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2pt" style:font-size-asian="22pt" style:font-size-complex="22pt"/>
    </style:style>
    <style:style style:name="P2" style:parent-style-name="立法院備註space" style:family="paragraph">
      <style:paragraph-properties fo:line-height="0.3472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5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6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 fo:language="zh" fo:country="TW"/>
    </style:style>
    <style:style style:name="P9" style:parent-style-name="立法院備註space" style:family="paragraph">
      <style:paragraph-properties fo:break-before="page" fo:line-height="0.3472in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6" style:parent-style-name="立法院備註space" style:family="paragraph">
      <style:paragraph-properties fo:margin-top="0.25in" fo:margin-bottom="0.125in" fo:line-height="0.3194in" fo:margin-left="0.5562in" fo:text-indent="-0.556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8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19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0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1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2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3" style:parent-style-name="立法院備註space" style:family="paragraph">
      <style:paragraph-properties fo:line-height="0.3194in" fo:margin-left="0in" fo:text-indent="0in">
        <style:tab-stops/>
      </style:paragraph-properties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7" style:parent-style-name="立法院備註space" style:family="paragraph">
      <style:paragraph-properties fo:line-height="0.3194in" fo:margin-left="0in" fo:text-indent="0in">
        <style:tab-stops/>
      </style:paragraph-properties>
      <style:text-properties fo:font-size="18pt" style:font-size-asian="18pt" style:font-size-complex="18pt"/>
    </style:style>
    <style:style style:name="P28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29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0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1" style:parent-style-name="立法院備註space" style:family="paragraph">
      <style:paragraph-properties fo:line-height="0.3194in"/>
      <style:text-properties fo:font-size="18pt" style:font-size-asian="18pt" style:font-size-complex="18pt"/>
    </style:style>
    <style:style style:name="P32" style:parent-style-name="立法院備註space" style:family="paragraph">
      <style:paragraph-properties fo:margin-top="0.25in" fo:margin-bottom="0.125in" fo:line-height="0.3194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3" style:parent-style-name="立法院備註space" style:family="paragraph">
      <style:paragraph-properties fo:line-height="0.3194in" fo:margin-left="0in" fo:text-indent="0in">
        <style:tab-stops/>
      </style:paragraph-properties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「海峽兩岸服務貿易協議」公聽會(第五場)</text:p>
      <text:p text:style-name="P2">討論題綱</text:p>
      <text:p text:style-name="P3">一、銀行及其他金融服務(不包括證券期貨和保險)的產業概況。</text:p>
      <text:p text:style-name="P4">二、上述產業在海峽兩岸服務貿易協議之開放內容及兩岸開放現狀。</text:p>
      <text:p text:style-name="P5">三、我方開放上述產業的影響評估(含效益及衝擊分析，可包括經濟、就業、社會、文化及國安等層面)。</text:p>
      <text:p text:style-name="P6">四、我方開放上述產業是否只對財團有利？對中小企業不利？</text:p>
      <text:p text:style-name="P7">五、政府是否已建立安全管理機制及作好市場秩序管理？</text:p>
      <text:p text:style-name="P8">六、政府是否已作好產業支援、救濟補償、就業輔導等相關配套措施?</text:p>
      <text:soft-page-break/>
      <text:p text:style-name="P9"><text:span text:style-name="T10">出(列)席人員</text:span><text:span text:style-name="T11">上</text:span><text:span text:style-name="T12">午名單</text:span><text:span text:style-name="T13">(第</text:span><text:span text:style-name="T14">五</text:span><text:span text:style-name="T15">場)</text:span></text:p>
      <text:p text:style-name="P16">一、出席學者專家</text:p>
      <text:p text:style-name="P17">陳淮舟董事長<text:s text:c="2"/><text:s text:c="2"/>　彰化銀行</text:p>
      <text:p text:style-name="P18">汪國華高級顧問<text:s text:c="2"/><text:s text:c="2"/>國泰世華銀行</text:p>
      <text:p text:style-name="P19">吳振昌理事長<text:s text:c="2"/><text:s text:c="2"/>　臺灣銀行企業工會</text:p>
      <text:p text:style-name="P20">陳國揚理事長<text:s text:c="2"/><text:s text:c="2"/>　合作金庫銀行企業工會</text:p>
      <text:p text:style-name="P21">許振明教授<text:s text:c="8"/>臺灣大學經濟系</text:p>
      <text:p text:style-name="P22">林建甫教授<text:s text:c="8"/>臺灣大學經濟系</text:p>
      <text:p text:style-name="P23"><text:span text:style-name="T24">黃前國策顧問</text:span><text:span text:style-name="T25">天麟</text:span></text:p>
      <text:p text:style-name="P26">韓仕賢秘書長<text:s text:c="6"/>全國金融業工會聯合總會</text:p>
      <text:p text:style-name="P27">吳惠林研究員 <text:s text:c="5"/>中華經濟研究院</text:p>
      <text:p text:style-name="P28">王塗發教授<text:s text:c="8"/>台北大學前經濟系主任</text:p>
      <text:p text:style-name="P29">彭增田董事長<text:s text:c="6"/>台商</text:p>
      <text:p text:style-name="P30"><text:s/></text:p>
      <text:p text:style-name="P31"><text:s/></text:p>
      <text:p text:style-name="P32">二、列席政府機關代表</text:p>
      <text:p text:style-name="P33"><text:span text:style-name="T34">行政院大陸委員會主任委員王郁琦、財團法人海峽交流基金會董事長林中森、經濟部部長張家祝、</text:span><text:span text:style-name="T35">金融監督管理委員會主任委員曾銘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(第五場)</dc:title>
    <dc:subject/>
    <meta:initial-creator>立法院</meta:initial-creator>
    <dc:creator>Windows 使用者</dc:creator>
    <meta:creation-date>2017-08-23T16:19:00Z</meta:creation-date>
    <dc:date>2017-08-23T16:19:00Z</dc:date>
    <meta:print-date>2013-10-02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