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1" style:family="paragraph">
      <style:paragraph-properties fo:line-height="0.1666in" fo:text-indent="-0.3305in"/>
    </style:style>
    <style:style style:name="P44" style:parent-style-name="立法院副本" style:list-style-name="LFO1" style:family="paragraph">
      <style:paragraph-properties fo:text-indent="-0.3305in"/>
    </style:style>
    <style:style style:name="P45" style:parent-style-name="立法院副本" style:list-style-name="LFO1" style:family="paragraph">
      <style:paragraph-properties fo:line-height="0.1666in" fo:text-indent="-0.3305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2年9月27日</text:p>
      <text:p text:style-name="P18">發文字號：<text:bookmark-start text:name="發文字號"/><text:bookmark-end text:name="發文字號"/>台立內字第102400037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(1024000378_0_1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4會期<text:bookmark-start text:name="委員會"/>內政、外交及國防、經濟、財政、教育及文化、交通、司法及法制、社會福利及衛生環境委員會<text:bookmark-end text:name="委員會"/><text:line-break/>「海峽兩岸服務貿易協議」公聽會（第五場）</text:p>
      <text:p text:style-name="P24">開會時間：<text:bookmark-start text:name="開會時間"/><text:bookmark-end text:name="開會時間"/>102年10月3日（星期四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喻珊<text:s text:c="2"/>02-23585505<text:s text:c="6"/>傳真02-23585502</text:p>
      <text:p text:style-name="P28">出席者：<text:bookmark-start text:name="出席者"/><text:bookmark-end text:name="出席者"/>內政、外交及國防、經濟、財政、教育及文化、交通、司法及法制、社會福利及衛生環境委員會委員<text:span text:style-name="T29">、陳董事長淮舟、汪高級顧問國華、吳理事長振昌、陳理事長國揚、許教授振明、林教授建甫</text:span><text:span text:style-name="T30">、</text:span><text:span text:style-name="T31">黃</text:span><text:span text:style-name="T32">前國策顧問</text:span><text:span text:style-name="T33">天麟</text:span><text:span text:style-name="T34">、</text:span><text:span text:style-name="T35">韓秘書長仕賢</text:span><text:span text:style-name="T36">、</text:span><text:span text:style-name="T37">吳研究員惠林</text:span><text:span text:style-name="T38">、</text:span><text:span text:style-name="T39">王教授塗發、彭董事長增田</text:span></text:p>
      <text:p text:style-name="P40">列席者：<text:bookmark-start text:name="列席者"/><text:bookmark-end text:name="列席者"/>行政院大陸委員會主任委員王郁琦、財團法人海峽交流基金會董事長林中森、經濟部部長張家祝、金融監督管理委員會主任委員曾銘宗</text:p>
      <text:p text:style-name="P41">副本：<text:bookmark-start text:name="副本"/><text:bookmark-end text:name="副本"/>本院各相關單位、法制局</text:p>
      <text:p text:style-name="P42">備註：<text:bookmark-start text:name="備註"/><text:bookmark-end text:name="備註"/></text:p>
      <text:list text:style-name="LFO1" text:continue-numbering="true">
        <text:list-item>
          <text:p text:style-name="P43">檢附議案關係文書<text:bookmark-start text:name="_GoBack"/><text:bookmark-end text:name="_GoBack"/>（委員免附紙本）、討論題綱及出（列）席人員名單各乙份。</text:p>
        </text:list-item>
        <text:list-item>
          <text:p text:style-name="P44">專家學者部分，另檢附出席證乙枚並請攜帶本開會通知及所附出席證出席。</text:p>
        </text:list-item>
        <text:list-item>
          <text:p text:style-name="P45">與會學者專家、機關代表擬發言之書面意見請以電子檔傳至<text:span text:style-name="T46">ly20440@ly.gov.tw</text:span>，俾便彙整報告資料；列席官員名單請傳至<text:span text:style-name="T47">ly20688@ly.gov.tw</text:span>或電話02-23585508。</text:p>
        </text:list-item>
        <text:list-item>
          <text:p text:style-name="P48">尚有專家學者刻正陸續聯繫確認中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9:00Z</meta:creation-date>
    <dc:date>2017-08-23T16:19:00Z</dc:date>
    <meta:print-date>2013-10-02T08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7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78</meta:user-defined>
    <meta:user-defined meta:name="發文支號">0</meta:user-defined>
    <meta:user-defined meta:name="TotFileSize">62</meta:user-defined>
    <meta:document-statistic meta:page-count="1" meta:paragraph-count="1" meta:word-count="119" meta:character-count="801" meta:row-count="5" meta:non-whitespace-character-count="683"/>
  </office:meta>
</office:document-meta>
</file>