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備註space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立法院備註space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9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0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1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3" style:parent-style-name="立法院備註space" style:family="paragraph">
      <style:paragraph-properties fo:break-before="page" fo:line-height="0.3472in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立法院備註space" style:family="paragraph">
      <style:paragraph-properties fo:margin-top="0.25in" fo:margin-bottom="0.125in" fo:line-height="0.4166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9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0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立法院備註space" style:family="paragraph">
      <style:paragraph-properties fo:margin-top="0.25in" fo:margin-bottom="0.125in" fo:line-height="0.416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4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「海峽兩岸服務貿易協議」公聽會</text:span><text:span text:style-name="T3">（第</text:span><text:span text:style-name="T4">七</text:span><text:span text:style-name="T5">場）</text:span></text:p>
      <text:p text:style-name="P6">討論題綱</text:p>
      <text:p text:style-name="P7">一、快遞服務陸地運送部分（現行由臺灣郵政主管部門依規定保留之服務除外）、空運服務之銷售及行銷、航空貨物集散站經營業及貨運承攬服務業（空運、海運）的產業概況。</text:p>
      <text:p text:style-name="P8">二、上述產業在海峽兩岸服務貿易協議之開放內容及兩岸開放現狀。</text:p>
      <text:p text:style-name="P9">三、我方開放上述產業的影響評估(含效益及衝擊分析，可包括經濟、就業、社會、文化及國安等層面)。</text:p>
      <text:p text:style-name="P10">四、我方開放上述產業是否只對財團有利？對中小企業不利？</text:p>
      <text:p text:style-name="P11">五、政府是否已建立安全管理機制及作好市場秩序管理？</text:p>
      <text:p text:style-name="P12">六、政府是否已作好產業支援、救濟補償、就業輔導等相關配套措施?</text:p>
      <text:soft-page-break/>
      <text:p text:style-name="P13"><text:span text:style-name="T14">出(列)席人員名單</text:span><text:span text:style-name="T15">（第</text:span><text:span text:style-name="T16">七</text:span><text:span text:style-name="T17">場）</text:span></text:p>
      <text:p text:style-name="P18">一、出席學者專家</text:p>
      <text:p text:style-name="P19">凌鳳儀系主任　　　中華科技大學航空服務管理系</text:p>
      <text:p text:style-name="P20">楊雅隆主任秘書　　台北市航空貨運承攬商業同業公會</text:p>
      <text:p text:style-name="P21">劉守恕秘書長 <text:s/><text:s text:c="4"/>台北市航空運輸商業同業公會</text:p>
      <text:p text:style-name="P22">江許賢協理 <text:s text:c="7"/>復興航空國內大陸業務處</text:p>
      <text:p text:style-name="P23">廖至維協理 <text:s text:c="7"/>長榮航空企劃室</text:p>
      <text:p text:style-name="P24">吳進發總經理 <text:s text:c="5"/>沛榮國際股份有限公司</text:p>
      <text:p text:style-name="P25">毛振飛顧問<text:s text:c="8"/>桃園縣產業總工會</text:p>
      <text:p text:style-name="P26">姚光祖秘書長<text:s text:c="6"/>桃園縣產業總工會</text:p>
      <text:p text:style-name="P27">陳峻涵副總經理<text:s text:c="4"/>五洋通運</text:p>
      <text:p text:style-name="P28">陳國勳常務理事<text:s text:c="4"/>桃勤工會</text:p>
      <text:p text:style-name="P29">徐錦順理事<text:s text:c="8"/>桃勤工會</text:p>
      <text:p text:style-name="P30">黃淑惠秘書長 <text:s text:c="5"/>中華民國全國駕駛員職業總工會</text:p>
      <text:p text:style-name="P31">高為邦理事長<text:s text:c="6"/>臺灣投資中國受害者協會</text:p>
      <text:p text:style-name="P32">黃錫聰副董事長<text:s text:c="4"/>閔達摩拖車有限公司</text:p>
      <text:p text:style-name="P33">二、列席政府機關代表</text:p>
      <text:p text:style-name="P34">行政院大陸委員會主任委員王郁琦、財團法人海峽交流基金會董事長林中森、經濟部部長張家祝、交通部部長葉匡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七場）</dc:title>
    <dc:subject/>
    <meta:initial-creator>立法院</meta:initial-creator>
    <dc:creator>Windows 使用者</dc:creator>
    <meta:creation-date>2017-08-23T16:19:00Z</meta:creation-date>
    <dc:date>2017-08-23T16:19:00Z</dc:date>
    <meta:print-date>2013-10-04T07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