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備註space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P6" style:parent-style-name="立法院備註space" style:family="paragraph">
      <style:paragraph-properties fo:line-height="0.3472in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8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9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0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1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2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13" style:parent-style-name="立法院備註space" style:family="paragraph">
      <style:paragraph-properties fo:break-before="page" fo:line-height="0.3472in"/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P18" style:parent-style-name="立法院備註space" style:family="paragraph">
      <style:paragraph-properties fo:margin-top="0.25in" fo:margin-bottom="0.125in" fo:line-height="0.3194in" fo:margin-left="0.5562in" fo:text-indent="-0.556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9" style:parent-style-name="立法院備註space" style:family="paragraph">
      <style:paragraph-properties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20" style:parent-style-name="立法院備註space" style:family="paragraph">
      <style:paragraph-properties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21" style:parent-style-name="立法院備註space" style:family="paragraph">
      <style:paragraph-properties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22" style:parent-style-name="立法院備註space" style:family="paragraph">
      <style:paragraph-properties fo:line-height="0.3888in" fo:margin-left="0in" fo:margin-right="-0.393in" fo:text-indent="0in">
        <style:tab-stops/>
      </style:paragraph-properties>
      <style:text-properties fo:font-size="18pt" style:font-size-asian="18pt" style:font-size-complex="18pt"/>
    </style:style>
    <style:style style:name="P23" style:parent-style-name="立法院備註space" style:family="paragraph">
      <style:paragraph-properties fo:line-height="0.3888in" fo:margin-left="0in" fo:margin-right="-0.393in" fo:text-indent="0in">
        <style:tab-stops/>
      </style:paragraph-properties>
      <style:text-properties fo:font-size="18pt" style:font-size-asian="18pt" style:font-size-complex="18pt"/>
    </style:style>
    <style:style style:name="P24" style:parent-style-name="立法院備註space" style:family="paragraph">
      <style:paragraph-properties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25" style:parent-style-name="立法院備註space" style:family="paragraph">
      <style:paragraph-properties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26" style:parent-style-name="立法院備註space" style:family="paragraph">
      <style:paragraph-properties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27" style:parent-style-name="立法院備註space" style:family="paragraph">
      <style:paragraph-properties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28" style:parent-style-name="立法院備註space" style:family="paragraph">
      <style:paragraph-properties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29" style:parent-style-name="立法院備註space" style:family="paragraph">
      <style:paragraph-properties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30" style:parent-style-name="立法院備註space" style:family="paragraph">
      <style:paragraph-properties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31" style:parent-style-name="立法院備註space" style:family="paragraph">
      <style:paragraph-properties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32" style:parent-style-name="立法院備註space" style:family="paragraph">
      <style:paragraph-properties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4" style:parent-style-name="立法院備註space" style:family="paragraph">
      <style:paragraph-properties fo:margin-top="0.25in" fo:margin-bottom="0.125in" fo:line-height="0.3888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5" style:parent-style-name="立法院備註space" style:family="paragraph">
      <style:paragraph-properties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36" style:parent-style-name="內文" style:family="paragraph">
      <style:paragraph-properties fo:line-height="0.3888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「海峽兩岸服務貿易協議」公聽會</text:span><text:span text:style-name="T3">（第</text:span><text:span text:style-name="T4">八</text:span><text:span text:style-name="T5">場）</text:span></text:p>
      <text:p text:style-name="P6">討論題綱</text:p>
      <text:p text:style-name="P7">一、旅館（限於觀光旅館）、旅行社及旅遊服務業、其他-遊樂園及主題樂園（非屬森林遊樂區者）及空中纜車運輸服務的產業概況。</text:p>
      <text:p text:style-name="P8">二、上述產業在海峽兩岸服務貿易協議之開放內容及兩岸開放現狀。</text:p>
      <text:p text:style-name="P9">三、我方開放上述產業的影響評估(含效益及衝擊分析，可包括經濟、就業、社會、文化及國安等層面)。</text:p>
      <text:p text:style-name="P10">四、我方開放上述產業是否只對財團有利？對中小企業不利？</text:p>
      <text:p text:style-name="P11">五、政府是否已建立安全管理機制及作好市場秩序管理？</text:p>
      <text:p text:style-name="P12">六、政府是否已作好產業支援、救濟補償、就業輔導等相關配套措施?</text:p>
      <text:soft-page-break/>
      <text:p text:style-name="P13"><text:span text:style-name="T14">出(列)席人員名單</text:span><text:span text:style-name="T15">（第</text:span><text:span text:style-name="T16">八</text:span><text:span text:style-name="T17">場）</text:span></text:p>
      <text:p text:style-name="P18">一、出席學者專家</text:p>
      <text:p text:style-name="P19">馮正民教授<text:s text:c="4"/><text:s text:c="2"/>國立交通大學運輸研究所</text:p>
      <text:p text:style-name="P20">邱長光系主任　　建國科技大學觀光系</text:p>
      <text:p text:style-name="P21">陳惠慈理事長　　花蓮縣觀光旅館商業同業公會</text:p>
      <text:p text:style-name="P22">姚大光理事長　　中華民國旅行商業同業公會全國聯合會</text:p>
      <text:p text:style-name="P23">李吉田理事長<text:s text:c="4"/>臺灣觀光遊樂區協會</text:p>
      <text:p text:style-name="P24">李奇嶽助理教授 <text:s/>台北城市大學觀光系</text:p>
      <text:p text:style-name="P25">張清來董事長<text:s text:c="4"/>東山河香格里拉飯店</text:p>
      <text:p text:style-name="P26">王明仁召集人<text:s text:c="4"/>台北市旅行公會</text:p>
      <text:p text:style-name="P27">吳明敏教授<text:s text:c="6"/>中興大學應用經濟學系</text:p>
      <text:p text:style-name="P28">徐浩源理事長<text:s text:c="4"/>中華民國遊覽車全國聯合會</text:p>
      <text:p text:style-name="P29">賀陳旦前董事長 <text:s/>中華電信</text:p>
      <text:p text:style-name="P30">蕭嘉弘先生 <text:s text:c="5"/>旅遊業從業人員</text:p>
      <text:p text:style-name="P31">蔡家煌負責人<text:s text:c="4"/>鴻毅旅行社</text:p>
      <text:p text:style-name="P32">陳俐甫教授<text:s text:c="6"/>真理大學</text:p>
      <text:p text:style-name="P33"/>
      <text:p text:style-name="P34">二、列席政府機關代表</text:p>
      <text:p text:style-name="P35">行政院大陸委員會主任委員王郁琦、財團法人海峽交流基金會董事長林中森、經濟部部長張家祝、交通部部長葉匡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八場）</dc:title>
    <dc:subject/>
    <meta:initial-creator>立法院</meta:initial-creator>
    <dc:creator>Windows 使用者</dc:creator>
    <meta:creation-date>2017-08-23T16:19:00Z</meta:creation-date>
    <dc:date>2017-08-23T16:19:00Z</dc:date>
    <meta:print-date>2013-10-04T03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