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P15" style:parent-style-name="立法院分類號" style:family="paragraph">
      <style:text-properties fo:font-weight="bold" style:font-weight-asian="bold" fo:font-size="22pt" style:font-size-asian="22pt" style:font-size-complex="22pt"/>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margin-left="0.6694in" fo:text-indent="-0.6694in">
        <style:tab-stops/>
      </style:paragraph-properties>
    </style:style>
    <style:style style:name="T22" style:parent-style-name="預設段落字型" style:family="text">
      <style:text-properties fo:color="#000000"/>
    </style:style>
    <style:style style:name="P23" style:parent-style-name="立法院正本" style:family="paragraph">
      <style:paragraph-properties fo:line-height="0.1666in"/>
    </style:style>
    <style:style style:name="P24"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P15"><text:bookmark-start text:name="保存年限"/><text:bookmark-end text:name="保存年限"/>行程變更</text:p></draw:text-box><svg:title/><svg:desc/></draw:frame></text:p>
      <text:p text:style-name="P16">發文日期：<text:bookmark-start text:name="發文日期"/><text:bookmark-end text:name="發文日期"/>中華民國102年10月7日</text:p>
      <text:p text:style-name="P17">發文字號：<text:bookmark-start text:name="發文字號"/><text:bookmark-end text:name="發文字號"/>台立內字第1024000402號</text:p>
      <text:p text:style-name="P18">速別：<text:bookmark-start text:name="速別"/><text:bookmark-end text:name="速別"/>普通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考察行程表乙份</text:p>
      <text:p text:style-name="立法院附件space"/>
      <text:p text:style-name="P21">主旨：<text:bookmark-start text:name="主旨"/><text:bookmark-end text:name="主旨"/>本會訂於102年10月9日（星期三）上午參訪臺灣高等法院通訊監察系統及考察內政部警政署刑事警察局通訊監察中心監聽業務及相關設備使用概況，<text:span text:style-name="T22">屆時</text:span>請相關人員列席簡報說明，請查照並配合辦理。</text:p>
      <text:p text:style-name="立法院說明"><text:bookmark-start text:name="段落"/><text:bookmark-end text:name="段落"/>說明：</text:p>
      <text:list text:style-name="LFO1" text:continue-numbering="true">
        <text:list-item>
          <text:p text:style-name="立法院說明1-2">依據本會輪值召集委員決定辦理。</text:p>
        </text:list-item>
        <text:list-item>
          <text:p text:style-name="立法院說明1-2">考察活動請內政部安排有關事宜。</text:p>
        </text:list-item>
        <text:list-item>
          <text:p text:style-name="立法院說明1-2">本次考察座談會請派專人記錄，並請於二週內將結論彙整後，函送本會及與會委員。</text:p>
        </text:list-item>
      </text:list>
      <text:p text:style-name="P23">正本：<text:bookmark-start text:name="正本"/><text:bookmark-end text:name="正本"/>司法院、內政部</text:p>
      <text:p text:style-name="P24">副本：<text:bookmark-start text:name="副本"/><text:bookmark-end text:name="副本"/></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函</dc:title>
    <dc:subject/>
    <meta:initial-creator>葉淑婷</meta:initial-creator>
    <dc:creator>Windows 使用者</dc:creator>
    <meta:creation-date>2017-08-23T16:20:00Z</meta:creation-date>
    <dc:date>2017-08-23T16:20: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40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402</meta:user-defined>
    <meta:user-defined meta:name="發文支號">0</meta:user-defined>
    <meta:document-statistic meta:page-count="1" meta:paragraph-count="1" meta:word-count="54" meta:character-count="366" meta:row-count="2" meta:non-whitespace-character-count="313"/>
  </office:meta>
</office:document-meta>
</file>