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立法院會議名稱" style:family="paragraph">
      <style:paragraph-properties fo:line-height="0.2222in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立法院會議名稱" style:family="paragraph">
      <style:paragraph-properties fo:margin-left="0.0006in" fo:text-indent="0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4會期內政委員會第2次全體委員會議議事日程</text:p>
      <text:p text:style-name="P2">時間：102年10月9日（星期三）下午2時30分至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<text:span text:style-name="T9">邀請</text:span><text:span text:style-name="T10">內政部部長李鴻源、警政署署長王卓鈞及法務部次長率同所屬就「監聽業務及其控管機制」進行專題報告並備質詢；另請司法院派員列席備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內政委員會第19次全體委員會議議事日程</dc:title>
    <dc:subject/>
    <meta:initial-creator>立法院</meta:initial-creator>
    <dc:creator>Windows 使用者</dc:creator>
    <meta:creation-date>2017-08-23T16:20:00Z</meta:creation-date>
    <dc:date>2017-08-23T16:20:00Z</dc:date>
    <meta:print-date>2013-10-04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