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2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333in" fo:margin-left="1.1243in" fo:margin-right="-0.7465in" fo:text-indent="-1.12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611in" fo:text-indent="1.7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611in" fo:text-indent="2.4444in">
        <style:tab-stops>
          <style:tab-stop style:type="left" style:position="1.125in"/>
        </style:tab-stops>
      </style:paragraph-properties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611in" fo:text-indent="3.5555in">
        <style:tab-stops>
          <style:tab-stop style:type="left" style:position="1.125in"/>
        </style:tab-stops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611in" fo:text-indent="1.7777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611in" fo:text-indent="1.7777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611in" fo:text-indent="2.4444in">
        <style:tab-stops>
          <style:tab-stop style:type="left" style:position="1.1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611in" fo:text-indent="1.7777in">
        <style:tab-stops>
          <style:tab-stop style:type="left" style:position="1.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2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FF0000" fo:font-size="16pt" style:font-size-asian="16pt" style:font-size-complex="20pt"/>
    </style:style>
    <style:style style:name="P87" style:parent-style-name="立法院會議名稱" style:family="paragraph">
      <style:paragraph-properties fo:margin-left="0.0006in" fo:text-indent="0in">
        <style:tab-stops/>
      </style:paragraph-properties>
    </style:style>
    <style:style style:name="T88" style:parent-style-name="預設段落字型" style:family="text">
      <style:text-properties fo:font-weight="bold" style:font-weight-asian="bold" style:letter-kerning="false"/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本文縮排" style:family="paragraph">
      <style:paragraph-properties fo:text-align="justify" fo:line-height="0.3333in" fo:margin-left="0.2222in" fo:text-indent="-0.2222in">
        <style:tab-stops/>
      </style:paragraph-properties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 style:language-asian="zh" style:country-asian="TW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 style:language-asian="zh" style:country-asian="TW"/>
    </style:style>
    <style:style style:name="T114" style:parent-style-name="預設段落字型" style:family="text">
      <style:text-properties style:font-name="標楷體" style:font-size-complex="16pt" style:language-asian="zh" style:country-asian="TW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font-name="標楷體" style:language-asian="zh" style:country-asian="TW"/>
    </style:style>
    <style:style style:name="T119" style:parent-style-name="預設段落字型" style:family="text">
      <style:text-properties style:font-name="標楷體" style:language-asian="zh" style:country-asian="TW"/>
    </style:style>
    <style:style style:name="T120" style:parent-style-name="預設段落字型" style:family="text">
      <style:text-properties style:font-name="標楷體" style:language-asian="zh" style:country-asian="TW"/>
    </style:style>
    <style:style style:name="T121" style:parent-style-name="預設段落字型" style:family="text">
      <style:text-properties style:font-name="標楷體" style:language-asian="zh" style:country-asian="TW"/>
    </style:style>
    <style:style style:name="T122" style:parent-style-name="預設段落字型" style:family="text">
      <style:text-properties style:font-name="標楷體" style:language-asian="zh" style:country-asian="TW"/>
    </style:style>
    <style:style style:name="T123" style:parent-style-name="預設段落字型" style:family="text">
      <style:text-properties style:font-size-complex="16pt"/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size-complex="16pt" style:language-asian="zh" style:country-asian="TW"/>
    </style:style>
    <style:style style:name="T128" style:parent-style-name="預設段落字型" style:family="text">
      <style:text-properties style:font-name="標楷體" style:font-size-complex="16pt" style:language-asian="zh" style:country-asian="TW"/>
    </style:style>
    <style:style style:name="T129" style:parent-style-name="預設段落字型" style:family="text">
      <style:text-properties style:font-size-complex="16pt" style:language-asian="zh" style:country-asian="TW"/>
    </style:style>
    <style:style style:name="T130" style:parent-style-name="預設段落字型" style:family="text">
      <style:text-properties style:font-size-complex="16pt" style:language-asian="zh" style:country-asian="TW"/>
    </style:style>
    <style:style style:name="T131" style:parent-style-name="預設段落字型" style:family="text">
      <style:text-properties style:font-size-complex="16pt" style:language-asian="zh" style:country-asian="TW"/>
    </style:style>
    <style:style style:name="T132" style:parent-style-name="預設段落字型" style:family="text">
      <style:text-properties style:font-size-complex="16pt" style:language-asian="zh" style:country-asian="TW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 style:language-asian="zh" style:country-asian="TW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 style:language-asian="zh" style:country-asian="TW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 style:language-asian="zh" style:country-asian="TW"/>
    </style:style>
    <style:style style:name="T139" style:parent-style-name="預設段落字型" style:family="text">
      <style:text-properties style:font-name="標楷體" style:font-size-complex="16pt"/>
    </style:style>
    <style:style style:name="P14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本文" style:family="paragraph">
      <style:paragraph-properties fo:text-align="justify" fo:line-height="0.3333in">
        <style:tab-stops>
          <style:tab-stop style:type="left" style:position="7in"/>
        </style:tab-stops>
      </style:paragraph-properties>
    </style:style>
    <style:style style:name="T142" style:parent-style-name="預設段落字型" style:family="text">
      <style:text-properties style:font-name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size-complex="16pt"/>
    </style:style>
    <style:style style:name="P144" style:parent-style-name="本文縮排" style:family="paragraph">
      <style:paragraph-properties fo:text-align="justify" fo:line-height="0.3333in" fo:margin-left="0.6958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font-size-complex="16pt" style:language-asian="zh" style:country-asian="TW"/>
    </style:style>
    <style:style style:name="T148" style:parent-style-name="預設段落字型" style:family="text">
      <style:text-properties style:font-name="標楷體"/>
    </style:style>
    <style:style style:name="P149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name-complex="細明體_HKSCS" style:font-size-complex="16pt" fo:language="en" fo:country="US" style:language-asian="zh" style:country-asian="TW"/>
    </style:style>
    <style:style style:name="P150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size-complex="16pt"/>
    </style:style>
    <style:style style:name="P151" style:parent-style-name="本文縮排" style:family="paragraph">
      <style:paragraph-properties fo:text-align="justify" fo:line-height="0.3333in" fo:margin-left="0in">
        <style:tab-stops/>
      </style:paragraph-properties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P156" style:parent-style-name="本文縮排" style:family="paragraph">
      <style:paragraph-properties fo:text-align="justify" fo:line-height="0.3333in" fo:margin-left="0in" fo:text-indent="2.3333in">
        <style:tab-stops/>
      </style:paragraph-properties>
    </style:style>
    <style:style style:name="T157" style:parent-style-name="預設段落字型" style:family="text">
      <style:text-properties style:font-size-complex="16pt" style:language-asian="zh" style:country-asian="TW"/>
    </style:style>
    <style:style style:name="T158" style:parent-style-name="預設段落字型" style:family="text">
      <style:text-properties style:font-name="標楷體" style:font-size-complex="16pt" style:language-asian="zh" style:country-asian="TW"/>
    </style:style>
    <style:style style:name="T159" style:parent-style-name="預設段落字型" style:family="text">
      <style:text-properties style:font-name="標楷體" style:font-size-complex="16pt" style:language-asian="zh" style:country-asian="TW"/>
    </style:style>
    <style:style style:name="T160" style:parent-style-name="預設段落字型" style:family="text">
      <style:text-properties style:font-size-complex="16pt" style:language-asian="zh" style:country-asian="TW"/>
    </style:style>
    <style:style style:name="T161" style:parent-style-name="預設段落字型" style:family="text">
      <style:text-properties style:font-size-complex="16pt" style:language-asian="zh" style:country-asian="TW"/>
    </style:style>
    <style:style style:name="T162" style:parent-style-name="預設段落字型" style:family="text">
      <style:text-properties style:font-size-complex="16pt" style:language-asian="zh" style:country-asian="TW"/>
    </style:style>
    <style:style style:name="T163" style:parent-style-name="預設段落字型" style:family="text">
      <style:text-properties style:font-size-complex="16pt" style:language-asian="zh" style:country-asian="TW"/>
    </style:style>
    <style:style style:name="P164" style:parent-style-name="本文縮排" style:family="paragraph">
      <style:paragraph-properties fo:text-align="justify" fo:line-height="0.3333in" fo:margin-left="0in">
        <style:tab-stops/>
      </style:paragraph-properties>
      <style:text-properties style:font-size-complex="16pt" style:language-asian="zh" style:country-asian="TW"/>
    </style:style>
    <style:style style:name="P165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size-complex="16pt"/>
    </style:style>
    <style:style style:name="P166" style:parent-style-name="本文" style:family="paragraph">
      <style:paragraph-properties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4">立法院第</text:span><text:span text:style-name="T5">8</text:span><text:span text:style-name="T6">屆第</text:span><text:span text:style-name="T7">4</text:span><text:span text:style-name="T8">會期內政委員會第</text:span><text:span text:style-name="T9">2</text:span><text:span text:style-name="T10">次</text:span><text:span text:style-name="T11">全體委員會議議事錄</text:span><text:bookmark-end text:name="_Toc202776359"/></text:h>
      <text:p text:style-name="P12"><text:span text:style-name="T13">時間：</text:span><text:span text:style-name="T14">10</text:span><text:span text:style-name="T15">2</text:span><text:span text:style-name="T16">年</text:span><text:span text:style-name="T17">10</text:span><text:span text:style-name="T18">月</text:span><text:span text:style-name="T19">9</text:span><text:span text:style-name="T20">日</text:span><text:span text:style-name="T21">（星期</text:span><text:span text:style-name="T22">三</text:span><text:span text:style-name="T23">）</text:span><text:span text:style-name="T24">下午2時3</text:span><text:span text:style-name="T25">4</text:span><text:span text:style-name="T26">分至</text:span><text:span text:style-name="T27">5</text:span><text:span text:style-name="T28">時</text:span><text:span text:style-name="T29">3</text:span><text:span text:style-name="T30">5</text:span><text:span text:style-name="T31">分</text:span></text:p>
      <text:p text:style-name="P32"><text:span text:style-name="T33">地　　點：本院</text:span><text:span text:style-name="T34">紅樓202會議室</text:span></text:p>
      <text:p text:style-name="P35">出席委員：段宜康 <text:s/>吳育昇 <text:s/>陳怡潔 <text:s/>邱文彥<text:s/><text:s/>李俊俋 <text:s/>陳超明</text:p>
      <text:p text:style-name="P36">黃文玲 <text:s/>江啟臣 <text:s/>姚文智<text:s text:c="2"/>徐欣瑩 <text:s/>紀國棟 <text:s/>陳其邁</text:p>
      <text:p text:style-name="P37">高金素梅 <text:s/>張慶忠</text:p>
      <text:p text:style-name="P38"><text:s text:c="9"/>委員出席14人</text:p>
      <text:p text:style-name="P39">列席委員：徐耀昌 <text:s/>林佳龍<text:s text:c="2"/>黃偉哲<text:s/><text:s/>邱志偉 <text:s/>尤美女<text:s text:c="2"/>葉宜津</text:p>
      <text:p text:style-name="P40">委員列席6人</text:p>
      <text:p text:style-name="P41"><text:span text:style-name="T42">列席官員：</text:span></text:p>
      <text:p text:style-name="P43">內政部部長<text:s text:c="4"/><text:s text:c="6"/><text:s text:c="19"/>李鴻源</text:p>
      <text:p text:style-name="P44">警政署署長<text:s text:c="21"/><text:s text:c="2"/>王卓鈞</text:p>
      <text:p text:style-name="P45"><text:span text:style-name="T46">刑事</text:span><text:span text:style-name="T47">警察局</text:span><text:span text:style-name="T48">局長</text:span><text:span text:style-name="T49"><text:s text:c="10"/></text:span><text:span text:style-name="T50"><text:s text:c="3"/></text:span><text:span text:style-name="T51">林德華</text:span></text:p>
      <text:p text:style-name="P52"><text:span text:style-name="T53">通訊監察中心主任</text:span><text:span text:style-name="T54"><text:s/></text:span><text:span text:style-name="T55">林豐裕</text:span></text:p>
      <text:p text:style-name="P56">法務部政務次長<text:s text:c="24"/><text:s/>吳陳鐶<text:s text:c="5"/><text:s text:c="29"/><text:s text:c="2"/></text:p>
      <text:p text:style-name="P57">檢察司副司長<text:s text:c="20"/><text:s/>何俊英</text:p>
      <text:p text:style-name="P58">調查局通訊監察處處長 <text:s text:c="12"/>王汝浩</text:p>
      <text:p text:style-name="P59"><text:span text:style-name="T60">調查專員 <text:s text:c="18"/>顏成安</text:span></text:p>
      <text:p text:style-name="P61"><text:span text:style-name="T62">司法院刑事廳</text:span><text:span text:style-name="T63">調辦事法官</text:span><text:span text:style-name="T64"><text:s text:c="8"/></text:span><text:span text:style-name="T65"><text:s text:c="6"/></text:span><text:span text:style-name="T66"><text:s text:c="3"/></text:span><text:span text:style-name="T67">何信慶</text:span><text:span text:style-name="T68"><text:s text:c="3"/></text:span></text:p>
      <text:p text:style-name="P69"><text:span text:style-name="T70">資訊管理處</text:span><text:span text:style-name="T71">處長</text:span><text:span text:style-name="T72"><text:s text:c="19"/></text:span><text:span text:style-name="T73">何君豪</text:span></text:p>
      <text:p text:style-name="P74">主 <text:s text:c="3"/>席：段召集委員宜康</text:p>
      <text:p text:style-name="P75">專門委員：鄭世榮</text:p>
      <text:p text:style-name="P76">主任秘書：李秋美</text:p>
      <text:p text:style-name="P77">紀 <text:s text:c="3"/>錄：簡任秘書 <text:s text:c="3"/>賈北松</text:p>
      <text:p text:style-name="P78"><text:s text:c="4"/>簡任編審 <text:s text:c="3"/>周志聖</text:p>
      <text:p text:style-name="P79"><text:s text:c="4"/>科 <text:s text:c="3"/>長 <text:s text:c="3"/>吳人寬</text:p>
      <text:p text:style-name="P80"><text:s text:c="10"/>薦任科員 <text:s text:c="3"/>林佩瑩</text:p>
      <text:p text:style-name="P81">報告事項</text:p>
      <text:soft-page-break/>
      <text:p text:style-name="P82">宣讀上次會議議事錄。</text:p>
      <text:p text:style-name="P83"><text:span text:style-name="T84">決定：</text:span><text:span text:style-name="T85">確定。</text:span></text:p>
      <text:p text:style-name="P86"/>
      <text:p text:style-name="P87"><text:span text:style-name="T88">邀請</text:span><text:span text:style-name="T89">內政部部長李鴻源、警政署署長王卓鈞及法務部次長率同所屬就「監聽業務及其控管機制」進行專題報告並備質詢；另請司法院派員列席備詢。</text:span></text:p>
      <text:p text:style-name="P90"><text:span text:style-name="T91">（</text:span><text:span text:style-name="T92">本次會議計有委員</text:span><text:span text:style-name="T93">段宜康、</text:span><text:span text:style-name="T94">吳育昇</text:span><text:span text:style-name="T95">、</text:span><text:span text:style-name="T96">李俊俋</text:span><text:span text:style-name="T97">、</text:span><text:span text:style-name="T98">江啟臣、</text:span><text:span text:style-name="T99">陳怡潔</text:span><text:span text:style-name="T100">、</text:span><text:span text:style-name="T101">陳超明</text:span><text:span text:style-name="T102">、</text:span><text:span text:style-name="T103">紀國棟</text:span><text:span text:style-name="T104">、</text:span><text:span text:style-name="T105">黃文玲</text:span><text:span text:style-name="T106">、</text:span><text:span text:style-name="T107">姚文智</text:span><text:span text:style-name="T108">、</text:span><text:span text:style-name="T109">尤美女</text:span><text:span text:style-name="T110">、</text:span><text:span text:style-name="T111">邱文彥</text:span><text:span text:style-name="T112">等</text:span><text:span text:style-name="T113">1</text:span><text:span text:style-name="T114">1</text:span><text:span text:style-name="T115">人提出質詢，均經</text:span><text:span text:style-name="T116">內政部部長李鴻源、</text:span><text:span text:style-name="T117">警政署署長王卓鈞</text:span><text:span text:style-name="T118">、</text:span><text:span text:style-name="T119">刑事警察局局長林德華、</text:span><text:span text:style-name="T120">刑事警察局通訊監察中心主任林</text:span><text:span text:style-name="T121">豐</text:span><text:span text:style-name="T122">裕、</text:span>法務部<text:span text:style-name="T123">政務</text:span><text:span text:style-name="T124">次長</text:span><text:span text:style-name="T125">吳陳鐶</text:span><text:span text:style-name="T126">、</text:span><text:span text:style-name="T127">調查局通訊監察處處長王汝浩</text:span><text:span text:style-name="T128">、</text:span><text:span text:style-name="T129">司法院</text:span><text:span text:style-name="T130">刑事廳調辦事法官何信慶、</text:span><text:span text:style-name="T131">司法院</text:span><text:span text:style-name="T132">資訊管理處處長何君豪</text:span><text:span text:style-name="T133">即席答復說明；另有委員</text:span><text:span text:style-name="T134">陳其邁</text:span><text:span text:style-name="T135">、</text:span><text:span text:style-name="T136">簡東明</text:span><text:span text:style-name="T137">等提出書面質詢列入公報紀錄，請</text:span><text:span text:style-name="T138">相關機關</text:span><text:span text:style-name="T139">另以書面答復。）</text:span></text:p>
      <text:p text:style-name="P140">決定：</text:p>
      <text:p text:style-name="P141"><text:span text:style-name="T142"><text:s text:c="2"/>一、</text:span><text:span text:style-name="T143">報告及詢答完畢。</text:span></text:p>
      <text:p text:style-name="P144"><text:span text:style-name="T145">二、委員質詢未及答復部分</text:span><text:span text:style-name="T146">或要求提供之說明資料，請</text:span><text:span text:style-name="T147">相關機關</text:span><text:span text:style-name="T148">儘速以書面答復。</text:span></text:p>
      <text:p text:style-name="P149">臨時提案</text:p>
      <text:p text:style-name="P150">根據「警察機關執行通訊監察管制作業要點」第20點規定：「各警察機關通訊監察管制業務，每半年視管制件數依下列標準辦理獎懲： （一）通訊監察管制業務承辦人員、組長，辦理審核、管制、結果回報、統計分析、抽檢工作，每半年辦理通訊監察件數累積十三件以上、二十五件以下，承辦人嘉獎一次；累積二十六件以上、五十一件以下，承辦人嘉獎二次，組長嘉獎一次；累積五十二件以上，承辦人記功一次，組長嘉獎二次，單位主管嘉獎一次；累積未達十三件，以全年度累積件數依上述原則辦理敘獎。但不得跨年度計算。 」</text:p>
      <text:p text:style-name="P151"><text:span text:style-name="T152">該規定以通訊監察件數累積作為獎敘承辦人員之標準，而非其內容</text:span><text:soft-page-break/><text:span text:style-name="T153">與破案率，恐有變相鼓勵通訊監察管制聲請浮濫之傾向，顯有不妥，爰此，建請警政署邀集相關單位，檢討「</text:span><text:span text:style-name="T154">警察機關執行通訊監察管制作業要點</text:span><text:span text:style-name="T155">」第20點之缺失，於一個月內完成檢討改善。</text:span></text:p>
      <text:p text:style-name="P156"><text:span text:style-name="T157">提案人</text:span><text:span text:style-name="T158">：</text:span><text:span text:style-name="T159">江啟臣</text:span><text:span text:style-name="T160"><text:s text:c="2"/></text:span><text:span text:style-name="T161">邱文彥</text:span><text:span text:style-name="T162"><text:s text:c="2"/></text:span><text:span text:style-name="T163">吳育昇</text:span></text:p>
      <text:p text:style-name="P164">決議：照案通過。</text:p>
      <text:p text:style-name="P165">散會</text:p>
      <text:p text:style-name="P166"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6:20:00Z</meta:creation-date>
    <dc:date>2017-08-23T16:20:00Z</dc:date>
    <meta:print-date>2013-10-11T01:5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7" meta:character-count="1389" meta:row-count="9" meta:non-whitespace-character-count="1184"/>
  </office:meta>
</office:document-meta>
</file>