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letter-spacing="-0.0055in" fo:font-size="18pt" style:font-size-asian="18pt" style:font-size-complex="18pt"/>
    </style:style>
    <style:style style:name="P11" style:parent-style-name="立法院會議名稱" style:family="paragraph">
      <style:paragraph-properties fo:line-height="100%" fo:margin-left="0.6666in" fo:margin-right="-0.0986in" fo:text-indent="-0.6666in">
        <style:tab-stops/>
      </style:paragraph-properties>
    </style:style>
    <style:style style:name="P12" style:parent-style-name="內文" style:family="paragraph">
      <style:paragraph-properties fo:margin-left="-0.0083in" fo:margin-right="-0.0909in" fo:text-indent="0.009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line-height="0.3472in" fo:margin-right="-0.0902in"/>
      <style:text-properties style:font-name="標楷體" style:font-name-asian="標楷體" fo:font-weight="bold" style:font-weight-asian="bold" style:font-weight-complex="bold" fo:font-size="16pt" style:font-size-asian="16pt" style:font-size-complex="16pt"/>
    </style:style>
    <style:style style:name="P15" style:parent-style-name="立法院會議名稱" style:family="paragraph">
      <style:paragraph-properties fo:margin-left="0.4444in" fo:text-indent="-0.4444in">
        <style:tab-stops/>
      </style:paragraph-properties>
    </style:style>
    <style:style style:name="P16" style:parent-style-name="立法院會議名稱" style:family="paragraph">
      <style:paragraph-properties fo:margin-left="0.4444in" fo:text-indent="-0.4444in">
        <style:tab-stops/>
      </style:paragraph-properties>
    </style:style>
    <style:style style:name="P17" style:parent-style-name="立法院會議名稱" style:family="paragraph">
      <style:paragraph-properties fo:margin-left="0.4444in" fo:text-indent="-0.4444in">
        <style:tab-stops/>
      </style:paragraph-properties>
    </style:style>
    <style:style style:name="P18" style:parent-style-name="立法院會議名稱" style:family="paragraph">
      <style:paragraph-properties fo:margin-left="0.4444in" fo:text-indent="-0.4444in">
        <style:tab-stops/>
      </style:paragraph-properties>
    </style:style>
    <style:style style:name="P19" style:parent-style-name="立法院會議名稱" style:family="paragraph">
      <style:paragraph-properties fo:margin-left="0.4444in" fo:text-indent="-0.4444in">
        <style:tab-stops/>
      </style:paragraph-properties>
    </style:style>
    <style:style style:name="P20" style:parent-style-name="立法院會議名稱" style:family="paragraph">
      <style:paragraph-properties fo:margin-left="0.4444in" fo:text-indent="-0.4444in">
        <style:tab-stops/>
      </style:paragraph-properties>
    </style:style>
    <style:style style:name="P21" style:parent-style-name="立法院會議名稱" style:family="paragraph">
      <style:paragraph-properties fo:margin-left="0.4444in" fo:text-indent="-0.4444in">
        <style:tab-stops/>
      </style:paragraph-properties>
    </style:style>
    <style:style style:name="P22" style:parent-style-name="立法院會議名稱" style:family="paragraph">
      <style:paragraph-properties fo:margin-left="0.4444in" fo:text-indent="-0.4444in">
        <style:tab-stops/>
      </style:paragraph-properties>
    </style:style>
    <style:style style:name="P23" style:parent-style-name="立法院會議名稱" style:family="paragraph">
      <style:paragraph-properties fo:margin-left="0.4444in" fo:text-indent="-0.4444in">
        <style:tab-stops/>
      </style:paragraph-properties>
    </style:style>
    <style:style style:name="P24" style:parent-style-name="立法院會議名稱" style:family="paragraph">
      <style:paragraph-properties fo:margin-left="0.4444in" fo:text-indent="-0.4444in">
        <style:tab-stops/>
      </style:paragraph-properties>
    </style:style>
    <style:style style:name="P25" style:parent-style-name="立法院會議名稱" style:family="paragraph">
      <style:paragraph-properties fo:margin-left="0.4444in" fo:text-indent="-0.4444in">
        <style:tab-stops/>
      </style:paragraph-properties>
    </style:style>
    <style:style style:name="P26" style:parent-style-name="立法院會議名稱" style:family="paragraph">
      <style:paragraph-properties fo:margin-left="0.4444in" fo:text-indent="-0.4444in">
        <style:tab-stops/>
      </style:paragraph-properties>
    </style:style>
    <style:style style:name="P27" style:parent-style-name="立法院會議名稱" style:family="paragraph">
      <style:paragraph-properties fo:margin-left="0.4444in" fo:text-indent="-0.4444in">
        <style:tab-stops/>
      </style:paragraph-properties>
    </style:style>
    <style:style style:name="P28" style:parent-style-name="立法院會議名稱" style:family="paragraph">
      <style:paragraph-properties fo:margin-left="0.4444in" fo:text-indent="-0.4444in">
        <style:tab-stops/>
      </style:paragraph-properties>
    </style:style>
    <style:style style:name="P29" style:parent-style-name="立法院會議名稱" style:family="paragraph">
      <style:paragraph-properties fo:margin-left="0.4444in" fo:text-indent="-0.4444in">
        <style:tab-stops/>
      </style:paragraph-properties>
    </style:style>
    <style:style style:name="P30" style:parent-style-name="立法院會議名稱" style:family="paragraph">
      <style:paragraph-properties fo:margin-left="0.4444in" fo:text-indent="-0.4444in">
        <style:tab-stops/>
      </style:paragraph-properties>
    </style:style>
    <style:style style:name="P31" style:parent-style-name="立法院會議名稱" style:family="paragraph">
      <style:paragraph-properties fo:text-align="justify" fo:margin-top="0.125in" fo:margin-left="0in" fo:text-indent="0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office:automatic-styles>
  <office:body>
    <office:text text:use-soft-page-breaks="true">
      <text:p text:style-name="P1">立法院第8屆第4會期內政委員會第3次全體委員會議議事日程</text:p>
      <text:p text:style-name="P11">時間：102年10月16日（星期三）上午9時至下午5時30分</text:p>
      <text:p text:style-name="P12"><text:span text:style-name="T13">地點：本院紅樓202會議室</text:span></text:p>
      <text:p text:style-name="P14">報告事項</text:p>
      <text:p text:style-name="P15">一、宣讀上次會議議事錄。</text:p>
      <text:p text:style-name="P16">二、本院議事處函，檢送內政部函為修正「警察人員進修及深造教育實施辦法」第六條附表，請 <text:s/>查照案。</text:p>
      <text:p text:style-name="P17">三、本院議事處函，為請司法及法制委員會會同本會審查本院委員李俊俋等18人擬具「家庭暴力防治法第十六條條文修正草案」，請　查照案。</text:p>
      <text:p text:style-name="P18">四、本院議事處函，為請司法及法制委員會會同本會審查行政院函請審議「家庭暴力防治法部分條文修正草案」，請 <text:s/>查照案。</text:p>
      <text:p text:style-name="P19">五、本院議事處函，為請財政委員會會同本會審查行政院函為金融監督管理委員會函報該會業與大陸地區銀行監理機構完成簽署「關於大陸商業銀行從事代客境外理財業務監督管理合作瞭解備忘錄」一案，已依「臺灣地區與大陸地區人民關係條例」第5條第2項規定予以核定，請 <text:s/>查照案。</text:p>
      <text:p text:style-name="P20">六、本院議事處函，為請司法及法制委員會會同本會、社會福利及衛生環境兩委員會審查本院委員吳宜臻等24人擬具「家庭暴力防治法部分條文修正草案」，請 <text:s/>查照案。</text:p>
      <text:p text:style-name="P21">七、本院議事處函，為請司法及法制委員會會同本會、社會福利及衛生環境兩委員會審查本院委員王育敏等30人擬具「家庭暴力防治法部分條文修正草案」，請 <text:s/>查照案。</text:p>
      <text:p text:style-name="P22">八、本院議事處函，為請司法及法制委員會會同本會、社會福利及衛生環境兩委員會審查本院委員潘維剛等30人擬具「家庭暴力防治法第十九條及第三十六條條文修正草案」，請 <text:s/>查照案。</text:p>
      <text:p text:style-name="P23">九、本院議事處函，為請司法及法制委員會會同內政、外交及國防兩委員會審查本院委員蔡正元等33人擬具「反恐怖行動法草案」，<text:soft-page-break/>請 <text:s/>查照案。</text:p>
      <text:p text:style-name="P24">十、本院議事處函，為請司法及法制委員會會同內政、外交及國防兩委員會審查本院委員馬文君等30人擬具「反恐怖行動法草案」，請 <text:s/>查照案。</text:p>
      <text:p text:style-name="P25">十一、本院議事處函，為請司法及法制委員會會同內政、外交及國防兩委員會審查本院委員李俊俋等17人擬具「反恐怖行動法草案」，請 <text:s/>查照案。</text:p>
      <text:p text:style-name="P26">十二、本院議事處函，為請司法及法制委員會會同內政、社會福利及衛生環境兩委員會審查本院委員蔡其昌等21人擬具「家庭暴力防治法第三十六條條文修正草案」，請 <text:s/>查照案。</text:p>
      <text:p text:style-name="P27">十三、本院議事處函，為請司法及法制委員會會同內政、社會福利及衛生環境兩委員會審查本院委員謝國樑等27人擬具「家庭暴力防治法第十四條、第三十四條及第六十一條條文修正草案」，請 <text:s/>查照案。</text:p>
      <text:p text:style-name="P28">十四、本院議事處函，為請司法及法制委員會會同內政、社會福利及衛生環境兩委員會審查本院委員邱志偉等22人擬具「家庭暴力防治法第二十條、第三十六條及第五十條之一條文修正草案」，請 <text:s/>查照案。</text:p>
      <text:p text:style-name="P29">十五、本院議事處函，為請司法及法制委員會會同內政、社會福利及衛生環境兩委員會審查本院委員蔣乃辛等27人擬具「家庭暴力防治法增訂第五十條之一及第六十一條之一條文草案」，請 <text:s/>查照案。</text:p>
      <text:p text:style-name="P30">十六、本院議事處函，為請交通委員會會同內政委員會審查本院委員廖正井等30人擬具「國際機場園區發展條例第十四條條文修正草案」，請 <text:s/>查照案。</text:p>
      <text:p text:style-name="P31"><text:span text:style-name="T32">邀請行政院大陸委員會主任委員王郁琦就「</text:span><text:span text:style-name="T33">由</text:span><text:span text:style-name="T34">2013年亞太經濟合作（APEC）會議兩岸互動評估兩岸政治議題進程」</text:span><text:span text:style-name="T35">進行專題報告並備質詢</text:span><text:span text:style-name="T36">；</text:span><text:span text:style-name="T37">另</text:span><text:span text:style-name="T38">請國家安全會議</text:span><text:span text:style-name="T39">、國家安全局</text:span><text:span text:style-name="T40">派員列席備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style:style style:name="T10" style:parent-style-name="預設段落字型" style:family="text">
      <style:text-properties fo:font-weight="bold" style:font-weight-asian="bold"/>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pan text:style-name="T10"><text:s/></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內政委員會第19次全體委員會議議事日程</dc:title>
    <dc:subject/>
    <meta:initial-creator>立法院</meta:initial-creator>
    <dc:creator>Windows 使用者</dc:creator>
    <meta:creation-date>2017-08-23T16:20:00Z</meta:creation-date>
    <dc:date>2017-08-23T16:20:00Z</dc:date>
    <meta:print-date>2013-10-11T06:10:00Z</meta:print-date>
    <meta:template xlink:href="Normal.dotm" xlink:type="simple"/>
    <meta:editing-cycles>2</meta:editing-cycles>
    <meta:editing-duration>PT0S</meta:editing-duration>
    <meta:document-statistic meta:page-count="2" meta:paragraph-count="2" meta:word-count="202" meta:character-count="1353" meta:row-count="9" meta:non-whitespace-character-count="1153"/>
  </office:meta>
</office:document-meta>
</file>