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5562in" fo:margin-right="-0.395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562in" fo:margin-right="-0.395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right="-0.2965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/>
    </style:style>
    <style:style style:name="P3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2083in"/>
    </style:style>
    <style:style style:name="P36" style:parent-style-name="立法院副本" style:list-style-name="LFO1" style:family="paragraph">
      <style:paragraph-properties fo:line-height="0.1666in"/>
    </style:style>
    <style:style style:name="T37" style:parent-style-name="預設段落字型" style:family="text">
      <style:text-properties style:font-weight-complex="bold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T39" style:parent-style-name="超連結" style:family="text">
      <style:text-properties fo:color="#000000" style:text-underline-type="none"/>
    </style:style>
    <style:style style:name="T40" style:parent-style-name="預設段落字型" style:family="text">
      <style:text-properties fo:color="#000000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0月11日</text:p>
      <text:p text:style-name="P18">發文字號：<text:bookmark-start text:name="發文字號"/><text:bookmark-end text:name="發文字號"/>台立內字第1024000407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4次全體委員會議<text:bookmark-start text:name="議案名稱"/></text:p>
      <text:p text:style-name="P24">一、邀請內政部部長李鴻源率同所屬列席報告業務概況，並備質詢。</text:p>
      <text:p text:style-name="P25">二、處理102年度中央政府總預算案有關內政部及所屬預算凍結項目報告案計14案。<text:bookmark-end text:name="議案名稱"/></text:p>
      <text:p text:style-name="P26">開會時間：<text:bookmark-start text:name="開會時間"/>102年10月17日（星期四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張召集委員慶忠</text:p>
      <text:p text:style-name="P29">聯絡人及電話：<text:bookmark-start text:name="聯絡人及電話"/><text:bookmark-end text:name="聯絡人及電話"/>葉淑婷<text:s text:c="2"/>（02)23585509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內政部部長李鴻源、行政院主計總處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<text:span text:style-name="T37">上午9時以後，不分出、列席委員，均親自依序於其後繼續登記。</text:span></text:p>
            </text:list-item>
          </text:list>
        </text:list-item>
        <text:list-item>
          <text:p text:style-name="P38">請相關單位將口頭報告之書面資料200份儘速送至本會，<text:a xlink:href="mailto:並將電子檔傳至dtp@ly.gov.tw" office:target-frame-name="_top" xlink:show="replace"><text:span text:style-name="T39">並將電子檔傳至dtp@ly.gov.tw</text:span></text:a><text:span text:style-name="T40">及ly20440@ly.gov.tw；另列席</text:span>官員名單請傳至ly20688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0:00Z</meta:creation-date>
    <dc:date>2017-08-23T16:2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20225071001400;1020225071002100;1020226071001800;1020227071000200;1020227071000500;1020227071000600;1020227071000900;1020227071001800;1020301071000300;1020301071000600;1020227071001700;1020227071001600;1020227071001400;1020227071001300;1020227071001200;</meta:user-defined>
    <meta:user-defined meta:name="billNoCount">1</meta:user-defined>
    <meta:user-defined meta:name="開會時間1">102年10月16日（星期三）上午09時00分至下午5時30分</meta:user-defined>
    <meta:user-defined meta:name="meetingTimeCount">1</meta:user-defined>
    <meta:user-defined meta:name="meetingTimeNum0">20131016</meta:user-defined>
    <meta:user-defined meta:name="201310160">1020225071001400;1020225071002100;1020226071001800;1020227071000200;1020227071000500;1020227071000600;1020227071000900;1020227071001800;1020301071000300;1020301071000600;1020227071001700;1020227071001600;1020227071001400;1020227071001300;1020227071001200;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0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07</meta:user-defined>
    <meta:user-defined meta:name="發文支號">0</meta:user-defined>
    <meta:document-statistic meta:page-count="1" meta:paragraph-count="1" meta:word-count="111" meta:character-count="749" meta:row-count="5" meta:non-whitespace-character-count="639"/>
  </office:meta>
</office:document-meta>
</file>