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0986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333in" fo:margin-left="0.6666in" fo:margin-right="0.0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 fo:margin-left="-0.0083in" fo:margin-right="0.0986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margin-right="0.0986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333in" fo:margin-right="0.098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line-height="0.3333in" fo:margin-left="0.0006in" fo:margin-right="0.0986in" fo:text-indent="0in">
        <style:tab-stops/>
      </style:paragraph-properties>
    </style:style>
    <style:style style:name="P7" style:parent-style-name="立法院會議名稱" style:family="paragraph">
      <style:paragraph-properties fo:line-height="0.3333in" fo:margin-left="0.0006in" fo:margin-right="0.0986in" fo:text-indent="0in">
        <style:tab-stops/>
      </style:paragraph-properties>
    </style:style>
    <style:style style:name="P8" style:parent-style-name="本文縮排" style:family="paragraph">
      <style:paragraph-properties fo:line-height="0.3333in" fo:margin-left="0.4861in" fo:margin-right="0.0986in" fo:text-indent="-0.5041in">
        <style:tab-stops/>
      </style:paragraph-properties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P11" style:parent-style-name="本文縮排" style:family="paragraph">
      <style:paragraph-properties fo:line-height="0.3333in" fo:margin-left="0.4854in" fo:margin-right="0.0986in" fo:text-indent="-0.4555in">
        <style:tab-stops/>
      </style:paragraph-properties>
      <style:text-properties style:font-name="標楷體" fo:color="#000000"/>
    </style:style>
    <style:style style:name="P12" style:parent-style-name="本文縮排" style:family="paragraph">
      <style:paragraph-properties fo:text-align="justify" fo:line-height="0.3333in" fo:margin-left="0.4208in" fo:margin-right="0.0986in" fo:text-indent="-0.8444in">
        <style:tab-stops/>
      </style:paragraph-properties>
      <style:text-properties style:font-name="標楷體" fo:color="#000000"/>
    </style:style>
    <style:style style:name="P13" style:parent-style-name="本文縮排" style:family="paragraph">
      <style:paragraph-properties fo:text-align="justify" fo:line-height="0.3333in" fo:margin-left="0.3777in" fo:margin-right="0.0986in" fo:text-indent="-0.7847in">
        <style:tab-stops/>
      </style:paragraph-properties>
      <style:text-properties style:font-name="標楷體" fo:color="#000000"/>
    </style:style>
    <style:style style:name="P14" style:parent-style-name="本文縮排" style:family="paragraph">
      <style:paragraph-properties fo:text-align="justify" fo:line-height="0.3333in" fo:margin-left="0.6965in" fo:margin-right="0.098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size-complex="20pt"/>
    </style:style>
    <style:style style:name="T16" style:parent-style-name="預設段落字型" style:family="text">
      <style:text-properties style:font-name="標楷體" style:font-weight-complex="bold" style:font-size-complex="20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weight-complex="bold" style:font-size-complex="20pt"/>
    </style:style>
    <style:style style:name="P28" style:parent-style-name="立法院會議名稱" style:family="paragraph">
      <style:paragraph-properties fo:line-height="0.3333in" fo:margin-left="0.0006in" fo:margin-right="0.0986in" fo:text-indent="0in">
        <style:tab-stops/>
      </style:paragraph-properties>
      <style:text-properties fo:font-weight="bold" style:font-weight-asian="bold"/>
    </style:style>
    <style:style style:name="P29" style:parent-style-name="本文縮排" style:family="paragraph">
      <style:paragraph-properties fo:text-align="justify" fo:line-height="0.3333in" fo:margin-left="0.0013in" fo:margin-right="0.0986in">
        <style:tab-stops/>
      </style:paragraph-properties>
      <style:text-properties style:font-name="標楷體" style:font-weight-complex="bold" style:font-size-complex="20pt"/>
    </style:style>
    <style:style style:name="P30" style:parent-style-name="報告事項次目錄項目符號" style:family="paragraph">
      <style:paragraph-properties style:line-break="strict" fo:text-align="start" fo:line-height="0.3333in" fo:margin-left="0.6284in" fo:margin-right="0.0986in" fo:text-indent="-0.6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報告事項次目錄項目符號" style:family="paragraph">
      <style:paragraph-properties style:line-break="strict" fo:line-height="0.3333in" fo:margin-left="0.543in" fo:margin-right="0.0986in" fo:text-indent="-0.6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本文縮排" style:family="paragraph">
      <style:paragraph-properties fo:line-height="0.3333in" fo:margin-left="0.4784in" fo:margin-right="0.0986in" fo:text-indent="-0.6534in">
        <style:tab-stops/>
      </style:paragraph-properties>
      <style:text-properties style:font-name="標楷體" fo:color="#000000"/>
    </style:style>
    <style:style style:name="P33" style:parent-style-name="報告事項次目錄項目符號" style:family="paragraph">
      <style:paragraph-properties style:line-break="strict" fo:line-height="0.3333in" fo:margin-left="0.4833in" fo:margin-right="0.0986in" fo:text-indent="-1.1069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34" style:parent-style-name="報告事項次目錄項目符號" style:family="paragraph">
      <style:paragraph-properties style:line-break="strict" fo:line-height="0.3333in" fo:margin-left="0.4833in" fo:margin-right="0.0986in" fo:text-indent="-1.1069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35" style:parent-style-name="內文" style:family="paragraph">
      <style:paragraph-properties fo:line-height="0.3333in" fo:margin-left="0.4833in" fo:margin-right="0.0986in" fo:text-indent="-1.106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" style:parent-style-name="報告事項次目錄項目符號" style:family="paragraph">
      <style:paragraph-properties style:line-break="strict" fo:line-height="0.3333in" fo:margin-left="0.4833in" fo:margin-right="0.0986in" fo:text-indent="-1.1069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37" style:parent-style-name="報告事項次目錄項目符號" style:family="paragraph">
      <style:paragraph-properties style:line-break="strict" fo:line-height="0.3333in" fo:margin-left="0.4833in" fo:margin-right="0.0986in" fo:text-indent="-1.1069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38" style:parent-style-name="報告事項次目錄項目符號" style:family="paragraph">
      <style:paragraph-properties style:line-break="strict" fo:line-height="0.3333in" fo:margin-left="0.4451in" fo:margin-right="0.0986in" fo:text-indent="-1.0687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39" style:parent-style-name="報告事項次目錄項目符號" style:family="paragraph">
      <style:paragraph-properties style:line-break="strict" fo:line-height="0.3333in" fo:margin-left="0.4652in" fo:margin-right="0.0986in" fo:text-indent="-1.0888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40" style:parent-style-name="報告事項次目錄項目符號" style:family="paragraph">
      <style:paragraph-properties style:line-break="strict" fo:text-align="start" fo:line-height="0.3333in" fo:margin-left="0.7055in" fo:margin-right="0.0986in" fo:text-indent="-1.3291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41" style:parent-style-name="報告事項次目錄項目符號" style:family="paragraph">
      <style:paragraph-properties style:line-break="strict" fo:line-height="0.3333in" fo:margin-left="0.7055in" fo:margin-right="0.0986in" fo:text-indent="-1.3291in">
        <style:tab-stops/>
      </style:paragraph-properties>
      <style:text-properties style:font-name="標楷體" style:font-name-asian="標楷體" fo:color="#000000" style:letter-kerning="true" fo:font-size="16pt" style:font-size-asian="16pt"/>
    </style:style>
    <style:style style:name="P42" style:parent-style-name="報告事項次目錄項目符號" style:family="paragraph">
      <style:paragraph-properties style:line-break="strict" fo:line-height="0.3333in" fo:margin-left="0.5388in" fo:margin-right="0.0986in" fo:text-indent="-0.6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報告事項次目錄項目符號" style:family="paragraph">
      <style:paragraph-properties style:line-break="strict" fo:line-height="0.3333in" fo:margin-left="0.5444in" fo:margin-right="0.0986in" fo:text-indent="-0.6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立法院會議名稱" style:family="paragraph">
      <style:paragraph-properties fo:line-height="0.3333in" fo:margin-left="0.5333in" fo:margin-right="0.0986in" fo:text-indent="-0.5333in">
        <style:tab-stops/>
      </style:paragraph-properties>
      <style:text-properties fo:color="#000000"/>
    </style:style>
    <style:style style:name="P45" style:parent-style-name="立法院會議名稱" style:family="paragraph">
      <style:paragraph-properties fo:line-height="0.3333in" fo:margin-left="0.534in" fo:margin-right="0.0986in" fo:text-indent="-0.534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4會期內政委員會第4次全體委員會議議事日程</text:p>
      <text:p text:style-name="P2">時間：102年10月17日（星期四）上午9時至下午5時30分</text:p>
      <text:p text:style-name="P3">地點：本院紅樓202會議室</text:p>
      <text:p text:style-name="P4"/>
      <text:p text:style-name="P5">報告事項</text:p>
      <text:p text:style-name="P6">一、宣讀上次會議議事錄。</text:p>
      <text:p text:style-name="P7">二、邀請內政部部長李鴻源率同所屬列席報告業務概況，並備質詢。</text:p>
      <text:p text:style-name="P8"><text:span text:style-name="T9">三、繼續</text:span><text:span text:style-name="T10">處理內政部函為102年度中央政府總預算決議，針對該部營建署及所屬「營建業務」項下「國民住宅計畫、住宅政策之推動及建築開發經理業輔導管理」預算1,194萬2,000元，凍結五分之一，請安排報告案。</text:span></text:p>
      <text:p text:style-name="P11">四、繼續處理內政部函為102年度中央政府總預算決議，針對該部營建署及所屬「營建業務」項下「臺灣城鄉風貌整體規劃計畫」15億元，凍結五分之一，請安排報告案。</text:p>
      <text:p text:style-name="P12">　 <text:s/>五、繼續處理內政部函為102年度中央政府總預算決議，針對該部營建署及所屬歲出預算第5目「區域及都市規劃業務」項下「國家重要濕地復育」中「獎補助費」，原列7,650萬元，凍結3,000萬元，請安排報告案。</text:p>
      <text:p text:style-name="P13">　 六、繼續處理內政部函為102年度中央政府總預算決議，針對該部營建署及所屬「道路建設及養護」項下「市區道路人本環境建設計畫」12億元，凍結五分之一，請安排報告案。</text:p>
      <text:p text:style-name="P14"><text:span text:style-name="T15">說明：</text:span><text:span text:style-name="T16">以上4案係本會102年5月20日</text:span><text:span text:style-name="T17">第</text:span><text:span text:style-name="T18">8</text:span><text:span text:style-name="T19">屆第</text:span><text:span text:style-name="T20">3</text:span><text:span text:style-name="T21">會期第</text:span><text:span text:style-name="T22">28</text:span><text:span text:style-name="T23">次</text:span><text:span text:style-name="T24">會議</text:span><text:span text:style-name="T25">決定：</text:span><text:span text:style-name="T26">「</text:span><text:span text:style-name="T27">另擇期報告後即可動支。」</text:span></text:p>
      <text:p text:style-name="P28">討論事項</text:p>
      <text:p text:style-name="P29">處理102年度中央政府總預算案有關內政部及所屬預算凍結項目報告案計14<text:s/>案。</text:p>
      <text:p text:style-name="P30">（一）處理內政部函為102年度中央政府總預算決議，針對歲出預算第4目「地政業務」第1節「測量及方域」分支計畫「我國大陸礁層與島礁調查計畫」項下編列1億2,000萬元，凍結2,000萬元<text:soft-page-break/>，俟提供相關進度專案報告，請安排報告案。</text:p>
      <text:p text:style-name="P31">（二）處理內政部函為102年度中央政府總預算決議，針對歲出預算第6目「土地開發」項下編列1億6,079萬元，凍結五分之一，請安排報告案。</text:p>
      <text:p text:style-name="P32">（三）處理內政部函為102年度中央政府總預算決議，針對該部營建署及所屬歲出預算第1目「公園規劃業務」項下「蒐集並編譯有關國家公園法規及資料」中「設備及投資」813萬元，凍結300萬元，請安排報告案。</text:p>
      <text:p text:style-name="P33">　　（四）處理內政部函為102年度中央政府總預算決議，針對該部營建署及所屬歲出預算第1目「公園規劃業務」項下「公共建設及設施費」7,066萬9,000元，凍結五分之一，請安排報告案。</text:p>
      <text:p text:style-name="P34">　　（五）處理內政部函為102年度中央政府總預算決議，針對該部營建署及所屬歲出預算第4目「營建業務」項下「辦理國土、海岸地區及土資場等計畫之研擬審議、規劃管理」中「業務費」，原列3,040萬元，凍結三分之一，請安排報告案。</text:p>
      <text:p text:style-name="P35">　　<text:s/>(六)<text:s/>處理內政部函為102年度中央政府總預算決議，針對「推動建築許可施工管理及使用維護等工作」編列3,759萬元，凍結493萬元，請安排報告案。</text:p>
      <text:p text:style-name="P36">　　（七）處理內政部函為102年度中央政府總預算決議，針對該部營建署及所屬歲出預算第4目「營建業務」項下「辦理建築師管理與輔導工作」中「業務費」，原列556萬7,000元，凍結三分之一，請安排報告案。</text:p>
      <text:p text:style-name="P37">　　（八）處理內政部函為102年度中央政府總預算決議，針對該部營建署及所屬歲出預算第4目「營建業務」項下「辦理共同管道及建設下水道等業務管理」編列5,266萬7,000元，凍結四分之一，請安排報告案。</text:p>
      <text:p text:style-name="P38">　　（九）處理內政部函為102年度中央政府總預算決議，針對該部營建署及所屬歲出預算第4目「營建業務」項下「臺灣城鄉風貌整體規劃計畫」編列15億元及第7目「道路建設及養護」項下「市區道路人本<text:soft-page-break/>環境建設計畫」編列12億元，共凍結五分之一，請安排報告案。</text:p>
      <text:p text:style-name="P39">　　（十）處理內政部函為102年度中央政府總預算決議，針對該部營建署及所屬歲出預算第5目「區域及都市規劃業務」項下「城鄉發展」中「業務費」原列940萬6,000元及第4目「營建業務」項下「都市計畫法規研擬、案件審議及都市開發建設」編列297萬元，凍結三分之一，請安排報告案。</text:p>
      <text:p text:style-name="P40">　　（十一）處理內政部函為102年度中央政府總預算決議，針對該部營建署及所屬歲出預算「資訊軟硬體設備費」原列8,646萬6,000元，凍結三分之一，請安排報告案。</text:p>
      <text:p text:style-name="P41">　　（十二）處理內政部函為102年度中央政府總預算決議，針對該部營建署及所屬歲出預算「資訊軟硬體設備費」8,646萬6,000元，凍結五分之一，請安排報告案。</text:p>
      <text:p text:style-name="P42">(十三)處理內政部函為102年度中央政府總預算決議，針對「加強入出國及移民管理規劃」編列362萬4,000元，凍結100萬元，請安排報告案。</text:p>
      <text:p text:style-name="P43">(十四)處理內政部函為102年度中央政府總預算決議，針對「航務、機務及飛安」中「大陸地區旅費」編列赴大陸考察公務航空器空中救災（難）任務經費87萬3,000元，全數凍結，請安排報告案。</text:p>
      <text:p text:style-name="P44">說明：以上各案係102年5月17日第8屆第3會期第13次院會決定：「交內政委員會處理」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4會期內政委員會第4次全體委員會議議事日程</dc:title>
    <dc:subject/>
    <meta:initial-creator>立法院</meta:initial-creator>
    <dc:creator>Windows 使用者</dc:creator>
    <meta:creation-date>2017-08-23T16:20:00Z</meta:creation-date>
    <dc:date>2017-08-23T16:20:00Z</dc:date>
    <meta:print-date>2013-10-11T06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1" meta:row-count="14" meta:non-whitespace-character-count="1688"/>
  </office:meta>
</office:document-meta>
</file>