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194in"/>
    </style:style>
    <style:style style:name="T4" style:parent-style-name="預設段落字型" style:family="text">
      <style:text-properties style:font-name="標楷體" style:font-name-asian="標楷體" fo:letter-spacing="-0.0041in" fo:font-size="18pt" style:font-size-asian="18pt" style:font-size-complex="18pt"/>
    </style:style>
    <style:style style:name="T5" style:parent-style-name="預設段落字型" style:family="text">
      <style:text-properties style:font-name="標楷體" style:font-name-asian="標楷體" fo:letter-spacing="-0.0041in" fo:font-size="18pt" style:font-size-asian="18pt" style:font-size-complex="18pt"/>
    </style:style>
    <style:style style:name="T6" style:parent-style-name="預設段落字型" style:family="text">
      <style:text-properties style:font-name="標楷體" style:font-name-asian="標楷體" fo:letter-spacing="-0.0041in" fo:font-size="18pt" style:font-size-asian="18pt" style:font-size-complex="18pt"/>
    </style:style>
    <style:style style:name="T7"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8" style:parent-style-name="預設段落字型" style:family="text">
      <style:text-properties style:font-name="標楷體" style:font-name-asian="標楷體" fo:letter-spacing="-0.0041in" fo:font-size="18pt" style:font-size-asian="18pt" style:font-size-complex="18pt"/>
    </style:style>
    <style:style style:name="T9" style:parent-style-name="預設段落字型" style:family="text">
      <style:text-properties style:font-name="標楷體" style:font-name-asian="標楷體" fo:letter-spacing="-0.0041in" fo:font-size="18pt" style:font-size-asian="18pt" style:font-size-complex="18pt" style:language-asian="zh" style:country-asian="TW"/>
    </style:style>
    <style:style style:name="T10" style:parent-style-name="預設段落字型" style:family="text">
      <style:text-properties style:font-name="標楷體" style:font-name-asian="標楷體" fo:letter-spacing="-0.0041in" fo:font-size="18pt" style:font-size-asian="18pt" style:font-size-complex="18pt"/>
    </style:style>
    <style:style style:name="P11" style:parent-style-name="內文" style:family="paragraph">
      <style:paragraph-properties fo:line-height="0.3194in" fo:margin-left="3.9666in" fo:text-indent="-3.9666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P31" style:parent-style-name="內文" style:family="paragraph">
      <style:paragraph-properties fo:line-height="0.3194in" fo:margin-left="1.1111in" fo:text-indent="-1.1111in">
        <style:tab-stops/>
      </style:paragraph-properties>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35"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36"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style>
    <style:style style:name="P37"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194in" fo:margin-left="1.1194in" fo:margin-right="-0.0034in" fo:text-indent="-0.0111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18in" fo:margin-right="-0.0034in" fo:text-indent="-0.1333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style>
    <style:style style:name="T49" style:parent-style-name="預設段落字型" style:family="text">
      <style:text-properties style:font-name="標楷體" style:font-name-asian="標楷體" fo:font-size="16pt" style:font-size-asian="16pt"/>
    </style:style>
    <style:style style:name="T50" style:parent-style-name="預設段落字型" style:family="text">
      <style:text-properties style:font-name="標楷體" style:font-name-asian="標楷體" fo:font-size="16pt" style:font-size-asian="16pt"/>
    </style:style>
    <style:style style:name="P51" style:parent-style-name="內文" style:family="paragraph">
      <style:paragraph-properties style:snap-to-layout-grid="false" fo:text-align="justify" fo:line-height="0.3194in" fo:margin-left="1.1243in" fo:margin-right="-0.0034in" fo:text-indent="-1.1243in">
        <style:tab-stops/>
      </style:paragraph-properties>
      <style:text-properties style:font-name="標楷體" style:font-name-asian="標楷體" fo:font-size="16pt" style:font-size-asian="16pt"/>
    </style:style>
    <style:style style:name="P52" style:parent-style-name="內文" style:family="paragraph">
      <style:paragraph-properties fo:line-height="0.3194in" fo:margin-left="1.1243in" fo:margin-right="-0.7465in" fo:text-indent="-1.1243in">
        <style:tab-stops/>
      </style:paragraph-properties>
    </style:style>
    <style:style style:name="T53" style:parent-style-name="預設段落字型" style:family="text">
      <style:text-properties style:font-name="標楷體" style:font-name-asian="標楷體" fo:font-size="16pt" style:font-size-asian="16pt"/>
    </style:style>
    <style:style style:name="P54"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font-size-complex="10pt"/>
    </style:style>
    <style:style style:name="P55" style:parent-style-name="內文" style:family="paragraph">
      <style:paragraph-properties fo:line-height="0.3194in" fo:margin-left="3.4451in" fo:margin-right="-0.5319in" fo:text-indent="-2.3333in">
        <style:tab-stops/>
      </style:paragraph-properties>
    </style:style>
    <style:style style:name="T56" style:parent-style-name="預設段落字型" style:family="text">
      <style:text-properties style:font-name="標楷體" style:font-name-asian="標楷體" fo:font-size="16pt" style:font-size-asian="16pt" style:font-size-complex="10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style>
    <style:style style:name="T59" style:parent-style-name="預設段落字型" style:family="text">
      <style:text-properties style:font-name="標楷體" style:font-name-asian="標楷體" fo:font-size="16pt" style:font-size-asian="16pt"/>
    </style:style>
    <style:style style:name="P60"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style>
    <style:style style:name="P61"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style>
    <style:style style:name="P62" style:parent-style-name="內文" style:family="paragraph">
      <style:paragraph-properties fo:line-height="0.3194in" fo:margin-left="3.4451in" fo:margin-right="-0.5319in" fo:text-indent="-2.3333in">
        <style:tab-stops/>
      </style:paragraph-properties>
      <style:text-properties style:font-name="標楷體" style:font-name-asian="標楷體" fo:font-size="16pt" style:font-size-asian="16pt"/>
    </style:style>
    <style:style style:name="P63"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64"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65"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66"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67"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68"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69"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0"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1"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2"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3"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4"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5"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6"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7"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8"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79"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80"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81"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82"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style>
    <style:style style:name="P83" style:parent-style-name="內文" style:family="paragraph">
      <style:paragraph-properties fo:line-height="0.3194in" fo:margin-left="3.4451in" fo:margin-right="-0.5319in" fo:text-indent="-1.666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fo:line-height="0.3194in" fo:margin-left="1.1243in" fo:margin-right="-0.7465in" fo:text-indent="-1.1243in">
        <style:tab-stops/>
      </style:paragraph-properties>
      <style:text-properties style:font-name="標楷體" style:font-name-asian="標楷體" fo:font-size="16pt" style:font-size-asian="16pt"/>
    </style:style>
    <style:style style:name="P85" style:parent-style-name="內文" style:family="paragraph">
      <style:paragraph-properties fo:line-height="0.3194in" fo:margin-right="-0.7465in"/>
      <style:text-properties style:font-name="標楷體" style:font-name-asian="標楷體" fo:font-size="16pt" style:font-size-asian="16pt"/>
    </style:style>
    <style:style style:name="P86" style:parent-style-name="內文" style:family="paragraph">
      <style:paragraph-properties fo:text-align="justify" fo:line-height="0.3194in" fo:margin-right="-0.7465in"/>
      <style:text-properties style:font-name="標楷體" style:font-name-asian="標楷體" fo:font-size="16pt" style:font-size-asian="16pt"/>
    </style:style>
    <style:style style:name="P87" style:parent-style-name="內文" style:family="paragraph">
      <style:paragraph-properties fo:line-height="0.3194in" fo:margin-right="-0.7465in"/>
      <style:text-properties style:font-name="標楷體" style:font-name-asian="標楷體" fo:font-size="16pt" style:font-size-asian="16pt"/>
    </style:style>
    <style:style style:name="P88" style:parent-style-name="內文" style:family="paragraph">
      <style:paragraph-properties fo:line-height="0.3194in" fo:margin-right="-0.7465in" fo:text-indent="0.6666in"/>
      <style:text-properties style:font-name="標楷體" style:font-name-asian="標楷體" fo:font-size="16pt" style:font-size-asian="16pt"/>
    </style:style>
    <style:style style:name="P89" style:parent-style-name="內文" style:family="paragraph">
      <style:paragraph-properties fo:line-height="0.3194in" fo:margin-right="-0.7465in" fo:text-indent="0.6666in"/>
      <style:text-properties style:font-name="標楷體" style:font-name-asian="標楷體" fo:font-size="16pt" style:font-size-asian="16pt"/>
    </style:style>
    <style:style style:name="P90" style:parent-style-name="內文" style:family="paragraph">
      <style:paragraph-properties fo:line-height="0.3194in" fo:margin-right="-0.7465in" fo:text-indent="0.6666in"/>
      <style:text-properties style:font-name="標楷體" style:font-name-asian="標楷體" fo:font-size="16pt" style:font-size-asian="16pt"/>
    </style:style>
    <style:style style:name="P91" style:parent-style-name="內文" style:family="paragraph">
      <style:paragraph-properties fo:line-height="0.3194in" fo:margin-right="-0.7465in" fo:text-indent="0.6666in"/>
      <style:text-properties style:font-name="標楷體" style:font-name-asian="標楷體" fo:font-size="16pt" style:font-size-asian="16pt"/>
    </style:style>
    <style:style style:name="P92" style:parent-style-name="內文" style:family="paragraph">
      <style:paragraph-properties fo:line-height="0.3194in" fo:margin-right="0.0986in"/>
      <style:text-properties style:font-name="標楷體" style:font-name-asian="標楷體" fo:font-weight="bold" style:font-weight-asian="bold" style:font-weight-complex="bold" fo:font-size="16pt" style:font-size-asian="16pt" style:font-size-complex="20pt"/>
    </style:style>
    <style:style style:name="P93" style:parent-style-name="內文" style:family="paragraph">
      <style:paragraph-properties fo:line-height="0.3194in" fo:margin-right="-0.2368in"/>
      <style:text-properties style:font-name="標楷體" style:font-name-asian="標楷體" fo:font-size="16pt" style:font-size-asian="16pt" style:font-size-complex="16pt"/>
    </style:style>
    <style:style style:name="P94" style:parent-style-name="內文" style:family="paragraph">
      <style:paragraph-properties fo:line-height="0.3194in" fo:margin-left="0.7777in" fo:margin-right="0.0986in" fo:text-indent="-0.7777in">
        <style:tab-stops/>
      </style:paragraph-properties>
      <style:text-properties style:font-name="標楷體" style:font-name-asian="標楷體" fo:font-size="16pt" style:font-size-asian="16pt"/>
    </style:style>
    <style:style style:name="P95" style:parent-style-name="立法院會議名稱" style:family="paragraph">
      <style:paragraph-properties fo:line-height="0.3333in" fo:margin-left="0.0006in" fo:margin-right="0.0986in" fo:text-indent="0in">
        <style:tab-stops/>
      </style:paragraph-properties>
    </style:style>
    <style:style style:name="P96" style:parent-style-name="立法院會議名稱" style:family="paragraph">
      <style:paragraph-properties fo:line-height="0.3333in" fo:margin-left="0.4444in" fo:margin-right="0.0986in" fo:text-indent="-0.4444in">
        <style:tab-stops/>
      </style:paragraph-properties>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本文縮排" style:family="paragraph">
      <style:paragraph-properties fo:line-height="0.3333in" fo:margin-left="0.4854in" fo:margin-right="0.0986in" fo:text-indent="-0.4555in">
        <style:tab-stops/>
      </style:paragraph-properties>
      <style:text-properties style:font-name="標楷體" fo:color="#000000"/>
    </style:style>
    <style:style style:name="P100" style:parent-style-name="本文縮排" style:family="paragraph">
      <style:paragraph-properties fo:text-align="justify" fo:line-height="0.3333in" fo:margin-left="0.4854in" fo:margin-right="0.0986in" fo:text-indent="-0.909in">
        <style:tab-stops/>
      </style:paragraph-properties>
      <style:text-properties style:font-name="標楷體" fo:color="#000000"/>
    </style:style>
    <style:style style:name="P101" style:parent-style-name="本文縮排" style:family="paragraph">
      <style:paragraph-properties fo:text-align="justify" fo:line-height="0.3333in" fo:margin-left="0.4958in" fo:margin-right="0.0986in" fo:text-indent="-0.7909in">
        <style:tab-stops/>
      </style:paragraph-properties>
      <style:text-properties style:font-name="標楷體" fo:color="#000000"/>
    </style:style>
    <style:style style:name="P102" style:parent-style-name="內文" style:family="paragraph">
      <style:paragraph-properties fo:text-align="justify" fo:line-height="0.3194in" fo:margin-left="0.0013in">
        <style:tab-stops/>
      </style:paragraph-properties>
      <style:text-properties style:font-name="標楷體" style:font-name-asian="標楷體" style:font-weight-complex="bold" fo:font-size="16pt" style:font-size-asian="16pt" style:font-size-complex="20pt"/>
    </style:style>
    <style:style style:name="P103" style:parent-style-name="內文" style:family="paragraph">
      <style:paragraph-properties fo:line-height="0.3194in" fo:margin-left="0.7777in" fo:margin-right="0.0986in" fo:text-indent="-0.7777in">
        <style:tab-stops/>
      </style:paragraph-properties>
      <style:text-properties style:font-name="標楷體" style:font-name-asian="標楷體" fo:font-size="16pt" style:font-size-asian="16pt" style:font-size-complex="20pt"/>
    </style:style>
    <style:style style:name="P104" style:parent-style-name="本文縮排" style:family="paragraph">
      <style:paragraph-properties fo:text-align="justify" fo:line-height="0.3194in" fo:margin-left="0in">
        <style:tab-stops/>
      </style:paragraph-properties>
      <style:text-properties style:font-name="標楷體" style:font-weight-complex="bold" style:font-size-complex="16pt"/>
    </style:style>
    <style:style style:name="P105" style:parent-style-name="內文" style:family="paragraph">
      <style:paragraph-properties fo:line-height="0.3194in" fo:margin-left="0.4909in" fo:margin-right="0.0986in" fo:text-indent="-0.4909in">
        <style:tab-stops/>
      </style:paragraph-properties>
      <style:text-properties style:font-name="標楷體" style:font-name-asian="標楷體" style:font-weight-complex="bold" style:letter-kerning="false" fo:font-size="16pt" style:font-size-asian="16pt" style:font-size-complex="16pt"/>
    </style:style>
    <style:style style:name="P106" style:parent-style-name="內文" style:family="paragraph">
      <style:paragraph-properties fo:line-height="0.3194in" fo:margin-left="0.7777in" fo:margin-right="0.0986in" fo:text-indent="-0.7777in">
        <style:tab-stops/>
      </style:paragraph-properties>
      <style:text-properties style:font-name="標楷體" style:font-name-asian="標楷體" fo:font-size="16pt" style:font-size-asian="16pt" style:font-size-complex="20pt"/>
    </style:style>
    <style:style style:name="P107" style:parent-style-name="本文縮排" style:family="paragraph">
      <style:paragraph-properties fo:text-align="justify" fo:line-height="0.3194in" fo:margin-left="0in">
        <style:tab-stops/>
      </style:paragraph-properties>
      <style:text-properties style:font-name="標楷體" fo:font-weight="bold" style:font-weight-asian="bold" style:font-weight-complex="bold" style:font-size-complex="16pt"/>
    </style:style>
    <style:style style:name="P108" style:parent-style-name="內文" style:family="paragraph">
      <style:paragraph-properties fo:text-align="justify" fo:line-height="0.3194in" fo:margin-left="0.0013in">
        <style:tab-stops/>
      </style:paragraph-properties>
      <style:text-properties style:font-name="標楷體" style:font-name-asian="標楷體" style:font-weight-complex="bold" fo:font-size="16pt" style:font-size-asian="16pt" style:font-size-complex="20pt"/>
    </style:style>
    <style:style style:name="P109" style:parent-style-name="本文縮排" style:family="paragraph">
      <style:paragraph-properties fo:text-align="justify" fo:line-height="0.3194in" fo:margin-left="0.4444in" fo:text-indent="-0.4444in">
        <style:tab-stops/>
      </style:paragraph-properties>
      <style:text-properties style:font-name="標楷體" style:font-weight-complex="bold" style:font-size-complex="16pt"/>
    </style:style>
    <style:style style:name="P110" style:parent-style-name="本文縮排" style:family="paragraph">
      <style:paragraph-properties fo:text-align="justify" fo:line-height="0.3194in" fo:margin-left="0.5in">
        <style:tab-stops/>
      </style:paragraph-properties>
      <style:text-properties style:font-name="標楷體" style:font-weight-complex="bold" style:font-size-complex="16pt"/>
    </style:style>
    <style:style style:name="P111" style:parent-style-name="本文縮排" style:family="paragraph">
      <style:paragraph-properties fo:text-align="justify" fo:line-height="0.3194in" fo:margin-left="0.5in">
        <style:tab-stops/>
      </style:paragraph-properties>
    </style:style>
    <style:style style:name="T112" style:parent-style-name="預設段落字型" style:family="text">
      <style:text-properties style:font-name="標楷體" style:font-size-complex="16pt"/>
    </style:style>
    <style:style style:name="P113" style:parent-style-name="本文縮排" style:family="paragraph">
      <style:paragraph-properties fo:text-align="justify" fo:line-height="0.3333in" fo:margin-left="0.0013in" fo:margin-right="0.0986in">
        <style:tab-stops/>
      </style:paragraph-properties>
    </style:style>
    <style:style style:name="T114" style:parent-style-name="預設段落字型" style:family="text">
      <style:text-properties style:font-name="標楷體" style:font-weight-complex="bold" style:font-size-complex="16pt"/>
    </style:style>
    <style:style style:name="T115" style:parent-style-name="預設段落字型" style:family="text">
      <style:text-properties style:font-name="標楷體" style:font-weight-complex="bold" style:font-size-complex="16pt"/>
    </style:style>
    <style:style style:name="P116" style:parent-style-name="報告事項次目錄項目符號" style:family="paragraph">
      <style:paragraph-properties style:line-break="strict" fo:text-align="start" fo:line-height="0.3333in" fo:margin-left="0.6284in" fo:margin-right="0.0986in" fo:text-indent="-0.6736in">
        <style:tab-stops/>
      </style:paragraph-properties>
      <style:text-properties style:font-name="標楷體" style:font-name-asian="標楷體" fo:color="#000000" fo:font-size="16pt" style:font-size-asian="16pt" style:font-size-complex="16pt"/>
    </style:style>
    <style:style style:name="P117" style:parent-style-name="本文縮排" style:family="paragraph">
      <style:paragraph-properties fo:text-align="justify" fo:line-height="0.3194in" fo:margin-left="0.4444in" fo:text-indent="-0.4444in">
        <style:tab-stops/>
      </style:paragraph-properties>
      <style:text-properties style:font-name="標楷體" style:font-weight-complex="bold" style:font-size-complex="16pt"/>
    </style:style>
    <style:style style:name="P118" style:parent-style-name="報告事項次目錄項目符號" style:family="paragraph">
      <style:paragraph-properties style:line-break="strict" fo:line-height="0.3333in" fo:margin-left="0.543in" fo:margin-right="0.0986in" fo:text-indent="-0.6777in">
        <style:tab-stops/>
      </style:paragraph-properties>
      <style:text-properties style:font-name="標楷體" style:font-name-asian="標楷體" fo:color="#000000" fo:font-size="16pt" style:font-size-asian="16pt" style:font-size-complex="16pt"/>
    </style:style>
    <style:style style:name="P119" style:parent-style-name="本文縮排" style:family="paragraph">
      <style:paragraph-properties fo:text-align="justify" fo:line-height="0.3194in" fo:margin-left="0.4444in" fo:text-indent="-0.4444in">
        <style:tab-stops/>
      </style:paragraph-properties>
      <style:text-properties style:font-name="標楷體" style:font-weight-complex="bold" style:font-size-complex="16pt"/>
    </style:style>
    <style:style style:name="P120" style:parent-style-name="本文縮排" style:family="paragraph">
      <style:paragraph-properties fo:line-height="0.3333in" fo:margin-left="0.4784in" fo:margin-right="0.0986in" fo:text-indent="-0.6534in">
        <style:tab-stops/>
      </style:paragraph-properties>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style>
    <style:style style:name="T124" style:parent-style-name="預設段落字型" style:family="text">
      <style:text-properties style:font-name="標楷體" fo:color="#000000"/>
    </style:style>
    <style:style style:name="P125" style:parent-style-name="本文縮排" style:family="paragraph">
      <style:paragraph-properties fo:text-align="justify" fo:line-height="0.3194in" fo:margin-left="0.4444in" fo:text-indent="-0.4444in">
        <style:tab-stops/>
      </style:paragraph-properties>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font-weight-complex="bold" style:font-size-complex="16pt"/>
    </style:style>
    <style:style style:name="T128" style:parent-style-name="預設段落字型" style:family="text">
      <style:text-properties style:font-name="標楷體" style:font-size-complex="16pt"/>
    </style:style>
    <style:style style:name="P129" style:parent-style-name="報告事項次目錄項目符號" style:family="paragraph">
      <style:paragraph-properties style:line-break="strict" fo:line-height="0.3333in" fo:margin-left="0.4833in" fo:margin-right="0.0986in" fo:text-indent="-1.1069in">
        <style:tab-stops/>
      </style:paragraph-properties>
      <style:text-properties style:font-name="標楷體" style:font-name-asian="標楷體" fo:color="#000000" style:letter-kerning="true" fo:font-size="16pt" style:font-size-asian="16pt"/>
    </style:style>
    <style:style style:name="P130" style:parent-style-name="本文縮排" style:family="paragraph">
      <style:paragraph-properties fo:text-align="justify" fo:line-height="0.3194in" fo:margin-left="0.6666in" fo:text-indent="-0.6666in">
        <style:tab-stops/>
      </style:paragraph-properties>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style:font-weight-complex="bold" style:font-size-complex="16pt"/>
    </style:style>
    <style:style style:name="T133" style:parent-style-name="預設段落字型" style:family="text">
      <style:text-properties style:font-name="標楷體" style:font-weight-complex="bold" style:font-size-complex="16pt"/>
    </style:style>
    <style:style style:name="T134" style:parent-style-name="預設段落字型" style:family="text">
      <style:text-properties style:font-name="標楷體" fo:color="#000000"/>
    </style:style>
    <style:style style:name="T135" style:parent-style-name="預設段落字型" style:family="text">
      <style:text-properties style:font-name="標楷體" fo:color="#000000" style:letter-kerning="true"/>
    </style:style>
    <style:style style:name="T136" style:parent-style-name="預設段落字型" style:family="text">
      <style:text-properties style:font-name="標楷體" fo:color="#000000"/>
    </style:style>
    <style:style style:name="P137" style:parent-style-name="報告事項次目錄項目符號" style:family="paragraph">
      <style:paragraph-properties style:line-break="strict" fo:line-height="0.3333in" fo:margin-left="0.4833in" fo:margin-right="0.0986in" fo:text-indent="-1.1069in">
        <style:tab-stops/>
      </style:paragraph-properties>
      <style:text-properties style:font-name="標楷體" style:font-name-asian="標楷體" fo:color="#000000" style:letter-kerning="true" fo:font-size="16pt" style:font-size-asian="16pt"/>
    </style:style>
    <style:style style:name="P138" style:parent-style-name="本文縮排" style:family="paragraph">
      <style:paragraph-properties fo:text-align="justify" fo:line-height="0.3194in" fo:margin-left="0.4444in" fo:text-indent="-0.4444in">
        <style:tab-stops/>
      </style:paragraph-properties>
      <style:text-properties style:font-name="標楷體" style:font-size-complex="16pt"/>
    </style:style>
    <style:style style:name="P139" style:parent-style-name="內文" style:family="paragraph">
      <style:paragraph-properties fo:line-height="0.3333in" fo:margin-left="0.4833in" fo:margin-right="0.0986in" fo:text-indent="-1.1069in">
        <style:tab-stops/>
      </style:paragraph-properties>
      <style:text-properties style:font-name="標楷體" style:font-name-asian="標楷體" fo:color="#000000" fo:font-size="16pt" style:font-size-asian="16pt"/>
    </style:style>
    <style:style style:name="P140" style:parent-style-name="本文縮排" style:family="paragraph">
      <style:paragraph-properties fo:text-align="justify" fo:line-height="0.3194in" fo:margin-left="0.4444in" fo:text-indent="-0.4444in">
        <style:tab-stops/>
      </style:paragraph-properties>
    </style:style>
    <style:style style:name="T141" style:parent-style-name="預設段落字型" style:family="text">
      <style:text-properties style:font-name="標楷體" style:font-size-complex="16pt"/>
    </style:style>
    <style:style style:name="P142" style:parent-style-name="報告事項次目錄項目符號" style:family="paragraph">
      <style:paragraph-properties style:line-break="strict" fo:line-height="0.3333in" fo:margin-left="0.4833in" fo:margin-right="0.0986in" fo:text-indent="-1.1069in">
        <style:tab-stops/>
      </style:paragraph-properties>
      <style:text-properties style:font-name="標楷體" style:font-name-asian="標楷體" fo:color="#000000" style:letter-kerning="true" fo:font-size="16pt" style:font-size-asian="16pt"/>
    </style:style>
    <style:style style:name="P143" style:parent-style-name="本文縮排" style:family="paragraph">
      <style:paragraph-properties fo:text-align="justify" fo:line-height="0.3194in" fo:margin-left="0.4444in" fo:text-indent="-0.4444in">
        <style:tab-stops/>
      </style:paragraph-properties>
      <style:text-properties style:font-name="標楷體" style:font-size-complex="16pt"/>
    </style:style>
    <style:style style:name="P144" style:parent-style-name="報告事項次目錄項目符號" style:family="paragraph">
      <style:paragraph-properties style:line-break="strict" fo:line-height="0.3333in" fo:margin-left="0.4833in" fo:margin-right="0.0986in" fo:text-indent="-1.1069in">
        <style:tab-stops/>
      </style:paragraph-properties>
      <style:text-properties style:font-name="標楷體" style:font-name-asian="標楷體" fo:color="#000000" style:letter-kerning="true" fo:font-size="16pt" style:font-size-asian="16pt"/>
    </style:style>
    <style:style style:name="P145" style:parent-style-name="本文縮排" style:family="paragraph">
      <style:paragraph-properties fo:text-align="justify" fo:line-height="0.3194in" fo:margin-left="0.4444in" fo:text-indent="-0.4444in">
        <style:tab-stops/>
      </style:paragraph-properties>
      <style:text-properties style:font-name="標楷體" style:font-size-complex="16pt"/>
    </style:style>
    <style:style style:name="P146" style:parent-style-name="報告事項次目錄項目符號" style:family="paragraph">
      <style:paragraph-properties style:line-break="strict" fo:line-height="0.3333in" fo:margin-left="0.4451in" fo:margin-right="0.0986in" fo:text-indent="-1.0687in">
        <style:tab-stops/>
      </style:paragraph-properties>
      <style:text-properties style:font-name="標楷體" style:font-name-asian="標楷體" fo:color="#000000" style:letter-kerning="true" fo:font-size="16pt" style:font-size-asian="16pt"/>
    </style:style>
    <style:style style:name="P147" style:parent-style-name="本文縮排" style:family="paragraph">
      <style:paragraph-properties fo:text-align="justify" fo:line-height="0.3194in" fo:margin-left="0.4444in" fo:text-indent="-0.4444in">
        <style:tab-stops/>
      </style:paragraph-properties>
      <style:text-properties style:font-name="標楷體" style:font-size-complex="16pt"/>
    </style:style>
    <style:style style:name="P148" style:parent-style-name="報告事項次目錄項目符號" style:family="paragraph">
      <style:paragraph-properties style:line-break="strict" fo:line-height="0.3333in" fo:margin-left="0.4652in" fo:margin-right="0.0986in" fo:text-indent="-1.0888in">
        <style:tab-stops/>
      </style:paragraph-properties>
      <style:text-properties style:font-name="標楷體" style:font-name-asian="標楷體" fo:color="#000000" style:letter-kerning="true" fo:font-size="16pt" style:font-size-asian="16pt"/>
    </style:style>
    <style:style style:name="P149" style:parent-style-name="本文縮排" style:family="paragraph">
      <style:paragraph-properties fo:text-align="justify" fo:line-height="0.3194in" fo:margin-left="0.4444in" fo:text-indent="-0.4444in">
        <style:tab-stops/>
      </style:paragraph-properties>
    </style:style>
    <style:style style:name="T150" style:parent-style-name="預設段落字型" style:family="text">
      <style:text-properties style:font-name="標楷體" style:font-size-complex="16pt"/>
    </style:style>
    <style:style style:name="P151" style:parent-style-name="報告事項次目錄項目符號" style:family="paragraph">
      <style:paragraph-properties style:line-break="strict" fo:text-align="start" fo:line-height="0.3333in" fo:margin-left="0.7055in" fo:margin-right="0.0986in" fo:text-indent="-1.3291in">
        <style:tab-stops/>
      </style:paragraph-properties>
      <style:text-properties style:font-name="標楷體" style:font-name-asian="標楷體" fo:color="#000000" style:letter-kerning="true" fo:font-size="16pt" style:font-size-asian="16pt"/>
    </style:style>
    <style:style style:name="P152" style:parent-style-name="本文縮排" style:family="paragraph">
      <style:paragraph-properties fo:text-align="justify" fo:line-height="0.3194in" fo:margin-left="0.4444in" fo:text-indent="-0.4444in">
        <style:tab-stops/>
      </style:paragraph-properties>
    </style:style>
    <style:style style:name="T153" style:parent-style-name="預設段落字型" style:family="text">
      <style:text-properties style:font-name="標楷體" style:font-size-complex="16pt"/>
    </style:style>
    <style:style style:name="P154" style:parent-style-name="報告事項次目錄項目符號" style:family="paragraph">
      <style:paragraph-properties style:line-break="strict" fo:line-height="0.3333in" fo:margin-left="0.7055in" fo:margin-right="0.0986in" fo:text-indent="-1.3291in">
        <style:tab-stops/>
      </style:paragraph-properties>
      <style:text-properties style:font-name="標楷體" style:font-name-asian="標楷體" fo:color="#000000" style:letter-kerning="true" fo:font-size="16pt" style:font-size-asian="16pt"/>
    </style:style>
    <style:style style:name="P155" style:parent-style-name="本文縮排" style:family="paragraph">
      <style:paragraph-properties fo:text-align="justify" fo:line-height="0.3194in" fo:margin-left="0.4444in" fo:text-indent="-0.4444in">
        <style:tab-stops/>
      </style:paragraph-properties>
    </style:style>
    <style:style style:name="T156" style:parent-style-name="預設段落字型" style:family="text">
      <style:text-properties style:font-name="標楷體" style:font-size-complex="16pt"/>
    </style:style>
    <style:style style:name="P157" style:parent-style-name="報告事項次目錄項目符號" style:family="paragraph">
      <style:paragraph-properties style:line-break="strict" fo:line-height="0.3333in" fo:margin-left="0.5388in" fo:margin-right="0.0986in" fo:text-indent="-0.6555in">
        <style:tab-stops/>
      </style:paragraph-properties>
      <style:text-properties style:font-name="標楷體" style:font-name-asian="標楷體" fo:color="#000000" fo:font-size="16pt" style:font-size-asian="16pt" style:font-size-complex="16pt"/>
    </style:style>
    <style:style style:name="P158" style:parent-style-name="本文縮排" style:family="paragraph">
      <style:paragraph-properties fo:text-align="justify" fo:line-height="0.3194in" fo:margin-left="0.4444in" fo:text-indent="-0.4444in">
        <style:tab-stops/>
      </style:paragraph-properties>
      <style:text-properties style:font-name="標楷體" style:font-size-complex="16pt"/>
    </style:style>
    <style:style style:name="P159" style:parent-style-name="報告事項次目錄項目符號" style:family="paragraph">
      <style:paragraph-properties style:line-break="strict" fo:line-height="0.3333in" fo:margin-left="0.5444in" fo:margin-right="0.0986in" fo:text-indent="-0.6777in">
        <style:tab-stops/>
      </style:paragraph-properties>
      <style:text-properties style:font-name="標楷體" style:font-name-asian="標楷體" fo:color="#000000" fo:font-size="16pt" style:font-size-asian="16pt" style:font-size-complex="16pt"/>
    </style:style>
    <style:style style:name="P160" style:parent-style-name="本文縮排" style:family="paragraph">
      <style:paragraph-properties fo:text-align="justify" fo:line-height="0.3194in" fo:margin-left="0.4444in" fo:text-indent="-0.4444in">
        <style:tab-stops/>
      </style:paragraph-properties>
      <style:text-properties style:font-name="標楷體" style:font-size-complex="16pt"/>
    </style:style>
    <style:style style:name="P161" style:parent-style-name="本文縮排" style:family="paragraph">
      <style:paragraph-properties fo:text-align="justify" fo:line-height="0.3194in" fo:margin-left="0.4444in" fo:margin-right="0.0986in" fo:text-indent="-0.4444in">
        <style:tab-stops/>
      </style:paragraph-properties>
    </style:style>
    <style:style style:name="T162" style:parent-style-name="預設段落字型" style:family="text">
      <style:text-properties style:font-name="標楷體" style:font-size-complex="16pt"/>
    </style:style>
    <style:style style:name="T163" style:parent-style-name="預設段落字型" style:family="text">
      <style:text-properties style:font-name="標楷體" style:font-name-complex="標楷體" style:font-size-complex="16pt"/>
    </style:style>
    <style:style style:name="T164" style:parent-style-name="預設段落字型" style:family="text">
      <style:text-properties style:font-name="標楷體" style:font-name-complex="標楷體" style:font-size-complex="16pt"/>
    </style:style>
    <style:style style:name="P165" style:parent-style-name="內文" style:family="paragraph">
      <style:paragraph-properties fo:line-height="0.3194in" fo:margin-left="0.6666in" fo:text-indent="-0.6666in">
        <style:tab-stops/>
      </style:paragraph-properties>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T168" style:parent-style-name="預設段落字型" style:family="text">
      <style:text-properties style:font-name="標楷體" style:font-name-asian="標楷體" style:letter-kerning="false" fo:font-size="16pt" style:font-size-asian="16pt" style:font-size-complex="16pt"/>
    </style:style>
    <style:style style:name="P169" style:parent-style-name="內文" style:family="paragraph">
      <style:paragraph-properties fo:line-height="0.3194in" fo:margin-left="0.4444in" fo:text-indent="-0.4444in">
        <style:tab-stops/>
      </style:paragraph-properties>
    </style:style>
    <style:style style:name="T170" style:parent-style-name="預設段落字型" style:family="text">
      <style:text-properties style:font-name="標楷體" style:font-name-asian="標楷體" style:letter-kerning="false" fo:font-size="16pt" style:font-size-asian="16pt" style:font-size-complex="16pt"/>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P175" style:parent-style-name="內文" style:family="paragraph">
      <style:paragraph-properties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176" style:parent-style-name="內文" style:family="paragraph">
      <style:paragraph-properties fo:line-height="0.3194in" fo:margin-left="3.1645in" fo:text-indent="-0.8312in">
        <style:tab-stops/>
      </style:paragraph-properties>
      <style:text-properties style:font-name="標楷體" style:font-name-asian="標楷體" style:letter-kerning="false" fo:font-size="16pt" style:font-size-asian="16pt" style:font-size-complex="16pt"/>
    </style:style>
    <style:style style:name="P177" style:parent-style-name="本文縮排" style:family="paragraph">
      <style:paragraph-properties fo:text-align="justify" fo:line-height="0.3194in" fo:margin-left="0in">
        <style:tab-stops/>
      </style:paragraph-properties>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size-complex="16pt" style:language-asian="zh" style:country-asian="TW"/>
    </style:style>
    <style:style style:name="P180" style:parent-style-name="內文" style:family="paragraph">
      <style:paragraph-properties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181" style:parent-style-name="內文" style:family="paragraph">
      <style:paragraph-properties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182" style:parent-style-name="本文縮排" style:family="paragraph">
      <style:paragraph-properties fo:text-align="justify" fo:line-height="0.3194in" fo:margin-left="0.5555in" fo:text-indent="-0.5555in">
        <style:tab-stops/>
      </style:paragraph-properties>
    </style:style>
    <style:style style:name="T183" style:parent-style-name="預設段落字型" style:family="text">
      <style:text-properties style:font-size-complex="16pt" style:language-asian="zh" style:country-asian="TW"/>
    </style:style>
    <style:style style:name="T184" style:parent-style-name="預設段落字型" style:family="text">
      <style:text-properties style:font-size-complex="16pt" style:language-asian="zh" style:country-asian="TW"/>
    </style:style>
    <style:style style:name="T185" style:parent-style-name="預設段落字型" style:family="text">
      <style:text-properties style:font-size-complex="16pt" style:language-asian="zh" style:country-asian="TW"/>
    </style:style>
    <style:style style:name="T186" style:parent-style-name="預設段落字型" style:family="text">
      <style:text-properties style:font-name="標楷體" style:font-size-complex="16pt"/>
    </style:style>
    <style:style style:name="T187" style:parent-style-name="預設段落字型" style:family="text">
      <style:text-properties style:font-size-complex="16pt" style:language-asian="zh" style:country-asian="TW"/>
    </style:style>
    <style:style style:name="T188" style:parent-style-name="預設段落字型" style:family="text">
      <style:text-properties style:font-size-complex="16pt" style:language-asian="zh" style:country-asian="TW"/>
    </style:style>
    <style:style style:name="T189" style:parent-style-name="預設段落字型" style:family="text">
      <style:text-properties style:font-name="標楷體" style:font-size-complex="16pt"/>
    </style:style>
    <style:style style:name="T190" style:parent-style-name="預設段落字型" style:family="text">
      <style:text-properties style:font-name="標楷體" style:font-size-complex="16pt" style:language-asian="zh" style:country-asian="TW"/>
    </style:style>
    <style:style style:name="T191" style:parent-style-name="預設段落字型" style:family="text">
      <style:text-properties style:font-name="標楷體" style:font-size-complex="16pt" style:language-asian="zh" style:country-asian="TW"/>
    </style:style>
    <style:style style:name="T192" style:parent-style-name="預設段落字型" style:family="text">
      <style:text-properties style:font-name="標楷體" style:font-size-complex="16pt" style:language-asian="zh" style:country-asian="TW"/>
    </style:style>
    <style:style style:name="T193" style:parent-style-name="預設段落字型" style:family="text">
      <style:text-properties style:font-name="標楷體" style:font-size-complex="16pt" style:language-asian="zh" style:country-asian="TW"/>
    </style:style>
    <style:style style:name="T194" style:parent-style-name="預設段落字型" style:family="text">
      <style:text-properties style:font-size-complex="16pt" style:language-asian="zh" style:country-asian="TW"/>
    </style:style>
    <style:style style:name="T195" style:parent-style-name="預設段落字型" style:family="text">
      <style:text-properties style:font-size-complex="16pt" style:language-asian="zh" style:country-asian="TW"/>
    </style:style>
    <style:style style:name="P196" style:parent-style-name="內文" style:family="paragraph">
      <style:paragraph-properties fo:line-height="0.3194in" fo:margin-left="0.4444in" fo:text-indent="-0.4444in">
        <style:tab-stops/>
      </style:paragraph-properties>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style>
    <style:style style:name="P199" style:parent-style-name="內文" style:family="paragraph">
      <style:paragraph-properties fo:line-height="0.3194in" fo:margin-left="3.1645in" fo:text-indent="-0.8312in">
        <style:tab-stops/>
      </style:paragraph-properties>
      <style:text-properties style:font-name="標楷體" style:font-name-asian="標楷體" style:letter-kerning="false" fo:font-size="16pt" style:font-size-asian="16pt" style:font-size-complex="16pt"/>
    </style:style>
    <style:style style:name="P200" style:parent-style-name="內文" style:family="paragraph">
      <style:paragraph-properties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201" style:parent-style-name="內文" style:family="paragraph">
      <style:paragraph-properties fo:line-height="0.3194in" fo:margin-left="3.1666in" fo:text-indent="-0.8333in">
        <style:tab-stops/>
      </style:paragraph-properties>
      <style:text-properties style:font-name="標楷體" style:font-name-asian="標楷體" style:letter-kerning="false" fo:font-size="16pt" style:font-size-asian="16pt" style:font-size-complex="16pt"/>
    </style:style>
    <style:style style:name="P202" style:parent-style-name="內文" style:family="paragraph">
      <style:paragraph-properties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203" style:parent-style-name="內文" style:family="paragraph">
      <style:paragraph-properties fo:line-height="0.3194in"/>
      <style:text-properties style:font-name="標楷體" style:font-name-asian="標楷體" style:letter-kerning="false" fo:font-size="16pt" style:font-size-asian="16pt" style:font-size-complex="16pt"/>
    </style:style>
    <style:style style:name="P204" style:parent-style-name="內文" style:family="paragraph">
      <style:paragraph-properties fo:line-height="0.3194in"/>
      <style:text-properties style:font-name="標楷體" style:font-name-asian="標楷體" style:letter-kerning="false" fo:font-size="16pt" style:font-size-asian="16pt" style:font-size-complex="16pt"/>
    </style:style>
    <style:style style:name="P205" style:parent-style-name="內文" style:family="paragraph">
      <style:paragraph-properties fo:line-height="0.3194in"/>
      <style:text-properties style:font-name="標楷體" style:font-name-asian="標楷體" style:letter-kerning="false" fo:font-size="16pt" style:font-size-asian="16pt" style:font-size-complex="16pt"/>
    </style:style>
    <style:style style:name="P206" style:parent-style-name="內文" style:family="paragraph">
      <style:paragraph-properties fo:line-height="0.3194in" fo:margin-left="2in" fo:text-indent="0.3333in">
        <style:tab-stops/>
      </style:paragraph-properties>
      <style:text-properties style:font-name="標楷體" style:font-name-asian="標楷體" style:letter-kerning="false" fo:font-size="16pt" style:font-size-asian="16pt" style:font-size-complex="16pt"/>
    </style:style>
    <style:style style:name="P207" style:parent-style-name="內文" style:family="paragraph">
      <style:paragraph-properties fo:line-height="0.3194in" fo:margin-left="3.5798in" fo:text-indent="-0.4131in">
        <style:tab-stops/>
      </style:paragraph-properties>
      <style:text-properties style:font-name="標楷體" style:font-name-asian="標楷體" style:letter-kerning="false" fo:font-size="16pt" style:font-size-asian="16pt" style:font-size-complex="16pt"/>
    </style:style>
    <style:style style:name="P208" style:parent-style-name="內文" style:family="paragraph">
      <style:paragraph-properties fo:line-height="0.3194in" fo:margin-left="0.4131in" fo:text-indent="-0.4131in">
        <style:tab-stops/>
      </style:paragraph-properties>
    </style:style>
    <style:style style:name="T209" style:parent-style-name="預設段落字型" style:family="text">
      <style:text-properties style:font-name="標楷體" style:font-name-asian="標楷體" style:font-name-complex="標楷體" style:letter-kerning="false" fo:font-size="16pt" style:font-size-asian="16pt" style:font-size-complex="16pt"/>
    </style:style>
    <style:style style:name="T210" style:parent-style-name="預設段落字型" style:family="text">
      <style:text-properties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P216" style:parent-style-name="內文" style:family="paragraph">
      <style:paragraph-properties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217" style:parent-style-name="內文" style:family="paragraph">
      <style:paragraph-properties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218" style:parent-style-name="內文" style:family="paragraph">
      <style:paragraph-properties fo:line-height="0.3194in" fo:margin-left="3.1652in">
        <style:tab-stops/>
      </style:paragraph-properties>
      <style:text-properties style:font-name="標楷體" style:font-name-asian="標楷體" style:letter-kerning="false" fo:font-size="16pt" style:font-size-asian="16pt" style:font-size-complex="16pt"/>
    </style:style>
    <style:style style:name="P219" style:parent-style-name="內文" style:family="paragraph">
      <style:paragraph-properties fo:line-height="0.3194in" fo:margin-left="0.4444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line-height="0.3194in" fo:margin-left="0.4444in" fo:text-indent="-0.4444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style:letter-kerning="false" fo:font-size="16pt" style:font-size-asian="16pt" style:font-size-complex="16pt"/>
    </style:style>
    <style:style style:name="P230" style:parent-style-name="內文" style:family="paragraph">
      <style:paragraph-properties style:snap-to-layout-grid="false" fo:text-align="justify" fo:line-height="0.3194in" fo:margin-left="0.6659in" fo:margin-right="0.0986in" fo:text-indent="-0.7645in">
        <style:tab-stops/>
      </style:paragraph-properties>
    </style:style>
    <style:style style:name="T231" style:parent-style-name="預設段落字型" style:family="text">
      <style:text-properties style:font-name="標楷體" style:font-name-asian="標楷體" style:font-name-complex="標楷體" style:letter-kerning="false" fo:font-size="16pt" style:font-size-asian="16pt" style:font-size-complex="16pt"/>
    </style:style>
    <style:style style:name="T232" style:parent-style-name="預設段落字型" style:family="text">
      <style:text-properties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239"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240"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241"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style:style style:name="P242" style:parent-style-name="內文" style:family="paragraph">
      <style:paragraph-properties style:snap-to-layout-grid="false" fo:text-align="justify" fo:line-height="0.3194in" fo:margin-left="0.6659in" fo:margin-right="0.0986in" fo:text-indent="-0.7645in">
        <style:tab-stops/>
      </style:paragraph-properties>
      <style:text-properties style:font-name="標楷體" style:font-name-asian="標楷體" style:font-name-complex="標楷體" style:letter-kerning="false" fo:font-size="16pt" style:font-size-asian="16pt" style:font-size-complex="16pt"/>
    </style:style>
  </office:automatic-styles>
  <office:body>
    <office:text text:use-soft-page-breaks="true">
      <text:h text:style-name="P1" text:outline-level="2"><text:bookmark-start text:name="_Toc202776359"/><text:span text:style-name="T4">立法院第</text:span><text:span text:style-name="T5">8</text:span><text:span text:style-name="T6">屆第</text:span><text:span text:style-name="T7">4</text:span><text:span text:style-name="T8">會期內政委員會第</text:span><text:span text:style-name="T9">4</text:span><text:span text:style-name="T10">次全體委員會議議事錄</text:span><text:bookmark-end text:name="_Toc202776359"/></text:h>
      <text:p text:style-name="P11"><text:span text:style-name="T12">時　　間：</text:span><text:span text:style-name="T13">10</text:span><text:span text:style-name="T14">2</text:span><text:span text:style-name="T15">年</text:span><text:span text:style-name="T16">10</text:span><text:span text:style-name="T17">月</text:span><text:span text:style-name="T18">17</text:span><text:span text:style-name="T19">日（星期</text:span><text:span text:style-name="T20">四</text:span><text:span text:style-name="T21">）</text:span><text:span text:style-name="T22">上午9時</text:span><text:span text:style-name="T23">1</text:span><text:span text:style-name="T24">分</text:span><text:span text:style-name="T25">至</text:span><text:span text:style-name="T26">下午</text:span><text:span text:style-name="T27">5</text:span><text:span text:style-name="T28">時</text:span><text:span text:style-name="T29">30</text:span><text:span text:style-name="T30">分</text:span></text:p>
      <text:p text:style-name="P31"><text:span text:style-name="T32">地　　點：本院</text:span><text:span text:style-name="T33">紅樓202會議室</text:span></text:p>
      <text:p text:style-name="P34">出席委員：段宜康 <text:s/>江啟臣<text:s text:c="2"/>邱文彥<text:s text:c="2"/>張慶忠<text:s text:c="2"/>紀國棟<text:s text:c="2"/>徐欣瑩</text:p>
      <text:p text:style-name="P35"><text:s text:c="8"/><text:s/><text:s/>黃文玲<text:s text:c="2"/>李俊俋<text:s text:c="2"/>陳其邁<text:s text:c="2"/>陳怡潔<text:s text:c="2"/>姚文智<text:s text:c="2"/>吳育昇</text:p>
      <text:p text:style-name="P36">委員出席12人</text:p>
      <text:p text:style-name="P37">列席委員：楊麗環 <text:s/>林佳龍 <text:s/>陳歐珀<text:s text:c="2"/>李昆澤 <text:s/>葉宜津 <text:s/>鄭天財 <text:s/></text:p>
      <text:p text:style-name="P38">蔡其昌 <text:s/>黃偉哲 <text:s/>簡東明 <text:s/>黃昭順 <text:s/>廖國棟 <text:s/>楊應雄 <text:s/></text:p>
      <text:p text:style-name="P39">廖正井 <text:s/>羅淑蕾 <text:s/>蕭美琴<text:s text:c="2"/>許添財 <text:s/>陳碧涵 <text:s/>楊瓊瓔</text:p>
      <text:p text:style-name="P40">林德福 <text:s/>陳節如 <text:s/>李桐豪 <text:s/>蔣乃辛 <text:s/>陳淑慧 <text:s/>徐耀昌<text:s text:c="2"/></text:p>
      <text:p text:style-name="P41">魏明谷 <text:s/>盧秀燕 <text:s/>孔文吉 <text:s/>吳育仁 <text:s/>王惠美 <text:s/>林國正 <text:s/></text:p>
      <text:p text:style-name="P42">管碧玲 <text:s/>江惠貞 <text:s/>陳明文 <text:s/>何欣純 <text:s/>邱志偉 <text:s/>薛 <text:s/>凌 <text:s/></text:p>
      <text:p text:style-name="P43">葉津鈴<text:s text:c="2"/>呂玉玲 <text:s/>潘維剛 <text:s/>林滄敏 <text:s/>呂學樟 <text:s/>劉櫂豪</text:p>
      <text:p text:style-name="P44">林淑芬 <text:s/>陳雪生 <text:s/>蘇清泉 <text:s/>張嘉郡 <text:s/>鄭汝芬<text:s text:c="2"/>顔寬恒</text:p>
      <text:p text:style-name="P45">羅明財 <text:s/>邱議瑩</text:p>
      <text:p text:style-name="P46"><text:span text:style-name="T47"><text:s/></text:span><text:span text:style-name="T48">委員列席</text:span><text:span text:style-name="T49">50</text:span><text:span text:style-name="T50">人</text:span></text:p>
      <text:p text:style-name="P51">請假委員：陳超明 <text:s/>高金素梅</text:p>
      <text:p text:style-name="P52"><text:span text:style-name="T53">列席官員：</text:span></text:p>
      <text:p text:style-name="P54">內政部部長　<text:s text:c="32"/>李鴻源</text:p>
      <text:p text:style-name="P55"><text:span text:style-name="T56">　　　</text:span><text:span text:style-name="T57">民政司司長</text:span><text:span text:style-name="T58"><text:s text:c="28"/></text:span><text:span text:style-name="T59">黃麗馨</text:span></text:p>
      <text:p text:style-name="P60"><text:s text:c="6"/>戶政司司長<text:s text:c="28"/>謝愛齡</text:p>
      <text:p text:style-name="P61"><text:s text:c="6"/>合作及人民團體司（籌備處）主任<text:s text:c="8"/>翁文德</text:p>
      <text:p text:style-name="P62"><text:s text:c="6"/>地政司司長<text:s text:c="28"/>王銘正</text:p>
      <text:p text:style-name="P63">總務司司長<text:s text:c="28"/>林清淇</text:p>
      <text:p text:style-name="P64">人事處處長<text:s text:c="28"/>陳榮順</text:p>
      <text:p text:style-name="P65">政風處處長<text:s text:c="28"/>王敬前</text:p>
      <text:p text:style-name="P66">會計處處長 <text:s/><text:s text:c="26"/>季志平</text:p>
      <text:p text:style-name="P67">統計處處長 <text:s text:c="27"/>彭賢明</text:p>
      <text:p text:style-name="P68">秘書室主任<text:s text:c="28"/>張文蘭</text:p>
      <text:p text:style-name="P69">資訊中心副主任<text:s text:c="24"/>劉廷亮</text:p>
      <text:soft-page-break/>
      <text:p text:style-name="P70">警政署署長<text:s text:c="28"/>王卓鈞</text:p>
      <text:p text:style-name="P71">警政署刑事警察局局長<text:s text:c="16"/><text:s text:c="2"/>林德華</text:p>
      <text:p text:style-name="P72">營建署代理署長<text:s text:c="24"/>許文龍</text:p>
      <text:p text:style-name="P73"><text:s text:c="6"/>陽明山國家公園管理處處長<text:s text:c="8"/>林永發</text:p>
      <text:p text:style-name="P74">城鄉發展分署副分署長<text:s text:c="18"/>黃明塏</text:p>
      <text:p text:style-name="P75">消防署署長<text:s text:c="28"/>葉吉堂</text:p>
      <text:p text:style-name="P76">役政署署長<text:s text:c="28"/>林國演</text:p>
      <text:p text:style-name="P77">移民署署長<text:s text:c="28"/>謝立功</text:p>
      <text:p text:style-name="P78">中央警察大學校長<text:s text:c="22"/>謝秀能</text:p>
      <text:p text:style-name="P79">建築研究所所長<text:s text:c="24"/>何明錦</text:p>
      <text:p text:style-name="P80">空中勤務總隊總隊長<text:s text:c="20"/>董劍城</text:p>
      <text:p text:style-name="P81">國土測繪中心主任<text:s text:c="22"/>劉正倫</text:p>
      <text:p text:style-name="P82">土地重劃工程處處長<text:s text:c="20"/>李舜民</text:p>
      <text:p text:style-name="P83">行政院主計總處專門委員<text:s text:c="16"/>許永議</text:p>
      <text:p text:style-name="P84">主 <text:s text:c="3"/>席：張召集委員慶忠</text:p>
      <text:p text:style-name="P85">專門委員：鄭世榮</text:p>
      <text:p text:style-name="P86">主任秘書：李秋美</text:p>
      <text:p text:style-name="P87">紀 <text:s text:c="3"/>錄：簡任秘書 <text:s text:c="3"/>賈北松</text:p>
      <text:p text:style-name="P88"><text:s text:c="4"/>簡任編審 <text:s text:c="3"/>周志聖</text:p>
      <text:p text:style-name="P89"><text:s text:c="4"/>科 <text:s text:c="3"/>長 <text:s text:c="3"/>吳人寬</text:p>
      <text:p text:style-name="P90"><text:s text:c="4"/>專 <text:s text:c="3"/>員 <text:s text:c="3"/>葉淑婷<text:s/></text:p>
      <text:p text:style-name="P91"><text:s text:c="4"/>薦任科員 <text:s text:c="3"/>林佩瑩<text:s text:c="9"/></text:p>
      <text:p text:style-name="P92">報告事項</text:p>
      <text:p text:style-name="P93">一、宣讀上次會議議事錄。</text:p>
      <text:p text:style-name="P94">決定：確定。</text:p>
      <text:p text:style-name="P95">二、邀請內政部部長李鴻源率同所屬列席報告業務概況，並備質詢。</text:p>
      <text:p text:style-name="P96"><text:span text:style-name="T97">三、繼續</text:span><text:span text:style-name="T98">處理內政部函為102年度中央政府總預算決議，針對該部營建署及所屬「營建業務」項下「國民住宅計畫、住宅政策之推動及建築開發經理業輔導管理」預算1,194萬2,000元，凍結五分之一，請安排報告案。</text:span></text:p>
      <text:soft-page-break/>
      <text:p text:style-name="P99">四、繼續處理內政部函為102年度中央政府總預算決議，針對該部營建署及所屬「營建業務」項下「臺灣城鄉風貌整體規劃計畫」15億元，凍結五分之一，請安排報告案。</text:p>
      <text:p text:style-name="P100">　 <text:s/>五、繼續處理內政部函為102年度中央政府總預算決議，針對該部營建署及所屬歲出預算第5目「區域及都市規劃業務」項下「國家重要濕地復育」中「獎補助費」，原列7,650萬元，凍結3,000萬元，請安排報告案。</text:p>
      <text:p text:style-name="P101">　 六、繼續處理內政部函為102年度中央政府總預算決議，針對該部營建署及所屬「道路建設及養護」項下「市區道路人本環境建設計畫」12億元，凍結五分之一，請安排報告案。</text:p>
      <text:p text:style-name="P102">（本次會議進行報告事項及討論事項之綜合詢答，由內政部部長李鴻源報告；委員段宜康、江啟臣、張慶忠、徐欣瑩、李俊俋、黃文玲、邱文彥、陳其邁、鄭天財、林國正、李昆澤、楊麗環、陳怡潔、陳節如、陳明文、林淑芬、簡東明、邱志偉、陳雪生、許添財、蕭美琴、紀國棟、薛凌等23人提出質詢，均經內政部部長李鴻源、警政署署長王卓鈞、刑事警察局局長林德華、營建署代理署長許文龍、移民署署長謝立功、地政司司長王銘正、民政司司長黃麗馨、空中勤務總隊總隊長董劍城等即席答復說明；另有委員鄭汝芬、吳育昇、張嘉郡等提出書面質詢，請相關單位以書面答覆。）</text:p>
      <text:p text:style-name="P103">決定：</text:p>
      <text:p text:style-name="P104">一、報告及詢答完畢。</text:p>
      <text:p text:style-name="P105">二、委員質詢未及答復部分或要求提供之說明資料，請相關機關儘速以書面答復 。</text:p>
      <text:p text:style-name="P106">三、第三案至第六案准予動支，擬具處理報告，提報院會。</text:p>
      <text:p text:style-name="P107">討論事項</text:p>
      <text:p text:style-name="P108">處理102年度中央政府總預算案有關內政部及所屬預算凍結項目報告案計14 案。</text:p>
      <text:p text:style-name="P109">決議：</text:p>
      <text:list text:style-name="LFO6" text:continue-numbering="true">
        <text:list-item>
          <text:p text:style-name="P110">報告及詢答完畢。</text:p>
        </text:list-item>
        <text:list-item>
          <text:p text:style-name="P111"><text:span text:style-name="T112">委員質詢未及答復部分或要求提供之說明資料，請相關機關儘速以書面答復 。</text:span></text:p>
        </text:list-item>
      </text:list>
      <text:p text:style-name="P113"><text:span text:style-name="T114">參、</text:span><text:span text:style-name="T115">處理結果：</text:span></text:p>
      <text:p text:style-name="P116">（一）處理內政部函為102年度中央政府總預算決議，針對歲出預算第4目「地政業務」第1節「測量及方域」分支計畫「我國大陸礁層與島礁調查計畫」項下編列1億2,000萬元，凍結2,000萬元，俟提供相關進度專案報告，請安排報告案。</text:p>
      <text:p text:style-name="P117">決議：准予動支。</text:p>
      <text:p text:style-name="P118">（二）處理內政部函為102年度中央政府總預算決議，針對歲出預算第6目「土地開發」項下編列1億6,079萬元，凍結五分之一，請安排報告案。</text:p>
      <text:p text:style-name="P119">決議：准予動支。</text:p>
      <text:p text:style-name="P120"><text:span text:style-name="T121">（</text:span><text:span text:style-name="T122">三</text:span><text:span text:style-name="T123">）</text:span><text:span text:style-name="T124">處理內政部函為102年度中央政府總預算決議，針對該部營建署及所屬歲出預算第1目「公園規劃業務」項下「蒐集並編譯有關國家公園法規及資料」中「設備及投資」813萬元，凍結300萬元，請安排報告案。</text:span></text:p>
      <text:p text:style-name="P125"><text:span text:style-name="T126">決議：</text:span><text:span text:style-name="T127">准予動支</text:span><text:span text:style-name="T128">。</text:span></text:p>
      <text:p text:style-name="P129">　　（四）處理內政部函為102年度中央政府總預算決議，針對該部營建署及所屬歲出預算第1目「公園規劃業務」項下「公共建設及設施費」7,066萬9,000元，凍結五分之一，請安排報告案。</text:p>
      <text:p text:style-name="P130"><text:span text:style-name="T131">決議：</text:span><text:span text:style-name="T132">准予動支</text:span><text:span text:style-name="T133">，</text:span><text:span text:style-name="T134">請</text:span><text:span text:style-name="T135">內政部</text:span><text:span text:style-name="T136">營建署就國家公園內促參案件及政策提出總檢討報告，送本院內政委員會全體委員及與會委員，並召開公聽會。</text:span></text:p>
      <text:p text:style-name="P137">　　（五）處理內政部函為102年度中央政府總預算決議，針對該部營建署及所屬歲出預算第4目「營建業務」項下「辦理國土、海岸地區及土資場等計畫之研擬審議、規劃管理」中「業務費」，原列3,040萬元，凍結三分之一，請安排報告案。</text:p>
      <text:p text:style-name="P138">決議：准予動支。</text:p>
      <text:p text:style-name="P139">　　<text:s/>(六)<text:s/>處理內政部函為102年度中央政府總預算決議，針對「推動建築許可施工管理及使用維護等工作」編列3,759萬元，凍結493萬元，請安排報告案。</text:p>
      <text:p text:style-name="P140"><text:span text:style-name="T141">決議：准予動支。</text:span></text:p>
      <text:p text:style-name="P142">　　（七）處理內政部函為102年度中央政府總預算決議，針對該部營建署及所屬歲出預算第4目「營建業務」項下「辦理建築師管理與輔導工作」中「業務費」，原列556萬7,000元，凍結三分之一，請安排報告案。</text:p>
      <text:p text:style-name="P143">決議：准予動支。</text:p>
      <text:p text:style-name="P144">　　（八）處理內政部函為102年度中央政府總預算決議，針對該部營建署及所屬歲出預算第4目「營建業務」項下「辦理共同管道及建設下水道等業務管理」編列5,266萬7,000元，凍結四分之一，請安排報告案。</text:p>
      <text:p text:style-name="P145">決議：准予動支。</text:p>
      <text:p text:style-name="P146">　　（九）處理內政部函為102年度中央政府總預算決議，針對該部營建署及所屬歲出預算第4目「營建業務」項下「臺灣城鄉風貌整體規劃計畫」編列15億元及第7目「道路建設及養護」項下「市區道路人本環境建設計畫」編列12億元，共凍結五分之一，請安排報告案。</text:p>
      <text:p text:style-name="P147">決議：准予動支。</text:p>
      <text:p text:style-name="P148">　　（十）處理內政部函為102年度中央政府總預算決議，針對該部營建署及所屬歲出預算第5目「區域及都市規劃業務」項下「城鄉發展」中「業務費」原列940萬6,000元及第4目「營建業務」項下「都市計畫法規研擬、案件審議及都市開發建設」編列297萬元，凍結三分之一，請安排報告案。</text:p>
      <text:p text:style-name="P149"><text:span text:style-name="T150">決議：准予動支。</text:span></text:p>
      <text:p text:style-name="P151">　　（十一）處理內政部函為102年度中央政府總預算決議，針對該部營建署及所屬歲出預算「資訊軟硬體設備費」原列8,646萬6,000元，凍結三分之一，請安排報告案。</text:p>
      <text:p text:style-name="P152"><text:span text:style-name="T153">決議：准予動支。</text:span></text:p>
      <text:p text:style-name="P154">　　（十二）處理內政部函為102年度中央政府總預算決議，針對該部營建署及所屬歲出預算「資訊軟硬體設備費」8,646萬6,000元，凍結五分之一，請安排報告案。</text:p>
      <text:p text:style-name="P155"><text:span text:style-name="T156">決議：准予動支。</text:span></text:p>
      <text:p text:style-name="P157">(十三)處理內政部函為102年度中央政府總預算決議，針對「加強入出國及移民管理規劃」編列362萬4,000元，凍結100萬元，請安排報告案。</text:p>
      <text:p text:style-name="P158">決議：准予動支。</text:p>
      <text:p text:style-name="P159">(十四)處理內政部函為102年度中央政府總預算決議，針對「航務、機務及飛安」中「大陸地區旅費」編列赴大陸考察公務航空器空中救災（難）任務經費87萬3,000元，全數凍結，請安排報告案。</text:p>
      <text:p text:style-name="P160">決議：本案繼續凍結40％，其餘准予動支。</text:p>
      <text:p text:style-name="P161"><text:span text:style-name="T162">肆、</text:span><text:span text:style-name="T163">以上各案業經審查完竣，擬具處理報告，提報院會</text:span><text:span text:style-name="T164">。</text:span></text:p>
      <text:p text:style-name="P165"><text:span text:style-name="T166">伍、</text:span><text:span text:style-name="T167">臨時提案</text:span><text:span text:style-name="T168">：</text:span></text:p>
      <text:p text:style-name="P169"><text:span text:style-name="T170">一、</text:span><text:span text:style-name="T171">有鑑於警察同仁執行警察勤務時，因趕赴案發現場於交通途中與民眾發生車輛衝撞意外事</text:span><text:span text:style-name="T172">故</text:span><text:span text:style-name="T173">，目前警政署僅為警用巡邏汽車、警用巡邏機車等警</text:span><text:span text:style-name="T174">用車輛加保強制險，保險範圍僅限於醫藥費，若有對一般民眾造成其他財產上之損害，往往必須由警察同仁自掏腰包，負擔賠償責任；爰此，建請內政部研議為警用巡邏汽車，警用巡邏機車等警用車輛加保第三人責任險並裝設行車紀錄器，保障民眾與警察同仁之權益。</text:span></text:p>
      <text:p text:style-name="P175"><text:tab/><text:tab/><text:tab/><text:tab/><text:tab/><text:tab/><text:tab/>提案人：江啟臣 <text:s/>徐欣瑩 <text:s/>邱文彥<text:s text:c="2"/>李俊俋</text:p>
      <text:p text:style-name="P176"><text:tab/>姚文智 <text:s/>張慶忠<text:s text:c="2"/>吳育昇</text:p>
      <text:p text:style-name="P177"><text:span text:style-name="T178">決議</text:span><text:span text:style-name="T179">：照案通過。</text:span></text:p>
      <text:p text:style-name="P180">二、內政部營建署於淡海新市鎮開發10餘年，並斥資鉅額經費施作39公里長汙水下水道，唯尚未通水使用就已有3分之1毀損斷裂，營建署自應負擔全額修繕費，原預定100年7月修復，迄今又已歷經兩年餘，汙水下水道工程仍一再迤延未完全修復，供民眾接管通水使用。特提案要求內政部營建署全部修繕工程應於102年12月底前完成，以利住戶接管通水乙案。</text:p>
      <text:p text:style-name="P181"><text:tab/><text:tab/><text:tab/><text:tab/><text:tab/><text:tab/><text:tab/>提案人：張慶忠 <text:s/>吳育昇<text:s text:c="2"/>邱文彥 <text:s/>紀國棟</text:p>
      <text:p text:style-name="P182"><text:span text:style-name="T183">決議：</text:span><text:span text:style-name="T184">將末段文字</text:span><text:span text:style-name="T185">「</text:span><text:span text:style-name="T186">特提案要求內政部營建署全部修繕工程應於102年12月底前完成，以利住戶接管通水乙案。</text:span><text:span text:style-name="T187">」修正為「</text:span><text:span text:style-name="T188">特提案請</text:span><text:span text:style-name="T189">內政部營建署</text:span><text:span text:style-name="T190">要求</text:span><text:span text:style-name="T191">新北市政府於103年2月底</text:span><text:span text:style-name="T192">儘速</text:span><text:span text:style-name="T193">完成優先路段汙水修繕工程</text:span><text:span text:style-name="T194">。」</text:span><text:span text:style-name="T195">。</text:span></text:p>
      <text:p text:style-name="P196"><text:span text:style-name="T197">三、</text:span><text:span text:style-name="T198">近日內政部全國區域計畫草案引發人民關注，其中放寬集水區開發管制，將造成政府一邊治水，一邊開發集水區之荒謬狀況，又將區域計畫權力大幅下放至地方政府，可預見未來國土規畫更加紛亂，大埔事件恐一再上演，如近日台東縣府竟規劃大規模開發仍維持珍貴原住民文化的蘭嶼，顯見未來將衍生更多問題，且中央更失監督權力。諸多爭議下，爰此提案要求內政部，在區域計畫草案於年底定案之前，應進行政策環評，並以永續發展、國土復育、糧食安全為原則，修正引發社會爭議之項目。</text:span><text:bookmark-start text:name="_GoBack"/><text:bookmark-end text:name="_GoBack"/></text:p>
      <text:p text:style-name="P199">提案人：陳其邁 <text:s/>段宜康 <text:s/>黃文玲 <text:s/>李俊俋 <text:s/>姚文智 <text:s/>田秋堇</text:p>
      <text:p text:style-name="P200">四、內政部日前公佈全國區域計畫（草案），根據內政部說明「為配合國土計畫法草案架構，本計畫轉型為政策計畫，確屬新興計畫性質，故修正計畫名稱為『全國區域計畫』及相關內容」，唯「國土計畫法」草案要旨係「為確保國家永續發展及國土安全，促進國土資源合理配置，有效保育自然環境，特制定本法。」而主管機關遲遲未將國土計畫法送交本院審查，而現行區域計畫法存有諸多缺失爭議，而今主管機關所擬定之全國區域計畫草案內容與現行各類土地使用原則相異處甚多，如變更水庫集水區範圍、放寬行政院核定為國家重大建設需要之地區之新訂都市計畫程序毋須經內政部區域計畫委員會審議、將未登記工廠合法化、將審查權交由地方，及非都市土地使用管制規則中原住民族地區特殊需要之爭議計畫內容，恐將引起諸多爭議和開發鬆綁之情事，爰提案要求暫停全國區域計畫之公告，俟國土計畫法通過後再議。</text:p>
      <text:p text:style-name="P201">提案人：陳其邁 <text:s/>段宜康 <text:s/>李俊俋 <text:s/>黃文玲 <text:s/>姚文智 <text:s/>林淑芬</text:p>
      <text:p text:style-name="P202">五、國會權力為人民所賦予，國會場所當為人民所有。然近來警察機關以執行維安陳抗勤務之名，於立法院內外部署大批警力，架設蛇籠拒馬，形成「阻絶人民於院外，禁錮委員於院內」的荒唐畫面，嚴重損害國會形象。且根據立法院組織法第31條，立法院設有警衛隊、駐衛警，掌理安全維護。基於國會自律原則，如需勤務支援，應由立法院提出請求並偕同規劃，而非由其他警察機關任意增派。民主國家之國會必然屬於全體人民，為維護國會尊嚴及形象、爰提案要求內政部於3日內通令全國各警察機關遵循下列事項：</text:p>
      <text:list text:style-name="LFO8" text:continue-numbering="true">
        <text:list-item>
          <text:p text:style-name="P203">非經立法院請求，禁止於立法院（含周邊道路）使用拒馬、蛇籠等大型阻絶器具。</text:p>
        </text:list-item>
        <text:list-item>
          <text:p text:style-name="P204">如於立法院（含周邊道路）執行維安陳抗勤務應事先徵得立法院同意，並於勤務3日前將相關計畫內容送達立法院備查。</text:p>
        </text:list-item>
        <text:list-item>
          <text:p text:style-name="P205">執行立法院（含周邊道路）維安陳抗勤務之員警，除立法院警衛隊及駐衛警外，不得將立法院院區做為備勤或休息區域。</text:p>
        </text:list-item>
      </text:list>
      <text:p text:style-name="P206">提案人：陳其邁 <text:s/>姚文智 <text:s/>段宜康 <text:s/>李俊俋 <text:s/></text:p>
      <text:p text:style-name="P207">黃文玲</text:p>
      <text:p text:style-name="P208"><text:span text:style-name="T209">決議</text:span><text:span text:style-name="T210">：</text:span><text:span text:style-name="T211">第三案至第</text:span><text:span text:style-name="T212">五</text:span><text:span text:style-name="T213">案另擇期繼續</text:span><text:span text:style-name="T214">處</text:span><text:span text:style-name="T215">理。</text:span></text:p>
      <text:p text:style-name="P216">六、近幾年來中國官員來台頻率密集，對我國政治、經濟與社會環境造成重大影響，立法院基於權力與職責，有必要加以監督。然而，負責統計彙整相關資料的移民署，竟然將中國官員來台名單以「○○市副市長」的格式提供立法委員辦公室，完全没有辦識功能，還以「個資法」作為塘塞理由，拒絶提供立法委員問政所必需之基本資訊。但諷刺的是，相關訊息不僅早已見諸各大媒體，就連在民間旅行社的網站上都一覽無遺。在此，向移民署提出讉責案，並要求移民署在一星期內，將相關資料補齊送至立法院（須有完整頭銜及人名）。</text:p>
      <text:p text:style-name="P217"><text:tab/><text:tab/><text:tab/><text:tab/><text:tab/><text:tab/><text:tab/>提案人：陳其邁 <text:s/>姚文智 <text:s/>段宜康<text:s text:c="2"/>李俊俋</text:p>
      <text:p text:style-name="P218">黃文玲<text:s text:c="2"/>林佳龍</text:p>
      <text:p text:style-name="P219">七、鑒於日前基隆市發生大樓外牆牆壁掉落，造成人員死亡之意外，現又發生位於嘉義市之嘉義地方法院與地檢署辦公大樓外牆牆面掉落情形。查該案係由營建署南工處委託榮工公司施作，惟榮工公司現已停止營運，致使無法進行維修工程，然此已嚴重影響民眾安全，營建署既為當時之委託機關，應負起責任於限期完成修繕，以確保民眾生命安全，避免憾事再次發生。</text:p>
      <text:p text:style-name="P220"><text:span text:style-name="T221"><text:tab/></text:span><text:span text:style-name="T222"><text:tab/></text:span><text:span text:style-name="T223"><text:tab/></text:span><text:span text:style-name="T224"><text:tab/></text:span><text:span text:style-name="T225"><text:tab/></text:span><text:span text:style-name="T226"><text:tab/></text:span><text:span text:style-name="T227"><text:tab/>提案人：李俊俋 <text:s/>陳其邁 <text:s/>段宜康</text:span><text:span text:style-name="T228"><text:s text:c="2"/></text:span><text:span text:style-name="T229">姚文智</text:span></text:p>
      <text:p text:style-name="P230"><text:span text:style-name="T231">決議</text:span><text:span text:style-name="T232">：</text:span><text:span text:style-name="T233">第</text:span><text:span text:style-name="T234">六</text:span><text:span text:style-name="T235">案至第七案另擇期</text:span><text:span text:style-name="T236">處</text:span><text:span text:style-name="T237">理。</text:span></text:p>
      <text:p text:style-name="P238">散會</text:p>
      <text:p text:style-name="P239"/>
      <text:p text:style-name="P240"/>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華康楷書體W5" svg:font-family="華康楷書體W5"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2字元" style:display-name="標題 2 字元"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本文縮排" style:display-name="本文縮排" style:family="paragraph" style:parent-style-name="內文">
      <style:paragraph-properties fo:margin-left="0.4951in">
        <style:tab-stops/>
      </style:paragraph-properties>
      <style:text-properties style:font-name-asian="標楷體" style:letter-kerning="false" fo:font-size="16pt" style:font-size-asian="16pt" fo:hyphenate="false"/>
    </style:style>
    <style:style style:name="本文縮排字元" style:display-name="本文縮排 字元" style:family="text">
      <style:text-properties style:font-name="Times New Roman" style:font-name-asian="標楷體" style:font-name-complex="Times New Roman" fo:font-size="16pt" style:font-size-asian="16pt" style:font-size-complex="12pt"/>
    </style:style>
    <style:style style:name="本文" style:display-name="本文" style:family="paragraph" style:parent-style-name="內文">
      <style:paragraph-properties fo:line-height="0.3055in" fo:margin-right="-0.6069in"/>
      <style:text-properties style:font-name-asian="標楷體" style:letter-kerning="false" fo:font-size="16pt" style:font-size-asian="16pt" fo:hyphenate="false"/>
    </style:style>
    <style:style style:name="本文字元" style:display-name="本文 字元" style:family="text">
      <style:text-properties style:font-name="Times New Roman" style:font-name-asian="標楷體" style:font-name-complex="Times New Roman" fo:font-size="16pt" style:font-size-asian="16pt" style:font-size-complex="12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決行" style:display-name="立法院(決行)" style:family="paragraph" style:parent-style-name="內文">
      <style:text-properties style:font-name="標楷體" style:font-name-asian="標楷體"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fo:language="en" fo:country="US"/>
    </style:style>
    <style:style style:name="WW_CharLFO5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3">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4">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416in" text:list-level-position-and-space-mode="label-alignment">
          <style:list-level-label-alignment text:label-followed-by="listtab" fo:margin-left="1.0347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8">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6會期內政委員會第2次全體委員會議議事錄</dc:title>
    <dc:subject/>
    <meta:initial-creator>立法院</meta:initial-creator>
    <dc:creator>Windows 使用者</dc:creator>
    <meta:creation-date>2017-08-23T16:20:00Z</meta:creation-date>
    <dc:date>2017-08-23T16:20:00Z</dc:date>
    <meta:print-date>2013-10-18T08:50:00Z</meta:print-date>
    <meta:template xlink:href="Normal.dotm" xlink:type="simple"/>
    <meta:editing-cycles>2</meta:editing-cycles>
    <meta:editing-duration>PT0S</meta:editing-duration>
    <meta:document-statistic meta:page-count="3" meta:paragraph-count="12" meta:word-count="904" meta:character-count="6051" meta:row-count="42" meta:non-whitespace-character-count="5159"/>
  </office:meta>
</office:document-meta>
</file>