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0819in" fo:margin-right="0.1951in" fo:text-indent="-1.0819in">
        <style:tab-stops/>
      </style:paragraph-properties>
    </style:style>
    <style:style style:name="P24" style:parent-style-name="立法院會議名稱" style:family="paragraph">
      <style:paragraph-properties fo:line-height="0.2222in" fo:margin-left="1.0819in" fo:margin-right="0.1951in" fo:text-indent="-1.0819in">
        <style:tab-stops/>
      </style:paragraph-properties>
    </style:style>
    <style:style style:name="P25" style:parent-style-name="立法院會議名稱" style:family="paragraph">
      <style:paragraph-properties fo:line-height="0.2222in" fo:margin-left="1.5243in" fo:margin-right="0.1951in" fo:text-indent="-1.5243in">
        <style:tab-stops/>
      </style:paragraph-properties>
    </style:style>
    <style:style style:name="T26" style:parent-style-name="預設段落字型" style:family="text">
      <style:text-properties style:font-weight-complex="bold" fo:letter-spacing="0.0027in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fo:letter-spacing="0.0027in"/>
    </style:style>
    <style:style style:name="P30" style:parent-style-name="內文" style:family="paragraph">
      <style:paragraph-properties fo:text-align="justify" fo:line-height="0.3472in" fo:margin-left="1.0666in" fo:margin-right="0.0965in" fo:text-indent="-1.0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/>
    </style:style>
    <style:style style:name="P3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P43" style:parent-style-name="立法院副本" style:list-style-name="LFO1" style:family="paragraph">
      <style:paragraph-properties fo:line-height="0.2083in"/>
    </style:style>
    <style:style style:name="P44" style:parent-style-name="立法院副本" style:list-style-name="LFO1" style:family="paragraph">
      <style:paragraph-properties fo:line-height="0.1666in"/>
    </style:style>
    <style:style style:name="T45" style:parent-style-name="預設段落字型" style:family="text">
      <style:text-properties style:font-weight-complex="bold"/>
    </style:style>
    <style:style style:name="P46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0月18日</text:p>
      <text:p text:style-name="P18">發文字號：<text:bookmark-start text:name="發文字號"/><text:bookmark-end text:name="發文字號"/>台立內字第1024000428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5次全體委員會議<text:line-break/>一、邀請行政院海岸巡防署署長王進旺率同所屬列席報</text:p>
      <text:p text:style-name="P24">　　　　　　　告業務概況，並備質詢。</text:p>
      <text:p text:style-name="P25">　　　　　二、<text:span text:style-name="T26">審查103</text:span><text:span text:style-name="T27">年度中央政府總預算案關於行政院海岸巡防署主管─海岸巡防署、海洋巡防總局、海岸巡防總局及所</text:span><text:span text:style-name="T28">屬主管</text:span><text:span text:style-name="T29">收支部分</text:span>。</text:p>
      <text:p text:style-name="P30"><text:span text:style-name="T31">開會時間：</text:span><text:bookmark-start text:name="開會時間"/><text:span text:style-name="T32">102年10月21日（星期一）上午9時至下午5時30分</text:span><text:bookmark-end text:name="開會時間"/><text:span text:style-name="T33">（必要時延長開會時間）</text:span></text:p>
      <text:p text:style-name="P34"/>
      <text:p text:style-name="P35">開會地點：<text:bookmark-start text:name="開會地點"/>紅樓202會議室<text:bookmark-end text:name="開會地點"/></text:p>
      <text:p text:style-name="P36">主持人：<text:bookmark-start text:name="主席"/>段召集委員宜康<text:bookmark-end text:name="主席"/></text:p>
      <text:p text:style-name="P37">聯絡人及電話：<text:bookmark-start text:name="聯絡人及電話"/><text:bookmark-end text:name="聯絡人及電話"/>葉淑婷<text:s text:c="2"/>（02)23585509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text:line-break/>行政院海岸巡防署署長王進旺、行政院主計總處</text:p>
      <text:p text:style-name="P40">副本：<text:bookmark-start text:name="副本"/><text:bookmark-end text:name="副本"/>本院各相關單位</text:p>
      <text:p text:style-name="P41">備註：<text:bookmark-start text:name="備註"/><text:bookmark-end text:name="備註"/></text:p>
      <text:list text:style-name="LFO1" text:continue-numbering="true">
        <text:list-item>
          <text:p text:style-name="P42">委員登記發言時間及方式：</text:p>
          <text:list text:continue-numbering="true">
            <text:list-item>
              <text:p text:style-name="P4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4"><text:span text:style-name="T45">上午9時以後，不分出、列席委員，均親自依序於其後繼續登記。</text:span></text:p>
            </text:list-item>
          </text:list>
        </text:list-item>
        <text:list-item>
          <text:p text:style-name="P46">請相關單位將口頭報告之書面資料200份儘速送至本會，<text:a xlink:href="mailto:並將電子檔傳至dtp@ly.gov.tw" office:target-frame-name="_top" xlink:show="replace"><text:span text:style-name="超連結">並將電子檔傳至dtp@ly.gov.tw</text:span></text:a>及ly20440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1:00Z</meta:creation-date>
    <dc:date>2017-08-23T16:2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0月21日（星期一）上午9時至下午5時30分</meta:user-defined>
    <meta:user-defined meta:name="meetingTimeCount">1</meta:user-defined>
    <meta:user-defined meta:name="meetingTimeNum0">20131021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4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2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28</meta:user-defined>
    <meta:user-defined meta:name="發文支號">0</meta:user-defined>
    <meta:document-statistic meta:page-count="1" meta:paragraph-count="1" meta:word-count="118" meta:character-count="796" meta:row-count="5" meta:non-whitespace-character-count="679"/>
  </office:meta>
</office:document-meta>
</file>