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P6" style:parent-style-name="立法院備註space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left="0.8888in" fo:text-indent="-0.5555in">
        <style:tab-stops>
          <style:tab-stop style:type="left" style:position="-0.39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0.8888in" fo:text-indent="-0.5555in">
        <style:tab-stops>
          <style:tab-stop style:type="left" style:position="-0.39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left="0.8888in" fo:text-indent="-0.5555in">
        <style:tab-stops>
          <style:tab-stop style:type="left" style:position="-0.39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left="0.8888in" fo:text-indent="-0.5555in">
        <style:tab-stops>
          <style:tab-stop style:type="left" style:position="-0.39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left="0.8888in" fo:text-indent="-0.5555in">
        <style:tab-stops>
          <style:tab-stop style:type="left" style:position="-0.39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8888in" fo:text-indent="-0.5555in">
        <style:tab-stops>
          <style:tab-stop style:type="left" style:position="-0.39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8888in" fo:text-indent="-0.5555in">
        <style:tab-stops>
          <style:tab-stop style:type="left" style:position="-0.39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break-before="page" fo:margin-left="0.8888in" fo:text-indent="-0.5555in">
        <style:tab-stops>
          <style:tab-stop style:type="left" style:position="-0.396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立法院備註space" style:family="paragraph">
      <style:paragraph-properties fo:margin-top="0.25in" fo:margin-bottom="0.125in" fo:line-height="0.416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1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22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23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24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25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26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27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28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29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0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1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2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3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4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5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6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7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8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39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40" style:parent-style-name="立法院備註space" style:family="paragraph">
      <style:paragraph-properties fo:line-height="0.4166in" fo:margin-left="0in" fo:text-indent="0in">
        <style:tab-stops/>
      </style:paragraph-properties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7pt" style:font-size-asian="17pt" style:font-size-complex="17pt"/>
    </style:style>
    <style:style style:name="P43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44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45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46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47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48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49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50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51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52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8pt" style:font-size-asian="18pt" style:font-size-complex="18pt"/>
    </style:style>
    <style:style style:name="P53" style:parent-style-name="立法院備註space" style:family="paragraph">
      <style:paragraph-properties fo:margin-top="0.25in" fo:margin-bottom="0.125in" fo:line-height="0.416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「海峽兩岸服務貿易協議」公聽會</text:span><text:span text:style-name="T3">（第</text:span><text:span text:style-name="T4">九</text:span><text:span text:style-name="T5">場）</text:span></text:p>
      <text:p text:style-name="P6">討論題綱</text:p>
      <text:p text:style-name="P7">一、管理顧問服務業、翻譯及傳譯服務業、洗衣及染色服務業、美髮和其他美容服務業的產業概況。</text:p>
      <text:p text:style-name="P8">二、上述產業的影響評估（含效益及衝擊分析，包括經濟、就業、社會、文化、環境及國安、性別、弱勢族群、產業退出市場評估、市場、技術外流、出口結構等層面）</text:p>
      <text:p text:style-name="P9">三、上述產業開放之必要性評估及與我國整體經濟戰略之影響評估。</text:p>
      <text:p text:style-name="P10">四、對各產業開放範圍、生效條件、生效準備時間、配套措施之具體意見。</text:p>
      <text:p text:style-name="P11">五、我方開放上述產業是否只對財團有利？對中小企業不利？如何課稅？</text:p>
      <text:p text:style-name="P12">六、政府是否已建立安全管理機制及作好市場秩序管理？</text:p>
      <text:p text:style-name="P13"><text:span text:style-name="T14">七、政府是否已作好產業支援、救濟補償、就業輔導等相關配套措施？</text:span></text:p>
      <text:soft-page-break/>
      <text:p text:style-name="P15"><text:span text:style-name="T16">出(列)席人員名單</text:span><text:span text:style-name="T17">（第</text:span><text:span text:style-name="T18">九</text:span><text:span text:style-name="T19">場）</text:span></text:p>
      <text:p text:style-name="P20">一、出席學者專家</text:p>
      <text:p text:style-name="P21">陳冠宇秘書長 <text:s text:c="5"/>台灣守護民主平台</text:p>
      <text:p text:style-name="P22">林實芳秘書長<text:s text:c="2"/>　　婦女新知基金會</text:p>
      <text:p text:style-name="P23">鄭秀玲主任 <text:s/><text:s text:c="2"/><text:s text:c="4"/>台灣大學經濟系</text:p>
      <text:p text:style-name="P24">孫友聯秘書長<text:s text:c="6"/>台灣勞工陣線</text:p>
      <text:p text:style-name="P25">賴中強召集人<text:s text:c="6"/>民主陣線</text:p>
      <text:p text:style-name="P26">王為模理事長<text:s text:c="6"/>中華民國洗衣商業同業公會</text:p>
      <text:p text:style-name="P27">楊鄧今華創會理事長桃園縣美容美髮商業公會</text:p>
      <text:p text:style-name="P28">張烽益執行長 <text:s text:c="5"/>台灣勞動與社會政策研究協會</text:p>
      <text:p text:style-name="P29">許景然理事長 <text:s text:c="5"/>台北市女子美容商業同業公會</text:p>
      <text:p text:style-name="P30">陳廷豪先生 <text:s text:c="7"/>黑色島國青年陣線</text:p>
      <text:p text:style-name="P31">葉大華秘書長<text:tab/><text:tab/><text:s text:c="2"/>台灣少年權益與福利促進聯盟</text:p>
      <text:p text:style-name="P32">吳崑玉顧問師<text:s text:c="6"/>大地企管顧問公司</text:p>
      <text:p text:style-name="P33">林維國系主任<text:s text:c="6"/>輔仁大學傳播學院大眾傳播學位學程</text:p>
      <text:p text:style-name="P34">黃孝文理事長 <text:s text:c="5"/>中華民國企業經營管理顧問協會</text:p>
      <text:p text:style-name="P35">曲立全教授 <text:s text:c="4"/><text:s text:c="3"/>國立台北科技大學產學合作中心</text:p>
      <text:p text:style-name="P36">李淳副執行長 <text:s text:c="5"/>中華經濟研究院WTO及RTA中心</text:p>
      <text:p text:style-name="P37">蔡芬英董事長 <text:s/><text:tab/><text:s text:c="2"/>前瞻企業管理顧問股份有限公司</text:p>
      <text:p text:style-name="P38">馮國扶資深編輯<text:tab/><text:s text:c="2"/>萬象翻譯股份有限公司</text:p>
      <text:p text:style-name="P39">徐立信理事長 <text:s text:c="5"/>台北市翻譯商業同業公會</text:p>
      <text:p text:style-name="P40"><text:span text:style-name="T41">彭春秋創會會長 <text:s text:c="3"/></text:span><text:span text:style-name="T42">中華民國洗衣商業同業公會全國聯合會</text:span></text:p>
      <text:soft-page-break/>
      <text:p text:style-name="P43">陳韋中總幹事<text:s text:c="6"/>新北市女子美容商業同業公會</text:p>
      <text:p text:style-name="P44">魏昇煌理事長<text:s text:c="6"/>臺北市工業會<text:s text:c="6"/></text:p>
      <text:p text:style-name="P45">王嘉鋒執行長<text:s text:c="6"/>快客國際股份有限公司</text:p>
      <text:p text:style-name="P46">張寶誠總經理<text:s text:c="6"/>財團法人中國生產力中心</text:p>
      <text:p text:style-name="P47">黃光藝總召集人<text:s text:c="4"/>台灣製造產業大聯盟</text:p>
      <text:p text:style-name="P48">張裕隆理事長<text:s text:c="6"/>台灣省洗衣商業同業公會聯合會</text:p>
      <text:p text:style-name="P49">洪維劭老師<text:s text:c="8"/>翻譯業者</text:p>
      <text:p text:style-name="P50">林芷伊小姐<text:s text:c="7"/><text:s/>美容業者</text:p>
      <text:p text:style-name="P51">李招惠小姐 <text:s text:c="7"/>美髮業經營者</text:p>
      <text:p text:style-name="P52">江偉君管理顧問<text:s text:c="4"/>翻譯業者</text:p>
      <text:p text:style-name="P53">二、列席政府機關代表</text:p>
      <text:p text:style-name="P54"><text:span text:style-name="T55">行政院大陸委員會主任委員王郁琦、財團法人海峽交流基金會董事長林中森、內政部部長李鴻源、經濟部部長張家祝、行政院經濟建設委員會主任委員管中閔、行政院勞工委員會主任委員潘世偉、文化部部長龍應台、教育部部長</text:span><text:span text:style-name="T56">蔣偉寧、衛生福利部部長邱文達、行政院環境保護署署長沈世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6:21:00Z</meta:creation-date>
    <dc:date>2017-08-23T16:21:00Z</dc:date>
    <meta:print-date>2013-10-23T08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2" meta:character-count="1156" meta:row-count="8" meta:non-whitespace-character-count="986"/>
  </office:meta>
</office:document-meta>
</file>