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 fo:text-indent="-0.3305in"/>
    </style:style>
    <style:style style:name="P33" style:parent-style-name="立法院副本" style:list-style-name="LFO1" style:family="paragraph">
      <style:paragraph-properties fo:text-align="justify" fo:line-height="0.2361in"/>
    </style:style>
    <style:style style:name="P34" style:parent-style-name="立法院副本" style:list-style-name="LFO1" style:family="paragraph">
      <style:paragraph-properties fo:text-align="justify" fo:line-height="0.2361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2361in" fo:text-indent="-0.3305in"/>
    </style:style>
    <style:style style:name="P37" style:parent-style-name="立法院副本" style:family="paragraph">
      <style:paragraph-properties fo:line-height="0.1666in" fo:margin-left="0.2208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0月25日</text:p>
      <text:p text:style-name="P18">發文字號：<text:bookmark-start text:name="發文字號"/><text:bookmark-end text:name="發文字號"/>台立內字第1024000433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關係文書各一份(1024000433_0_1.doc,1024000433_0_2.doc)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7次全體委員會議<text:line-break/><text:bookmark-start text:name="議案名稱"/>一、處理102年度中央政府總預算案關於行政院預算凍結項目報告案。二、審查103年度中央政府總預算案關於行政院收支部分。三、審查103年度中央政府總預算案關於省市地方政府（臺灣省政府、臺灣省諮議會、福建省政府）主管收支部分。<text:bookmark-end text:name="議案名稱"/></text:p>
      <text:p text:style-name="P24">開會時間：<text:bookmark-start text:name="開會時間"/>102年10月28日（星期一）上午9時至下午5時30分<text:bookmark-end text:name="開會時間"/>(必要時延長開會時間)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張召集委員慶忠</text:p>
      <text:p text:style-name="P27">聯絡人及電話：<text:bookmark-start text:name="聯絡人及電話"/><text:bookmark-end text:name="聯絡人及電話"/>葉淑婷<text:s text:c="2"/>（02)23585509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秘書長陳威仁、臺灣省政府主席林政則、臺灣省諮議會諮議長李源泉、福建省政府主席薛琦、行政院主計總處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<text:span text:style-name="T35">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200份儘速送至本會，<text:a xlink:href="mailto:並將電子檔傳至dtp@ly.gov.tw" office:target-frame-name="_top" xlink:show="replace">並將電子檔傳至dtp@ly.gov.tw</text:a>及ly20440@ly.gov.tw；列席官員名單請傳至ly20573@ly.gov.tw或電話02-23585513。</text:p>
        </text:list-item>
      </text:list>
      <text:p text:style-name="P37"><text:bookmark-start text:name="備註2"/><text:s/><text:bookmark-end text:name="備註2"/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22:00Z</meta:creation-date>
    <dc:date>2017-08-23T16:2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4</meta:user-defined>
    <meta:user-defined meta:name="billNo0"/>
    <meta:user-defined meta:name="billNoCount">1</meta:user-defined>
    <meta:user-defined meta:name="開會時間1">102年10月28日（星期一）上午09時00分至下午5時30分</meta:user-defined>
    <meta:user-defined meta:name="meetingTimeCount">1</meta:user-defined>
    <meta:user-defined meta:name="meetingTimeNum0">20131028</meta:user-defined>
    <meta:user-defined meta:name="201310280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43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433</meta:user-defined>
    <meta:user-defined meta:name="發文支號">0</meta:user-defined>
    <meta:user-defined meta:name="TotFileSize">108</meta:user-defined>
    <meta:document-statistic meta:page-count="1" meta:paragraph-count="1" meta:word-count="130" meta:character-count="873" meta:row-count="6" meta:non-whitespace-character-count="744"/>
  </office:meta>
</office:document-meta>
</file>