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54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6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7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9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33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34" style:parent-style-name="本文縮排" style:family="paragraph">
      <style:paragraph-properties fo:text-align="justify" fo:line-height="0.3888in" fo:margin-left="0in">
        <style:tab-stops/>
      </style:paragraph-properties>
    </style:style>
    <style:style style:name="T35" style:parent-style-name="預設段落字型" style:family="text">
      <style:text-properties style:font-name="標楷體" style:font-size-complex="20pt"/>
    </style:style>
    <style:style style:name="T36" style:parent-style-name="預設段落字型" style:family="text">
      <style:text-properties style:font-name="標楷體" style:font-size-complex="20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20pt"/>
    </style:style>
    <style:style style:name="P51" style:parent-style-name="本文縮排" style:family="paragraph">
      <style:paragraph-properties fo:text-align="justify" fo:line-height="0.3888in" fo:margin-left="0in">
        <style:tab-stops/>
      </style:paragraph-properties>
    </style:style>
    <style:style style:name="T52" style:parent-style-name="預設段落字型" style:family="text">
      <style:text-properties style:font-name="標楷體" style:font-size-complex="20pt"/>
    </style:style>
    <style:style style:name="T53" style:parent-style-name="預設段落字型" style:family="text">
      <style:text-properties style:font-name="標楷體" style:font-size-complex="20pt"/>
    </style:style>
    <style:style style:name="T54" style:parent-style-name="預設段落字型" style:family="text">
      <style:text-properties style:font-name="標楷體" style:font-size-complex="20pt"/>
    </style:style>
    <style:style style:name="T55" style:parent-style-name="預設段落字型" style:family="text">
      <style:text-properties style:font-name="標楷體" style:font-size-complex="16pt"/>
    </style:style>
    <style:style style:name="P56" style:parent-style-name="本文縮排" style:family="paragraph">
      <style:paragraph-properties fo:text-align="justify" fo:line-height="0.3472in" fo:margin-left="0in" fo:margin-right="-0.0083in">
        <style:tab-stops/>
      </style:paragraph-properties>
    </style:style>
    <style:style style:name="T57" style:parent-style-name="預設段落字型" style:family="text">
      <style:text-properties style:font-name="標楷體" style:font-weight-complex="bold" fo:letter-spacing="0.0027in" style:font-size-complex="16pt"/>
    </style:style>
    <style:style style:name="T58" style:parent-style-name="預設段落字型" style:family="text">
      <style:text-properties style:font-name="標楷體" style:font-weight-complex="bold" fo:letter-spacing="0.0027in" style:font-size-complex="16pt"/>
    </style:style>
    <style:style style:name="T59" style:parent-style-name="預設段落字型" style:family="text">
      <style:text-properties style:font-name="標楷體" style:font-weight-complex="bold" fo:letter-spacing="0.0027in" style:font-size-complex="16pt"/>
    </style:style>
    <style:style style:name="T60" style:parent-style-name="預設段落字型" style:family="text">
      <style:text-properties style:font-name="標楷體" style:font-weight-complex="bold" fo:letter-spacing="0.0027in" style:font-size-complex="16pt"/>
    </style:style>
    <style:style style:name="T61" style:parent-style-name="預設段落字型" style:family="text">
      <style:text-properties style:font-name="標楷體" fo:letter-spacing="0.0027in" style:font-size-complex="16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letter-spacing="0.0027in" style:font-size-complex="16pt"/>
    </style:style>
    <style:style style:name="T64" style:parent-style-name="預設段落字型" style:family="text">
      <style:text-properties style:font-name="標楷體"/>
    </style:style>
    <style:style style:name="P65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/>
    </style:style>
    <style:style style:name="P66" style:parent-style-name="本文縮排" style:family="paragraph">
      <style:paragraph-properties fo:line-height="0.3472in" fo:margin-left="0.4673in" fo:margin-right="-0.0083in" fo:text-indent="-0.0222in">
        <style:tab-stops/>
      </style:paragraph-properties>
      <style:text-properties style:font-name="標楷體"/>
    </style:style>
    <style:style style:name="P67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4會期內政委員會第7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0</text:span><text:span text:style-name="T11">月</text:span><text:span text:style-name="T12">2</text:span><text:span text:style-name="T13">8</text:span><text:span text:style-name="T14">日（星期</text:span><text:span text:style-name="T15">一</text:span><text:span text:style-name="T16">）</text:span><text:span text:style-name="T17">上午</text:span><text:span text:style-name="T18">9</text:span><text:span text:style-name="T19">時至下午</text:span><text:span text:style-name="T20">5</text:span><text:span text:style-name="T21">時</text:span><text:span text:style-name="T22">30</text:span><text:span text:style-name="T23">分</text:span></text:p>
      <text:p text:style-name="P24">（必要時延長開會時間）</text:p>
      <text:p text:style-name="P25">地點：本院紅樓202會議室</text:p>
      <text:p text:style-name="P26">報告事項</text:p>
      <text:p text:style-name="P27">宣讀上次會議議事錄。</text:p>
      <text:p text:style-name="P28">討論事項</text:p>
      <text:p text:style-name="P29"><text:span text:style-name="T30">一、</text:span>處理行政院函為<text:span text:style-name="T31">102</text:span>年度中央政府總預算決議，檢送「聯合服務</text:p>
      <text:p text:style-name="P32">　　業務」項下「雲嘉南聯合服務業務」預算凍結三分之一之解凍專</text:p>
      <text:p text:style-name="P33">　　案報告，請安排報告案。</text:p>
      <text:p text:style-name="P34"><text:span text:style-name="T35">說明：</text:span><text:span text:style-name="T36">本</text:span><text:span text:style-name="T37">案</text:span><text:span text:style-name="T38">係102年</text:span><text:span text:style-name="T39">5</text:span><text:span text:style-name="T40">月</text:span><text:span text:style-name="T41">17</text:span><text:span text:style-name="T42">日</text:span><text:span text:style-name="T43">第</text:span><text:span text:style-name="T44">8</text:span><text:span text:style-name="T45">屆第</text:span><text:span text:style-name="T46">3</text:span><text:span text:style-name="T47">會期第</text:span><text:span text:style-name="T48">13</text:span><text:span text:style-name="T49">次院會決定：「</text:span><text:span text:style-name="T50">交</text:span></text:p>
      <text:p text:style-name="P51"><text:span text:style-name="T52">　</text:span><text:span text:style-name="T53">　　</text:span><text:span text:style-name="T54">內政委員會處理</text:span><text:span text:style-name="T55">」。</text:span></text:p>
      <text:p text:style-name="P56"><text:span text:style-name="T57">二、</text:span><text:span text:style-name="T58">審查</text:span><text:span text:style-name="T59">10</text:span><text:span text:style-name="T60">3</text:span><text:span text:style-name="T61">年度</text:span><text:span text:style-name="T62">中央政府</text:span><text:span text:style-name="T63">總預算案關於行政院</text:span><text:span text:style-name="T64">收支部分。</text:span></text:p>
      <text:p text:style-name="P65">三、審查103年度中央政府總預算案關於省市地方政府（臺灣省政府</text:p>
      <text:p text:style-name="P66">、臺灣省諮議會、福建省政府）主管收支部分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2:00Z</meta:creation-date>
    <dc:date>2017-08-23T16:22:00Z</dc:date>
    <meta:print-date>2013-10-25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