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right="-0.000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line-height="0.3055in" fo:margin-left="0.6243in" fo:text-indent="-0.6243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asian="標楷體" fo:letter-spacing="-0.0138in"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asian="標楷體" fo:letter-spacing="-0.0138in" fo:font-size="16pt" style:font-size-asian="16pt" style:font-size-complex="16pt"/>
    </style:style>
    <style:style style:name="T32" style:parent-style-name="預設段落字型" style:family="text">
      <style:text-properties style:font-name-asian="標楷體" fo:letter-spacing="-0.0138in" fo:font-size="16pt" style:font-size-asian="16pt" style:font-size-complex="16pt"/>
    </style:style>
    <style:style style:name="T33" style:parent-style-name="預設段落字型" style:family="text">
      <style:text-properties style:font-name-asian="標楷體" fo:letter-spacing="-0.0138in" fo:font-size="16pt" style:font-size-asian="16pt" style:font-size-complex="16pt"/>
    </style:style>
    <style:style style:name="T34" style:parent-style-name="預設段落字型" style:family="text">
      <style:text-properties style:font-name-asian="標楷體" fo:letter-spacing="-0.0138in" fo:font-size="16pt" style:font-size-asian="16pt" style:font-size-complex="16pt"/>
    </style:style>
    <style:style style:name="P35" style:parent-style-name="內文" style:family="paragraph">
      <style:paragraph-properties fo:line-height="0.3055in" fo:margin-left="0.5451in" fo:text-indent="2.6194in">
        <style:tab-stops/>
      </style:paragraph-properties>
    </style:style>
    <style:style style:name="T36" style:parent-style-name="預設段落字型" style:family="text">
      <style:text-properties style:font-name-asian="標楷體" fo:letter-spacing="-0.0138in" fo:font-size="16pt" style:font-size-asian="16pt" style:font-size-complex="16pt"/>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asian="標楷體" fo:letter-spacing="-0.0138in"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asian="標楷體" fo:letter-spacing="-0.0138in" fo:font-size="16pt" style:font-size-asian="16pt" style:font-size-complex="16pt"/>
    </style:style>
    <style:style style:name="T41" style:parent-style-name="預設段落字型" style:family="text">
      <style:text-properties style:font-name-asian="標楷體" fo:letter-spacing="-0.0138in" fo:font-size="16pt" style:font-size-asian="16pt" style:font-size-complex="16pt"/>
    </style:style>
    <style:style style:name="T42" style:parent-style-name="預設段落字型" style:family="text">
      <style:text-properties style:font-name-asian="標楷體" fo:letter-spacing="-0.0138in" fo:font-size="16pt" style:font-size-asian="16pt" style:font-size-complex="16pt"/>
    </style:style>
    <style:style style:name="T43" style:parent-style-name="預設段落字型" style:family="text">
      <style:text-properties style:font-name-asian="標楷體" fo:letter-spacing="-0.0138in" fo:font-size="16pt" style:font-size-asian="16pt" style:font-size-complex="16pt"/>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asian="標楷體" fo:letter-spacing="-0.0138in"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P47" style:parent-style-name="內文" style:family="paragraph">
      <style:paragraph-properties fo:line-height="0.3055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055in" fo:margin-left="1.1194in" fo:margin-right="-0.1in" fo:text-indent="-1.118in">
        <style:tab-stops/>
      </style:paragraph-properties>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P66" style:parent-style-name="內文" style:family="paragraph">
      <style:paragraph-properties style:snap-to-layout-grid="false" fo:text-align="justify" fo:line-height="0.3055in" fo:margin-left="1.1166in" fo:margin-right="-0.1in" fo:text-indent="-0.0069in">
        <style:tab-stops/>
      </style:paragraph-properties>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055in" fo:margin-left="1.1187in" fo:margin-right="-0.1in" fo:text-indent="-0.0069in">
        <style:tab-stops/>
      </style:paragraph-properties>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P86" style:parent-style-name="內文" style:family="paragraph">
      <style:paragraph-properties style:snap-to-layout-grid="false" fo:text-align="justify" fo:line-height="0.3055in" fo:margin-left="1.1187in" fo:margin-right="-0.175in" fo:text-indent="-0.009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P91"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94"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95"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line-height="0.3055in" fo:margin-left="1.1in" fo:margin-right="-0.175in">
        <style:tab-stops/>
      </style:paragraph-properties>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111"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112" style:parent-style-name="內文" style:family="paragraph">
      <style:paragraph-properties fo:text-align="justify" fo:line-height="0.3055in" fo:margin-left="1.1013in" fo:margin-right="-0.175in">
        <style:tab-stops/>
      </style:paragraph-properties>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P117"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055in" fo:text-indent="1.768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line-height="0.3055in" fo:text-indent="1.7777in"/>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055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055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055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055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justify" fo:line-height="0.3055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justify" fo:line-height="0.3055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line-height="0.3055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text-align="justify" fo:line-height="0.3055in" fo:text-indent="1.124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text-align="justify" fo:line-height="0.3055in" fo:text-indent="2.351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text-align="justify" fo:line-height="0.3055in" fo:text-indent="2.351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fo:text-align="justify" fo:line-height="0.3055in" fo:text-indent="2.3513in">
        <style:tab-stops>
          <style:tab-stop style:type="left" style:position="2.25in"/>
          <style:tab-stop style:type="left" style:position="5.25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text-align="justify" fo:line-height="0.3055in" fo:margin-left="1.1208in" fo:text-indent="-0.0111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58"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59"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60"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61"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62" style:parent-style-name="內文" style:family="paragraph">
      <style:paragraph-properties fo:line-height="0.3055in" fo:text-indent="2.4597in"/>
      <style:text-properties style:font-name="標楷體" style:font-name-asian="標楷體" fo:color="#000000" fo:font-size="16pt" style:font-size-asian="16pt" style:font-size-complex="16pt"/>
    </style:style>
    <style:style style:name="P163" style:parent-style-name="內文" style:family="paragraph">
      <style:paragraph-properties fo:line-height="0.3055in" fo:text-indent="1.118in"/>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color="#000000" fo:font-size="16pt" style:font-size-asian="16pt" style:font-size-complex="16pt"/>
    </style:style>
    <style:style style:name="P165"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color="#000000" fo:font-size="16pt" style:font-size-asian="16pt" style:font-size-complex="16pt"/>
    </style:style>
    <style:style style:name="P166"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color="#000000" fo:font-size="16pt" style:font-size-asian="16pt" style:font-size-complex="16pt"/>
    </style:style>
    <style:style style:name="P167"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color="#000000" fo:font-size="16pt" style:font-size-asian="16pt" style:font-size-complex="16pt"/>
    </style:style>
    <style:style style:name="P168"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color="#000000" fo:font-size="16pt" style:font-size-asian="16pt" style:font-size-complex="16pt"/>
    </style:style>
    <style:style style:name="P169" style:parent-style-name="內文" style:family="paragraph">
      <style:paragraph-properties fo:line-height="0.3055in" fo:margin-right="-0.7465in" fo:text-indent="1.1263in"/>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P183" style:parent-style-name="內文" style:family="paragraph">
      <style:paragraph-properties fo:text-align="justify" fo:line-height="0.3055in" fo:margin-right="-0.7465in"/>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fo:text-align="justify" fo:line-height="0.3055in" fo:margin-right="-0.7465in"/>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fo:text-align="justify" fo:line-height="0.3055in" fo:margin-right="-0.7465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text-align="justify" fo:line-height="0.3055in" fo:margin-right="-0.7465in" fo:text-indent="1.1111in"/>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fo:text-align="justify" fo:line-height="0.3055in" fo:margin-right="-0.7465in" fo:text-indent="1.1111in"/>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text-align="justify" fo:line-height="0.3055in" fo:margin-right="-0.7465in" fo:text-indent="1.1111in"/>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本文縮排" style:family="paragraph">
      <style:paragraph-properties fo:margin-top="0.25in" fo:margin-bottom="0.25in" fo:line-height="0.3055in" fo:margin-left="0in">
        <style:tab-stops/>
      </style:paragraph-properties>
    </style:style>
    <style:style style:name="T210" style:parent-style-name="預設段落字型" style:family="text">
      <style:text-properties fo:font-weight="bold" style:font-weight-asian="bold" style:font-size-complex="16pt"/>
    </style:style>
    <style:style style:name="P211" style:parent-style-name="本文縮排" style:family="paragraph">
      <style:paragraph-properties fo:text-align="justify" fo:line-height="0.3055in" fo:margin-left="0in" fo:margin-right="-0.0083in">
        <style:tab-stops/>
      </style:paragraph-properties>
    </style:style>
    <style:style style:name="T212" style:parent-style-name="預設段落字型" style:family="text">
      <style:text-properties style:font-weight-complex="bold" fo:color="#000000" style:font-size-complex="16pt"/>
    </style:style>
    <style:style style:name="P213" style:parent-style-name="本文縮排" style:family="paragraph">
      <style:paragraph-properties fo:text-align="justify" fo:line-height="0.3055in" fo:margin-left="0in" fo:margin-right="-0.0083in">
        <style:tab-stops/>
      </style:paragraph-properties>
    </style:style>
    <style:style style:name="T214" style:parent-style-name="預設段落字型" style:family="text">
      <style:text-properties style:font-weight-complex="bold" fo:color="#000000" style:font-size-complex="16pt"/>
    </style:style>
    <style:style style:name="P215" style:parent-style-name="本文縮排" style:family="paragraph">
      <style:paragraph-properties fo:text-align="justify" fo:line-height="0.3055in" fo:margin-left="0in" fo:margin-right="-0.0083in">
        <style:tab-stops/>
      </style:paragraph-properties>
      <style:text-properties fo:font-weight="bold" style:font-weight-asian="bold" style:font-size-complex="16pt"/>
    </style:style>
    <style:style style:name="P216" style:parent-style-name="本文縮排" style:family="paragraph">
      <style:paragraph-properties fo:text-align="justify" fo:line-height="0.3055in" fo:margin-left="0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P219" style:parent-style-name="本文縮排" style:family="paragraph">
      <style:paragraph-properties fo:text-align="justify" fo:line-height="0.3055in" fo:margin-left="0in">
        <style:tab-stops/>
      </style:paragraph-properties>
    </style:style>
    <style:style style:name="P220" style:parent-style-name="本文縮排" style:family="paragraph">
      <style:paragraph-properties fo:text-align="justify" fo:line-height="0.3055in" fo:margin-left="0in" fo:margin-right="-0.0083in">
        <style:tab-stops/>
      </style:paragraph-properties>
    </style:style>
    <style:style style:name="P221" style:parent-style-name="本文縮排" style:list-style-name="LFO28" style:family="paragraph">
      <style:paragraph-properties fo:text-align="justify" fo:line-height="0.3055in" fo:margin-left="0.5in" fo:margin-right="-0.0083in">
        <style:tab-stops/>
      </style:paragraph-properties>
    </style:style>
    <style:style style:name="T222" style:parent-style-name="預設段落字型" style:family="text">
      <style:text-properties style:font-name="標楷體" style:font-weight-complex="bold" fo:letter-spacing="0.0027in" style:font-size-complex="16pt"/>
    </style:style>
    <style:style style:name="T223" style:parent-style-name="預設段落字型" style:family="text">
      <style:text-properties style:font-weight-complex="bold" fo:letter-spacing="0.0027in" style:font-size-complex="16pt"/>
    </style:style>
    <style:style style:name="T224" style:parent-style-name="預設段落字型" style:family="text">
      <style:text-properties style:font-weight-complex="bold" fo:letter-spacing="0.0027in" style:font-size-complex="16pt"/>
    </style:style>
    <style:style style:name="T225" style:parent-style-name="預設段落字型" style:family="text">
      <style:text-properties fo:letter-spacing="0.0027in" style:font-size-complex="16pt"/>
    </style:style>
    <style:style style:name="T226" style:parent-style-name="預設段落字型" style:family="text">
      <style:text-properties fo:letter-spacing="0.0027in" style:font-size-complex="16pt"/>
    </style:style>
    <style:style style:name="P227" style:parent-style-name="本文縮排" style:list-style-name="LFO28" style:family="paragraph">
      <style:paragraph-properties fo:text-align="justify" fo:line-height="0.3055in" fo:margin-left="0.5in" fo:margin-right="-0.0083in">
        <style:tab-stops/>
      </style:paragraph-properties>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內文" style:family="paragraph">
      <style:paragraph-properties fo:text-align="justify" fo:line-height="0.3055in" fo:margin-left="0.6645in" fo:text-indent="-0.2465in">
        <style:tab-stops/>
      </style:paragraph-properties>
    </style:style>
    <style:style style:name="T237" style:parent-style-name="預設段落字型" style:family="text">
      <style:text-properties style:font-name-asian="標楷體" style:font-weight-complex="bold" fo:color="#000000" fo:font-size="16pt" style:font-size-asian="16pt" style:font-size-complex="16pt"/>
    </style:style>
    <style:style style:name="T238" style:parent-style-name="預設段落字型" style:family="text">
      <style:text-properties style:font-name-asian="標楷體" style:font-weight-complex="bold" fo:color="#000000" fo:font-size="16pt" style:font-size-asian="16pt" style:font-size-complex="16pt"/>
    </style:style>
    <style:style style:name="T239" style:parent-style-name="預設段落字型" style:family="text">
      <style:text-properties style:font-name-asian="標楷體" style:font-weight-complex="bold" fo:color="#000000" fo:font-size="16pt" style:font-size-asian="16pt" style:font-size-complex="16pt"/>
    </style:style>
    <style:style style:name="T240" style:parent-style-name="預設段落字型" style:family="text">
      <style:text-properties style:font-name-asian="標楷體" style:font-weight-complex="bold"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asian="標楷體" style:font-weight-complex="bold" fo:color="#000000" fo:font-size="16pt" style:font-size-asian="16pt" style:font-size-complex="16pt"/>
    </style:style>
    <style:style style:name="T249" style:parent-style-name="預設段落字型" style:family="text">
      <style:text-properties style:font-name-asian="標楷體" style:font-weight-complex="bold" fo:color="#000000" fo:font-size="16pt" style:font-size-asian="16pt" style:font-size-complex="16pt"/>
    </style:style>
    <style:style style:name="T250" style:parent-style-name="預設段落字型" style:family="text">
      <style:text-properties style:font-name-asian="標楷體" style:font-weight-complex="bold" fo:color="#000000" fo:font-size="16pt" style:font-size-asian="16pt" style:font-size-complex="16pt"/>
    </style:style>
    <style:style style:name="T251" style:parent-style-name="預設段落字型" style:family="text">
      <style:text-properties style:font-name-asian="標楷體" style:font-weight-complex="bold" fo:color="#000000" fo:font-size="16pt" style:font-size-asian="16pt" style:font-size-complex="16pt"/>
    </style:style>
    <style:style style:name="T252" style:parent-style-name="預設段落字型" style:family="text">
      <style:text-properties style:font-name-asian="標楷體" style:font-weight-complex="bold" fo:color="#000000" fo:font-size="16pt" style:font-size-asian="16pt" style:font-size-complex="16pt"/>
    </style:style>
    <style:style style:name="T253" style:parent-style-name="預設段落字型" style:family="text">
      <style:text-properties style:font-name-asian="標楷體" style:font-weight-complex="bold" fo:color="#000000" fo:font-size="16pt" style:font-size-asian="16pt" style:font-size-complex="16pt"/>
    </style:style>
    <style:style style:name="T254" style:parent-style-name="預設段落字型" style:family="text">
      <style:text-properties style:font-name-asian="標楷體" style:font-weight-complex="bold" fo:color="#000000" fo:font-size="16pt" style:font-size-asian="16pt" style:font-size-complex="16pt"/>
    </style:style>
    <style:style style:name="T255" style:parent-style-name="預設段落字型" style:family="text">
      <style:text-properties style:font-name-asian="標楷體" style:font-weight-complex="bold" fo:color="#000000" fo:font-size="16pt" style:font-size-asian="16pt" style:font-size-complex="16pt"/>
    </style:style>
    <style:style style:name="T256" style:parent-style-name="預設段落字型" style:family="text">
      <style:text-properties style:font-name-asian="標楷體" style:font-weight-complex="bold" fo:color="#000000" fo:font-size="16pt" style:font-size-asian="16pt" style:font-size-complex="16pt"/>
    </style:style>
    <style:style style:name="T257" style:parent-style-name="預設段落字型" style:family="text">
      <style:text-properties style:font-name-asian="標楷體" style:font-weight-complex="bold" fo:color="#000000" fo:font-size="16pt" style:font-size-asian="16pt" style:font-size-complex="16pt"/>
    </style:style>
    <style:style style:name="T258" style:parent-style-name="預設段落字型" style:family="text">
      <style:text-properties style:font-name-asian="標楷體" style:font-weight-complex="bold" fo:color="#000000" fo:font-size="16pt" style:font-size-asian="16pt" style:font-size-complex="16pt"/>
    </style:style>
    <style:style style:name="T259" style:parent-style-name="預設段落字型" style:family="text">
      <style:text-properties style:font-name-asian="標楷體" style:font-weight-complex="bold" fo:color="#000000" fo:font-size="16pt" style:font-size-asian="16pt" style:font-size-complex="16pt"/>
    </style:style>
    <style:style style:name="T260" style:parent-style-name="預設段落字型" style:family="text">
      <style:text-properties style:font-name-asian="標楷體" style:font-weight-complex="bold" fo:color="#000000" fo:font-size="16pt" style:font-size-asian="16pt" style:font-size-complex="16pt"/>
    </style:style>
    <style:style style:name="T261" style:parent-style-name="預設段落字型" style:family="text">
      <style:text-properties style:font-name-asian="標楷體" style:font-weight-complex="bold" fo:color="#000000" fo:font-size="16pt" style:font-size-asian="16pt" style:font-size-complex="16pt"/>
    </style:style>
    <style:style style:name="T262" style:parent-style-name="預設段落字型" style:family="text">
      <style:text-properties style:font-name-asian="標楷體" style:font-weight-complex="bold" fo:color="#000000" fo:font-size="16pt" style:font-size-asian="16pt" style:font-size-complex="16pt"/>
    </style:style>
    <style:style style:name="T263" style:parent-style-name="預設段落字型" style:family="text">
      <style:text-properties style:font-name-asian="標楷體" style:font-weight-complex="bold" fo:color="#000000" fo:font-size="16pt" style:font-size-asian="16pt" style:font-size-complex="16pt"/>
    </style:style>
    <style:style style:name="T264" style:parent-style-name="預設段落字型" style:family="text">
      <style:text-properties style:font-name-asian="標楷體" style:font-weight-complex="bold" fo:color="#000000" fo:font-size="16pt" style:font-size-asian="16pt" style:font-size-complex="16pt"/>
    </style:style>
    <style:style style:name="T265" style:parent-style-name="預設段落字型" style:family="text">
      <style:text-properties style:font-name-asian="標楷體" style:font-weight-complex="bold" fo:color="#000000" fo:font-size="16pt" style:font-size-asian="16pt" style:font-size-complex="16pt"/>
    </style:style>
    <style:style style:name="T266" style:parent-style-name="預設段落字型" style:family="text">
      <style:text-properties style:font-name-asian="標楷體" style:font-weight-complex="bold" fo:color="#000000" fo:font-size="16pt" style:font-size-asian="16pt" style:font-size-complex="16pt"/>
    </style:style>
    <style:style style:name="T267" style:parent-style-name="預設段落字型" style:family="text">
      <style:text-properties style:font-name-asian="標楷體" style:font-weight-complex="bold" fo:color="#000000" fo:font-size="16pt" style:font-size-asian="16pt" style:font-size-complex="16pt"/>
    </style:style>
    <style:style style:name="T268" style:parent-style-name="預設段落字型" style:family="text">
      <style:text-properties style:font-name-asian="標楷體" style:font-weight-complex="bold" fo:color="#000000" fo:font-size="16pt" style:font-size-asian="16pt" style:font-size-complex="16pt"/>
    </style:style>
    <style:style style:name="T269" style:parent-style-name="預設段落字型" style:family="text">
      <style:text-properties style:font-name-asian="標楷體" style:font-weight-complex="bold" fo:color="#000000" fo:font-size="16pt" style:font-size-asian="16pt" style:font-size-complex="16pt"/>
    </style:style>
    <style:style style:name="T270" style:parent-style-name="預設段落字型" style:family="text">
      <style:text-properties style:font-name-asian="標楷體" style:font-weight-complex="bold" fo:color="#000000" fo:font-size="16pt" style:font-size-asian="16pt" style:font-size-complex="16pt"/>
    </style:style>
    <style:style style:name="T271" style:parent-style-name="預設段落字型" style:family="text">
      <style:text-properties style:font-name-asian="標楷體" style:font-weight-complex="bold" fo:color="#000000" fo:font-size="16pt" style:font-size-asian="16pt" style:font-size-complex="16pt"/>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style:font-weight-complex="bold" fo:color="#000000" fo:font-size="16pt" style:font-size-asian="16pt" style:font-size-complex="16pt"/>
    </style:style>
    <style:style style:name="T274" style:parent-style-name="預設段落字型" style:family="text">
      <style:text-properties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style:font-weight-complex="bold" fo:color="#000000" fo:letter-spacing="-0.0138in" fo:font-size="16pt" style:font-size-asian="16pt" style:font-size-complex="16pt"/>
    </style:style>
    <style:style style:name="P280" style:parent-style-name="本文縮排" style:family="paragraph">
      <style:paragraph-properties fo:text-align="justify" fo:line-height="0.3055in" fo:margin-left="0in" fo:margin-right="-0.0083in">
        <style:tab-stops/>
      </style:paragraph-properties>
      <style:text-properties style:font-name="標楷體" fo:font-weight="bold" style:font-weight-asian="bold" style:font-weight-complex="bold" style:font-size-complex="16pt"/>
    </style:style>
    <style:style style:name="P281" style:parent-style-name="本文縮排" style:family="paragraph">
      <style:paragraph-properties fo:text-align="justify" fo:line-height="0.3055in" fo:margin-left="0.493in" fo:margin-right="-0.0083in" fo:text-indent="-0.493in">
        <style:tab-stops/>
      </style:paragraph-properties>
      <style:text-properties style:font-name="標楷體" style:font-weight-complex="bold" style:font-size-complex="16pt"/>
    </style:style>
    <style:style style:name="P282" style:parent-style-name="本文縮排" style:family="paragraph">
      <style:paragraph-properties fo:text-align="justify" fo:line-height="0.3055in" fo:margin-right="-0.0083in"/>
      <style:text-properties style:font-name="標楷體" style:font-weight-complex="bold" style:font-size-complex="16pt"/>
    </style:style>
    <style:style style:name="P283" style:parent-style-name="本文縮排" style:family="paragraph">
      <style:paragraph-properties fo:text-align="justify" fo:line-height="0.3055in" fo:margin-left="0in" fo:margin-right="-0.0083in">
        <style:tab-stops/>
      </style:paragraph-properties>
      <style:text-properties style:font-name="標楷體" style:font-weight-complex="bold" style:font-size-complex="16pt"/>
    </style:style>
    <style:style style:name="P284" style:parent-style-name="本文縮排" style:family="paragraph">
      <style:paragraph-properties fo:text-align="justify" fo:line-height="0.3055in" fo:margin-left="0in" fo:margin-right="-0.0083in">
        <style:tab-stops/>
      </style:paragraph-properties>
      <style:text-properties style:font-name="標楷體" style:font-weight-complex="bold" style:font-size-complex="16pt"/>
    </style:style>
    <style:style style:name="P285" style:parent-style-name="本文縮排" style:family="paragraph">
      <style:paragraph-properties fo:text-align="justify" fo:line-height="0.3055in" fo:margin-left="0in" fo:margin-right="-0.0083in">
        <style:tab-stops/>
      </style:paragraph-properties>
      <style:text-properties style:font-name="標楷體" style:font-weight-complex="bold" style:font-size-complex="16pt"/>
    </style:style>
    <style:style style:name="P286" style:parent-style-name="本文縮排" style:family="paragraph">
      <style:paragraph-properties fo:text-align="justify" fo:line-height="0.3055in" fo:margin-left="0in" fo:margin-right="-0.0083in">
        <style:tab-stops/>
      </style:paragraph-properties>
      <style:text-properties style:font-name="標楷體" style:font-weight-complex="bold" style:font-size-complex="16pt"/>
    </style:style>
    <style:style style:name="P287" style:parent-style-name="本文縮排" style:family="paragraph">
      <style:paragraph-properties fo:text-align="justify" fo:line-height="0.3055in" fo:margin-left="0.0013in" fo:margin-right="-0.0083in">
        <style:tab-stops/>
      </style:paragraph-properties>
      <style:text-properties style:font-name="標楷體" style:font-size-complex="16pt"/>
    </style:style>
    <style:style style:name="P288" style:parent-style-name="本文縮排" style:family="paragraph">
      <style:paragraph-properties fo:text-align="justify" fo:line-height="0.3055in" fo:margin-left="0.0013in" fo:margin-right="-0.0083in">
        <style:tab-stops/>
      </style:paragraph-properties>
      <style:text-properties style:font-name="標楷體" style:font-size-complex="16pt"/>
    </style:style>
    <style:style style:name="P289" style:parent-style-name="款" style:family="paragraph">
      <style:paragraph-properties style:text-autospace="ideograph-alpha" fo:line-height="0.3055in" fo:margin-left="0.9229in" fo:text-indent="-0.8111in">
        <style:tab-stops/>
      </style:paragraph-properties>
      <style:text-properties style:font-name="標楷體" style:font-name-asian="標楷體" style:font-weight-complex="normal" fo:font-size="16pt" style:font-size-asian="16pt" style:font-size-complex="16pt"/>
    </style:style>
    <style:style style:name="P290" style:parent-style-name="項" style:family="paragraph">
      <style:paragraph-properties style:text-autospace="ideograph-alpha" fo:line-height="0.3055in" fo:margin-left="1.2013in" fo:text-indent="-0.8111in">
        <style:tab-stops/>
      </style:paragraph-properties>
      <style:text-properties style:font-name="標楷體" style:font-name-asian="標楷體" fo:font-size="16pt" style:font-size-asian="16pt" style:font-size-complex="16pt"/>
    </style:style>
    <style:style style:name="P291" style:parent-style-name="款" style:family="paragraph">
      <style:paragraph-properties style:text-autospace="ideograph-alpha" fo:line-height="0.3055in" fo:margin-left="0.9229in" fo:text-indent="-0.8111in">
        <style:tab-stops/>
      </style:paragraph-properties>
      <style:text-properties style:font-name="標楷體" style:font-name-asian="標楷體" style:font-weight-complex="normal" fo:font-size="16pt" style:font-size-asian="16pt" style:font-size-complex="16pt"/>
    </style:style>
    <style:style style:name="P292" style:parent-style-name="項" style:family="paragraph">
      <style:paragraph-properties style:text-autospace="ideograph-alpha" fo:line-height="0.3055in" fo:margin-left="1.2013in" fo:text-indent="-0.8111in">
        <style:tab-stops/>
      </style:paragraph-properties>
      <style:text-properties style:font-name="標楷體" style:font-name-asian="標楷體" fo:font-size="16pt" style:font-size-asian="16pt" style:font-size-complex="16pt"/>
    </style:style>
    <style:style style:name="P293" style:parent-style-name="款" style:family="paragraph">
      <style:paragraph-properties style:text-autospace="ideograph-alpha" fo:line-height="0.3055in" fo:margin-left="0.9229in" fo:text-indent="-0.8111in">
        <style:tab-stops/>
      </style:paragraph-properties>
      <style:text-properties style:font-name="標楷體" style:font-name-asian="標楷體" style:font-weight-complex="normal" fo:font-size="16pt" style:font-size-asian="16pt" style:font-size-complex="16pt"/>
    </style:style>
    <style:style style:name="P294" style:parent-style-name="本文縮排" style:family="paragraph">
      <style:paragraph-properties fo:text-align="justify" fo:line-height="0.3055in" fo:margin-left="0in" fo:margin-right="-0.0083in" fo:text-indent="0.3333in">
        <style:tab-stops/>
      </style:paragraph-properties>
      <style:text-properties style:font-name="標楷體" style:font-weight-complex="bold" style:font-size-complex="16pt"/>
    </style:style>
    <style:style style:name="P295" style:parent-style-name="本文縮排" style:family="paragraph">
      <style:paragraph-properties fo:text-align="justify" fo:line-height="0.3055in" fo:margin-left="0in" fo:margin-right="-0.0083in" fo:text-indent="0.1111in">
        <style:tab-stops/>
      </style:paragraph-properties>
      <style:text-properties style:font-name="標楷體" style:font-weight-complex="bold" style:font-size-complex="16pt"/>
    </style:style>
    <style:style style:name="P296" style:parent-style-name="本文縮排" style:family="paragraph">
      <style:paragraph-properties fo:text-align="justify" fo:line-height="0.3055in" fo:margin-left="1.1125in" fo:margin-right="-0.0083in" fo:text-indent="-0.7777in">
        <style:tab-stops/>
      </style:paragraph-properties>
      <style:text-properties style:font-name="標楷體" style:font-weight-complex="bold" style:font-size-complex="16pt"/>
    </style:style>
    <style:style style:name="P297" style:parent-style-name="本文縮排" style:family="paragraph">
      <style:paragraph-properties fo:text-align="justify" fo:line-height="0.3055in" fo:margin-left="0in" fo:margin-right="-0.0083in" fo:text-indent="0.3333in">
        <style:tab-stops/>
      </style:paragraph-properties>
      <style:text-properties style:font-name="標楷體" style:font-weight-complex="bold" style:font-size-complex="16pt"/>
    </style:style>
    <style:style style:name="P298" style:parent-style-name="本文縮排" style:family="paragraph">
      <style:paragraph-properties fo:text-align="justify" fo:line-height="0.3055in" fo:margin-left="0.3347in" fo:margin-right="-0.0083in">
        <style:tab-stops/>
      </style:paragraph-properties>
    </style:style>
    <style:style style:name="T299" style:parent-style-name="預設段落字型" style:family="text">
      <style:text-properties style:font-name="標楷體" style:font-weight-complex="bold" style:font-size-complex="16pt"/>
    </style:style>
    <style:style style:name="T300" style:parent-style-name="預設段落字型" style:family="text">
      <style:text-properties style:font-name="標楷體" style:font-weight-complex="bold" style:font-size-complex="16pt"/>
    </style:style>
    <style:style style:name="T301" style:parent-style-name="預設段落字型" style:family="text">
      <style:text-properties style:font-name="標楷體" style:font-weight-complex="bold" style:font-size-complex="16pt"/>
    </style:style>
    <style:style style:name="T302" style:parent-style-name="預設段落字型" style:family="text">
      <style:text-properties style:font-name="標楷體" style:font-weight-complex="bold" style:font-size-complex="16pt"/>
    </style:style>
    <style:style style:name="T303" style:parent-style-name="預設段落字型" style:family="text">
      <style:text-properties style:font-name="標楷體" style:font-weight-complex="bold"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weight-complex="bold" style:font-size-complex="16pt"/>
    </style:style>
    <style:style style:name="P306" style:parent-style-name="項" style:family="paragraph">
      <style:paragraph-properties style:text-autospace="ideograph-alpha" fo:line-height="0.3055in" fo:margin-left="1.2in" fo:text-indent="1.2597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項" style:family="paragraph">
      <style:paragraph-properties style:text-autospace="ideograph-alpha" fo:line-height="0.3055in" fo:margin-left="1.2in" fo:text-indent="-1.2in">
        <style:tab-stops/>
      </style:paragraph-properties>
      <style:text-properties style:font-name="標楷體" style:font-name-asian="標楷體" fo:color="#000000" fo:font-size="16pt" style:font-size-asian="16pt" style:font-size-complex="16pt"/>
    </style:style>
    <style:style style:name="P311" style:parent-style-name="本文縮排" style:family="paragraph">
      <style:paragraph-properties fo:text-align="justify" fo:line-height="0.3055in" fo:margin-left="0.4472in" fo:margin-right="-0.0083in" fo:text-indent="-0.4472in">
        <style:tab-stops/>
      </style:paragraph-properties>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317" style:parent-style-name="本文縮排" style:family="paragraph">
      <style:paragraph-properties fo:text-align="justify" fo:line-height="0.3055in" fo:margin-left="0.4944in" fo:margin-right="-0.0083in" fo:text-indent="-0.2444in">
        <style:tab-stops/>
      </style:paragraph-properties>
      <style:text-properties style:font-name="標楷體"/>
    </style:style>
    <style:style style:name="P318" style:parent-style-name="本文縮排" style:family="paragraph">
      <style:paragraph-properties fo:text-align="justify" fo:line-height="0.3055in" fo:margin-left="0in" fo:margin-right="-0.0083in" fo:text-indent="0.5in">
        <style:tab-stops/>
      </style:paragraph-properties>
      <style:text-properties style:font-name="標楷體"/>
    </style:style>
    <style:style style:name="P319" style:parent-style-name="內文" style:family="paragraph">
      <style:paragraph-properties style:snap-to-layout-grid="false" fo:text-align="justify" fo:line-height="0.3055in" fo:text-indent="0.5in"/>
      <style:text-properties style:font-name="標楷體" style:font-name-asian="標楷體" fo:font-size="16pt" style:font-size-asian="16pt"/>
    </style:style>
    <style:style style:name="P320" style:parent-style-name="本文縮排" style:family="paragraph">
      <style:paragraph-properties fo:text-align="justify" fo:line-height="0.3055in" fo:margin-left="0in" fo:margin-right="-0.0083in" fo:text-indent="0.5in">
        <style:tab-stops/>
      </style:paragraph-properties>
      <style:text-properties style:font-name="標楷體"/>
    </style:style>
    <style:style style:name="P321" style:parent-style-name="本文縮排" style:family="paragraph">
      <style:paragraph-properties fo:text-align="justify" fo:line-height="0.3055in" fo:margin-left="0in" fo:margin-right="-0.0083in" fo:text-indent="0.2486in">
        <style:tab-stops/>
      </style:paragraph-properties>
      <style:text-properties style:font-name="標楷體"/>
    </style:style>
    <style:style style:name="P322" style:parent-style-name="內文" style:family="paragraph">
      <style:paragraph-properties style:snap-to-layout-grid="false" fo:text-align="justify" fo:line-height="0.3055in" fo:margin-left="1.5in" fo:text-indent="-1in">
        <style:tab-stops/>
      </style:paragraph-properties>
      <style:text-properties style:font-name="標楷體" style:font-name-asian="標楷體" fo:font-size="16pt" style:font-size-asian="16pt"/>
    </style:style>
    <style:style style:name="P323" style:parent-style-name="內文" style:family="paragraph">
      <style:paragraph-properties style:snap-to-layout-grid="false" fo:text-align="justify" fo:line-height="0.3055in" fo:text-indent="0.5in"/>
      <style:text-properties style:font-name="標楷體" style:font-name-asian="標楷體" fo:font-size="16pt" style:font-size-asian="16pt"/>
    </style:style>
    <style:style style:name="P324" style:parent-style-name="本文縮排" style:family="paragraph">
      <style:paragraph-properties fo:text-align="justify" fo:line-height="0.3055in" fo:margin-left="0in" fo:margin-right="-0.0083in" fo:text-indent="0.2486in">
        <style:tab-stops/>
      </style:paragraph-properties>
      <style:text-properties style:font-name="標楷體"/>
    </style:style>
    <style:style style:name="P325" style:parent-style-name="內文" style:family="paragraph">
      <style:paragraph-properties style:snap-to-layout-grid="false" fo:text-align="justify" fo:line-height="0.3055in" fo:margin-left="0.1666in" fo:text-indent="0.3333in">
        <style:tab-stops/>
      </style:paragraph-properties>
      <style:text-properties style:font-name="標楷體" style:font-name-asian="標楷體" fo:font-size="16pt" style:font-size-asian="16pt"/>
    </style:style>
    <style:style style:name="P326" style:parent-style-name="內文" style:family="paragraph">
      <style:paragraph-properties style:snap-to-layout-grid="false" fo:text-align="justify" fo:line-height="0.3055in" fo:margin-left="0.1666in" fo:text-indent="0.3333in">
        <style:tab-stops/>
      </style:paragraph-properties>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055in" fo:text-indent="0.2486in"/>
      <style:text-properties style:font-name="標楷體" style:font-name-asian="標楷體" fo:font-size="16pt" style:font-size-asian="16pt"/>
    </style:style>
    <style:style style:name="P336" style:parent-style-name="內文" style:family="paragraph">
      <style:paragraph-properties style:snap-to-layout-grid="false" fo:text-align="justify" fo:line-height="0.3055in" fo:margin-left="1.6097in" fo:text-indent="-1.1111in">
        <style:tab-stops/>
      </style:paragraph-properties>
      <style:text-properties style:font-name="標楷體" style:font-name-asian="標楷體" fo:font-size="16pt" style:font-size-asian="16pt"/>
    </style:style>
    <style:style style:name="P337" style:parent-style-name="本文縮排" style:family="paragraph">
      <style:paragraph-properties fo:text-align="justify" fo:line-height="0.3055in" fo:margin-left="0in" fo:margin-right="-0.0083in" fo:text-indent="0.5in">
        <style:tab-stops/>
      </style:paragraph-properties>
      <style:text-properties style:font-name="標楷體"/>
    </style:style>
    <style:style style:name="P338" style:parent-style-name="內文" style:family="paragraph">
      <style:paragraph-properties style:snap-to-layout-grid="false" fo:text-align="justify" fo:line-height="0.3055in" fo:text-indent="0.5in"/>
      <style:text-properties style:font-name="標楷體" style:font-name-asian="標楷體" fo:font-size="16pt" style:font-size-asian="16pt" style:font-size-complex="16pt"/>
    </style:style>
    <style:style style:name="P339" style:parent-style-name="本文縮排" style:family="paragraph">
      <style:paragraph-properties fo:text-align="justify" fo:line-height="0.3055in" fo:margin-left="0in" fo:margin-right="-0.0083in">
        <style:tab-stops/>
      </style:paragraph-properties>
      <style:text-properties style:font-name="標楷體" style:font-size-complex="16pt"/>
    </style:style>
    <style:style style:name="P340" style:parent-style-name="內文" style:family="paragraph">
      <style:paragraph-properties style:snap-to-layout-grid="false" fo:text-align="justify" fo:line-height="0.3055in" fo:text-indent="0.2486in"/>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055in" fo:text-indent="0.2486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055in" fo:text-indent="0.3201in"/>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055in" fo:margin-left="0.668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055in" fo:text-indent="2.4666in"/>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055in" fo:margin-left="0.668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055in" fo:text-indent="2.4666in"/>
      <style:text-properties style:font-name="標楷體" style:font-name-asian="標楷體" fo:font-size="16pt" style:font-size-asian="16pt" style:font-size-complex="16pt"/>
    </style:style>
    <style:style style:name="P347" style:parent-style-name="一二三" style:family="paragraph">
      <style:paragraph-properties fo:line-height="0.3055in" fo:margin-left="0.5951in" fo:text-indent="-0.2666in">
        <style:tab-stops/>
      </style:paragraph-properties>
    </style:style>
    <style:style style:name="T348" style:parent-style-name="預設段落字型" style:family="text">
      <style:text-properties style:letter-kerning="true" fo:font-size="16pt" style:font-size-asian="16pt" style:font-size-complex="16pt"/>
    </style:style>
    <style:style style:name="T349" style:parent-style-name="預設段落字型" style:family="text">
      <style:text-properties style:letter-kerning="true" fo:font-size="16pt" style:font-size-asian="16pt" style:font-size-complex="16pt"/>
    </style:style>
    <style:style style:name="T350" style:parent-style-name="預設段落字型" style:family="text">
      <style:text-properties style:letter-kerning="false" fo:font-size="16pt" style:font-size-asian="16pt" style:font-size-complex="16pt"/>
    </style:style>
    <style:style style:name="T351" style:parent-style-name="預設段落字型" style:family="text">
      <style:text-properties style:letter-kerning="false" fo:font-size="16pt" style:font-size-asian="16pt" style:font-size-complex="16pt"/>
    </style:style>
    <style:style style:name="T352" style:parent-style-name="預設段落字型" style:family="text">
      <style:text-properties style:letter-kerning="false" fo:font-size="16pt" style:font-size-asian="16pt" style:font-size-complex="16pt"/>
    </style:style>
    <style:style style:name="T353" style:parent-style-name="預設段落字型" style:family="text">
      <style:text-properties style:letter-kerning="false" fo:font-size="16pt" style:font-size-asian="16pt" style:font-size-complex="16pt"/>
    </style:style>
    <style:style style:name="T354" style:parent-style-name="預設段落字型" style:family="text">
      <style:text-properties style:letter-kerning="false" fo:font-size="16pt" style:font-size-asian="16pt" style:font-size-complex="16pt"/>
    </style:style>
    <style:style style:name="T355" style:parent-style-name="預設段落字型" style:family="text">
      <style:text-properties style:letter-kerning="false" fo:font-size="16pt" style:font-size-asian="16pt" style:font-size-complex="16pt"/>
    </style:style>
    <style:style style:name="T356" style:parent-style-name="預設段落字型" style:family="text">
      <style:text-properties style:letter-kerning="false" fo:font-size="16pt" style:font-size-asian="16pt" style:font-size-complex="16pt"/>
    </style:style>
    <style:style style:name="T357" style:parent-style-name="預設段落字型" style:family="text">
      <style:text-properties style:letter-kerning="false" fo:font-size="16pt" style:font-size-asian="16pt" style:font-size-complex="16pt"/>
    </style:style>
    <style:style style:name="T358" style:parent-style-name="預設段落字型" style:family="text">
      <style:text-properties style:letter-kerning="false" fo:font-size="16pt" style:font-size-asian="16pt" style:font-size-complex="16pt"/>
    </style:style>
    <style:style style:name="T359" style:parent-style-name="預設段落字型" style:family="text">
      <style:text-properties style:letter-kerning="false" fo:font-size="16pt" style:font-size-asian="16pt" style:font-size-complex="16pt"/>
    </style:style>
    <style:style style:name="T360" style:parent-style-name="預設段落字型" style:family="text">
      <style:text-properties style:letter-kerning="false" fo:font-size="16pt" style:font-size-asian="16pt" style:font-size-complex="16pt"/>
    </style:style>
    <style:style style:name="T361" style:parent-style-name="預設段落字型" style:family="text">
      <style:text-properties style:letter-kerning="false" fo:font-size="16pt" style:font-size-asian="16pt" style:font-size-complex="16pt"/>
    </style:style>
    <style:style style:name="T362" style:parent-style-name="預設段落字型" style:family="text">
      <style:text-properties style:letter-kerning="false" fo:font-size="16pt" style:font-size-asian="16pt" style:font-size-complex="16pt"/>
    </style:style>
    <style:style style:name="T363" style:parent-style-name="預設段落字型" style:family="text">
      <style:text-properties style:letter-kerning="false" fo:font-size="16pt" style:font-size-asian="16pt" style:font-size-complex="16pt"/>
    </style:style>
    <style:style style:name="T364" style:parent-style-name="預設段落字型" style:family="text">
      <style:text-properties style:letter-kerning="false"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style:letter-kerning="false" fo:font-size="16pt" style:font-size-asian="16pt" style:font-size-complex="16pt"/>
    </style:style>
    <style:style style:name="T367" style:parent-style-name="預設段落字型" style:family="text">
      <style:text-properties style:letter-kerning="false" fo:font-size="16pt" style:font-size-asian="16pt" style:font-size-complex="16pt"/>
    </style:style>
    <style:style style:name="T368" style:parent-style-name="預設段落字型" style:family="text">
      <style:text-properties style:letter-kerning="false" fo:font-size="16pt" style:font-size-asian="16pt" style:font-size-complex="16pt"/>
    </style:style>
    <style:style style:name="T369" style:parent-style-name="預設段落字型" style:family="text">
      <style:text-properties style:letter-kerning="false" fo:font-size="16pt" style:font-size-asian="16pt" style:font-size-complex="16pt"/>
    </style:style>
    <style:style style:name="T370" style:parent-style-name="預設段落字型" style:family="text">
      <style:text-properties style:letter-kerning="false" fo:font-size="16pt" style:font-size-asian="16pt" style:font-size-complex="16pt"/>
    </style:style>
    <style:style style:name="T371" style:parent-style-name="預設段落字型" style:family="text">
      <style:text-properties style:letter-kerning="false" fo:font-size="16pt" style:font-size-asian="16pt" style:font-size-complex="16pt"/>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style:letter-kerning="false" fo:font-size="16pt" style:font-size-asian="16pt" style:font-size-complex="16pt"/>
    </style:style>
    <style:style style:name="P374" style:parent-style-name="內文" style:family="paragraph">
      <style:paragraph-properties style:snap-to-layout-grid="false" fo:text-align="justify" fo:line-height="0.3055in" fo:text-indent="2.4597in"/>
    </style:style>
    <style:style style:name="T375" style:parent-style-name="預設段落字型" style:family="text">
      <style:text-properties style:font-name-asian="標楷體" style:letter-kerning="false" fo:font-size="16pt" style:font-size-asian="16pt" style:font-size-complex="16pt"/>
    </style:style>
    <style:style style:name="T376" style:parent-style-name="預設段落字型" style:family="text">
      <style:text-properties style:font-name-asian="標楷體" style:letter-kerning="false"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380" style:parent-style-name="預設段落字型" style:family="text">
      <style:text-properties style:font-name-asian="標楷體" style:letter-kerning="false" fo:font-size="16pt" style:font-size-asian="16pt" style:font-size-complex="16pt"/>
    </style:style>
    <style:style style:name="T381" style:parent-style-name="預設段落字型" style:family="text">
      <style:text-properties style:font-name-asian="標楷體" style:letter-kerning="false" fo:font-size="16pt" style:font-size-asian="16pt" style:font-size-complex="16pt"/>
    </style:style>
    <style:style style:name="P382" style:parent-style-name="內文" style:family="paragraph">
      <style:paragraph-properties style:snap-to-layout-grid="false" fo:text-align="justify" fo:line-height="0.3055in" fo:text-indent="2.6666in"/>
      <style:text-properties style:font-name-asian="標楷體" style:letter-kerning="false" fo:font-size="16pt" style:font-size-asian="16pt" style:font-size-complex="16pt"/>
    </style:style>
    <style:style style:name="P383" style:parent-style-name="內文" style:family="paragraph">
      <style:paragraph-properties fo:line-height="0.3055in" fo:margin-left="0.6673in" fo:text-indent="-0.2222in">
        <style:tab-stops>
          <style:tab-stop style:type="left" style:position="0.6347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P391" style:parent-style-name="內文" style:family="paragraph">
      <style:paragraph-properties fo:widows="2" fo:orphans="2" fo:text-align="justify" fo:line-height="0.3055in" fo:text-indent="2.4444in">
        <style:tab-stops>
          <style:tab-stop style:type="left" style:position="1.302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fo:widows="2" fo:orphans="2" fo:text-align="justify" fo:line-height="0.3055in" fo:margin-left="0.6486in" fo:text-indent="-0.2354in">
        <style:tab-stops>
          <style:tab-stop style:type="left" style:position="0.6534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P399" style:parent-style-name="內文" style:family="paragraph">
      <style:paragraph-properties fo:widows="2" fo:orphans="2" fo:text-align="justify" fo:line-height="0.3055in" fo:text-indent="2.4444in">
        <style:tab-stops>
          <style:tab-stop style:type="left" style:position="1.302in"/>
        </style:tab-stops>
      </style:paragraph-properties>
      <style:text-properties style:font-name="標楷體" style:font-name-asian="標楷體" style:letter-kerning="false" fo:font-size="16pt" style:font-size-asian="16pt" style:font-size-complex="16pt"/>
    </style:style>
    <style:style style:name="P400" style:parent-style-name="HTML預設格式" style:family="paragraph">
      <style:paragraph-properties fo:text-align="justify" fo:line-height="0.3055in" fo:margin-left="0.6777in" fo:text-indent="-0.2597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widows="2" fo:orphans="2" fo:text-align="justify" fo:line-height="0.3055in" fo:text-indent="2.4444in">
        <style:tab-stops>
          <style:tab-stop style:type="left" style:position="1.302in"/>
        </style:tab-stops>
      </style:paragraph-properties>
      <style:text-properties style:font-name="標楷體" style:font-name-asian="標楷體" style:letter-kerning="false" fo:font-size="16pt" style:font-size-asian="16pt" style:font-size-complex="16pt"/>
    </style:style>
    <style:style style:name="P402" style:parent-style-name="HTML預設格式" style:family="paragraph">
      <style:paragraph-properties fo:text-align="justify" fo:line-height="0.3055in" fo:margin-left="0.5881in" fo:text-indent="-0.2in">
        <style:tab-stops>
          <style:tab-stop style:type="left" style:position="0.0534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widows="2" fo:orphans="2" fo:text-align="justify" fo:line-height="0.3055in" fo:text-indent="2.4444in">
        <style:tab-stops>
          <style:tab-stop style:type="left" style:position="1.302in"/>
        </style:tab-stops>
      </style:paragraph-properties>
      <style:text-properties style:font-name="標楷體" style:font-name-asian="標楷體" style:letter-kerning="false" fo:font-size="16pt" style:font-size-asian="16pt" style:font-size-complex="16pt"/>
    </style:style>
    <style:style style:name="P404" style:parent-style-name="內文" style:family="paragraph">
      <style:paragraph-properties fo:text-align="justify" fo:line-height="0.3055in" fo:margin-left="0.6833in" fo:text-indent="-0.2402in">
        <style:tab-stops/>
      </style:paragraph-propertie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widows="2" fo:orphans="2" fo:text-align="justify" fo:line-height="0.3055in" fo:text-indent="2.418in">
        <style:tab-stops>
          <style:tab-stop style:type="left" style:position="1.302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line-height="0.3055in" fo:margin-left="0.7076in" fo:text-indent="-0.2625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widows="2" fo:orphans="2" fo:text-align="justify" fo:line-height="0.3055in" fo:text-indent="2.4444in">
        <style:tab-stops>
          <style:tab-stop style:type="left" style:position="1.302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fo:widows="2" fo:orphans="2" fo:text-align="justify" fo:line-height="0.3055in" fo:margin-left="0.8625in" fo:text-indent="-0.4444in">
        <style:tab-stops>
          <style:tab-stop style:type="left" style:position="0.4395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widows="2" fo:orphans="2" fo:text-align="justify" fo:line-height="0.3055in" fo:margin-left="0.6381in" fo:text-indent="1.7777in">
        <style:tab-stops>
          <style:tab-stop style:type="left" style:position="0.6638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fo:line-height="0.3055in" fo:margin-left="0.3229in" fo:text-indent="-0.2111in">
        <style:tab-stops/>
      </style:paragraph-properties>
      <style:text-properties style:font-name="標楷體" style:font-name-asian="標楷體" style:font-weight-complex="bold" fo:font-size="16pt" style:font-size-asian="16pt" style:font-size-complex="16pt"/>
    </style:style>
    <style:style style:name="P439" style:parent-style-name="內文" style:family="paragraph">
      <style:paragraph-properties fo:line-height="0.3055in" fo:margin-left="0.8791in" fo:text-indent="-0.1111in">
        <style:tab-stops/>
      </style:paragraph-properties>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paragraph-properties style:snap-to-layout-grid="false" fo:text-align="justify" fo:line-height="0.3055in" fo:margin-left="0.5277in" fo:margin-right="0.0833in" fo:text-indent="-0.4444in">
        <style:tab-stops/>
      </style:paragraph-properties>
      <style:text-properties style:font-name="標楷體" style:font-name-asian="標楷體" style:letter-kerning="true" fo:font-size="16pt" style:font-size-asian="16pt" style:font-size-complex="16pt"/>
    </style:style>
    <style:style style:name="P455" style:parent-style-name="內文" style:family="paragraph">
      <style:paragraph-properties style:snap-to-layout-grid="false" fo:text-align="justify" fo:line-height="0.3055in" fo:margin-left="0.5277in" fo:margin-right="0.0833in" fo:text-indent="-0.4444in">
        <style:tab-stops/>
      </style:paragraph-properties>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fo:text-align="justify" fo:line-height="0.3055in" fo:margin-left="0.5277in" fo:margin-right="0.0833in" fo:text-indent="-0.4444in">
        <style:tab-stops/>
      </style:paragraph-properties>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P471" style:parent-style-name="內文" style:family="paragraph">
      <style:paragraph-properties style:snap-to-layout-grid="false" fo:text-align="justify" fo:line-height="0.3055in" fo:margin-left="0.5277in" fo:margin-right="0.0833in" fo:text-indent="-0.4444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letter-kerning="true"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055in" fo:margin-left="0.5277in" fo:margin-right="0.0833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letter-kerning="true" fo:font-size="16pt" style:font-size-asian="16pt" style:font-size-complex="16pt"/>
    </style:style>
    <style:style style:name="T488" style:parent-style-name="預設段落字型" style:family="text">
      <style:text-properties style:font-name="標楷體" style:font-name-asian="標楷體" style:letter-kerning="true"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P503" style:parent-style-name="本文縮排" style:family="paragraph">
      <style:paragraph-properties fo:line-height="0.3055in" fo:margin-left="0in" fo:margin-right="-0.0083in">
        <style:tab-stops/>
      </style:paragraph-properties>
      <style:text-properties fo:letter-spacing="0.0027in" style:font-size-complex="16pt"/>
    </style:style>
    <style:style style:name="P504"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05"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06"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07"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08"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09"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0"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1"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2"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3"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4"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5"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6"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7"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8"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19" style:parent-style-name="本文縮排" style:family="paragraph">
      <style:paragraph-properties fo:text-align="justify" fo:line-height="0.3055in" fo:margin-left="0in" fo:margin-right="-0.0083in">
        <style:tab-stops/>
      </style:paragraph-properties>
      <style:text-properties fo:letter-spacing="0.0027in" style:font-size-complex="16pt"/>
    </style:style>
    <style:style style:name="P520" style:parent-style-name="本文縮排" style:family="paragraph">
      <style:paragraph-properties fo:text-align="justify" fo:line-height="0.3055in" fo:margin-left="0in" fo:margin-right="-0.0083in">
        <style:tab-stops/>
      </style:paragraph-properties>
      <style:text-properties fo:letter-spacing="0.0027in"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內政委員會第</text:span><text:span text:style-name="T9">7</text:span><text:span text:style-name="T10">次</text:span><text:span text:style-name="T11">全體委員會</text:span><text:span text:style-name="T12">議議事</text:span><text:span text:style-name="T13">錄</text:span></text:p>
      <text:p text:style-name="P14"><text:span text:style-name="T15">時間</text:span><text:span text:style-name="T16">：</text:span><text:span text:style-name="T17">10</text:span><text:span text:style-name="T18">2</text:span><text:span text:style-name="T19">年</text:span><text:span text:style-name="T20">10</text:span><text:span text:style-name="T21">月</text:span><text:span text:style-name="T22">28</text:span><text:span text:style-name="T23">日（星期</text:span><text:span text:style-name="T24">一</text:span><text:span text:style-name="T25">）</text:span><text:span text:style-name="T26">上午</text:span><text:span text:style-name="T27">9</text:span><text:span text:style-name="T28">時至</text:span><text:span text:style-name="T29">1</text:span><text:span text:style-name="T30">2</text:span><text:span text:style-name="T31">時</text:span><text:span text:style-name="T32">1</text:span><text:span text:style-name="T33">4</text:span><text:span text:style-name="T34">分</text:span></text:p>
      <text:p text:style-name="P35"><text:span text:style-name="T36">下午</text:span><text:span text:style-name="T37">2</text:span><text:span text:style-name="T38">時</text:span><text:span text:style-name="T39">3</text:span><text:span text:style-name="T40">1</text:span><text:span text:style-name="T41">分至下午</text:span><text:span text:style-name="T42">5</text:span><text:span text:style-name="T43">時</text:span><text:span text:style-name="T44">3</text:span><text:span text:style-name="T45">5</text:span><text:span text:style-name="T46">分</text:span></text:p>
      <text:p text:style-name="P47"><text:span text:style-name="T48">地點：本院</text:span><text:span text:style-name="T49">紅樓</text:span><text:span text:style-name="T50">202</text:span><text:span text:style-name="T51">會議室</text:span></text:p>
      <text:p text:style-name="P52"><text:span text:style-name="T53">出席委</text:span><text:span text:style-name="T54">員：</text:span><text:span text:style-name="T55">段宜康</text:span><text:span text:style-name="T56"><text:s text:c="2"/></text:span><text:span text:style-name="T57">江啟臣</text:span><text:span text:style-name="T58"><text:s text:c="2"/></text:span><text:span text:style-name="T59">邱文彥</text:span><text:span text:style-name="T60"><text:s text:c="2"/></text:span><text:span text:style-name="T61">李俊俋</text:span><text:span text:style-name="T62"><text:s text:c="2"/></text:span><text:span text:style-name="T63">徐欣瑩</text:span><text:span text:style-name="T64"><text:s text:c="2"/></text:span><text:span text:style-name="T65">高金素梅</text:span></text:p>
      <text:p text:style-name="P66"><text:span text:style-name="T67">黃文玲</text:span><text:span text:style-name="T68"><text:s text:c="2"/></text:span><text:span text:style-name="T69">吳育昇</text:span><text:span text:style-name="T70"><text:s text:c="2"/></text:span><text:span text:style-name="T71">陳怡潔</text:span><text:span text:style-name="T72"><text:s text:c="2"/></text:span><text:span text:style-name="T73">紀</text:span><text:span text:style-name="T74">國棟</text:span><text:span text:style-name="T75"><text:s text:c="2"/></text:span><text:span text:style-name="T76">張慶忠</text:span><text:span text:style-name="T77"><text:s text:c="2"/></text:span><text:span text:style-name="T78">陳其邁</text:span><text:span text:style-name="T79"><text:s text:c="2"/></text:span><text:span text:style-name="T80"><text:s text:c="2"/></text:span><text:span text:style-name="T81"><text:s text:c="2"/></text:span></text:p>
      <text:p text:style-name="P82"><text:span text:style-name="T83">姚文智</text:span><text:span text:style-name="T84"><text:s text:c="2"/></text:span><text:span text:style-name="T85">陳超明</text:span></text:p>
      <text:p text:style-name="P86"><text:span text:style-name="T87">委員出席</text:span><text:span text:style-name="T88">1</text:span><text:span text:style-name="T89">4</text:span><text:span text:style-name="T90">人</text:span></text:p>
      <text:p text:style-name="P91">列席委員：陳歐珀<text:s text:c="2"/>陳亭妃<text:s text:c="2"/>林佳龍<text:s text:c="2"/>邱議瑩<text:s text:c="2"/>楊麗環<text:s text:c="2"/>羅淑蕾</text:p>
      <text:p text:style-name="P92">陳根德<text:s text:c="2"/>李昆澤<text:s text:c="2"/>黃昭順<text:s text:c="2"/>陳明文<text:s text:c="2"/>賴士葆<text:s text:c="2"/>楊應雄</text:p>
      <text:p text:style-name="P93">蕭美琴<text:s text:c="2"/>許添財<text:s text:c="2"/>吳秉叡<text:s text:c="2"/>陳碧涵<text:s text:c="2"/>林德福<text:s text:c="2"/>李貴敏</text:p>
      <text:p text:style-name="P94">李桐豪<text:s text:c="2"/>廖國棟<text:s text:c="2"/>鄭天財<text:s text:c="2"/>盧秀燕<text:s text:c="2"/>許忠信<text:s text:c="2"/>廖正井</text:p>
      <text:p text:style-name="P95">陳淑慧<text:s text:c="2"/>蔣乃辛<text:s text:c="2"/>薛<text:s text:c="2"/>凌<text:s text:c="2"/>江惠貞<text:s text:c="2"/>呂學樟<text:s text:c="2"/>楊瓊瓔</text:p>
      <text:p text:style-name="P96">孔文吉<text:s text:c="2"/>葉宜津<text:s text:c="2"/>潘維剛<text:s text:c="2"/>簡東明<text:s text:c="2"/>蔡其昌<text:s text:c="2"/>邱志偉</text:p>
      <text:p text:style-name="P97"><text:span text:style-name="T98">蘇清泉</text:span><text:span text:style-name="T99"><text:s text:c="2"/></text:span><text:span text:style-name="T100">王惠美</text:span><text:span text:style-name="T101"><text:s text:c="2"/></text:span><text:span text:style-name="T102">葉津鈴</text:span><text:span text:style-name="T103"><text:s text:c="2"/></text:span><text:span text:style-name="T104">黃偉哲</text:span><text:span text:style-name="T105"><text:s/></text:span><text:span text:style-name="T106"><text:s/></text:span><text:span text:style-name="T107">管碧玲</text:span><text:span text:style-name="T108"><text:s text:c="2"/></text:span><text:span text:style-name="T109">王進士</text:span></text:p>
      <text:p text:style-name="P110">尤美女<text:s text:c="2"/>呂玉玲<text:s text:c="2"/>林明溱<text:s text:c="2"/>羅明才<text:s/><text:s/>徐耀昌<text:s text:c="2"/>林滄敏</text:p>
      <text:p text:style-name="P111">顏寬恆<text:s text:c="2"/>魏明谷</text:p>
      <text:p text:style-name="P112"><text:span text:style-name="T113">委員列席</text:span><text:span text:style-name="T114">5</text:span><text:span text:style-name="T115">0</text:span><text:span text:style-name="T116">人</text:span></text:p>
      <text:p text:style-name="P117">列席官員：行政院秘書長<text:s text:c="27"/>陳威仁</text:p>
      <text:p text:style-name="P118">發言人 <text:s text:c="26"/>鄭麗文</text:p>
      <text:p text:style-name="P119"><text:s text:c="16"/>副秘書長 <text:s text:c="24"/>簡太郎</text:p>
      <text:p text:style-name="P120"><text:span text:style-name="T121">法規會主任委員 <text:s text:c="18"/>陳德新</text:span></text:p>
      <text:p text:style-name="P122">綜合業務處處長<text:s text:c="19"/>施宗英</text:p>
      <text:p text:style-name="P123">內政衛福勞動處處長 <text:s text:c="14"/>蘇永富<text:s/></text:p>
      <text:p text:style-name="P124">外交國防法務處處長<text:s text:c="15"/>邱昌嶽</text:p>
      <text:p text:style-name="P125">交通環境資源處處長<text:s text:c="15"/>黃志聰</text:p>
      <text:p text:style-name="P126">財政主計金融處處長<text:s text:c="15"/>林士朗</text:p>
      <text:p text:style-name="P127">經濟能源農業處副處長<text:s text:c="13"/>林煌喬</text:p>
      <text:p text:style-name="P128">教育科學文化處處長<text:s text:c="15"/>吳靜如</text:p>
      <text:p text:style-name="P129">消費者保護處處長 <text:s text:c="11"/><text:s text:c="5"/>劉清芳</text:p>
      <text:p text:style-name="P130">性別平等處處長 <text:s text:c="18"/>黃碧霞</text:p>
      <text:p text:style-name="P131">發言人辦公室副主任 <text:s text:c="14"/>高<text:s text:c="2"/>遵<text:s text:c="13"/></text:p>
      <text:p text:style-name="P132">國土安全辦公室主任 <text:s text:c="12"/><text:s text:c="2"/>石增剛</text:p>
      <text:soft-page-break/>
      <text:p text:style-name="P133">災害防救辦公室代理主任 <text:s text:c="10"/>周國祥<text:s text:c="4"/></text:p>
      <text:p text:style-name="P134">公共關係處處長 <text:s text:c="18"/>蔡泰清</text:p>
      <text:p text:style-name="P135">秘書處處長 <text:s text:c="22"/>黃 <text:s/>偉</text:p>
      <text:p text:style-name="P136">人事處處長<text:s text:c="23"/>陳榮宗</text:p>
      <text:p text:style-name="P137">政風處處長<text:s text:c="23"/>謝建財</text:p>
      <text:p text:style-name="P138">資訊處處長<text:s text:c="23"/>趙培因</text:p>
      <text:p text:style-name="P139">主計處處長<text:s text:c="21"/><text:s text:c="2"/>陳春榮</text:p>
      <text:p text:style-name="P140">科技會報辦公室執行秘書 <text:s text:c="10"/>吳明機</text:p>
      <text:p text:style-name="P141">資通安全辦公室主任 <text:s text:c="14"/>蕭秀琴<text:s text:c="2"/></text:p>
      <text:p text:style-name="P142">中部聯合服務中心主任<text:s text:c="11"/><text:s text:c="2"/>林政則</text:p>
      <text:p text:style-name="P143">中部聯合服務中心執行長 <text:s text:c="10"/>唐國泰</text:p>
      <text:p text:style-name="P144">南部聯合服務中心代理執行長 <text:s text:c="6"/>林清強</text:p>
      <text:p text:style-name="P145">東部聯合服務中心執行長 <text:s text:c="10"/>陳良濬</text:p>
      <text:p text:style-name="P146">雲嘉南區聯合服務中心主任<text:s text:c="9"/>陳保基</text:p>
      <text:p text:style-name="P147">雲嘉南區聯合服務中心執行長 <text:s text:c="5"/><text:s/>簡太郎</text:p>
      <text:p text:style-name="P148">臺灣省政府主席 <text:s text:c="24"/>林政則</text:p>
      <text:p text:style-name="P149"><text:s text:c="10"/>秘書長 <text:s text:c="22"/>鄭培富</text:p>
      <text:p text:style-name="P150"><text:s text:c="11"/>主計主任 <text:s text:c="16"/><text:s text:c="2"/><text:s/>張秀琴<text:s/></text:p>
      <text:p text:style-name="P151"><text:s text:c="11"/>人事主任 <text:s text:c="17"/><text:s text:c="2"/>蕭煥鏘</text:p>
      <text:p text:style-name="P152"><text:s text:c="11"/>行政組組長 <text:s text:c="17"/>陳耀宗</text:p>
      <text:p text:style-name="P153">民社衛環組組長<text:s/><text:s text:c="4"/><text:s text:c="9"/>嚴淑每</text:p>
      <text:p text:style-name="P154">教文及資料組組長 <text:s text:c="11"/>廖登枝</text:p>
      <text:p text:style-name="P155">財經交法組組長 <text:s text:c="13"/>黃啟修</text:p>
      <text:p text:style-name="P156">臺灣省諮議會諮議長<text:s text:c="21"/>李源泉</text:p>
      <text:p text:style-name="P157">秘書長 <text:s text:c="20"/>李雪津</text:p>
      <text:p text:style-name="P158">主計主任<text:s text:c="2"/><text:s text:c="15"/><text:s text:c="2"/>梁金生</text:p>
      <text:p text:style-name="P159">人事主任<text:s text:c="2"/><text:s text:c="17"/>許東都</text:p>
      <text:p text:style-name="P160">行政組組長 <text:s text:c="16"/>林紹康</text:p>
      <text:p text:style-name="P161">議事組組長 <text:s text:c="16"/>王秀麗</text:p>
      <text:p text:style-name="P162">研究組專門委員兼組長 <text:s text:c="6"/>楊啄靂<text:s/></text:p>
      <text:p text:style-name="P163">福建省政府主席 <text:s text:c="24"/>薛<text:s text:c="2"/>琦</text:p>
      <text:p text:style-name="P164"><text:s text:c="20"/>代理秘書長<text:s text:c="19"/>張金成</text:p>
      <text:p text:style-name="P165"><text:s text:c="20"/>第二組組長<text:s text:c="19"/>林振查</text:p>
      <text:soft-page-break/>
      <text:p text:style-name="P166"><text:s text:c="20"/>第三組組長<text:s text:c="19"/>董巖山</text:p>
      <text:p text:style-name="P167"><text:s text:c="20"/>人事室主任<text:s text:c="19"/>楊立輝</text:p>
      <text:p text:style-name="P168"><text:s text:c="20"/>主計室主任<text:s text:c="19"/>陳俊章<text:s/></text:p>
      <text:p text:style-name="P169"><text:span text:style-name="T170">行政院主計總處專門委員</text:span><text:span text:style-name="T171"><text:s text:c="10"/></text:span><text:span text:style-name="T172"><text:s text:c="7"/></text:span><text:span text:style-name="T173">許永議</text:span><text:span text:style-name="T174"><text:s text:c="18"/></text:span></text:p>
      <text:p text:style-name="P175"><text:span text:style-name="T176">主</text:span><text:span text:style-name="T177"><text:s text:c="4"/></text:span><text:span text:style-name="T178">席：</text:span><text:span text:style-name="T179"><text:s/></text:span><text:span text:style-name="T180">張</text:span><text:span text:style-name="T181">召集委員</text:span><text:span text:style-name="T182">慶忠</text:span></text:p>
      <text:p text:style-name="P183"><text:span text:style-name="T184">專門委員：鄭世榮</text:span></text:p>
      <text:p text:style-name="P185"><text:span text:style-name="T186">主任秘書：李秋美</text:span></text:p>
      <text:p text:style-name="P187"><text:span text:style-name="T188">紀</text:span><text:span text:style-name="T189"><text:s text:c="4"/></text:span><text:span text:style-name="T190">錄：簡任秘書</text:span><text:span text:style-name="T191"><text:s text:c="2"/></text:span><text:span text:style-name="T192">賈北松</text:span></text:p>
      <text:p text:style-name="P193"><text:span text:style-name="T194">簡任編審</text:span><text:span text:style-name="T195"><text:s text:c="2"/></text:span><text:span text:style-name="T196">周志聖</text:span></text:p>
      <text:p text:style-name="P197"><text:span text:style-name="T198">科</text:span><text:span text:style-name="T199"><text:s text:c="4"/></text:span><text:span text:style-name="T200">長</text:span><text:span text:style-name="T201"><text:s text:c="2"/></text:span><text:span text:style-name="T202">吳人寬</text:span></text:p>
      <text:p text:style-name="P203"><text:span text:style-name="T204">專</text:span><text:span text:style-name="T205"><text:s text:c="4"/></text:span><text:span text:style-name="T206">員</text:span><text:span text:style-name="T207"><text:s text:c="2"/></text:span><text:span text:style-name="T208">葉淑婷</text:span></text:p>
      <text:p text:style-name="P209"><text:span text:style-name="T210">報告事項</text:span></text:p>
      <text:p text:style-name="P211"><text:span text:style-name="T212">宣讀上次會議議事錄。</text:span></text:p>
      <text:p text:style-name="P213"><text:span text:style-name="T214">決定：確定</text:span></text:p>
      <text:p text:style-name="P215">討論事項</text:p>
      <text:p text:style-name="P216"><text:span text:style-name="T217">一、</text:span>處理行政院函為<text:span text:style-name="T218">102</text:span>年度中央政府總預算決議，檢送「聯合服務</text:p>
      <text:p text:style-name="P219">　　業務」項下「雲嘉南聯合服務業務」預算凍結三分之一之解凍專</text:p>
      <text:p text:style-name="P220">　　案報告，請安排報告案。</text:p>
      <text:list text:style-name="LFO28" text:continue-numbering="true">
        <text:list-item>
          <text:p text:style-name="P221"><text:span text:style-name="T222">審查</text:span><text:span text:style-name="T223">10</text:span><text:span text:style-name="T224">3</text:span><text:span text:style-name="T225">年度</text:span>中央政府<text:span text:style-name="T226">總預算案關於行政院</text:span>收支部分。</text:p>
        </text:list-item>
        <text:list-item>
          <text:p text:style-name="P227">審查103<text:span text:style-name="T228">年度</text:span><text:span text:style-name="T229">中央政府總預算案關於省市地方政府（</text:span><text:span text:style-name="T230">臺</text:span><text:span text:style-name="T231">灣省政府、</text:span><text:span text:style-name="T232">臺</text:span><text:span text:style-name="T233">灣省諮議會</text:span><text:span text:style-name="T234">、福建省政府</text:span><text:span text:style-name="T235">）主管收支部分。</text:span></text:p>
        </text:list-item>
      </text:list>
      <text:p text:style-name="P236"><text:span text:style-name="T237">（</text:span><text:span text:style-name="T238">本次會議</text:span><text:span text:style-name="T239">由</text:span><text:span text:style-name="T240">行政院秘書長陳威仁、臺灣</text:span><text:span text:style-name="T241">省政府主席林政則、</text:span><text:span text:style-name="T242">臺灣省諮議會諮議長李源泉</text:span><text:span text:style-name="T243">、福建省政府主席薛琦分別報告</text:span><text:span text:style-name="T244">後</text:span><text:span text:style-name="T245">，採綜合</text:span><text:span text:style-name="T246">詢</text:span><text:span text:style-name="T247">答方式，</text:span><text:span text:style-name="T248">計有</text:span><text:span text:style-name="T249">委員</text:span><text:span text:style-name="T250">段宜康、</text:span><text:span text:style-name="T251">江啟臣</text:span><text:span text:style-name="T252">、</text:span><text:span text:style-name="T253">邱文彥</text:span><text:span text:style-name="T254">、</text:span><text:span text:style-name="T255">李俊俋、</text:span><text:span text:style-name="T256">徐欣瑩、</text:span><text:span text:style-name="T257">黃文玲、</text:span><text:span text:style-name="T258">吳育昇</text:span><text:span text:style-name="T259">、</text:span><text:span text:style-name="T260">紀國棟</text:span><text:span text:style-name="T261">、陳怡潔</text:span><text:span text:style-name="T262">、陳其邁、</text:span><text:span text:style-name="T263">鄭天財、姚文智</text:span><text:span text:style-name="T264">等</text:span><text:span text:style-name="T265">1</text:span><text:span text:style-name="T266">2</text:span><text:span text:style-name="T267">人</text:span><text:span text:style-name="T268">提出質詢，分別由相關單位主管予以答復。另有委員</text:span><text:span text:style-name="T269">楊瓊瓔</text:span><text:span text:style-name="T270">、</text:span><text:span text:style-name="T271">潘維剛、</text:span><text:span text:style-name="T272">張慶忠</text:span><text:span text:style-name="T273">所提書面質詢，列入紀錄，刊登公報，並請</text:span><text:span text:style-name="T274">行政院、臺灣</text:span><text:span text:style-name="T275">省政府、</text:span><text:span text:style-name="T276">臺灣省諮議會</text:span><text:span text:style-name="T277">、福建省政府</text:span><text:span text:style-name="T278">另以書</text:span><text:span text:style-name="T279">面答復。）</text:span></text:p>
      <text:p text:style-name="P280">決議：</text:p>
      <text:p text:style-name="P281">壹、處理行政院函為102年度中央政府總預算決議，檢送「聯合服務</text:p>
      <text:p text:style-name="P282">業務」項下「雲嘉南聯合服務業務」預算凍結三分之一之解凍專</text:p>
      <text:p text:style-name="P283">　　案報告，請安排報告案。</text:p>
      <text:p text:style-name="P284">決議：准予動支，擬具處理報告提報院會。</text:p>
      <text:p text:style-name="P285">通過附帶決議1項：</text:p>
      <text:p text:style-name="P286">有關於嘉義市玉山一村及二村住戶搬遷案其中部分住戶係非法佔用並無人居住，如尚未提出訴訟者，同意延長至今年12月底後再行處理。</text:p>
      <text:p text:style-name="P287">貳、行政院收支部分審查結果：</text:p>
      <text:p text:style-name="P288">(一)歲入部分</text:p>
      <text:p text:style-name="P289">第2款<text:s/>罰款及賠償收入</text:p>
      <text:p text:style-name="P290">第5項<text:s/>行政院，無列數。</text:p>
      <text:p text:style-name="P291">第3款<text:s/>規費收入</text:p>
      <text:p text:style-name="P292">第6項 行政院，無列數。</text:p>
      <text:p text:style-name="P293">第4款　財產收入</text:p>
      <text:p text:style-name="P294">第6項<text:s/>行政院35萬3,000元，照列。</text:p>
      <text:p text:style-name="P295">第7款<text:s/>其他收入</text:p>
      <text:p text:style-name="P296">第6項 行政院原列104萬9,000元，增列第1目「雜項收入」第2節「其他雜項收入」1萬3,000元，其餘均暫照列，暫改列為106萬2,000元。</text:p>
      <text:p text:style-name="P297">本項另有提案1案：</text:p>
      <text:p text:style-name="P298"><text:span text:style-name="T299">行政院103年度歲入預算「其他雜項收入」編列借用宿舍員工自薪資扣回繳庫數及廠商租用場地設施使用收入104萬9</text:span><text:span text:style-name="T300">,000</text:span><text:span text:style-name="T301">元。經查行政院院區停車位共232個，其中公務車及洽公使用共44個，非公務用188個，供員工使用，並未訂定收費標準。行政院自98年11月20日起成立「節能減碳推動委員會」，並由副院長擔任召集人，秘書長、政務委員擔任副召集人，該會重大施政目標之一為「綠色運輸-提升公共運輸使用率」。行政院臨近台北車站、捷運善導寺站，大眾運輸遠較其他機關更為發達，不應鼓勵員工開車通勤。行政院應就各所屬部會停車場使用情形清查並訂定管理辦法，故參考臨近地區停車位出租情形，188個停車位每月4</text:span><text:span text:style-name="T302">,</text:span><text:span text:style-name="T303">000元計，共計增列「其他雜項收入」902萬4</text:span><text:span text:style-name="T304">,000</text:span><text:span text:style-name="T305">元。</text:span></text:p>
      <text:p text:style-name="P306"><text:span text:style-name="T307">提</text:span><text:span text:style-name="T308">案人：姚文智</text:span><text:span text:style-name="T309"><text:s/>陳其邁 李俊俋 段宜康</text:span></text:p>
      <text:p text:style-name="P310">決議：暫予保留。</text:p>
      <text:p text:style-name="P311"><text:span text:style-name="T312">參</text:span><text:span text:style-name="T313">、</text:span><text:span text:style-name="T314">臺灣省政府、臺灣省諮議會、福建省政府主管收支部分審查結果</text:span><text:span text:style-name="T315">：</text:span></text:p>
      <text:p text:style-name="P316">（一）歲入部分</text:p>
      <text:p text:style-name="P317">第2款 罰款及賠償收入</text:p>
      <text:p text:style-name="P318">第201項 臺灣省政府，無列數。</text:p>
      <text:p text:style-name="P319">第202項 臺灣省諮議會，無列數。</text:p>
      <text:p text:style-name="P320">第203項 福建省政府，無列數。</text:p>
      <text:p text:style-name="P321">第3款 規費收入</text:p>
      <text:p text:style-name="P322">第221項 臺灣省政府，無列數。</text:p>
      <text:p text:style-name="P323">第222項 臺灣省諮議會，無列數。</text:p>
      <text:p text:style-name="P324">第4款 財產收入</text:p>
      <text:p text:style-name="P325">第219項 臺灣省政府，無列數。</text:p>
      <text:p text:style-name="P326"><text:span text:style-name="T327">第</text:span><text:span text:style-name="T328">220</text:span><text:span text:style-name="T329">項<text:s/></text:span><text:span text:style-name="T330">臺灣省諮議會</text:span><text:span text:style-name="T331">10萬元</text:span><text:span text:style-name="T332">，</text:span><text:span text:style-name="T333">照</text:span><text:span text:style-name="T334">列。</text:span></text:p>
      <text:p text:style-name="P335">第7款 其他收入</text:p>
      <text:p text:style-name="P336">第216項 臺灣省政府20萬5,000元，照列。<text:s/></text:p>
      <text:p text:style-name="P337">第217項 臺灣省諮議會19萬8,000元，照列。</text:p>
      <text:p text:style-name="P338">第218項 福建省政府35萬元，照列。</text:p>
      <text:p text:style-name="P339">（二）歲出部分</text:p>
      <text:p text:style-name="P340">第27款 省市地方政府</text:p>
      <text:p text:style-name="P341"><text:s/>第4項 福建省政府1億1,031萬元，照列。</text:p>
      <text:p text:style-name="P342">本項有委員提案10案，交付表決：</text:p>
      <text:p text:style-name="P343">1.「一般行政」項下，分支計畫「基本行政工作維持」，共編列退休退職人員慰問金共156千元。釋字第443號及第614號即指出，涉及公共利益重大事項之給付行政措施，應有法律或法律授權之規定。惟，具有給付行政屬性的退休人員三節慰問金，政府卻未透過法律予以授權，實有違法之嫌疑。爰此，提案全數刪除退休(職)人員三節問金156千元。</text:p>
      <text:p text:style-name="P344">提案人：陳其邁 姚文智 段宜康<text:s/></text:p>
      <text:p text:style-name="P345">2.「一般行政」項下，分支計畫「基本行政工作維持」項下，辦理「員工文康活動」編列95千元。查此經費之編列於法無據，且與業務推廣無關，此時正值政府財政赤字節節攀升，各部門應撙節支出、同舟共濟之際，故提案刪除文康活動費之半數，計47千元。<text:s/></text:p>
      <text:p text:style-name="P346">提案人：陳其邁 姚文智<text:s/>段宜康</text:p>
      <text:p text:style-name="P347"><text:span text:style-name="T348">3</text:span><text:span text:style-name="T349">.</text:span><text:span text:style-name="T350">福建省政府</text:span><text:span text:style-name="T351">單位</text:span><text:span text:style-name="T352">103年度預算第</text:span><text:span text:style-name="T353">1</text:span><text:span text:style-name="T354">目「</text:span><text:span text:style-name="T355">一般行政-基本行政工作維持</text:span><text:span text:style-name="T356">」</text:span><text:span text:style-name="T357">項下</text:span><text:span text:style-name="T358">「</text:span><text:span text:style-name="T359">特別費</text:span><text:span text:style-name="T360">」，</text:span><text:span text:style-name="T361">項下編列主席、秘書長等特別費</text:span><text:span text:style-name="T362">68</text:span><text:span text:style-name="T363">萬</text:span><text:span text:style-name="T364">4</text:span><text:span text:style-name="T365">,000</text:span><text:span text:style-name="T366">元，惟經查，現任薛</text:span><text:span text:style-name="T367">琦</text:span><text:span text:style-name="T368">主席是由行政院政務委員兼任，業已領有相關給予，又依據「102年度中央政府總預算編製作業手冊」中「用途別預算科目分類定義及計列標準表」所指特別費，是「凡各機關、學校之首長、副首長等人員因公務所需」費用，而秘書長並非福建省政府正副首長，領取特別費實屬不當。爰建議主席、秘書長等特別費</text:span><text:span text:style-name="T369">68</text:span><text:span text:style-name="T370">萬</text:span><text:span text:style-name="T371">4</text:span><text:span text:style-name="T372">,000</text:span><text:span text:style-name="T373">元全數刪除。</text:span></text:p>
      <text:p text:style-name="P374"><text:span text:style-name="T375">提案人：黃文玲</text:span><text:span text:style-name="T376"><text:s/></text:span><text:span text:style-name="T377">陳怡潔</text:span><text:span text:style-name="T378"><text:s/></text:span><text:span text:style-name="T379">姚文智</text:span><text:span text:style-name="T380"><text:s/></text:span><text:span text:style-name="T381">陳其邁</text:span></text:p>
      <text:p text:style-name="P382"><text:s text:c="5"/><text:s/>劉櫂豪<text:s text:c="2"/>魏明谷</text:p>
      <text:p text:style-name="P383"><text:span text:style-name="T384">4</text:span><text:span text:style-name="T385">.</text:span><text:span text:style-name="T386">一般行政－02基本行政業務項下，共編列特別費68萬4</text:span><text:span text:style-name="T387">,000</text:span><text:span text:style-name="T388">元。鑒於政府財政困窘，舉債瀕臨上限且台灣整體經濟情勢不佳，GDP面臨保2危機，且由於特別費並非業務費用，102年度刪減1/4後，各機關政務推動如常，不受影響，為撙節開支，共體時艱，故予刪減福建省政府103年度特別費預算1/2，計34萬2</text:span><text:span text:style-name="T389">,000</text:span><text:span text:style-name="T390">元。</text:span></text:p>
      <text:p text:style-name="P391">提案人：陳其邁 姚文智 段宜康</text:p>
      <text:p text:style-name="P392"><text:span text:style-name="T393">5.</text:span><text:span text:style-name="T394">省政服務項下，共編列經費509萬5</text:span><text:span text:style-name="T395">,000</text:span><text:span text:style-name="T396">元。查福建省政府101年度「主管法規檢討定修完成率」其執行結果經行政院評核為紅燈，有行政怠惰、執行不力之嫌。故提案刪除本項經費1/10，計50萬9</text:span><text:span text:style-name="T397">,000</text:span><text:span text:style-name="T398">元。</text:span></text:p>
      <text:p text:style-name="P399">提案人：陳其邁 姚文智 段宜康</text:p>
      <text:p text:style-name="P400">6.福建省政府103年度預算第2目「省政服務」分支計畫02「辦理閩籍海外同鄉會<text:bookmark-start text:name="_GoBack"/><text:bookmark-end text:name="_GoBack"/>活動及社團服務經費」132萬3,000元。經查該項經費連年成長，91年至98年均僅編列63萬6,000元，99年度起連年增編，103年度雖較上年度減列，惟是項預算性質均為「活動」等消費性支出，實有未當，應回復98年度以前預算編列水準，故予減列68萬7,000元。</text:p>
      <text:p text:style-name="P401">提案人：姚文智 陳其邁 段宜康 李俊俋</text:p>
      <text:p text:style-name="P402">7.福建省政府103年度預算第2目「省政服務」其中「督導金馬地區業務」編列317萬8,000元。經查其中多項業務為消費性活動性質，包括新春團拜、聯誼活動、參與民間各項活動等，基於國家財政困難，活動開支應予酌減，故予減列100萬元。</text:p>
      <text:p text:style-name="P403">提案人：姚文智 陳其邁 段宜康 李俊俋</text:p>
      <text:p text:style-name="P404"><text:span text:style-name="T405">8.</text:span><text:span text:style-name="T406">福建省政府</text:span><text:span text:style-name="T407">10</text:span><text:span text:style-name="T408">3</text:span><text:span text:style-name="T409">年度</text:span><text:span text:style-name="T410">預算第2目「省政服務」下之「辦理閩籍海外同鄉會活動及社團服務」分支計畫下「國外旅費」，</text:span><text:span text:style-name="T411">編列</text:span><text:span text:style-name="T412">赴新加坡宣慰閩籍同鄉會所需之旅費18</text:span><text:span text:style-name="T413">萬元，</text:span><text:span text:style-name="T414">與上年度預算18萬元相同，惟預計出國人數、天數較</text:span><text:span text:style-name="T415">去</text:span><text:span text:style-name="T416">年減少，且宣慰僑胞性質與僑委會重疊，主席又為行政院政務委員兼任，實無出訪之必要性。然依據行政院派員出國考察相關要點，除非必要，三年內無相同考察計畫。99年度起年年編列相同性質之出國計畫，依序訪問馬來西亞、菲律賓、泰國、香港、日本等地，亦有假宣慰僑胞行旅遊之嫌，實有未洽。為符合財政緊縮及出國考察規範，故予以全數刪除。</text:span></text:p>
      <text:p text:style-name="P417"><text:span text:style-name="T418">提案人：段宜康</text:span><text:span text:style-name="T419"><text:s/></text:span><text:span text:style-name="T420">陳其邁<text:s/></text:span><text:span text:style-name="T421">李俊俋</text:span><text:span text:style-name="T422"><text:s/></text:span></text:p>
      <text:p text:style-name="P423"><text:span text:style-name="T424">9.</text:span><text:span text:style-name="T425"><text:s/></text:span><text:span text:style-name="T426">103年度福建省政府103年度預算案編列「</text:span><text:span text:style-name="T427">國外旅費</text:span><text:span text:style-name="T428">」</text:span><text:span text:style-name="T429">18萬元，查其出國計畫係為「拜會當地同僑社及我國駐地之臺北經濟貿易代表處」，拜會內容為「關懷本省閩籍僑社(胞)及增進鄉僑情感交流，並適時宣導政府施政計畫</text:span><text:span text:style-name="T430">…</text:span><text:span text:style-name="T431">」，惟查行政院設有僑委會，其主管業務包括各項宣慰僑胞業務以及向僑民宣導政府施政，福建省政府該項出國經費，目的顯與僑委會重複，為撙節政府開支，爰予全數刪除。</text:span></text:p>
      <text:p text:style-name="P432">提案人：李俊俋 姚文智 陳其邁 段宜康<text:s/></text:p>
      <text:p text:style-name="P433"><text:span text:style-name="T434">10.</text:span><text:span text:style-name="T435"><text:s/></text:span><text:span text:style-name="T436">103年度福建省政府103年度預算案編列「金馬地區專案補助」4,370萬元，用於補助金門縣及連江縣基層建設經費。現行財政收支劃分法、中央對直轄市及縣（市）政府補助辦法，中央已可經由一般性補助款與各部會計畫型補助款之機制，直接補助金門縣與連江縣政府經費，無須先撥給福建省政府補助款再轉手補助金馬地區，徒增作業程序，爰要求自104年度起，是項預算應回歸法令所訂補助機制辦理。</text:span></text:p>
      <text:p text:style-name="P437">提案人：李俊俋 姚文智 陳其邁 段宜康</text:p>
      <text:p text:style-name="P438">決議：第1案至第10案均不通過─第8、9案合併處理。</text:p>
      <text:p text:style-name="P439"><text:span text:style-name="T440">(</text:span><text:span text:style-name="T441">以上各</text:span><text:span text:style-name="T442">案採表決方式，表決結果：在場出席委員</text:span><text:span text:style-name="T443">13</text:span><text:span text:style-name="T444">人(含主席)，贊成者</text:span><text:span text:style-name="T445">6</text:span><text:span text:style-name="T446">人，反對者</text:span><text:span text:style-name="T447">6</text:span><text:span text:style-name="T448">人，</text:span><text:span text:style-name="T449">可否同數；嗣經主席投反對票</text:span><text:span text:style-name="T450">，</text:span><text:span text:style-name="T451">本案少數</text:span><text:span text:style-name="T452">不通過。</text:span><text:span text:style-name="T453">）</text:span></text:p>
      <text:p text:style-name="P454">肆、報告及詢答結束。 <text:s text:c="2"/></text:p>
      <text:p text:style-name="P455"><text:span text:style-name="T456">伍</text:span><text:span text:style-name="T457">、</text:span><text:span text:style-name="T458">委員之質詢未及答復部分或要求提供相關資料，請行政院、</text:span><text:span text:style-name="T459">臺灣省政府、臺灣省諮議會、福建省政府</text:span><text:span text:style-name="T460">儘速以書面答復，委員所提書面質詢，列入紀錄，刊登公報，並請</text:span><text:span text:style-name="T461">行政院</text:span><text:span text:style-name="T462">、</text:span><text:span text:style-name="T463">臺灣省政府、臺灣省諮議會、福建省政府</text:span><text:span text:style-name="T464">另以書面答復。</text:span></text:p>
      <text:p text:style-name="P465"><text:span text:style-name="T466">陸</text:span><text:span text:style-name="T467">、</text:span><text:span text:style-name="T468">102年度中央政府總預算</text:span><text:span text:style-name="T469">關於行政院預算凍結項目</text:span><text:span text:style-name="T470">准予動支，擬具處理報告提報院會。</text:span></text:p>
      <text:p text:style-name="P471"><text:span text:style-name="T472">柒</text:span><text:span text:style-name="T473">、10</text:span><text:span text:style-name="T474">3</text:span><text:span text:style-name="T475">年</text:span><text:span text:style-name="T476">度中央政府總預算案關於</text:span><text:span text:style-name="T477">省市地方政府（臺灣省政府、臺灣省諮議會</text:span><text:span text:style-name="T478">、福建省政府</text:span><text:span text:style-name="T479">）</text:span><text:span text:style-name="T480">歲入部分</text:span><text:span text:style-name="T481">及福建省政府歲出部分</text:span><text:span text:style-name="T482">審查完竣</text:span><text:span text:style-name="T483">。</text:span></text:p>
      <text:p text:style-name="P484"><text:span text:style-name="T485">捌</text:span><text:span text:style-name="T486">、</text:span><text:span text:style-name="T487">10</text:span><text:span text:style-name="T488">3</text:span><text:span text:style-name="T489">年</text:span><text:span text:style-name="T490">度中央政府總預算案關於</text:span><text:span text:style-name="T491">行政院歲入</text:span><text:span text:style-name="T492">未</text:span><text:span text:style-name="T493">完</text:span><text:span text:style-name="T494">部分</text:span><text:span text:style-name="T495">、歲出部分及</text:span><text:span text:style-name="T496">省市地方政府（臺灣省政府、臺灣省諮議會</text:span><text:span text:style-name="T497">）</text:span><text:span text:style-name="T498">歲出部分</text:span><text:span text:style-name="T499">，</text:span><text:span text:style-name="T500">另定期舉行會議</text:span><text:span text:style-name="T501">繼續</text:span><text:span text:style-name="T502">進行審查。</text:span></text:p>
      <text:p text:style-name="P503">散會</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4LVL1" style:family="text">
      <style:text-properties fo:font-weight="bold" style:font-weight-asian="bold" style:use-window-font-color="true"/>
    </style:style>
    <style:style style:name="WW_CharLFO16LVL1"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font-name="標楷體" style:font-name-asian="標楷體" style:font-name-complex="Times New Roman"/>
    </style:style>
    <style:style style:name="WW_CharLFO27LVL1" style:family="text">
      <style:text-properties fo:language="en" fo:country="US"/>
    </style:style>
    <style:style style:name="WW_CharLFO28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項" style:num-format="1">
        <style:list-level-properties text:space-before="0.1666in" text:min-label-width="1.125in" text:list-level-position-and-space-mode="label-alignment">
          <style:list-level-label-alignment text:label-followed-by="listtab" fo:margin-left="1.2916in" fo:text-indent="-1.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第" style:num-suffix="項" style:num-format="1" text:start-value="22">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8">
      <text:list-level-style-number text:leve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prefix="第" style:num-suffix="項" style:num-format="1" text:start-value="22">
        <style:list-level-properties text:space-before="0.4013in" text:min-label-width="0.7916in" text:list-level-position-and-space-mode="label-alignment">
          <style:list-level-label-alignment text:label-followed-by="listtab" fo:margin-left="1.193in" fo:text-indent="-0.7916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0">
      <text:list-level-style-number text:level="1" style:num-prefix="第" style:num-suffix="項" style:num-format="1" text:start-value="3">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1">
      <text:list-level-style-number text:level="1" style:num-prefix="第" style:num-suffix="項" style:num-format="1" text:start-value="3">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2">
      <text:list-level-style-number text:level="1" style:num-prefix="（" style:num-suffix="）" style:num-format="一, 十, 一百(繁), ...">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prefix="第" style:num-suffix="項" style:num-format="1" text:start-value="9">
        <style:list-level-properties text:space-before="0.4in" text:min-label-width="0.8958in" text:list-level-position-and-space-mode="label-alignment">
          <style:list-level-label-alignment text:label-followed-by="listtab" fo:margin-left="1.2958in" fo:text-indent="-0.895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項" style:num-format="1" text:start-value="9">
        <style:list-level-properties text:space-before="0.3333in" text:min-label-width="0.8958in" text:list-level-position-and-space-mode="label-alignment">
          <style:list-level-label-alignment text:label-followed-by="listtab" fo:margin-left="1.2291in" fo:text-indent="-0.8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6:22:00Z</meta:creation-date>
    <dc:date>2017-08-23T16:22:00Z</dc:date>
    <meta:print-date>2013-10-29T08:58:00Z</meta:print-date>
    <meta:template xlink:href="Normal.dotm" xlink:type="simple"/>
    <meta:editing-cycles>2</meta:editing-cycles>
    <meta:editing-duration>PT0S</meta:editing-duration>
    <meta:document-statistic meta:page-count="3" meta:paragraph-count="11" meta:word-count="887" meta:character-count="5936" meta:row-count="42" meta:non-whitespace-character-count="5060"/>
  </office:meta>
</office:document-meta>
</file>