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style:text-position="50% 100%"/>
    </style:style>
    <style:style style:name="P11" style:parent-style-name="立法院受文者" style:family="paragraph">
      <style:paragraph-properties fo:line-height="0.25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19" style:parent-style-name="立法院會議名稱" style:family="paragraph">
      <style:paragraph-properties fo:line-height="0.25in"/>
    </style:style>
    <style:style style:name="P20" style:parent-style-name="立法院會議名稱" style:family="paragraph">
      <style:paragraph-properties fo:line-height="0.25in"/>
    </style:style>
    <style:style style:name="P21" style:parent-style-name="立法院聯絡人及電話" style:family="paragraph">
      <style:paragraph-properties fo:line-height="0.25in"/>
    </style:style>
    <style:style style:name="P22" style:parent-style-name="立法院聯絡人及電話" style:family="paragraph">
      <style:paragraph-properties fo:line-height="0.25in"/>
    </style:style>
    <style:style style:name="P23" style:parent-style-name="立法院出席委員" style:family="paragraph">
      <style:paragraph-properties fo:line-height="0.25in"/>
    </style:style>
    <style:style style:name="P24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5" style:parent-style-name="立法院副本" style:family="paragraph">
      <style:paragraph-properties fo:line-height="0.1666in"/>
    </style:style>
    <style:style style:name="P26" style:parent-style-name="立法院副本" style:family="paragraph">
      <style:paragraph-properties fo:line-height="0.1666in"/>
    </style:style>
    <style:style style:name="P27" style:parent-style-name="立法院副本" style:family="paragraph">
      <style:paragraph-properties fo:line-height="0.1666in"/>
    </style:style>
    <style:style style:name="P28" style:parent-style-name="立法院副本" style:list-style-name="LFO1" style:family="paragraph">
      <style:paragraph-properties fo:line-height="0.1666in"/>
    </style:style>
    <style:style style:name="P29" style:parent-style-name="立法院副本" style:list-style-name="LFO1" style:family="paragraph">
      <style:paragraph-properties fo:line-height="0.1666in"/>
    </style:style>
    <style:style style:name="P30" style:parent-style-name="立法院副本" style:list-style-name="LFO1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 <text:s text:c="3"/>號：</text:span><text:bookmark-start text:name="分類號"/><text:bookmark-end text:name="分類號"/></text:p><text:p text:style-name="立法院分類號"><text:span text:style-name="T8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9">立法院</text:span><text:bookmark-start text:name="單位名稱"/><text:bookmark-end text:name="單位名稱"/><text:span text:style-name="T10">內政委員會　開會通知單</text:span></text:p>
      <text:p text:style-name="P11">受文者：<text:bookmark-start text:name="受文者"/><text:bookmark-end text:name="受文者"/></text:p>
      <text:p text:style-name="立法院受文者space"/>
      <text:p text:style-name="P12">發文日期：<text:bookmark-start text:name="發文日期"/><text:bookmark-end text:name="發文日期"/>中華民國102年10月25日</text:p>
      <text:p text:style-name="P13">發文字號：<text:bookmark-start text:name="發文字號"/><text:bookmark-end text:name="發文字號"/>台立內字第1024000434號</text:p>
      <text:p text:style-name="P14">速別：<text:bookmark-start text:name="速別"/><text:bookmark-end text:name="速別"/>普通件</text:p>
      <text:p text:style-name="P15">密等及解密條件或保密期限：<text:bookmark-start text:name="密等及解密條件或保密期限"/><text:bookmark-end text:name="密等及解密條件或保密期限"/>普通</text:p>
      <text:p text:style-name="P16">附件：<text:bookmark-start text:name="附件"/><text:bookmark-end text:name="附件"/>議事日程及關係文書各1份</text:p>
      <text:p text:style-name="P17"/>
      <text:p text:style-name="P18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、司法及法制委員會<text:bookmark-end text:name="委員會"/>第1次全體委員會議<text:bookmark-start text:name="議案名稱"/><text:line-break/>審查行政院函送中央選舉委員會委員提名名單，張博雅為委員並為主任委員、劉義周為委員並為副主任委員、劉宗德、潘維大、陳國祥及仉桂美均為委員，請同意案。<text:bookmark-end text:name="議案名稱"/></text:p>
      <text:p text:style-name="P19">開會時間：<text:bookmark-start text:name="開會時間"/>102年10月30日（星期三）上午9時至下午5時30分<text:bookmark-end text:name="開會時間"/></text:p>
      <text:p text:style-name="P20">開會地點：<text:bookmark-start text:name="開會地點"/><text:bookmark-end text:name="開會地點"/>紅樓202會議室</text:p>
      <text:p text:style-name="P21">主持人：<text:bookmark-start text:name="主席"/><text:bookmark-end text:name="主席"/>張召集委員慶忠</text:p>
      <text:p text:style-name="P22">聯絡人及電話：<text:bookmark-start text:name="聯絡人及電話"/><text:bookmark-end text:name="聯絡人及電話"/>賴映潔<text:s text:c="2"/>02-2358-5508</text:p>
      <text:p text:style-name="P23">出席者：<text:bookmark-start text:name="出席者"/><text:bookmark-end text:name="出席者"/>內政、司法及法制委員會委員</text:p>
      <text:p text:style-name="P24">列席者：<text:bookmark-start text:name="列席者"/><text:bookmark-end text:name="列席者"/>本院其他委員會委員<text:line-break/>行政院秘書長、中央選舉委員會、行政院人事行政總處、張博雅女士、劉義周先生、劉宗德先生、潘維大先生、陳國祥先生、仉桂美女士</text:p>
      <text:p text:style-name="P25"/>
      <text:p text:style-name="P26">副本：<text:bookmark-start text:name="副本"/><text:bookmark-end text:name="副本"/>本院各相關單位</text:p>
      <text:p text:style-name="P27">備註：<text:bookmark-start text:name="備註"/><text:bookmark-end text:name="備註"/></text:p>
      <text:list text:style-name="LFO1" text:continue-numbering="true">
        <text:list-item>
          <text:p text:style-name="P28">本案如經院會復議，則不予審查。</text:p>
        </text:list-item>
        <text:list-item>
          <text:p text:style-name="P29">委員登記發言時間及方式：</text:p>
          <text:list text:continue-numbering="true">
            <text:list-item>
              <text:p text:style-name="P3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1">上午9時以後，不分出、列席委員，均親自依序於其後繼續登記。</text:p>
            </text:list-item>
          </text:list>
        </text:list-item>
        <text:list-item>
          <text:p text:style-name="P32">請相關單位將口頭報告之書面資料200份儘速送至本會，並將電子檔傳至dtp@ly.gov.tw及ly20090@ly.gov.tw；另列席官員名單請傳真至ly20763@ly.gov.tw或電話02-23585501。</text:p>
        </text:list-item>
      </text:list>
      <text:p text:style-name="立法院備註space"/>
      <text:p text:style-name="P33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發文地址" style:display-name="立法院(發文地址)" style:family="paragraph" style:parent-style-name="內文">
      <style:paragraph-properties style:snap-to-layout-grid="true" fo:text-align="start" fo:line-height="0.1666in"/>
      <style:text-properties style:font-name="標楷體" fo:font-size="11pt" style:font-size-asian="11pt" style:font-size-complex="11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一</text:span><text:span text:style-name="頁碼">頁　共</text:span><text:span text:style-name="頁碼">一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22:00Z</meta:creation-date>
    <dc:date>2017-08-23T16:2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0730070100300</meta:user-defined>
    <meta:user-defined meta:name="billNoCount">1</meta:user-defined>
    <meta:user-defined meta:name="開會時間1">102年10月30日（星期三）上午09時00分至下午5時30分</meta:user-defined>
    <meta:user-defined meta:name="meetingTimeCount">1</meta:user-defined>
    <meta:user-defined meta:name="meetingTimeNum0">20131030</meta:user-defined>
    <meta:user-defined meta:name="201310300">1020730070100300</meta:user-defined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3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34</meta:user-defined>
    <meta:user-defined meta:name="發文支號">0</meta:user-defined>
    <meta:document-statistic meta:page-count="1" meta:paragraph-count="1" meta:word-count="116" meta:character-count="782" meta:row-count="5" meta:non-whitespace-character-count="667"/>
  </office:meta>
</office:document-meta>
</file>