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15in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/>
    </style:style>
    <style:style style:name="P12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17" style:parent-style-name="立法院會議名稱" style:family="paragraph">
      <style:paragraph-properties fo:text-align="justify" fo:margin-left="0in" fo:margin-right="-0.025in" fo:text-indent="0in">
        <style:tab-stops/>
      </style:paragraph-properties>
    </style:style>
    <style:style style:name="P18" style:parent-style-name="內文" style:family="paragraph">
      <style:paragraph-properties fo:line-height="0.3055in" fo:margin-left="0.6666in" fo:margin-right="-0.0395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055in" fo:margin-left="0.6666in" fo:margin-right="-0.0395in" fo:text-indent="-0.6666in">
        <style:tab-stops/>
      </style:paragraph-properties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本文2" style:family="paragraph">
      <style:paragraph-properties fo:text-align="justify" fo:line-height="0.3472in" fo:margin-left="1.8381in" fo:margin-right="-0.0409in" fo:text-indent="-1.9312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4</text:span><text:span text:style-name="T8">會期內政</text:span><text:span text:style-name="T9">、司法及法制委員會第</text:span><text:span text:style-name="T10">1</text:span><text:span text:style-name="T11">次聯席會議議事日程</text:span></text:p>
      <text:p text:style-name="P12">時<text:s text:c="2"/>間：102年10月30日（星期三）上午9時至5時30分</text:p>
      <text:p text:style-name="P13">地<text:s text:c="2"/>點：本院紅樓202會議室</text:p>
      <text:p text:style-name="P14"/>
      <text:p text:style-name="P15"/>
      <text:p text:style-name="P16">討論事項</text:p>
      <text:p text:style-name="P17">審查行政院函送中央選舉委員會委員提名名單，張博雅為委員並為主任委員、劉義周為委員並為副主任委員、劉宗德、潘維大、陳國祥及仉桂美均為委員，請同意案。</text:p>
      <text:p text:style-name="P18"/>
      <text:p text:style-name="P19"><text:span text:style-name="T20">說明：</text:span><text:span text:style-name="T21">本案係10</text:span><text:span text:style-name="T22">2</text:span><text:span text:style-name="T23">年</text:span><text:span text:style-name="T24">10</text:span><text:span text:style-name="T25">月1</text:span><text:span text:style-name="T26">8</text:span><text:span text:style-name="T27">日</text:span><text:span text:style-name="T28">本院</text:span><text:span text:style-name="T29">第</text:span><text:span text:style-name="T30">8</text:span><text:span text:style-name="T31">屆第</text:span><text:span text:style-name="T32">4</text:span><text:span text:style-name="T33">會期第</text:span><text:span text:style-name="T34">6</text:span><text:span text:style-name="T35">次會議報告後決定：「交內政、司法及法制兩委員會審查」。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22:00Z</meta:creation-date>
    <dc:date>2017-08-23T16:22:00Z</dc:date>
    <meta:print-date>2009-05-08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