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220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7333in" fo:margin-right="-0.1819in" fo:text-indent="-0.7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9" style:parent-style-name="內文" style:family="paragraph">
      <style:paragraph-properties fo:text-align="justify" fo:line-height="0.3888in" fo:margin-left="0.6416in" fo:margin-right="-0.1819in" fo:text-indent="0.0465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4" style:family="paragraph">
      <style:paragraph-properties fo:text-align="justify" style:line-height-at-least="0.2777in"/>
      <style:text-properties style:font-name="標楷體" style:font-name-asian="標楷體" style:font-weight-complex="bold" fo:font-size="16pt" style:font-size-asian="16pt" style:font-size-complex="20pt"/>
    </style:style>
    <style:style style:name="P23" style:parent-style-name="內文" style:family="paragraph">
      <style:paragraph-properties style:text-autospace="none" style:line-height-at-least="0.2777in" fo:margin-left="0.5638in" fo:text-indent="-0.5625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24" style:parent-style-name="本文縮排" style:family="paragraph">
      <style:paragraph-properties fo:text-align="justify" style:line-height-at-least="0.2777in" fo:margin-left="0.6666in" fo:text-indent="-0.6666in">
        <style:tab-stops/>
      </style:paragraph-properties>
      <style:text-properties style:font-name="標楷體" style:font-weight-complex="bold" style:font-size-complex="20pt"/>
    </style:style>
    <style:style style:name="P25" style:parent-style-name="本文縮排" style:family="paragraph">
      <style:paragraph-properties fo:text-align="justify" style:line-height-at-least="0.2777in" fo:margin-left="0.6666in" fo:text-indent="-0.6666in">
        <style:tab-stops/>
      </style:paragraph-properties>
      <style:text-properties style:font-name="標楷體" style:font-weight-complex="bold" style:font-size-complex="20pt"/>
    </style:style>
    <style:style style:name="P26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本文縮排" style:family="paragraph">
      <style:paragraph-properties fo:text-align="justify" style:line-height-at-least="0.2777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20pt"/>
    </style:style>
    <style:style style:name="P28" style:parent-style-name="本文縮排" style:family="paragraph">
      <style:paragraph-properties fo:text-align="justify" style:line-height-at-least="0.2777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9" style:parent-style-name="本文縮排" style:family="paragraph">
      <style:paragraph-properties fo:text-align="justify" style:line-height-at-least="0.2777in" fo:margin-left="0.4444in" fo:text-indent="-0.4444in">
        <style:tab-stops/>
      </style:paragraph-properties>
      <style:text-properties style:font-name="標楷體" style:font-weight-complex="bold" style:font-size-complex="20pt"/>
    </style:style>
    <style:style style:name="P30" style:parent-style-name="本文縮排" style:family="paragraph">
      <style:paragraph-properties fo:text-align="justify" style:line-height-at-least="0.2777in" fo:margin-left="0.7652in" fo:text-indent="-0.5687in">
        <style:tab-stops/>
      </style:paragraph-properties>
      <style:text-properties style:font-name="標楷體" style:font-weight-complex="bold" style:font-size-complex="20pt"/>
    </style:style>
    <style:style style:name="P31" style:parent-style-name="內文" style:family="paragraph">
      <style:paragraph-properties style:text-autospace="none" style:line-height-at-least="0.2777in" fo:margin-left="1.1104in" fo:text-indent="-0.6736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32" style:parent-style-name="內文" style:family="paragraph">
      <style:paragraph-properties style:text-autospace="none" style:line-height-at-least="0.2777in" fo:margin-left="0.7263in" fo:text-indent="-0.4465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33" style:parent-style-name="本文縮排" style:family="paragraph">
      <style:paragraph-properties fo:text-align="justify" style:line-height-at-least="0.2777in" fo:margin-left="0.9993in" fo:text-indent="-0.5625in">
        <style:tab-stops/>
      </style:paragraph-properties>
      <style:text-properties style:font-name="標楷體" style:font-weight-complex="bold" style:font-size-complex="20pt"/>
    </style:style>
    <style:style style:name="P34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35" style:parent-style-name="預設段落字型" style:family="text">
      <style:text-properties style:font-name="標楷體" style:font-weight-complex="bold" fo:letter-spacing="0.0027in" style:font-size-complex="16pt"/>
    </style:style>
    <style:style style:name="T36" style:parent-style-name="預設段落字型" style:family="text">
      <style:text-properties style:font-name="標楷體" style:font-weight-complex="bold" fo:letter-spacing="0.0027in" style:font-size-complex="16pt"/>
    </style:style>
    <style:style style:name="T37" style:parent-style-name="預設段落字型" style:family="text">
      <style:text-properties style:font-name="標楷體" style:font-weight-complex="bold" fo:letter-spacing="0.0027in" style:font-size-complex="16pt"/>
    </style:style>
    <style:style style:name="T38" style:parent-style-name="預設段落字型" style:family="text">
      <style:text-properties style:font-name="標楷體" fo:letter-spacing="0.0027in" style:font-size-complex="16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letter-spacing="0.0027in" style:font-size-complex="16pt"/>
    </style:style>
    <style:style style:name="T4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立法院第8屆第4會期內政委員會第</text:span><text:span text:style-name="T4">8</text:span><text:span text:style-name="T5">次全體委員會議議事日程 <text:s/></text:span><text:span text:style-name="T6"><text:s text:c="12"/></text:span></text:p>
      <text:p text:style-name="P7"><text:span text:style-name="T8">時間</text:span><text:span text:style-name="T9">：</text:span><text:span text:style-name="T10"><text:s/></text:span><text:span text:style-name="T11">102年</text:span><text:span text:style-name="T12">10月</text:span><text:span text:style-name="T13">31日（星期</text:span><text:span text:style-name="T14">四</text:span><text:span text:style-name="T15">）上午9時至</text:span><text:span text:style-name="T16">下午5</text:span><text:span text:style-name="T17">時</text:span><text:span text:style-name="T18">30分</text:span></text:p>
      <text:p text:style-name="P19">(必要時延長開會時間)</text:p>
      <text:p text:style-name="P20">地點：本院紅樓202會議室</text:p>
      <text:p text:style-name="P21">報告事項</text:p>
      <text:list text:style-name="LFO4" text:continue-numbering="true">
        <text:list-item>
          <text:p text:style-name="P22">宣讀上次會議議事錄。</text:p>
        </text:list-item>
      </text:list>
      <text:p text:style-name="P23">二<text:s/>、處理客家委員會函為102年度中央政府總預算決議，針對「設立客家產業發展基金」與「成立客家發展基金會」之籌設規劃與進度於本會期提出報告乙案，請查照案。</text:p>
      <text:p text:style-name="P24">說明：本案係102年4月26日第8屆第3會期第10次院會決定：「交內政委員會處理」。</text:p>
      <text:p text:style-name="P25"/>
      <text:p text:style-name="P26">邀請客家委員會主任委員黃玉振率同所屬列席報告業務概況，並備質詢。</text:p>
      <text:p text:style-name="P27"><text:s text:c="9"/></text:p>
      <text:p text:style-name="P28">討論事項</text:p>
      <text:p text:style-name="P29">一、處理102年度中央政府總預算案有關客家委員會預算凍結項目報告案計2案。</text:p>
      <text:p text:style-name="P30"><text:s/>(一)處理客家委員會函為102年度中央政府總預算決議，有關「客家文化產業發展」分支計畫「客家文化產業行銷推廣」預算凍結三分之一乙案，請安排報告案。</text:p>
      <text:p text:style-name="P31">說明：本案係102年3月29日第8屆第3會期第6次院會決定：「交內政委員會處理」。</text:p>
      <text:p text:style-name="P32">(二)處理客家委員會函為102<text:s/>年度中央政府總預算決議，有關「客家文化發展中心規劃與營運」項下「南北園區營運及設施管理」預算凍結五分之一乙案，請安排報告案。</text:p>
      <text:p text:style-name="P33">說明：本案係102年5月17日第8屆第3會期第13次院會決定：「交內政委員會處理。」</text:p>
      <text:p text:style-name="P34"><text:span text:style-name="T35">二、審查</text:span><text:span text:style-name="T36">10</text:span><text:span text:style-name="T37">3</text:span><text:span text:style-name="T38">年度</text:span><text:span text:style-name="T39">中央政府</text:span><text:span text:style-name="T40">總預算案關於客家委員會及所屬</text:span><text:span text:style-name="T41">收支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請 貴會會同預算及決算委員會處理內政部函為96年度中央政府總預算案，針對該部96年度預算第3目「戶政業務」中「戶役政資訊作業及管理」凍結800萬元之決議，請安排報告案，請　查照</dc:title>
    <dc:subject/>
    <meta:initial-creator>User</meta:initial-creator>
    <dc:creator>Windows 使用者</dc:creator>
    <meta:creation-date>2017-08-23T16:22:00Z</meta:creation-date>
    <dc:date>2017-08-23T16:22:00Z</dc:date>
    <meta:print-date>2013-10-25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