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0576in" style:page-number="305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P41" style:parent-style-name="函件說明項目符號" style:family="paragraph">
      <style:paragraph-properties fo:margin-left="0.4395in" fo:text-indent="-0.293in">
        <style:tab-stops/>
      </style:paragraph-properties>
    </style:style>
    <style:style style:name="T42" style:parent-style-name="預設段落字型" style:family="text">
      <style:text-properties style:font-name="華康細明體"/>
    </style:style>
    <style:style style:name="T43" style:parent-style-name="預設段落字型" style:family="text">
      <style:text-properties style:font-name="華康細明體"/>
    </style:style>
    <style:style style:name="P44" style:parent-style-name="函件說明項目符號" style:family="paragraph">
      <style:paragraph-properties fo:margin-left="0.4395in" fo:text-indent="-0.293in">
        <style:tab-stops/>
      </style:paragraph-properties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函件正附本" style:family="paragraph">
      <style:paragraph-properties fo:break-before="page" fo:margin-left="0.4395in" fo:text-indent="-0.4395in">
        <style:tab-stops/>
      </style:paragraph-properties>
    </style:style>
  </office:automatic-styles>
  <office:body>
    <office:text text:use-soft-page-breaks="true">
      <text:p text:style-name="P1">　　　　　　　　　　　　　　　　　　　　　　　　　　　　　收文編號：1020001553</text:p>
      <text:p text:style-name="P6">　　　　　　　　　　　　　　　　　　　　　　　　　　　　　議案編號：1020305071003900</text:p>
      <text:p text:style-name="P7"><text:span text:style-name="T8">立法院議案關係文書</text:span>　<text:span text:style-name="T9">（中華民國41年9月起編號）</text:span><text:span text:style-name="T10">中華民國102年3月27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3333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353</text:p>
          </table:table-cell>
        </table:table-row>
      </table:table>
      <text:p text:style-name="P30"/>
      <text:p text:style-name="P31">案由：客家委員會函，為102年度中央政府總預算決議，有關「客家文化產業發展」分支計畫「客家文化產業行銷推廣」預算凍結三分之一乙案，請安排報告，請查照案。</text:p>
      <text:p text:style-name="P32"/>
      <text:p text:style-name="函件單位">客家委員會函</text:p>
      <text:p text:style-name="P33">受文者：立法院</text:p>
      <text:p text:style-name="P34">發文日期：中華民國102年3月1日</text:p>
      <text:p text:style-name="P35">發文字號：客會國字第1020003626號</text:p>
      <text:p text:style-name="P36">速別：速件</text:p>
      <text:p text:style-name="P37">密等及解密條件或保密期限：普通</text:p>
      <text:p text:style-name="P38">附件：</text:p>
      <text:p text:style-name="P39">主旨：有關　大院決議凍結本會102年度部份預算乙案，敬請安排本會報告議程，請　查照。</text:p>
      <text:p text:style-name="P40">說明：</text:p>
      <text:p text:style-name="P41">一、依據　大院通過之102年度中央政府總預算案決議【客家委員會主管第8項決議事項<text:span text:style-name="T42">(</text:span>三<text:span text:style-name="T43">)</text:span>】辦理。</text:p>
      <text:p text:style-name="P44">二、本會102年預算，經　大院決議「客家文化產業發展」分支計畫「客家文化產業行銷推廣」項下編列1,000萬元之預算凍結三分之一，俟本會收集各部會對青年創業輔導之相關資料，向　大院內政委員會提出報告後始得動支乙案，敬請惠予排入報告議程，以利本會相關業務之推動。</text:p>
      <text:p text:style-name="P45">正本：立法院</text:p>
      <text:p text:style-name="P46">副本：立法院內政委員會、本會產業經濟處、主計室、國會聯絡組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3會期第6次會議議案關係文書</text:p>
      </style:header>
      <style:header-left>
        <text:p text:style-name="P3">立法院第8屆第3會期第6次會議議案關係文書</text:p>
      </style:header-left>
      <style:footer>
        <text:p text:style-name="P4">報<text:s/><text:page-number text:fixed="false">305</text:page-number></text:p>
      </style:footer>
      <style:footer-left>
        <text:p text:style-name="P5">報<text:s/><text:page-number text:fixed="false">30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　　　　　　　　　　　　　　　　　　　　　　　　　　　　　收文編號：1020001575</dc:title>
    <dc:description>報305;報306;2;議案1020305071003900;收文1020001553</dc:description>
    <dc:subject/>
    <meta:keyword>8;3;6</meta:keyword>
    <meta:initial-creator>7</meta:initial-creator>
    <dc:creator>Windows 使用者</dc:creator>
    <meta:creation-date>2017-08-23T16:22:00Z</meta:creation-date>
    <dc:date>2017-08-23T16:22:00Z</dc:date>
    <meta:print-date>2013-03-07T10:31:00Z</meta:print-date>
    <meta:template xlink:href="LCEWA01.DOT" xlink:type="simple"/>
    <meta:editing-cycles>2</meta:editing-cycles>
    <meta:editing-duration>PT0S</meta:editing-duration>
    <meta:document-statistic meta:page-count="2" meta:paragraph-count="1" meta:word-count="92" meta:character-count="620" meta:row-count="4" meta:non-whitespace-character-count="529"/>
  </office:meta>
</office:document-meta>
</file>