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margin-right="-0.197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0.3055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055in" fo:margin-left="0.5451in" fo:text-indent="2.9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3055in" fo:margin-left="1.1194in" fo:margin-right="-0.1in" fo:text-indent="-1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0.3055in" fo:margin-left="2.125in" fo:margin-right="-0.0986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055in" fo:margin-left="2.125in" fo:margin-right="-0.0986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3055in" fo:margin-left="1.1187in" fo:margin-right="-0.175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3055in" fo:margin-left="1.1194in" fo:margin-right="-0.1in" fo:text-indent="-1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055in" fo:margin-left="2.125in" fo:margin-right="-0.0986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0.3055in" fo:margin-left="2.125in" fo:margin-right="-0.0986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055in" fo:margin-left="2.125in" fo:margin-right="-0.0986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055in" fo:margin-left="2.125in" fo:margin-right="-0.0986in" fo:text-indent="-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055in" fo:margin-left="1.1013in" fo:margin-right="-0.1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055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055in" fo:text-indent="2.23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055in" fo:text-indent="2.233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055in" fo:text-indent="2.23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055in" fo:text-indent="2.2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055in" fo:text-indent="2.2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055in" fo:text-indent="2.2333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055in" fo:text-indent="2.2333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055in" fo:text-indent="2.2333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055in" fo:text-indent="2.2333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055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055in" fo:margin-right="-0.7465in" fo:text-indent="1.2041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055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fo:text-align="justify" fo:line-height="0.3055in" fo:margin-right="-0.746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055in" fo:margin-right="-0.746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055in" fo:margin-right="-0.746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055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055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055in" fo:margin-right="-0.7465in" fo:text-indent="1.1111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本文縮排" style:family="paragraph">
      <style:paragraph-properties fo:text-align="justify" fo:margin-top="0.25in" fo:margin-bottom="0.25in" fo:line-height="0.3055in" fo:margin-left="0in">
        <style:tab-stops/>
      </style:paragraph-properties>
      <style:text-properties style:font-name="標楷體" fo:font-weight="bold" style:font-weight-asian="bold" style:font-size-complex="16pt"/>
    </style:style>
    <style:style style:name="P46" style:parent-style-name="本文縮排" style:family="paragraph">
      <style:paragraph-properties fo:text-align="justify" fo:line-height="0.3055in" fo:margin-left="0in" fo:margin-right="-0.0083in">
        <style:tab-stops/>
      </style:paragraph-properties>
      <style:text-properties style:font-name="標楷體" style:font-weight-complex="bold" style:font-size-complex="16pt"/>
    </style:style>
    <style:style style:name="P47" style:parent-style-name="本文縮排" style:family="paragraph">
      <style:paragraph-properties fo:text-align="justify" fo:line-height="0.3055in" fo:margin-left="0in" fo:margin-right="-0.0083in">
        <style:tab-stops/>
      </style:paragraph-properties>
      <style:text-properties style:font-name="標楷體" style:font-weight-complex="bold" style:font-size-complex="16pt"/>
    </style:style>
    <style:style style:name="P48" style:parent-style-name="內文" style:family="paragraph">
      <style:paragraph-properties style:text-autospace="none" fo:text-align="justify" fo:line-height="0.3055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20pt"/>
    </style:style>
    <style:style style:name="P49" style:parent-style-name="內文" style:family="paragraph">
      <style:paragraph-properties style:text-autospace="none" fo:text-align="justify" fo:line-height="0.3055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20pt"/>
    </style:style>
    <style:style style:name="P50" style:parent-style-name="本文縮排" style:family="paragraph">
      <style:paragraph-properties fo:text-align="justify" fo:line-height="0.3055in" fo:margin-left="0in" fo:margin-right="-0.0083in">
        <style:tab-stops/>
      </style:paragraph-properties>
      <style:text-properties style:font-name="標楷體" style:font-weight-complex="bold" style:font-size-complex="16pt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本文縮排" style:family="paragraph">
      <style:paragraph-properties fo:text-align="justify" fo:line-height="0.3055in" fo:margin-left="0.2222in" fo:text-indent="-0.2222in">
        <style:tab-stops/>
      </style:paragraph-properties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weight-complex="bold" fo:color="#000000" style:font-size-complex="16pt"/>
    </style:style>
    <style:style style:name="T55" style:parent-style-name="預設段落字型" style:family="text">
      <style:text-properties style:font-weight-complex="bold" fo:color="#000000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weight-complex="bold" fo:color="#000000" style:font-size-complex="16pt"/>
    </style:style>
    <style:style style:name="T59" style:parent-style-name="預設段落字型" style:family="text">
      <style:text-properties style:font-weight-complex="bold" fo:color="#000000" style:font-size-complex="16pt"/>
    </style:style>
    <style:style style:name="T60" style:parent-style-name="預設段落字型" style:family="text">
      <style:text-properties style:font-weight-complex="bold" style:font-size-complex="16pt"/>
    </style:style>
    <style:style style:name="T61" style:parent-style-name="預設段落字型" style:family="text">
      <style:text-properties style:font-weight-complex="bold" style:font-size-complex="16pt"/>
    </style:style>
    <style:style style:name="T62" style:parent-style-name="預設段落字型" style:family="text">
      <style:text-properties style:font-weight-complex="bold" style:font-size-complex="16pt"/>
    </style:style>
    <style:style style:name="T63" style:parent-style-name="預設段落字型" style:family="text">
      <style:text-properties style:font-weight-complex="bold" style:font-size-complex="16pt"/>
    </style:style>
    <style:style style:name="T64" style:parent-style-name="預設段落字型" style:family="text">
      <style:text-properties style:font-weight-complex="bold" style:font-size-complex="16pt"/>
    </style:style>
    <style:style style:name="T65" style:parent-style-name="預設段落字型" style:family="text">
      <style:text-properties style:font-weight-complex="bold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weight-complex="bold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weight-complex="bold" style:font-size-complex="16pt"/>
    </style:style>
    <style:style style:name="T75" style:parent-style-name="預設段落字型" style:family="text">
      <style:text-properties style:font-weight-complex="bold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fo:color="#FF0000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weight-complex="bold" style:font-size-complex="16pt"/>
    </style:style>
    <style:style style:name="T82" style:parent-style-name="預設段落字型" style:family="text">
      <style:text-properties style:font-weight-complex="bold" style:font-size-complex="16pt"/>
    </style:style>
    <style:style style:name="T83" style:parent-style-name="預設段落字型" style:family="text">
      <style:text-properties style:font-weight-complex="bold" style:font-size-complex="16pt"/>
    </style:style>
    <style:style style:name="T84" style:parent-style-name="預設段落字型" style:family="text">
      <style:text-properties style:font-weight-complex="bold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weight-complex="bold" style:font-size-complex="16pt"/>
    </style:style>
    <style:style style:name="T87" style:parent-style-name="預設段落字型" style:family="text">
      <style:text-properties style:font-weight-complex="bold" style:font-size-complex="16pt"/>
    </style:style>
    <style:style style:name="T88" style:parent-style-name="預設段落字型" style:family="text">
      <style:text-properties style:font-weight-complex="bold" style:font-size-complex="16pt"/>
    </style:style>
    <style:style style:name="T89" style:parent-style-name="預設段落字型" style:family="text">
      <style:text-properties style:font-weight-complex="bold" style:font-size-complex="16pt"/>
    </style:style>
    <style:style style:name="T90" style:parent-style-name="預設段落字型" style:family="text">
      <style:text-properties style:font-weight-complex="bold" style:font-size-complex="16pt"/>
    </style:style>
    <style:style style:name="T91" style:parent-style-name="預設段落字型" style:family="text">
      <style:text-properties style:font-weight-complex="bold" style:font-size-complex="16pt"/>
    </style:style>
    <style:style style:name="T92" style:parent-style-name="預設段落字型" style:family="text">
      <style:text-properties style:font-weight-complex="bold" style:font-size-complex="16pt"/>
    </style:style>
    <style:style style:name="T93" style:parent-style-name="預設段落字型" style:family="text">
      <style:text-properties style:font-weight-complex="bold" style:font-size-complex="16pt"/>
    </style:style>
    <style:style style:name="T94" style:parent-style-name="預設段落字型" style:family="text">
      <style:text-properties style:font-weight-complex="bold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weight-complex="bold" style:font-size-complex="16pt"/>
    </style:style>
    <style:style style:name="T97" style:parent-style-name="預設段落字型" style:family="text">
      <style:text-properties style:font-weight-complex="bold" fo:letter-spacing="-0.0138in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00" style:parent-style-name="本文縮排" style:family="paragraph">
      <style:paragraph-properties fo:text-align="justify" fo:line-height="0.3055in" fo:margin-left="0.6666in" fo:text-indent="-0.6666in">
        <style:tab-stops/>
      </style:paragraph-properties>
      <style:text-properties style:font-name="標楷體" style:font-size-complex="16pt"/>
    </style:style>
    <style:style style:name="P101" style:parent-style-name="本文縮排" style:family="paragraph">
      <style:paragraph-properties fo:text-align="justify" fo:line-height="0.3055in" fo:margin-left="0.6666in" fo:text-indent="-0.6666in">
        <style:tab-stops/>
      </style:paragraph-properties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20pt"/>
    </style:style>
    <style:style style:name="P106" style:parent-style-name="本文縮排" style:family="paragraph">
      <style:paragraph-properties fo:text-align="justify" fo:line-height="0.3055in" fo:margin-left="0in">
        <style:tab-stops/>
      </style:paragraph-properties>
      <style:text-properties style:font-name="標楷體" fo:font-weight="bold" style:font-weight-asian="bold" style:font-weight-complex="bold" style:font-size-complex="20pt"/>
    </style:style>
    <style:style style:name="P107" style:parent-style-name="本文縮排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weight-complex="bold" style:font-size-complex="20pt"/>
    </style:style>
    <style:style style:name="P108" style:parent-style-name="內文" style:family="paragraph">
      <style:paragraph-properties style:text-autospace="none" fo:text-align="justify" fo:line-height="0.3055in" fo:margin-left="0.8819in" fo:text-indent="-0.4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9" style:parent-style-name="內文" style:family="paragraph">
      <style:paragraph-properties style:text-autospace="none" fo:text-align="justify" fo:line-height="0.3055in" fo:margin-left="0.902in" fo:text-indent="-0.435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20pt"/>
    </style:style>
    <style:style style:name="P116" style:parent-style-name="內文" style:family="paragraph">
      <style:paragraph-properties style:text-autospace="none" fo:text-align="justify" fo:line-height="0.3055in" fo:margin-left="0.6881in" fo:text-indent="-0.6868in">
        <style:tab-stops/>
      </style:paragraph-properties>
      <style:text-properties style:font-name="標楷體" style:font-name-asian="標楷體" style:font-weight-complex="bold" fo:font-size="16pt" style:font-size-asian="16pt" style:font-size-complex="20pt"/>
    </style:style>
    <style:style style:name="P117" style:parent-style-name="本文縮排" style:family="paragraph">
      <style:paragraph-properties fo:text-align="justify" fo:line-height="0.3055in" fo:margin-left="0.4555in" fo:margin-right="-0.0083in" fo:text-indent="-0.4555in">
        <style:tab-stops/>
      </style:paragraph-properties>
    </style:style>
    <style:style style:name="T118" style:parent-style-name="預設段落字型" style:family="text">
      <style:text-properties style:font-name="標楷體" style:font-weight-complex="bold" fo:letter-spacing="0.0027in" style:font-size-complex="16pt"/>
    </style:style>
    <style:style style:name="T119" style:parent-style-name="預設段落字型" style:family="text">
      <style:text-properties style:font-name="標楷體" style:font-weight-complex="bold" fo:letter-spacing="0.0027in" style:font-size-complex="16pt"/>
    </style:style>
    <style:style style:name="T120" style:parent-style-name="預設段落字型" style:family="text">
      <style:text-properties style:font-name="標楷體" style:font-weight-complex="bold" fo:letter-spacing="0.0027in" style:font-size-complex="16pt"/>
    </style:style>
    <style:style style:name="T121" style:parent-style-name="預設段落字型" style:family="text">
      <style:text-properties style:font-name="標楷體" fo:letter-spacing="0.0027in" style:font-size-complex="16pt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 fo:letter-spacing="0.0027in" style:font-size-complex="16pt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P126" style:parent-style-name="本文縮排" style:family="paragraph">
      <style:paragraph-properties fo:text-align="justify" fo:line-height="0.3055in" fo:margin-left="0.0013in" fo:margin-right="-0.0083in">
        <style:tab-stops/>
      </style:paragraph-properties>
      <style:text-properties style:font-name="標楷體" style:font-size-complex="16pt"/>
    </style:style>
    <style:style style:name="P127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weight-complex="bold" style:font-size-complex="16pt"/>
    </style:style>
    <style:style style:name="T130" style:parent-style-name="預設段落字型" style:family="text">
      <style:text-properties style:font-name="標楷體" style:font-weight-complex="bold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P132" style:parent-style-name="本文縮排" style:family="paragraph">
      <style:paragraph-properties fo:text-align="justify" fo:line-height="0.3055in" fo:margin-left="0in" fo:margin-right="-0.0083in">
        <style:tab-stops/>
      </style:paragraph-properties>
      <style:text-properties style:font-name="標楷體" style:font-size-complex="16pt"/>
    </style:style>
    <style:style style:name="P133" style:parent-style-name="本文縮排" style:family="paragraph">
      <style:paragraph-properties fo:text-align="justify" fo:line-height="0.3055in" fo:margin-left="0in" fo:margin-right="-0.0083in" fo:text-indent="0.4444in">
        <style:tab-stops/>
      </style:paragraph-properties>
      <style:text-properties style:font-name="標楷體" style:font-size-complex="16pt"/>
    </style:style>
    <style:style style:name="P134" style:parent-style-name="本文縮排" style:family="paragraph">
      <style:paragraph-properties fo:text-align="justify" fo:line-height="0.3055in" fo:margin-left="0in" fo:margin-right="-0.0083in">
        <style:tab-stops/>
      </style:paragraph-properties>
      <style:text-properties style:font-name="標楷體" style:font-size-complex="16pt"/>
    </style:style>
    <style:style style:name="P135" style:parent-style-name="本文縮排" style:family="paragraph">
      <style:paragraph-properties fo:text-align="justify" fo:line-height="0.3055in" fo:margin-left="0in" fo:margin-right="-0.0083in" fo:text-indent="0.4444in">
        <style:tab-stops/>
      </style:paragraph-properties>
      <style:text-properties style:font-name="標楷體" style:font-size-complex="16pt"/>
    </style:style>
    <style:style style:name="P136" style:parent-style-name="本文縮排" style:family="paragraph">
      <style:paragraph-properties fo:text-align="justify" fo:line-height="0.3055in" fo:margin-left="1.5541in" fo:margin-right="-0.0083in" fo:text-indent="-0.8888in">
        <style:tab-stops/>
      </style:paragraph-properties>
      <style:text-properties style:font-name="標楷體" style:font-size-complex="16pt"/>
    </style:style>
    <style:style style:name="P137" style:parent-style-name="本文縮排" style:family="paragraph">
      <style:paragraph-properties fo:text-align="justify" fo:line-height="0.3055in" fo:margin-left="1.5527in" fo:margin-right="-0.0083in" fo:text-indent="-1.1243in">
        <style:tab-stops/>
      </style:paragraph-properties>
      <style:text-properties style:font-name="標楷體" style:font-size-complex="16pt"/>
    </style:style>
    <style:style style:name="P138" style:parent-style-name="本文縮排" style:family="paragraph">
      <style:paragraph-properties fo:text-align="justify" fo:line-height="0.3055in" fo:margin-left="1.5541in" fo:margin-right="-0.0083in" fo:text-indent="-0.8888in">
        <style:tab-stops/>
      </style:paragraph-properties>
      <style:text-properties style:font-name="標楷體" style:font-size-complex="16pt"/>
    </style:style>
    <style:style style:name="P139" style:parent-style-name="內文" style:family="paragraph">
      <style:paragraph-properties style:snap-to-layout-grid="false"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P141" style:parent-style-name="本文縮排" style:family="paragraph">
      <style:paragraph-properties fo:text-align="justify" fo:line-height="0.3055in" fo:margin-left="0in" fo:margin-right="-0.0083in">
        <style:tab-stops/>
      </style:paragraph-properties>
      <style:text-properties style:font-name="標楷體" style:font-size-complex="16pt"/>
    </style:style>
    <style:style style:name="P142" style:parent-style-name="項" style:family="paragraph">
      <style:paragraph-properties style:text-autospace="ideograph-alpha" fo:line-height="0.3055in" fo:margin-left="0.9888in" fo:text-indent="-0.829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158" style:parent-style-name="內文" style:family="paragraph">
      <style:paragraph-properties fo:text-align="justify" fo:line-height="0.3055in" fo:text-indent="0.1958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3055in" fo:margin-left="0.640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3055in" fo:margin-left="0.393in" fo:text-indent="1.9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justify" fo:line-height="0.3055in" fo:margin-left="0.6291in" fo:text-indent="-0.4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line-height="0.3055in" fo:margin-left="0.5868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3055in" fo:margin-left="0.863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3055in" fo:margin-left="0.6875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justify" fo:line-height="0.3055in" fo:margin-left="0.8368in" fo:text-indent="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justify" fo:line-height="0.3055in" fo:margin-left="0.8361in" fo:text-indent="-0.6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list-style-name="LFO2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3055in" fo:margin-left="0.1916in" fo:text-indent="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line-height="0.3055in" fo:margin-left="0.636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3055in" fo:margin-left="0.1916in" fo:text-indent="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3055in" fo:margin-left="0.636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3055in" fo:margin-left="0.1916in" fo:text-indent="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justify" fo:line-height="0.3055in" fo:margin-left="0.543in" fo:text-indent="-0.444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weight-complex="bold" fo:font-size="16pt" style:font-size-asian="16pt" style:font-size-complex="20pt"/>
    </style:style>
    <style:style style:name="P177" style:parent-style-name="本文縮排" style:family="paragraph">
      <style:paragraph-properties fo:text-align="justify" fo:line-height="0.3055in" fo:margin-left="0.4763in" fo:margin-right="-0.0083in" fo:text-indent="-0.3777in">
        <style:tab-stops/>
      </style:paragraph-properties>
    </style:style>
    <style:style style:name="T178" style:parent-style-name="預設段落字型" style:family="text">
      <style:text-properties style:font-name="標楷體" style:font-weight-complex="bold" style:font-size-complex="16pt"/>
    </style:style>
    <style:style style:name="T179" style:parent-style-name="預設段落字型" style:family="text">
      <style:text-properties style:font-name="標楷體" style:font-weight-complex="bold" style:font-size-complex="16pt"/>
    </style:style>
    <style:style style:name="T180" style:parent-style-name="預設段落字型" style:family="text">
      <style:text-properties style:font-name="標楷體" style:font-weight-complex="bold" style:font-size-complex="16pt"/>
    </style:style>
    <style:style style:name="T181" style:parent-style-name="預設段落字型" style:family="text">
      <style:text-properties style:font-name="標楷體" style:font-weight-complex="bold" style:font-size-complex="16pt"/>
    </style:style>
    <style:style style:name="T182" style:parent-style-name="預設段落字型" style:family="text">
      <style:text-properties style:font-name="標楷體" style:font-weight-complex="bold" style:font-size-complex="16pt"/>
    </style:style>
    <style:style style:name="T183" style:parent-style-name="預設段落字型" style:family="text">
      <style:text-properties style:font-name="標楷體" style:font-weight-complex="bold" style:font-size-complex="16pt"/>
    </style:style>
    <style:style style:name="T184" style:parent-style-name="預設段落字型" style:family="text">
      <style:text-properties style:font-name="標楷體" style:font-size-complex="16pt"/>
    </style:style>
    <style:style style:name="T185" style:parent-style-name="預設段落字型" style:family="text">
      <style:text-properties fo:color="#000000" fo:letter-spacing="0.0027in"/>
    </style:style>
    <style:style style:name="T186" style:parent-style-name="預設段落字型" style:family="text">
      <style:text-properties style:font-name="標楷體" fo:color="#000000" style:font-size-complex="16pt"/>
    </style:style>
    <style:style style:name="T187" style:parent-style-name="預設段落字型" style:family="text">
      <style:text-properties style:font-name="標楷體" style:font-weight-complex="bold" fo:color="#000000" style:font-size-complex="16pt"/>
    </style:style>
    <style:style style:name="T188" style:parent-style-name="預設段落字型" style:family="text">
      <style:text-properties style:font-name="標楷體" style:font-weight-complex="bold" fo:color="#000000" style:font-size-complex="16pt"/>
    </style:style>
    <style:style style:name="T189" style:parent-style-name="預設段落字型" style:family="text">
      <style:text-properties style:font-name="標楷體" style:font-weight-complex="bold" fo:color="#000000" style:font-size-complex="16pt"/>
    </style:style>
    <style:style style:name="T190" style:parent-style-name="預設段落字型" style:family="text">
      <style:text-properties style:font-name="標楷體" fo:color="#000000" fo:letter-spacing="0.0027in" style:font-size-complex="16pt"/>
    </style:style>
    <style:style style:name="P191" style:parent-style-name="本文縮排" style:family="paragraph">
      <style:paragraph-properties fo:text-align="justify" fo:line-height="0.3055in" fo:margin-left="0.4763in" fo:margin-right="-0.0083in" fo:text-indent="-0.3777in">
        <style:tab-stops/>
      </style:paragraph-properties>
    </style:style>
    <style:style style:name="T192" style:parent-style-name="預設段落字型" style:family="text">
      <style:text-properties style:font-name="標楷體" fo:font-weight="bold" style:font-weight-asian="bold" style:font-size-complex="16pt"/>
    </style:style>
  </office:automatic-styles>
  <office:body>
    <office:text text:use-soft-page-breaks="true">
      <text:p text:style-name="P1">立法院第8屆第4會期內政委員會第8次全體委員會議議事錄</text:p>
      <text:p text:style-name="P4">時間：102年10月31日（星期四）上午9時2分至12時14分</text:p>
      <text:p text:style-name="P5">下午3時5分至5時14分</text:p>
      <text:p text:style-name="P6">地點：本院紅樓202會議室</text:p>
      <text:p text:style-name="P7">出席委員：段宜康<text:s text:c="2"/>邱文彥<text:s text:c="2"/>紀國棟<text:s text:c="2"/>黃文玲<text:s text:c="2"/>徐欣瑩<text:s text:c="2"/>陳超明</text:p>
      <text:p text:style-name="P8">張慶忠<text:s text:c="2"/>陳其邁<text:s text:c="2"/>陳怡潔<text:s text:c="2"/>姚文智<text:s text:c="2"/>吳育昇<text:s/>高金素梅</text:p>
      <text:p text:style-name="P9">李俊俋<text:s text:c="2"/>江啟臣</text:p>
      <text:p text:style-name="P10">委員出席14人</text:p>
      <text:p text:style-name="P11">列席委員：許添財 <text:s/>陳歐珀 <text:s/>邱議瑩<text:s text:c="2"/>黃偉哲<text:s text:c="2"/>林郁方 <text:s/>賴士葆</text:p>
      <text:p text:style-name="P12">楊應雄 <text:s/>陳碧涵 <text:s/>孔文吉 <text:s/>李桐豪 <text:s/>林德福 <text:s/>吳宜臻</text:p>
      <text:p text:style-name="P13">李貴敏 <text:s/>廖正井 <text:s/>盧秀燕 <text:s/>鄭天財<text:s text:c="2"/>蔣乃辛 <text:s/>陳明文</text:p>
      <text:p text:style-name="P14">楊瓊瓔 <text:s/>薛 <text:s/>凌<text:s text:c="2"/>邱志偉 <text:s/>何欣純<text:s text:c="2"/>廖國棟<text:s text:c="2"/>呂學樟</text:p>
      <text:p text:style-name="P15"><text:span text:style-name="T16">呂玉玲</text:span><text:span text:style-name="T17"><text:s text:c="2"/>蘇清泉</text:span><text:span text:style-name="T18"><text:s/></text:span><text:span text:style-name="T19"><text:s/>李昆澤</text:span></text:p>
      <text:p text:style-name="P20">委員列席27人</text:p>
      <text:p text:style-name="P21">列席官員：客家委員會主任委員<text:s/><text:s text:c="6"/><text:s text:c="14"/>黃玉振</text:p>
      <text:p text:style-name="P22">副主任委員 <text:s text:c="18"/>劉慶中</text:p>
      <text:p text:style-name="P23">副主任委員 <text:s text:c="18"/>鍾萬梅</text:p>
      <text:p text:style-name="P24">主任秘書 <text:s text:c="20"/>游進忠</text:p>
      <text:p text:style-name="P25">綜合規劃處處長 <text:s text:c="14"/>曾煥鵬</text:p>
      <text:p text:style-name="P26">產業經濟處處長 <text:s text:c="14"/>廖育珮</text:p>
      <text:p text:style-name="P27">文化教育處處長<text:s/><text:s text:c="14"/>范佐銘</text:p>
      <text:p text:style-name="P28">秘書室主任<text:s text:c="19"/>江清松</text:p>
      <text:p text:style-name="P29">人事室主任 <text:s text:c="18"/>黃喜敘</text:p>
      <text:p text:style-name="P30">主計室主任 <text:s text:c="18"/>葉月津</text:p>
      <text:p text:style-name="P31"><text:s text:c="20"/>客家發展中心主任 <text:s text:c="12"/>傅兆書</text:p>
      <text:p text:style-name="P32">行政院主計總處專門委員 <text:s text:c="4"/><text:s text:c="11"/>吳鈞富<text:s text:c="24"/></text:p>
      <text:p text:style-name="P33"><text:span text:style-name="T34">主 <text:s text:c="3"/>席：<text:s/></text:span><text:span text:style-name="T35">張</text:span><text:span text:style-name="T36">召集委員</text:span><text:span text:style-name="T37">慶忠</text:span></text:p>
      <text:p text:style-name="P38">專門委員：鄭世榮</text:p>
      <text:p text:style-name="P39">主任秘書：李秋美</text:p>
      <text:p text:style-name="P40">紀 <text:s text:c="3"/>錄：簡任秘書 <text:s/>賈北松</text:p>
      <text:p text:style-name="P41">簡任編審 <text:s/>周志聖</text:p>
      <text:p text:style-name="P42">科 <text:s text:c="3"/>長 <text:s/>吳人寬</text:p>
      <text:p text:style-name="P43"><text:span text:style-name="T44">專 <text:s text:c="3"/>員 <text:s/>葉淑婷</text:span></text:p>
      <text:soft-page-break/>
      <text:p text:style-name="P45">報告事項</text:p>
      <text:p text:style-name="P46">一、宣讀上次會議議事錄。</text:p>
      <text:p text:style-name="P47">決定：確定</text:p>
      <text:p text:style-name="P48">二、處理客家委員會函為102年度中央政府總預算決議，針對「設立客家產業發展基金」與「成立客家發展基金會」之籌設規劃與進度於本會期提出報告乙案，請查照案。</text:p>
      <text:p text:style-name="P49">決定：准予備查，擬具處理報告提報院會。</text:p>
      <text:p text:style-name="P50"/>
      <text:p text:style-name="P51">邀請客家委員會主任委員黃玉振率同所屬列席報告業務概況，並備質詢。</text:p>
      <text:p text:style-name="P52"><text:span text:style-name="T53">（</text:span><text:span text:style-name="T54">本次會議</text:span><text:span text:style-name="T55">由</text:span><text:span text:style-name="T56">客家委員會主任委員黃玉振</text:span><text:span text:style-name="T57">報告後，採綜合詢答方式，</text:span><text:span text:style-name="T58">計有</text:span><text:span text:style-name="T59">委員段宜康、</text:span><text:span text:style-name="T60">紀國棟、</text:span><text:span text:style-name="T61">邱文彥、</text:span><text:span text:style-name="T62">徐欣瑩、</text:span><text:span text:style-name="T63">陳其邁、</text:span><text:span text:style-name="T64">許添財</text:span><text:span text:style-name="T65">、</text:span><text:span text:style-name="T66">陳碧涵</text:span><text:span text:style-name="T67">、</text:span><text:span text:style-name="T68">陳超明</text:span><text:span text:style-name="T69">、</text:span><text:span text:style-name="T70">黃偉哲、</text:span><text:span text:style-name="T71">林郁方</text:span><text:span text:style-name="T72">、</text:span><text:span text:style-name="T73">邱議瑩</text:span><text:span text:style-name="T74">、</text:span><text:span text:style-name="T75">陳怡潔</text:span><text:span text:style-name="T76">、</text:span><text:span text:style-name="T77">吳宜臻、</text:span><text:span text:style-name="T78">江啟臣</text:span><text:span text:style-name="T79">、</text:span><text:span text:style-name="T80">李桐豪</text:span><text:span text:style-name="T81">等</text:span><text:span text:style-name="T82">1</text:span><text:span text:style-name="T83">5</text:span><text:span text:style-name="T84">人提出質詢，分別由</text:span><text:span text:style-name="T85">客家委員會主任委員及所屬</text:span><text:span text:style-name="T86">予以答復。另有委員</text:span><text:span text:style-name="T87">張慶忠</text:span><text:span text:style-name="T88">、</text:span><text:span text:style-name="T89">潘維剛、</text:span><text:span text:style-name="T90">張嘉郡</text:span><text:span text:style-name="T91">、</text:span><text:span text:style-name="T92">黃文玲</text:span><text:span text:style-name="T93">、李昆澤、吳育昇等</text:span><text:span text:style-name="T94">所提書面質詢，列入紀錄，刊登公報，並請</text:span><text:span text:style-name="T95">客家委員會</text:span><text:span text:style-name="T96">另以書</text:span><text:span text:style-name="T97">面答復。</text:span><text:span text:style-name="T98">）</text:span></text:p>
      <text:p text:style-name="P99">決定：</text:p>
      <text:p text:style-name="P100"><text:s text:c="2"/>一、報告及詢答完畢。</text:p>
      <text:p text:style-name="P101"><text:span text:style-name="T102"><text:s text:c="2"/>二、委員質詢未及答復部分或要求提供之說明資料，請</text:span><text:span text:style-name="T103">客家委員會</text:span><text:span text:style-name="T104">儘速以書面答復。</text:span><text:span text:style-name="T105"><text:s text:c="7"/></text:span></text:p>
      <text:p text:style-name="P106">討論事項</text:p>
      <text:p text:style-name="P107">一、處理102年度中央政府總預算案有關客家委員會預算凍結項目報告案計2案。</text:p>
      <text:p text:style-name="P108">(一)處理客家委員會函為102年度中央政府總預算決議，有關「客家文化產業發展」分支計畫「客家文化產業行銷推廣」預算凍結三分之一乙案，請安排報告案。</text:p>
      <text:p text:style-name="P109"><text:span text:style-name="T110">(</text:span><text:span text:style-name="T111">二</text:span><text:span text:style-name="T112">)處理客家委員會函為</text:span><text:span text:style-name="T113">102<text:s/></text:span><text:span text:style-name="T114">年度中央政府總預算決議，有關</text:span><text:span text:style-name="T115">「客家文化發展中心規劃與營運」項下「南北園區營運及設施管理」預算凍結五分之一乙案，請安排報告案。</text:span></text:p>
      <text:p text:style-name="P116">決議：以上各案均准予動支，擬具處理報告，提報院會。<text:s/></text:p>
      <text:p text:style-name="P117"><text:span text:style-name="T118">二、審查</text:span><text:span text:style-name="T119">10</text:span><text:span text:style-name="T120">3</text:span><text:span text:style-name="T121">年度</text:span><text:span text:style-name="T122">中央政府</text:span><text:span text:style-name="T123">總預算案關於客家委員會及所屬</text:span><text:span text:style-name="T124">收支部</text:span><text:soft-page-break/><text:span text:style-name="T125">分。</text:span></text:p>
      <text:p text:style-name="P126">決議：</text:p>
      <text:p text:style-name="P127"><text:span text:style-name="T128">壹、</text:span><text:span text:style-name="T129">客家委員會</text:span><text:span text:style-name="T130">主管收支部分</text:span><text:span text:style-name="T131">審查結果：</text:span></text:p>
      <text:p text:style-name="P132">（一）歲入部分</text:p>
      <text:p text:style-name="P133">第2款 罰款及賠償收入</text:p>
      <text:p text:style-name="P134"><text:s text:c="6"/>第12項 客家委員會及所屬，無列數。</text:p>
      <text:p text:style-name="P135">第3款 規費收入</text:p>
      <text:p text:style-name="P136">第13項 客家委員會及所屬652萬元，減列第2目「使用規費收入」第1節「資料使用費」190萬元，其餘均照列，改列為462萬元。</text:p>
      <text:p text:style-name="P137">第4款 <text:s/>財產收入</text:p>
      <text:p text:style-name="P138">第13項 客家委員會及所屬原列524萬元，增列第1目「財產孳息」第2節「租金收入」50萬元，其餘均照列，改列為574萬元。</text:p>
      <text:p text:style-name="P139">第7款 其他收入</text:p>
      <text:p text:style-name="P140"><text:s text:c="6"/>第13項 客家委員會及所屬1萬7,000元，照列。</text:p>
      <text:p text:style-name="P141">（二）歲出部分</text:p>
      <text:p text:style-name="P142"><text:span text:style-name="T143">第8項 客家委員會及所屬</text:span><text:span text:style-name="T144">原列</text:span><text:span text:style-name="T145">3</text:span><text:span text:style-name="T146">0</text:span><text:span text:style-name="T147">億</text:span><text:span text:style-name="T148">0</text:span><text:span text:style-name="T149">,</text:span><text:span text:style-name="T150">660</text:span><text:span text:style-name="T151">萬元，</text:span><text:span text:style-name="T152">減列</text:span><text:span text:style-name="T153">補助經費</text:span><text:span text:style-name="T154">3,300</text:span><text:span text:style-name="T155">萬</text:span><text:span text:style-name="T156">元，其餘另定期舉行會議繼續處理。</text:span><text:span text:style-name="T157"><text:s/></text:span></text:p>
      <text:p text:style-name="P158">本項通過決議2項：</text:p>
      <text:p text:style-name="P159">一、客委會「客家文化躍升計畫」、「海外客家事務推展計畫」、「客家特色產業創新發展計畫」、「客家語言深耕計畫」、「客家傳播行銷計畫」，皆為跨年度（103-108）中長期計畫，總經費高達200億7,958萬2,000元，103年度預算案編列經費需求17億1,717萬4,000元之，然而卻未經行政院核定，亦未於預算書中「跨年期計畫概況表」詳列，預算編列過於草率。爰此，凍結全部預算，待行政院核定後，送交內政委員會，並經同意後，予以動支。</text:p>
      <text:p text:style-name="P160">提案人：段宜康<text:s/>姚文智 <text:s/>陳其邁 <text:s/>李俊俋 <text:s/><text:s text:c="8"/></text:p>
      <text:p text:style-name="P161">二、客家委員會103年度預算案中共計有8項跨年度計畫，總經費達257億8,341萬2,000元，103年度所需第一年經費達27億5,890萬5,000元。惟經查，8項計畫中除「推動客家雲端服務暨建立基礎資料計畫」外，其餘都是過去計畫「新瓶裝舊酒」，而經費規模更為龐大。又查，除「南北園區設施管理及擴充計畫」為舊有計畫、「客家文化生活環境營造計畫」在102年5月核定之外，其餘6項計畫都是新增計畫卻還沒有經過行政院核定。爰提案凍結30%，俟各項計畫經行政院核定，且客委會向本委員會提出報告並經同意後始得動支。</text:p>
      <text:p text:style-name="P162"><text:s/><text:s text:c="19"/>提案人：黃文玲 陳怡潔<text:s/>陳其邁 <text:s/></text:p>
      <text:p text:style-name="P163">決議：第一案與第二案併案處理，處理結果：預算凍結50%。請客家委員會待行政院核定後，向立法院內政委員會及全體委員提出書面報告後，准予動支。</text:p>
      <text:p text:style-name="P164">三、客家委員會及所屬103年度預算勞務承攬人力高達229人，超過其預算員額164人，勞務承攬費用高達1億0,057萬1,000元，客家委員會儼然成為勞務委外、派遣人力大戶。政府濫用勞務派遣造成非典型勞動勞工不斷增加，客委會勞務承攬比例明顯偏高，自104年起一般行政之勞務承攬不得再編列，並應於一個月內提出檢討報告，送立法院內政委員會及全體委員。</text:p>
      <text:p text:style-name="P165">提案人：陳其邁<text:s/>段宜康<text:s/>李俊俋<text:s/></text:p>
      <text:p text:style-name="P166">本項有委員提案3案，暫保留，另定期處理：</text:p>
      <text:list text:style-name="LFO2" text:continue-numbering="true">
        <text:list-item>
          <text:p text:style-name="P167">103年度客家委員會第1目「一般行政」項下，分支計畫「基本工作維持」項下「業務費」以及第7目「客家文化發展中心規劃與營運」項下各編列「特別費」94萬5,000元及9萬9,000元，共計104萬4,000元，惟政府持家無方，財政赤字嚴重，債台高築；拚經濟無能，進出口衰退，GDP探底，實質薪資倒退，人民苦不堪言。由於特別費並非業務費用，102年度預算案將其刪減至1/4後，各機關政務推動如常，不受影響。鑑於2013年政府財政、經濟情勢等未見好轉，政府財政持續困窘，舉債瀕臨上限，為撙節開支，共體時艱，故予刪特別費1/2，計52萬2,000元。</text:p>
        </text:list-item>
      </text:list>
      <text:p text:style-name="P168">提案人：陳其邁 段宜康 李俊俋</text:p>
      <text:p text:style-name="P169">二、103年度客家委員會第1目「一般行政」項下，分支計畫「基本行政工作維持」，其中「獎補助費」預算編列3萬元，作為退休退職人員給付之三節慰問金。釋字第443號及第614號即指出，涉及公共利益重大事項之給付行政措施，應有法律或法律授權之規定。惟具有給付行政屬性的退休人員三節慰問金，政府卻未透過法律予以授權，實有違法之嫌疑。爰此獎補助費預算編列3萬元，予以全數刪除。</text:p>
      <text:p text:style-name="P170">提案人：陳其邁 段宜康 李俊俋</text:p>
      <text:p text:style-name="P171">三、103年度客家委員會第1目「一般行政」分支計畫「基本行政工作維持」項下「業務費」以及第7目「客家文化發展中心規劃與營運」項下各編列「員工文康活動費」23萬8,000元及17萬2,000元，共計41萬元，惟國家財政吃緊，政府基金面臨倒閉，為審時勢度，達成苦民所苦，與民同在之決心，爰此103年度客家委員會第1目及第7目編列之「員工文康活動費」刪減1/2，計20萬5,000元。</text:p>
      <text:p text:style-name="P172">提案人：陳其邁 段宜康 李俊俋</text:p>
      <text:p text:style-name="P173"><text:span text:style-name="T174">貳、</text:span><text:span text:style-name="T175">102年度中央政府總預算案有關客家委員會預算凍結項目報告案</text:span><text:span text:style-name="T176">均准予動支，擬具處理報告，提報院會。</text:span></text:p>
      <text:p text:style-name="P177"><text:span text:style-name="T178">參</text:span><text:span text:style-name="T179">、</text:span><text:span text:style-name="T180">10</text:span><text:span text:style-name="T181">3</text:span><text:span text:style-name="T182">年度中央政府總預算案關於</text:span><text:span text:style-name="T183">客家委員會及所屬</text:span><text:span text:style-name="T184">主管收支部分</text:span><text:span text:style-name="T185">歲入部分</text:span><text:span text:style-name="T186">審查完竣，</text:span><text:span text:style-name="T187">歲出部分</text:span><text:span text:style-name="T188">未完部分</text:span><text:span text:style-name="T189">另定期舉行會議繼續進行審查</text:span><text:span text:style-name="T190">。</text:span></text:p>
      <text:p text:style-name="P191"><text:span text:style-name="T19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內政委員會第12次全體委員會議議事錄</dc:title>
    <dc:subject/>
    <meta:initial-creator>葉淑婷</meta:initial-creator>
    <dc:creator>Windows 使用者</dc:creator>
    <meta:creation-date>2017-08-23T16:23:00Z</meta:creation-date>
    <dc:date>2017-08-23T16:23:00Z</dc:date>
    <meta:print-date>2013-11-01T06:3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7" meta:character-count="3391" meta:row-count="24" meta:non-whitespace-character-count="2890"/>
  </office:meta>
</office:document-meta>
</file>