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055in" fo:margin-right="-0.0006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justify" fo:line-height="0.3055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fo:text-align="justify" fo:line-height="0.3055in"/>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fo:text-align="justify" fo:line-height="0.3055in"/>
      <style:text-properties style:font-name-asian="標楷體" fo:font-weight="bold" style:font-weight-asian="bold" fo:color="#000000" fo:font-size="16pt" style:font-size-asian="16pt" style:font-size-complex="16pt"/>
    </style:style>
    <style:style style:name="P30" style:parent-style-name="內文" style:family="paragraph">
      <style:paragraph-properties fo:text-align="justify" fo:line-height="0.3055in"/>
      <style:text-properties style:font-name="標楷體" style:font-name-asian="標楷體" style:font-weight-complex="bold" fo:color="#000000" fo:font-size="16pt" style:font-size-asian="16pt" style:font-size-complex="20pt"/>
    </style:style>
    <style:style style:name="P31" style:parent-style-name="內文" style:family="paragraph">
      <style:paragraph-properties style:text-autospace="none" fo:text-align="justify" fo:line-height="0.3055in" fo:margin-left="0.4444in" fo:text-indent="-0.4444in">
        <style:tab-stops/>
      </style:paragraph-properties>
      <style:text-properties style:font-name="標楷體" style:font-name-asian="標楷體" style:font-weight-complex="bold" fo:color="#000000" fo:font-size="16pt" style:font-size-asian="16pt" style:font-size-complex="20pt"/>
    </style:style>
    <style:style style:name="P32" style:parent-style-name="本文縮排" style:family="paragraph">
      <style:paragraph-properties fo:text-align="justify" fo:line-height="0.3333in" fo:margin-left="0.0569in" fo:margin-right="-0.0083in" fo:text-indent="-0.0069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style:text-autospace="none" fo:text-align="justify" fo:line-height="0.3055in" fo:margin-left="0.4444in" fo:text-indent="-0.4444in">
        <style:tab-stops/>
      </style:paragraph-properties>
      <style:text-properties style:font-name="標楷體" style:font-name-asian="標楷體" style:font-weight-complex="bold" fo:color="#000000" fo:font-size="16pt" style:font-size-asian="16pt" style:font-size-complex="20pt"/>
    </style:style>
    <style:style style:name="P37" style:parent-style-name="內文" style:family="paragraph">
      <style:paragraph-properties style:text-autospace="none" fo:text-align="justify" fo:line-height="0.3055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 style:parent-style-name="本文縮排" style:list-style-name="LFO14" style:family="paragraph">
      <style:paragraph-properties fo:text-align="justify" fo:line-height="0.3055in" fo:margin-left="0.5in">
        <style:tab-stops/>
      </style:paragraph-properties>
    </style:style>
    <style:style style:name="T39" style:parent-style-name="預設段落字型" style:family="text">
      <style:text-properties style:font-name="標楷體" style:font-weight-complex="bold" style:font-size-complex="20pt"/>
    </style:style>
    <style:style style:name="T40" style:parent-style-name="預設段落字型" style:family="text">
      <style:text-properties style:font-name="標楷體" style:font-weight-complex="bold" style:font-size-complex="20pt"/>
    </style:style>
    <style:style style:name="T41" style:parent-style-name="預設段落字型" style:family="text">
      <style:text-properties style:font-name="標楷體" style:font-weight-complex="bold" style:font-size-complex="20pt"/>
    </style:style>
    <style:style style:name="T42" style:parent-style-name="預設段落字型" style:family="text">
      <style:text-properties style:font-name="標楷體" style:font-weight-complex="bold" style:font-size-complex="20pt"/>
    </style:style>
    <style:style style:name="P43"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44"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45"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46"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47"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48"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49"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50" style:parent-style-name="本文縮排" style:family="paragraph">
      <style:paragraph-properties fo:text-align="justify" fo:line-height="0.3055in" fo:margin-left="0.9513in" fo:text-indent="-0.5513in">
        <style:tab-stops/>
      </style:paragraph-properties>
      <style:text-properties style:font-name="標楷體" style:font-weight-complex="bold" fo:color="#000000" style:font-size-complex="20pt"/>
    </style:style>
    <style:style style:name="P51" style:parent-style-name="本文縮排" style:family="paragraph">
      <style:paragraph-properties fo:text-align="justify" fo:line-height="0.3055in" fo:margin-left="0.8888in" fo:text-indent="-0.8888in">
        <style:tab-stops/>
      </style:paragraph-properties>
      <style:text-properties style:font-name="標楷體" style:font-weight-complex="bold" fo:color="#000000" style:font-size-complex="20pt"/>
    </style:style>
    <style:style style:name="P52" style:parent-style-name="本文縮排" style:family="paragraph">
      <style:paragraph-properties fo:text-align="justify" fo:line-height="0.3055in" fo:margin-left="0.8875in" fo:text-indent="-0.4444in">
        <style:tab-stops/>
      </style:paragraph-properties>
      <style:text-properties style:font-name="標楷體" style:font-weight-complex="bold" fo:color="#000000" style:font-size-complex="20pt"/>
    </style:style>
    <style:style style:name="P53" style:parent-style-name="本文縮排" style:family="paragraph">
      <style:paragraph-properties fo:text-align="justify" fo:line-height="0.3055in" fo:margin-left="0.4902in" fo:text-indent="-0.4888in">
        <style:tab-stops/>
      </style:paragraph-properties>
    </style:style>
    <style:style style:name="T54" style:parent-style-name="預設段落字型" style:family="text">
      <style:text-properties style:font-name="標楷體" style:font-weight-complex="bold" fo:color="#000000" style:font-size-complex="20pt"/>
    </style:style>
    <style:style style:name="P55" style:parent-style-name="本文縮排" style:family="paragraph">
      <style:paragraph-properties fo:text-align="justify" fo:line-height="0.3055in" fo:margin-left="0.4895in" fo:text-indent="-0.0444in">
        <style:tab-stops/>
      </style:paragraph-properties>
    </style:style>
    <style:style style:name="T56" style:parent-style-name="預設段落字型" style:family="text">
      <style:text-properties style:font-name="標楷體"/>
    </style:style>
    <style:style style:name="P57" style:parent-style-name="本文縮排"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58" style:parent-style-name="報告事項次目錄項目符號" style:family="paragraph">
      <style:paragraph-properties style:line-break="strict" fo:line-height="0.3055in" fo:margin-left="0.4444in" fo:margin-right="0.1666in" fo:text-indent="-0.4444in">
        <style:tab-stops/>
      </style:paragraph-properties>
    </style:style>
    <style:style style:name="T59" style:parent-style-name="預設段落字型" style:family="text">
      <style:text-properties style:font-name="標楷體" style:font-weight-complex="bold" fo:font-size="16pt" style:font-size-asian="16pt" style:font-size-complex="16pt"/>
    </style:style>
    <style:style style:name="T60" style:parent-style-name="預設段落字型" style:family="text">
      <style:text-properties style:font-name="標楷體" style:font-weight-complex="bold" fo:font-size="16pt" style:font-size-asian="16pt" style:font-size-complex="16pt"/>
    </style:style>
    <style:style style:name="T61" style:parent-style-name="預設段落字型" style:family="text">
      <style:text-properties style:font-name="標楷體" style:font-weight-complex="bold" fo:font-size="16pt" style:font-size-asian="16pt" style:font-size-complex="16pt"/>
    </style:style>
    <style:style style:name="T62" style:parent-style-name="預設段落字型" style:family="text">
      <style:text-properties style:font-name="標楷體" style:font-weight-complex="bold"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style:font-name="標楷體" style:font-weight-complex="bold" fo:font-size="16pt" style:font-size-asian="16pt" style:font-size-complex="16pt"/>
    </style:style>
    <style:style style:name="T65" style:parent-style-name="預設段落字型" style:family="text">
      <style:text-properties style:font-name="標楷體" style:font-weight-complex="bold" fo:font-size="16pt" style:font-size-asian="16pt" style:font-size-complex="16pt"/>
    </style:style>
    <style:style style:name="T66" style:parent-style-name="預設段落字型" style:family="text">
      <style:text-properties style:font-name="標楷體" style:font-weight-complex="bold" fo:font-size="16pt" style:font-size-asian="16pt" style:font-size-complex="16pt"/>
    </style:style>
    <style:style style:name="P67" style:parent-style-name="報告事項次目錄項目符號" style:family="paragraph">
      <style:paragraph-properties style:line-break="strict" fo:line-height="0.3055in" fo:margin-left="1.0555in" fo:margin-right="0.1666in" fo:text-indent="-0.4736in">
        <style:tab-stops/>
      </style:paragraph-properties>
      <style:text-properties style:font-name="標楷體" style:font-name-asian="標楷體" fo:font-size="16pt" style:font-size-asian="16pt" style:font-size-complex="16pt"/>
    </style:style>
    <style:style style:name="P68" style:parent-style-name="報告事項次目錄項目符號" style:family="paragraph">
      <style:paragraph-properties style:line-break="strict" fo:line-height="0.3055in" fo:margin-left="1.0555in" fo:margin-right="0.1666in" fo:text-indent="-0.4736in">
        <style:tab-stops/>
      </style:paragraph-properties>
      <style:text-properties style:font-name="標楷體" style:font-name-asian="標楷體" fo:font-size="16pt" style:font-size-asian="16pt" style:font-size-complex="16pt"/>
    </style:style>
    <style:style style:name="P69" style:parent-style-name="報告事項次目錄項目符號" style:family="paragraph">
      <style:paragraph-properties style:line-break="strict" fo:line-height="0.3055in" fo:margin-left="1.0555in" fo:margin-right="0.1666in" fo:text-indent="-0.4736in">
        <style:tab-stops/>
      </style:paragraph-properties>
      <style:text-properties style:font-name="標楷體" style:font-name-asian="標楷體" fo:font-size="16pt" style:font-size-asian="16pt" style:font-size-complex="16pt"/>
    </style:style>
    <style:style style:name="P70" style:parent-style-name="本文縮排" style:family="paragraph">
      <style:paragraph-properties fo:text-align="justify" fo:line-height="0.3055in" fo:margin-left="0.6666in" fo:text-indent="-0.6666in">
        <style:tab-stops/>
      </style:paragraph-properties>
      <style:text-properties style:font-name="標楷體" style:font-weight-complex="bold" style:font-size-complex="16pt"/>
    </style:style>
    <style:style style:name="P71" style:parent-style-name="立法院會議名稱" style:family="paragraph">
      <style:paragraph-properties fo:text-align="justify" fo:line-height="0.3055in" fo:margin-left="0.4722in" fo:text-indent="-0.4722in">
        <style:tab-stops/>
      </style:paragraph-properties>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P74" style:parent-style-name="立法院會議名稱" style:family="paragraph">
      <style:paragraph-properties fo:text-align="justify" fo:line-height="0.3055in" fo:margin-left="0.4722in" fo:text-indent="-0.4722in">
        <style:tab-stops/>
      </style:paragraph-properties>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P77" style:parent-style-name="立法院會議名稱" style:family="paragraph">
      <style:paragraph-properties fo:text-align="justify" fo:line-height="0.3055in" fo:margin-left="0.4722in" fo:text-indent="-0.4722in">
        <style:tab-stops/>
      </style:paragraph-properties>
    </style:style>
    <style:style style:name="P78" style:parent-style-name="立法院會議名稱" style:family="paragraph">
      <style:paragraph-properties fo:text-align="justify" fo:line-height="0.3055in" fo:margin-left="0.5354in" fo:text-indent="-0.5354in">
        <style:tab-stops/>
      </style:paragraph-properties>
    </style:style>
    <style:style style:name="P79" style:parent-style-name="本文縮排" style:family="paragraph">
      <style:paragraph-properties fo:text-align="justify" fo:line-height="0.3055in" fo:margin-left="0.6666in" fo:text-indent="-0.6666in">
        <style:tab-stops/>
      </style:paragraph-properties>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office:automatic-styles>
  <office:body>
    <office:text text:use-soft-page-breaks="true">
      <text:p text:style-name="P1">立法院第8屆第4會期內政委員會第9次全體委員會議議事日程</text:p>
      <text:p text:style-name="P4"><text:span text:style-name="T5">時間</text:span><text:span text:style-name="T6">：</text:span><text:span text:style-name="T7">10</text:span><text:span text:style-name="T8">2</text:span><text:span text:style-name="T9">年1</text:span><text:span text:style-name="T10">1</text:span><text:span text:style-name="T11">月</text:span><text:span text:style-name="T12">4</text:span><text:span text:style-name="T13">日</text:span><text:span text:style-name="T14">（星期</text:span><text:span text:style-name="T15">一</text:span><text:span text:style-name="T16">）</text:span><text:span text:style-name="T17">上午</text:span><text:span text:style-name="T18">9</text:span><text:span text:style-name="T19">時至下午</text:span><text:span text:style-name="T20">5</text:span><text:span text:style-name="T21">時</text:span><text:span text:style-name="T22">30</text:span><text:span text:style-name="T23">分</text:span><text:span text:style-name="T24">（必要時延長開會時間）</text:span></text:p>
      <text:p text:style-name="P25"><text:span text:style-name="T26">地點：本院</text:span><text:span text:style-name="T27">紅樓202</text:span><text:span text:style-name="T28">會議室</text:span></text:p>
      <text:p text:style-name="P29">報告事項</text:p>
      <text:p text:style-name="P30">一、宣讀上次會議議事錄。</text:p>
      <text:p text:style-name="P31">二、處理行政院原住民族委員會函為102年度中央政府總預算案決議，針對該會102年度公務預算第8目「部落托育班轉銜原住民部落(社區)互助教保服務中心」業務檢討會會議紀錄及檢討報告，請查照案。</text:p>
      <text:p text:style-name="P32"><text:span text:style-name="T33">邀請行政院</text:span><text:span text:style-name="T34">原住民族委員會主任委員林江義</text:span><text:span text:style-name="T35">率同所屬列席報告業務概況，並備質詢。</text:span></text:p>
      <text:p text:style-name="P36"/>
      <text:p text:style-name="P37">討論事項</text:p>
      <text:list text:style-name="LFO14" text:continue-numbering="true">
        <text:list-item>
          <text:p text:style-name="P38"><text:span text:style-name="T39">處理102年度中央政府總預算案有關</text:span>行政院原住民族委員會<text:span text:style-name="T40">及所屬預算凍結項目報告案計</text:span><text:span text:style-name="T41">8</text:span><text:span text:style-name="T42"><text:s/>案。</text:span></text:p>
        </text:list-item>
      </text:list>
      <text:p text:style-name="P43">(一)處理行政院原住民族委員會函為102年度中央政府總預算決議，「都市原住民發展第5期（102至105年）計畫」，凍結預算二分之一乙案，請安排報告案。</text:p>
      <text:p text:style-name="P44">(二)處理行政院原住民族委員會函為102年度中央政府總預算決議，「綜合規劃發展」項下編列「推動與大陸地區少數民族交流事務」及「推動與大陸地區少數民族交流事務旅費」共計150萬元，凍結二分之一乙案，請安排報告案。</text:p>
      <text:p text:style-name="P45">(三)處理行政院原住民族委員會函為102年度中央政府總預算決議，「經濟及公共建設業務」項下編列「技藝研習中心勞務外包費」，凍結預算三分之一乙案，請安排報告案。</text:p>
      <text:p text:style-name="P46">(四)處理行政院原住民族委員會函為102年度中央政府總預算決議，「經濟及公共建設業務」項下編列「原住民族集居部落主要聯外道路改善計畫」，凍結1億2,000萬元乙案，請安排報告案。</text:p>
      <text:p text:style-name="P47"><text:s/>(五)處理行政院原住民族委員會函為102年度中央政府總預算決議，「經濟及公共建設業務」項下編列「聯絡道路及飲用水設施改善計畫經費」，凍結預算三分之一乙案，請安排報<text:soft-page-break/>告，請 <text:s/>查照。請安排報告案。</text:p>
      <text:p text:style-name="P48">(六)處理行政院原住民族委員會函為102年度中央政府總預算決議，「土地規劃管理利用業務」項下編列「原住民保留地規劃開發經費」，凍結預算三分之一乙案，請安排報告案。</text:p>
      <text:p text:style-name="P49">(七)處理行政院原住民族委員會函為102年度中央政府總預算決議，「原住民教育推展」項下捐補助財團法人原住民族文化事業基金會，該基金會編列原住民族電視台業務經費，凍結預算三分之一乙案，請安排報告案。</text:p>
      <text:p text:style-name="P50"><text:s/>(八)處理行政院原住民族委員會函為102年度中央政府總預算決議，「社會服務推展」分支計畫「推動原住民社會福利服務經費」，凍結預算五分之一乙案，請安排報告案。</text:p>
      <text:p text:style-name="P51">說明：以上各案係102年5月24日第8屆第3會期第14次院會決定：</text:p>
      <text:p text:style-name="P52">「交內政委員會處理」。</text:p>
      <text:p text:style-name="P53"><text:span text:style-name="T54">二、處理</text:span>行政院原住民族委員會函為有關財團法人原住民族文化事</text:p>
      <text:p text:style-name="P55">業基金會<text:span text:style-name="T56">101年</text:span>度預算「媒體傳播業務─委辦費」中「委託辦理原住民族電視專屬頻道之規劃與營運」2億5,000萬元，凍結十分之一乙案，請安排報告案。</text:p>
      <text:p text:style-name="P57">說明：本案係102年9月27日第8屆第4會期第3次院會決定：「交內政委員會處理」。</text:p>
      <text:p text:style-name="P58"><text:span text:style-name="T59">三</text:span><text:span text:style-name="T60">、處理</text:span><text:span text:style-name="T61">102</text:span><text:span text:style-name="T62">年度中央政府總預算案有關財團法人</text:span><text:span text:style-name="T63">原住民族文化事業基金會</text:span><text:span text:style-name="T64">預算凍結項目報告案計</text:span><text:span text:style-name="T65">3<text:s/></text:span><text:span text:style-name="T66">案。</text:span></text:p>
      <text:p text:style-name="P67">(一)處理行政院原住民族委員會函為有關財團法人原住民族文化事業基金會預算凍結三分之一乙案，請安排報告案。</text:p>
      <text:p text:style-name="P68">(二)處理行政院原住民族委員會函為有關財團法人原住民族文化事業基金會「原住民族電視台業務」預算凍結三分之一乙案，請安排報告案。</text:p>
      <text:p text:style-name="P69">(三)處理行政院原住民族委員會函為有關財團法人原住民族文化事業基金會「媒體傳播業務」一般事務費下編列720萬5,000元凍結乙案，請安排報告案。</text:p>
      <text:p text:style-name="P70">說明：以上各案係102年9月27日第8屆第4會期第3次院會決定：「交內政委員會處理」。</text:p>
      <text:p text:style-name="P71">四、審查<text:span text:style-name="T72">103年度</text:span>中央政府<text:span text:style-name="T73">總預算案關於</text:span>行政院原住民族委員會主管收支部分。</text:p>
      <text:soft-page-break/>
      <text:p text:style-name="P74">五、審查<text:span text:style-name="T75">103年度</text:span>中央政府<text:span text:style-name="T76">總預算案關於</text:span>行政院原住民族委員會文化園區管理局主管收支部分。</text:p>
      <text:p text:style-name="P77">六、審查103年度中央政府總預算案（含附屬單位預算及綜計表─非營業部分）關於行政院原住民族委員會主管「原住民族綜合發展基金」收支部分。</text:p>
      <text:p text:style-name="P78">七、審查行政院原住民族委員會函送「財團法人原住民族文化事業基金會103年度預算、業務計畫書案」案。</text:p>
      <text:p text:style-name="P79"><text:span text:style-name="T80">說明：本</text:span><text:span text:style-name="T81">案</text:span><text:span text:style-name="T82">係</text:span><text:span text:style-name="T83">102</text:span><text:span text:style-name="T84">年</text:span><text:span text:style-name="T85">10</text:span><text:span text:style-name="T86">月</text:span><text:span text:style-name="T87">4</text:span><text:span text:style-name="T88">日</text:span><text:span text:style-name="T89">第</text:span><text:span text:style-name="T90">8</text:span><text:span text:style-name="T91">屆第</text:span><text:span text:style-name="T92">4</text:span><text:span text:style-name="T93">會期第</text:span><text:span text:style-name="T94">4</text:span><text:span text:style-name="T95">次院會決定：「交內政委員會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6:23:00Z</meta:creation-date>
    <dc:date>2017-08-23T16:23:00Z</dc:date>
    <meta:print-date>2013-11-01T06:55:00Z</meta:print-date>
    <meta:template xlink:href="Normal.dotm" xlink:type="simple"/>
    <meta:editing-cycles>2</meta:editing-cycles>
    <meta:editing-duration>PT0S</meta:editing-duration>
    <meta:document-statistic meta:page-count="3" meta:paragraph-count="3" meta:word-count="255" meta:character-count="1709" meta:row-count="12" meta:non-whitespace-character-count="1457"/>
  </office:meta>
</office:document-meta>
</file>