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5486in" fo:text-indent="0.1944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333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29" style:parent-style-name="本文縮排" style:family="paragraph">
      <style:paragraph-properties fo:text-align="justify" fo:line-height="0.3333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0" style:parent-style-name="本文縮排" style:family="paragraph">
      <style:paragraph-properties fo:text-align="justify" fo:line-height="0.3333in" fo:margin-left="0.0569in" fo:margin-right="-0.0083in" fo:text-indent="-0.0069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本文縮排" style:family="paragraph">
      <style:paragraph-properties fo:text-align="justify" fo:line-height="0.3333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5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36" style:parent-style-name="本文縮排" style:list-style-name="LFO12" style:family="paragraph">
      <style:paragraph-properties fo:text-align="justify" fo:line-height="0.3472in" fo:margin-left="0.5in" fo:margin-right="-0.0083in">
        <style:tab-stops/>
      </style:paragraph-properties>
    </style:style>
    <style:style style:name="T37" style:parent-style-name="預設段落字型" style:family="text">
      <style:text-properties style:font-name="標楷體" style:font-weight-complex="bold" fo:letter-spacing="0.0027in" style:font-size-complex="16pt"/>
    </style:style>
    <style:style style:name="T38" style:parent-style-name="預設段落字型" style:family="text">
      <style:text-properties style:font-name="標楷體" style:font-weight-complex="bold" fo:letter-spacing="0.0027in" style:font-size-complex="16pt"/>
    </style:style>
    <style:style style:name="T39" style:parent-style-name="預設段落字型" style:family="text">
      <style:text-properties style:font-name="標楷體" fo:letter-spacing="0.0027in" style:font-size-complex="16pt"/>
    </style:style>
    <style:style style:name="T40" style:parent-style-name="預設段落字型" style:family="text">
      <style:text-properties style:font-name="標楷體" fo:letter-spacing="0.0027in" style:font-size-complex="16pt"/>
    </style:style>
    <style:style style:name="T41" style:parent-style-name="預設段落字型" style:family="text">
      <style:text-properties style:font-name="標楷體"/>
    </style:style>
    <style:style style:name="P42" style:parent-style-name="本文縮排" style:list-style-name="LFO12" style:family="paragraph">
      <style:paragraph-properties fo:text-align="justify" fo:line-height="0.375in" fo:margin-left="0.5in">
        <style:tab-stops/>
      </style:paragraph-properties>
      <style:text-properties style:font-name="標楷體"/>
    </style:style>
    <style:style style:name="P43" style:parent-style-name="本文縮排" style:family="paragraph">
      <style:paragraph-properties fo:text-align="justify" fo:line-height="0.375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立法院第8屆第4會期內政委員會第10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1</text:span><text:span text:style-name="T11">月</text:span><text:span text:style-name="T12">6</text:span><text:span text:style-name="T13">日</text:span><text:span text:style-name="T14">（星期三）</text:span><text:span text:style-name="T15">上午</text:span><text:span text:style-name="T16">9</text:span><text:span text:style-name="T17">時至下午</text:span><text:span text:style-name="T18">5</text:span><text:span text:style-name="T19">時</text:span><text:span text:style-name="T20">30</text:span><text:span text:style-name="T21">分</text:span></text:p>
      <text:p text:style-name="P22">（必要時延長開會時間）</text:p>
      <text:p text:style-name="P23"><text:span text:style-name="T24">地點：本院</text:span><text:span text:style-name="T25">紅樓202</text:span><text:span text:style-name="T26">會議室</text:span></text:p>
      <text:p text:style-name="P27">報告事項</text:p>
      <text:p text:style-name="P28">宣讀上次會議議事錄。</text:p>
      <text:p text:style-name="P29"/>
      <text:p text:style-name="P30"><text:span text:style-name="T31">邀請行政院</text:span><text:span text:style-name="T32">大陸委員會主任委員王郁琦</text:span><text:span text:style-name="T33">率同所屬列席報告業務概況，並備質詢。</text:span></text:p>
      <text:p text:style-name="P34"/>
      <text:p text:style-name="P35">討論事項</text:p>
      <text:list text:style-name="LFO12" text:continue-numbering="true">
        <text:list-item>
          <text:p text:style-name="P36"><text:span text:style-name="T37">審查</text:span><text:span text:style-name="T38">103</text:span><text:span text:style-name="T39">年度中央政府總預算案關於</text:span><text:span text:style-name="T40">行政院大陸委員會</text:span><text:span text:style-name="T41">主管收支部分。</text:span></text:p>
        </text:list-item>
        <text:list-item>
          <text:p text:style-name="P42">審查行政院大陸委員會函送「103年度財團法人海峽交流基金會預算書」案。</text:p>
        </text:list-item>
      </text:list>
      <text:p text:style-name="P43"><text:span text:style-name="T44">說明：本</text:span><text:span text:style-name="T45">案</text:span><text:span text:style-name="T46">係</text:span><text:span text:style-name="T47">102</text:span><text:span text:style-name="T48">年</text:span><text:span text:style-name="T49">10</text:span><text:span text:style-name="T50">月</text:span><text:span text:style-name="T51">4</text:span><text:span text:style-name="T52">日</text:span><text:span text:style-name="T53">第</text:span><text:span text:style-name="T54">8</text:span><text:span text:style-name="T55">屆第</text:span><text:span text:style-name="T56">4</text:span><text:span text:style-name="T57">會期第</text:span><text:span text:style-name="T58">4</text:span><text:span text:style-name="T59">次院會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3:00Z</meta:creation-date>
    <dc:date>2017-08-23T16:23:00Z</dc:date>
    <meta:print-date>2013-11-01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