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T29" style:parent-style-name="預設段落字型" style:family="text">
      <style:text-properties fo:color="#000000" fo:letter-spacing="-0.0138in"/>
    </style:style>
    <style:style style:name="T30" style:parent-style-name="預設段落字型" style:family="text">
      <style:text-properties fo:color="#000000" fo:letter-spacing="-0.0138in"/>
    </style:style>
    <style:style style:name="T31" style:parent-style-name="預設段落字型" style:family="text">
      <style:text-properties fo:color="#000000"/>
    </style:style>
    <style:style style:name="P32"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33" style:parent-style-name="本文" style:family="paragraph">
      <style:paragraph-properties fo:line-height="0.3472in" fo:margin-left="1.125in" fo:margin-right="0.1402in" fo:text-indent="-1.125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本文" style:family="paragraph">
      <style:paragraph-properties fo:line-height="0.3472in" fo:margin-left="1.125in" fo:margin-right="0.1402in" fo:text-indent="-1.125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1.1145in"/>
    </style:style>
    <style:style style:name="TableColumn51" style:family="table-column">
      <style:table-column-properties style:column-width="0.0097in"/>
    </style:style>
    <style:style style:name="TableColumn52" style:family="table-column">
      <style:table-column-properties style:column-width="0.7354in"/>
    </style:style>
    <style:style style:name="TableColumn53" style:family="table-column">
      <style:table-column-properties style:column-width="2.4312in"/>
    </style:style>
    <style:style style:name="TableColumn54" style:family="table-column">
      <style:table-column-properties style:column-width="0.2284in"/>
    </style:style>
    <style:style style:name="TableColumn55" style:family="table-column">
      <style:table-column-properties style:column-width="1.2201in"/>
    </style:style>
    <style:style style:name="TableColumn56" style:family="table-column">
      <style:table-column-properties style:column-width="0.8868in"/>
    </style:style>
    <style:style style:name="TableColumn57" style:family="table-column">
      <style:table-column-properties style:column-width="0.0159in"/>
    </style:style>
    <style:style style:name="Table49" style:family="table">
      <style:table-properties style:width="6.6423in" fo:margin-left="0in" table:align="left"/>
    </style:style>
    <style:style style:name="TableRow58" style:family="table-row">
      <style:table-row-properties/>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3472in"/>
      <style:text-properties fo:color="#000000" fo:letter-spacing="-0.0027in"/>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472in"/>
      <style:text-properties fo:color="#000000"/>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472in"/>
      <style:text-properties fo:color="#000000"/>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3472in"/>
      <style:text-properties fo:color="#000000"/>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text-align="start" fo:line-height="0.3472in"/>
      <style:text-properties fo:color="#000000"/>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end" fo:line-height="0.3472in"/>
      <style:text-properties fo:color="#000000"/>
    </style:style>
    <style:style style:name="TableRow71" style:family="table-row">
      <style:table-row-properties/>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472in"/>
      <style:text-properties fo:color="#000000" fo:letter-spacing="-0.0027in"/>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text-properties fo:color="#000000"/>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fo:text-indent="0.3777in"/>
      <style:text-properties fo:color="#000000"/>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3472in"/>
      <style:text-properties fo:color="#000000"/>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start" fo:line-height="0.3472in"/>
      <style:text-properties fo:color="#000000"/>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end" fo:line-height="0.3472in"/>
      <style:text-properties fo:color="#000000"/>
    </style:style>
    <style:style style:name="TableRow84" style:family="table-row">
      <style:table-row-properties/>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text-properties fo:color="#000000" fo:letter-spacing="-0.0027in"/>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text-properties fo:color="#000000"/>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fo:text-indent="0.2708in"/>
      <style:text-properties fo:color="#000000"/>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text-properties fo:color="#000000"/>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start" fo:line-height="0.3472in"/>
      <style:text-properties fo:color="#000000"/>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end" fo:line-height="0.3472in"/>
      <style:text-properties fo:color="#000000"/>
    </style:style>
    <style:style style:name="TableRow97" style:family="table-row">
      <style:table-row-properties/>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style:text-properties fo:color="#000000" fo:letter-spacing="-0.0027in"/>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fo:color="#000000"/>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fo:text-indent="0.2708in"/>
      <style:text-properties fo:color="#000000"/>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text-properties fo:color="#000000"/>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start" fo:line-height="0.3472in"/>
      <style:text-properties fo:color="#000000"/>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end" fo:line-height="0.3472in"/>
      <style:text-properties fo:color="#000000"/>
    </style:style>
    <style:style style:name="TableRow110" style:family="table-row">
      <style:table-row-propertie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472in"/>
      <style:text-properties fo:color="#000000" fo:letter-spacing="-0.0027in"/>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text-properties fo:color="#000000"/>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fo:text-indent="0.2708in"/>
      <style:text-properties fo:color="#000000"/>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style:text-properties fo:color="#000000"/>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start" fo:line-height="0.3472in"/>
      <style:text-properties fo:color="#000000"/>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end" fo:line-height="0.3472in"/>
      <style:text-properties fo:color="#000000"/>
    </style:style>
    <style:style style:name="TableRow123" style:family="table-row">
      <style:table-row-properties/>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fo:color="#000000" fo:letter-spacing="-0.0027in"/>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text-properties fo:color="#000000"/>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fo:text-indent="0.2708in"/>
      <style:text-properties fo:color="#000000"/>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style:text-properties fo:color="#000000"/>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start" fo:line-height="0.3472in"/>
      <style:text-properties fo:color="#000000"/>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end" fo:line-height="0.3472in"/>
      <style:text-properties fo:color="#000000"/>
    </style:style>
    <style:style style:name="TableRow136" style:family="table-row">
      <style:table-row-properties/>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text-properties fo:color="#000000" fo:letter-spacing="-0.0027in"/>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style:text-properties fo:color="#000000"/>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fo:text-indent="0.2708in"/>
      <style:text-properties fo:color="#000000"/>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472in"/>
      <style:text-properties fo:color="#000000"/>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start" fo:line-height="0.3472in"/>
      <style:text-properties fo:color="#000000"/>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end" fo:line-height="0.3472in"/>
      <style:text-properties fo:color="#000000"/>
    </style:style>
    <style:style style:name="TableRow149" style:family="table-row">
      <style:table-row-properties/>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472in"/>
      <style:text-properties fo:color="#000000" fo:letter-spacing="-0.0027in"/>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style:text-properties fo:color="#000000"/>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472in" fo:text-indent="0.2708in"/>
      <style:text-properties fo:color="#000000"/>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472in"/>
      <style:text-properties fo:color="#000000"/>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start" fo:line-height="0.3472in"/>
      <style:text-properties fo:color="#000000"/>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end" fo:line-height="0.3472in"/>
      <style:text-properties fo:color="#000000"/>
    </style:style>
    <style:style style:name="TableRow162" style:family="table-row">
      <style:table-row-properties/>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472in"/>
      <style:text-properties fo:color="#000000" fo:letter-spacing="-0.0027in"/>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style:text-properties fo:color="#000000"/>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fo:text-indent="0.2708in"/>
      <style:text-properties fo:color="#000000"/>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style:text-properties fo:color="#000000"/>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start" fo:line-height="0.3472in"/>
      <style:text-properties fo:color="#000000"/>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end" fo:line-height="0.3472in"/>
      <style:text-properties fo:color="#000000"/>
    </style:style>
    <style:style style:name="TableRow175" style:family="table-row">
      <style:table-row-properties/>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472in"/>
      <style:text-properties fo:color="#000000" fo:letter-spacing="-0.0027in"/>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472in"/>
      <style:text-properties fo:color="#000000"/>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472in" fo:text-indent="0.2708in"/>
      <style:text-properties fo:color="#000000"/>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472in"/>
      <style:text-properties fo:color="#000000"/>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start" fo:line-height="0.3472in"/>
      <style:text-properties fo:color="#000000"/>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end" fo:line-height="0.3472in"/>
      <style:text-properties fo:color="#000000"/>
    </style:style>
    <style:style style:name="TableRow188" style:family="table-row">
      <style:table-row-properties/>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472in"/>
      <style:text-properties fo:color="#000000" fo:letter-spacing="-0.0027in"/>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style:text-properties fo:color="#000000"/>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472in" fo:text-indent="0.2708in"/>
      <style:text-properties fo:color="#000000"/>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472in"/>
      <style:text-properties fo:color="#000000"/>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start" fo:line-height="0.3472in"/>
      <style:text-properties fo:color="#000000"/>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end" fo:line-height="0.3472in"/>
      <style:text-properties fo:color="#000000"/>
    </style:style>
    <style:style style:name="TableRow201" style:family="table-row">
      <style:table-row-properties/>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472in"/>
      <style:text-properties fo:color="#000000" fo:letter-spacing="-0.0027in"/>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472in"/>
      <style:text-properties fo:color="#000000"/>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472in"/>
      <style:text-properties fo:color="#000000"/>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472in"/>
      <style:text-properties fo:color="#000000"/>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start" fo:line-height="0.3472in"/>
      <style:text-properties fo:color="#000000"/>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end" fo:line-height="0.3472in"/>
      <style:text-properties fo:color="#000000"/>
    </style:style>
    <style:style style:name="TableRow214" style:family="table-row">
      <style:table-row-properties/>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472in"/>
      <style:text-properties fo:color="#000000" fo:letter-spacing="-0.0027in"/>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style:text-properties fo:color="#000000"/>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fo:margin-left="0.3791in" fo:margin-right="-0.1222in" fo:text-indent="-0.1145in">
        <style:tab-stops/>
      </style:paragraph-properties>
      <style:text-properties fo:color="#000000" fo:font-size="15pt" style:font-size-asian="15pt" style:font-size-complex="15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3472in"/>
      <style:text-properties fo:color="#000000"/>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start" fo:line-height="0.3472in"/>
      <style:text-properties fo:color="#000000"/>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end" fo:line-height="0.3472in"/>
      <style:text-properties fo:color="#000000"/>
    </style:style>
    <style:style style:name="TableRow227" style:family="table-row">
      <style:table-row-properties/>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3472in"/>
      <style:text-properties fo:color="#000000" fo:letter-spacing="-0.0027in"/>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472in"/>
      <style:text-properties fo:color="#000000"/>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fo:margin-left="0.0041in" fo:text-indent="0.2597in">
        <style:tab-stops/>
      </style:paragraph-properties>
      <style:text-properties fo:color="#000000"/>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472in"/>
      <style:text-properties fo:color="#000000"/>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start" fo:line-height="0.3472in"/>
      <style:text-properties fo:color="#000000"/>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end" fo:line-height="0.3472in"/>
      <style:text-properties fo:color="#000000"/>
    </style:style>
    <style:style style:name="TableRow240" style:family="table-row">
      <style:table-row-properties/>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3472in"/>
      <style:text-properties fo:color="#000000" fo:letter-spacing="-0.0027in"/>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472in"/>
      <style:text-properties fo:color="#000000"/>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fo:margin-left="0.0041in" fo:text-indent="0.2597in">
        <style:tab-stops/>
      </style:paragraph-properties>
      <style:text-properties fo:color="#000000"/>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3472in"/>
      <style:text-properties fo:color="#000000"/>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start" fo:line-height="0.3472in"/>
      <style:text-properties fo:color="#000000"/>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end" fo:line-height="0.3472in"/>
      <style:text-properties fo:color="#000000"/>
    </style:style>
    <style:style style:name="TableRow253" style:family="table-row">
      <style:table-row-properties/>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472in"/>
      <style:text-properties fo:color="#000000" fo:letter-spacing="-0.0027in"/>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style:text-properties fo:color="#000000"/>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472in" fo:margin-left="0.0041in" fo:text-indent="0.2666in">
        <style:tab-stops/>
      </style:paragraph-properties>
      <style:text-properties fo:color="#000000"/>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472in"/>
      <style:text-properties fo:color="#000000"/>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start" fo:line-height="0.3472in"/>
      <style:text-properties fo:color="#000000"/>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end" fo:line-height="0.3472in"/>
      <style:text-properties fo:color="#000000"/>
    </style:style>
    <style:style style:name="TableRow266" style:family="table-row">
      <style:table-row-properties/>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text-properties fo:color="#000000" fo:letter-spacing="-0.0027in"/>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472in"/>
      <style:text-properties fo:color="#000000"/>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style:text-properties fo:color="#000000"/>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3472in"/>
      <style:text-properties fo:color="#000000"/>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text-align="start" fo:line-height="0.3472in"/>
      <style:text-properties fo:color="#000000"/>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end" fo:line-height="0.3472in"/>
      <style:text-properties fo:color="#000000"/>
    </style:style>
    <style:style style:name="TableRow279" style:family="table-row">
      <style:table-row-properties/>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472in"/>
      <style:text-properties fo:color="#000000" fo:letter-spacing="-0.0027in"/>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472in"/>
      <style:text-properties fo:color="#000000"/>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3472in"/>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472in"/>
      <style:text-properties fo:color="#000000"/>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start" fo:line-height="0.3472in"/>
      <style:text-properties fo:color="#000000"/>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end" fo:line-height="0.3472in"/>
      <style:text-properties fo:color="#000000"/>
    </style:style>
    <style:style style:name="TableRow295" style:family="table-row">
      <style:table-row-properties/>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472in"/>
      <style:text-properties fo:color="#000000" fo:letter-spacing="-0.0027in"/>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472in"/>
      <style:text-properties fo:color="#000000"/>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472in"/>
      <style:text-properties fo:color="#000000"/>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472in"/>
      <style:text-properties fo:color="#000000"/>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start" fo:line-height="0.3472in"/>
      <style:text-properties fo:color="#000000"/>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end" fo:line-height="0.3472in"/>
      <style:text-properties fo:color="#000000"/>
    </style:style>
    <style:style style:name="TableRow308" style:family="table-row">
      <style:table-row-properties/>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style:text-properties fo:color="#000000" fo:letter-spacing="-0.0027in"/>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472in"/>
      <style:text-properties fo:color="#000000"/>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472in" fo:text-indent="0.2645in"/>
      <style:text-properties fo:color="#000000"/>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472in"/>
      <style:text-properties fo:color="#000000"/>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start" fo:line-height="0.3472in"/>
      <style:text-properties fo:color="#000000"/>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3472in"/>
      <style:text-properties fo:color="#000000"/>
    </style:style>
    <style:style style:name="TableRow321" style:family="table-row">
      <style:table-row-properties/>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style:text-properties fo:color="#000000" fo:letter-spacing="-0.0027in"/>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472in"/>
      <style:text-properties fo:color="#000000"/>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472in" fo:text-indent="0.2645in"/>
      <style:text-properties fo:color="#000000"/>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472in"/>
      <style:text-properties fo:color="#000000"/>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start" fo:line-height="0.3472in"/>
      <style:text-properties fo:color="#000000"/>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line-height="0.3472in"/>
      <style:text-properties fo:color="#000000"/>
    </style:style>
    <style:style style:name="TableRow334" style:family="table-row">
      <style:table-row-properties/>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472in"/>
      <style:text-properties fo:color="#000000" fo:letter-spacing="-0.0027in"/>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472in"/>
      <style:text-properties fo:color="#000000"/>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472in" fo:text-indent="0.2645in"/>
      <style:text-properties fo:color="#000000"/>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472in"/>
      <style:text-properties fo:color="#000000"/>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start" fo:line-height="0.3472in"/>
      <style:text-properties fo:color="#000000"/>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3472in"/>
      <style:text-properties fo:color="#000000"/>
    </style:style>
    <style:style style:name="TableRow347" style:family="table-row">
      <style:table-row-properties/>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472in"/>
      <style:text-properties fo:color="#000000"/>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widows="2" fo:orphans="2" fo:line-height="0.3472in"/>
      <style:text-properties style:font-name-complex="新細明體" fo:color="#000000" style:letter-kerning="false"/>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472in"/>
      <style:text-properties fo:color="#000000"/>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widows="2" fo:orphans="2" fo:text-align="start" fo:line-height="0.3472in"/>
      <style:text-properties style:font-name-complex="新細明體" fo:color="#000000" style:letter-kerning="false"/>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widows="2" fo:orphans="2" fo:text-align="end" fo:line-height="0.3472in"/>
      <style:text-properties style:font-name-complex="新細明體" fo:color="#000000" style:letter-kerning="false"/>
    </style:style>
    <style:style style:name="TableRow358" style:family="table-row">
      <style:table-row-properties/>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3472in"/>
      <style:text-properties fo:color="#000000"/>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widows="2" fo:orphans="2" fo:line-height="0.3472in"/>
      <style:text-properties style:font-name-complex="新細明體" fo:color="#000000" style:letter-kerning="false"/>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472in"/>
      <style:text-properties fo:color="#000000"/>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widows="2" fo:orphans="2" fo:text-align="start" fo:line-height="0.3472in"/>
      <style:text-properties style:font-name-complex="新細明體" fo:color="#000000" style:letter-kerning="false"/>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fo:text-align="end" fo:line-height="0.3472in"/>
      <style:text-properties style:font-name-complex="新細明體" fo:color="#000000" style:letter-kerning="false"/>
    </style:style>
    <style:style style:name="TableRow369" style:family="table-row">
      <style:table-row-properties/>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472in"/>
      <style:text-properties fo:color="#000000"/>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widows="2" fo:orphans="2" fo:line-height="0.3472in"/>
      <style:text-properties style:font-name-complex="新細明體" fo:color="#000000" style:letter-kerning="false"/>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472in"/>
      <style:text-properties fo:color="#000000"/>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widows="2" fo:orphans="2" fo:text-align="start" fo:line-height="0.3472in"/>
      <style:text-properties style:font-name-complex="新細明體" fo:color="#000000" style:letter-kerning="false"/>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widows="2" fo:orphans="2" fo:text-align="end" fo:line-height="0.3472in"/>
      <style:text-properties style:font-name-complex="新細明體" fo:color="#000000" style:letter-kerning="false"/>
    </style:style>
    <style:style style:name="TableRow380" style:family="table-row">
      <style:table-row-properties/>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3472in"/>
      <style:text-properties fo:color="#000000"/>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fo:line-height="0.3472in"/>
      <style:text-properties style:font-name-complex="新細明體" fo:color="#000000" style:letter-kerning="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472in"/>
      <style:text-properties fo:color="#000000"/>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fo:text-align="start" fo:line-height="0.3472in"/>
      <style:text-properties style:font-name-complex="新細明體" fo:color="#000000" style:letter-kerning="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3472in"/>
      <style:text-properties style:font-name-complex="新細明體" fo:color="#000000" style:letter-kerning="false"/>
    </style:style>
    <style:style style:name="TableRow391" style:family="table-row">
      <style:table-row-properties/>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3472in"/>
      <style:text-properties fo:color="#000000"/>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3472in"/>
      <style:text-properties fo:color="#000000"/>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472in"/>
      <style:text-properties fo:color="#000000"/>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text-align="start" fo:line-height="0.3472in"/>
      <style:text-properties fo:color="#000000"/>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text-align="end" fo:line-height="0.3472in"/>
      <style:text-properties fo:color="#000000"/>
    </style:style>
    <style:style style:name="TableRow402" style:family="table-row">
      <style:table-row-properties/>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3472in"/>
      <style:text-properties fo:color="#000000"/>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3472in"/>
      <style:text-properties fo:color="#000000"/>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472in"/>
      <style:text-properties fo:color="#000000"/>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text-align="start" fo:line-height="0.3472in"/>
      <style:text-properties fo:color="#000000" fo:font-size="14pt" style:font-size-asian="14pt" style:font-size-complex="14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text-align="end" fo:line-height="0.3472in"/>
      <style:text-properties fo:color="#000000"/>
    </style:style>
    <style:style style:name="TableRow413" style:family="table-row">
      <style:table-row-properties/>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472in"/>
      <style:text-properties fo:color="#000000"/>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widows="2" fo:orphans="2" fo:line-height="0.3472in"/>
      <style:text-properties style:font-name-complex="新細明體" fo:color="#000000" style:letter-kerning="false"/>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472in"/>
      <style:text-properties fo:color="#000000"/>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widows="2" fo:orphans="2" fo:text-align="end" fo:line-height="0.3472in"/>
      <style:text-properties style:font-name-complex="新細明體" fo:color="#000000" style:letter-kerning="false"/>
    </style:style>
    <style:style style:name="P422" style:parent-style-name="標號" style:family="paragraph">
      <style:paragraph-properties fo:margin-top="0in" fo:margin-bottom="0in" fo:line-height="0.3472in"/>
      <style:text-properties fo:font-size="16pt" style:font-size-asian="16pt" style:font-size-complex="16pt"/>
    </style:style>
    <style:style style:name="P423" style:parent-style-name="清單" style:family="paragraph">
      <style:paragraph-properties fo:line-height="0.3472in" fo:margin-left="0.8888in" fo:text-indent="-0.8888in">
        <style:tab-stops/>
      </style:paragraph-properties>
    </style:style>
    <style:style style:name="P424" style:parent-style-name="清單" style:family="paragraph">
      <style:paragraph-properties fo:line-height="0.3472in" fo:margin-left="0.8888in" fo:text-indent="-0.8888in">
        <style:tab-stops/>
      </style:paragraph-properties>
    </style:style>
    <style:style style:name="P425" style:parent-style-name="清單" style:family="paragraph">
      <style:paragraph-properties fo:line-height="0.3472in" fo:margin-left="0.8888in" fo:text-indent="-0.8888in">
        <style:tab-stops/>
      </style:paragraph-properties>
    </style:style>
    <style:style style:name="P426" style:parent-style-name="清單2" style:family="paragraph">
      <style:paragraph-properties fo:line-height="0.3472in" fo:margin-left="1.3312in" fo:text-indent="-0.2069in">
        <style:tab-stops/>
      </style:paragraph-properties>
    </style:style>
    <style:style style:name="P427" style:parent-style-name="清單2" style:family="paragraph">
      <style:paragraph-properties fo:line-height="0.3472in" fo:margin-left="1.3312in" fo:text-indent="-0.2069in">
        <style:tab-stops/>
      </style:paragraph-properties>
    </style:style>
    <style:style style:name="P428" style:parent-style-name="清單2" style:family="paragraph">
      <style:paragraph-properties fo:line-height="0.3472in" fo:margin-left="1.3312in" fo:text-indent="-0.2069in">
        <style:tab-stops/>
      </style:paragraph-properties>
    </style:style>
    <style:style style:name="P429" style:parent-style-name="清單" style:family="paragraph">
      <style:paragraph-properties fo:line-height="0.3472in" fo:margin-left="0.102in" fo:text-indent="-0.0687in">
        <style:tab-stops/>
      </style:paragraph-properties>
      <style:text-properties fo:font-weight="bold" style:font-weight-asian="bold"/>
    </style:style>
    <style:style style:name="P430" style:parent-style-name="清單" style:family="paragraph">
      <style:paragraph-properties fo:line-height="0.3472in" fo:margin-left="0.102in" fo:text-indent="-0.0687in">
        <style:tab-stops/>
      </style:paragraph-properties>
      <style:text-properties fo:font-weight="bold" style:font-weight-asian="bold"/>
    </style:style>
    <style:style style:name="P431" style:parent-style-name="本文" style:family="paragraph">
      <style:paragraph-properties fo:line-height="0.3472in"/>
    </style:style>
    <style:style style:name="P432" style:parent-style-name="本文" style:family="paragraph">
      <style:paragraph-properties fo:line-height="0.3472in" fo:margin-left="-0.002in">
        <style:tab-stops/>
      </style:paragraph-properties>
    </style:style>
    <style:style style:name="P433" style:parent-style-name="本文" style:family="paragraph">
      <style:paragraph-properties fo:line-height="0.3472in" fo:margin-left="-0.002in">
        <style:tab-stops/>
      </style:paragraph-properties>
    </style:style>
    <style:style style:name="P434" style:parent-style-name="本文" style:family="paragraph">
      <style:paragraph-properties fo:margin-bottom="0in" fo:line-height="0.3472in" fo:margin-right="0.0131in"/>
    </style:style>
    <style:style style:name="P435" style:parent-style-name="本文" style:family="paragraph">
      <style:paragraph-properties fo:line-height="0.3472in" fo:margin-left="0.25in" fo:margin-right="0.0131in" fo:text-indent="-0.25in">
        <style:tab-stops>
          <style:tab-stop style:type="left" style:position="6.5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本文" style:family="paragraph">
      <style:paragraph-properties fo:margin-bottom="0in" fo:line-height="0.3472in"/>
      <style:text-properties fo:font-weight="bold" style:font-weight-asian="bold"/>
    </style:style>
    <style:style style:name="P459" style:parent-style-name="清單" style:family="paragraph">
      <style:paragraph-properties fo:line-height="0.3472in" fo:margin-left="0in" fo:text-indent="0in">
        <style:tab-stops/>
      </style:paragraph-properties>
    </style:style>
    <style:style style:name="P460" style:parent-style-name="清單" style:family="paragraph">
      <style:paragraph-properties fo:line-height="0.3472in" fo:margin-left="0.5in" fo:text-indent="-0.5in">
        <style:tab-stops/>
      </style:paragraph-properties>
    </style:style>
    <style:style style:name="P461" style:parent-style-name="清單" style:family="paragraph">
      <style:paragraph-properties fo:line-height="0.3472in" fo:margin-left="0.4909in" fo:text-indent="-0.4909in">
        <style:tab-stops/>
      </style:paragraph-properties>
    </style:style>
    <style:style style:name="P462" style:parent-style-name="清單" style:family="paragraph">
      <style:paragraph-properties fo:line-height="0.3472in" fo:margin-left="0.8888in" fo:text-indent="-0.8888in">
        <style:tab-stops/>
      </style:paragraph-properties>
      <style:text-properties style:font-weight-complex="bold"/>
    </style:style>
    <style:style style:name="P463" style:parent-style-name="內文" style:family="paragraph">
      <style:paragraph-properties fo:line-height="0.3472in" fo:margin-left="0.6243in" fo:text-indent="-0.6243in">
        <style:tab-stops/>
      </style:paragraph-properties>
    </style:style>
    <style:style style:name="P464" style:parent-style-name="內文" style:family="paragraph">
      <style:paragraph-properties fo:line-height="0.3472in" fo:margin-left="3.0513in" fo:text-indent="-0.8847in">
        <style:tab-stops/>
      </style:paragraph-properties>
    </style:style>
    <style:style style:name="P465" style:parent-style-name="內文" style:family="paragraph">
      <style:paragraph-properties fo:line-height="0.3472in" fo:margin-left="0.6243in" fo:text-indent="-0.6243in">
        <style:tab-stops/>
      </style:paragraph-properties>
    </style:style>
    <style:style style:name="P466" style:parent-style-name="內文" style:family="paragraph">
      <style:paragraph-properties fo:line-height="0.3472in" fo:text-indent="2.1243in"/>
    </style:style>
    <style:style style:name="P467" style:parent-style-name="內文" style:family="paragraph">
      <style:paragraph-properties fo:line-height="0.3472in" fo:text-indent="2.1243in"/>
    </style:style>
    <style:style style:name="P468" style:parent-style-name="內文" style:family="paragraph">
      <style:paragraph-properties fo:line-height="0.3472in" fo:margin-left="0.6243in" fo:text-indent="-0.6243in">
        <style:tab-stops/>
      </style:paragraph-properties>
    </style:style>
    <style:style style:name="P469" style:parent-style-name="內文" style:family="paragraph">
      <style:paragraph-properties fo:line-height="0.3472in" fo:text-indent="2.1243in"/>
    </style:style>
    <style:style style:name="P470" style:parent-style-name="內文" style:family="paragraph">
      <style:paragraph-properties fo:line-height="0.3472in" fo:text-indent="2.1243in"/>
    </style:style>
    <style:style style:name="P471" style:parent-style-name="內文" style:family="paragraph">
      <style:paragraph-properties fo:line-height="0.3472in" fo:margin-left="0.6243in" fo:text-indent="-0.6243in">
        <style:tab-stops/>
      </style:paragraph-properties>
    </style:style>
    <style:style style:name="P472" style:parent-style-name="內文" style:family="paragraph">
      <style:paragraph-properties fo:line-height="0.3472in" fo:text-indent="2.1243in"/>
    </style:style>
    <style:style style:name="P473" style:parent-style-name="內文" style:family="paragraph">
      <style:paragraph-properties fo:line-height="0.3472in" fo:text-indent="2.1243in"/>
    </style:style>
    <style:style style:name="P474" style:parent-style-name="內文" style:family="paragraph">
      <style:paragraph-properties fo:line-height="0.3472in" fo:margin-left="0.6243in" fo:text-indent="-0.6243in">
        <style:tab-stops/>
      </style:paragraph-properties>
    </style:style>
    <style:style style:name="P475" style:parent-style-name="內文" style:family="paragraph">
      <style:paragraph-properties fo:line-height="0.3472in" fo:text-indent="2.1243in"/>
    </style:style>
    <style:style style:name="P476" style:parent-style-name="內文" style:family="paragraph">
      <style:paragraph-properties fo:line-height="0.3472in" fo:margin-left="3in" fo:text-indent="-0.8736in">
        <style:tab-stops/>
      </style:paragraph-properties>
    </style:style>
    <style:style style:name="P477" style:parent-style-name="內文" style:family="paragraph">
      <style:paragraph-properties fo:line-height="0.3472in" fo:margin-left="0.6243in" fo:text-indent="-0.6243in">
        <style:tab-stops/>
      </style:paragraph-properties>
    </style:style>
    <style:style style:name="P478" style:parent-style-name="內文" style:family="paragraph">
      <style:paragraph-properties fo:line-height="0.3472in" fo:text-indent="2.1243in"/>
    </style:style>
    <style:style style:name="P479" style:parent-style-name="內文" style:family="paragraph">
      <style:paragraph-properties fo:line-height="0.3472in" fo:margin-left="3in" fo:text-indent="-0.8736in">
        <style:tab-stops/>
      </style:paragraph-properties>
    </style:style>
    <style:style style:name="P480" style:parent-style-name="內文" style:family="paragraph">
      <style:paragraph-properties fo:line-height="0.3472in" fo:margin-left="0.6243in" fo:text-indent="-0.6243in">
        <style:tab-stops/>
      </style:paragraph-properties>
    </style:style>
    <style:style style:name="P481" style:parent-style-name="內文" style:family="paragraph">
      <style:paragraph-properties fo:line-height="0.3472in" fo:text-indent="2.1243in"/>
    </style:style>
    <style:style style:name="P482" style:parent-style-name="內文" style:family="paragraph">
      <style:paragraph-properties fo:line-height="0.3472in" fo:margin-left="3in" fo:text-indent="-0.8736in">
        <style:tab-stops/>
      </style:paragraph-properties>
    </style:style>
    <style:style style:name="P483" style:parent-style-name="內文" style:family="paragraph">
      <style:paragraph-properties fo:text-align="justify" fo:line-height="0.3472in" fo:margin-left="0.6243in" fo:text-indent="-0.6243in">
        <style:tab-stops/>
      </style:paragraph-properties>
    </style:style>
    <style:style style:name="P484" style:parent-style-name="內文" style:family="paragraph">
      <style:paragraph-properties fo:line-height="0.3472in" fo:text-indent="2.1243in"/>
    </style:style>
    <style:style style:name="P485" style:parent-style-name="內文" style:family="paragraph">
      <style:paragraph-properties fo:line-height="0.3472in" fo:text-indent="2.1243in"/>
    </style:style>
    <style:style style:name="P486" style:parent-style-name="內文" style:family="paragraph">
      <style:paragraph-properties fo:text-align="justify" fo:line-height="0.3472in" fo:margin-left="0.6243in" fo:text-indent="-0.6222in">
        <style:tab-stops/>
      </style:paragraph-properties>
    </style:style>
    <style:style style:name="P487" style:parent-style-name="內文" style:family="paragraph">
      <style:paragraph-properties fo:line-height="0.3472in" fo:text-indent="2.1243in"/>
    </style:style>
    <style:style style:name="P488" style:parent-style-name="內文" style:family="paragraph">
      <style:paragraph-properties fo:line-height="0.3472in" fo:text-indent="2.1243in"/>
    </style:style>
    <style:style style:name="P489" style:parent-style-name="內文" style:family="paragraph">
      <style:paragraph-properties fo:line-height="0.3472in" fo:margin-left="0.6243in" fo:text-indent="-0.6243in">
        <style:tab-stops/>
      </style:paragraph-properties>
    </style:style>
    <style:style style:name="P490" style:parent-style-name="內文" style:family="paragraph">
      <style:paragraph-properties fo:line-height="0.3472in" fo:text-indent="2.1243in"/>
    </style:style>
    <style:style style:name="P491" style:parent-style-name="內文" style:family="paragraph">
      <style:paragraph-properties fo:line-height="0.3472in" fo:text-indent="2.1243in"/>
    </style:style>
    <style:style style:name="P492" style:parent-style-name="內文" style:family="paragraph">
      <style:paragraph-properties fo:line-height="0.3472in"/>
    </style:style>
    <style:style style:name="P493" style:parent-style-name="內文" style:family="paragraph">
      <style:paragraph-properties fo:line-height="0.3472in" fo:margin-left="0.5888in" fo:text-indent="-0.5888in">
        <style:tab-stops/>
      </style:paragraph-properties>
    </style:style>
    <style:style style:name="P494" style:parent-style-name="內文" style:family="paragraph">
      <style:paragraph-properties fo:line-height="0.3472in" fo:margin-left="3.1493in" fo:text-indent="-0.8847in">
        <style:tab-stops/>
      </style:paragraph-properties>
    </style:style>
    <style:style style:name="P495" style:parent-style-name="內文" style:family="paragraph">
      <style:paragraph-properties fo:line-height="0.3472in" fo:margin-left="3.1493in" fo:text-indent="-0.8847in">
        <style:tab-stops/>
      </style:paragraph-properties>
    </style:style>
    <style:style style:name="P496" style:parent-style-name="內文" style:family="paragraph">
      <style:paragraph-properties fo:line-height="0.3472in"/>
    </style:style>
  </office:automatic-styles>
  <office:body>
    <office:text text:use-soft-page-breaks="true">
      <text:p text:style-name="P1">立法院第8屆第1會期社會福利及衛生環境委員會</text:p>
      <text:p text:style-name="P4">第3次全體委員會議議事錄</text:p>
      <text:p text:style-name="P5"><text:span text:style-name="T6">時　　間：</text:span><text:span text:style-name="T7">10</text:span><text:span text:style-name="T8">1</text:span><text:span text:style-name="T9">年</text:span><text:span text:style-name="T10">3</text:span><text:span text:style-name="T11">月</text:span><text:span text:style-name="T12">8</text:span><text:span text:style-name="T13">日</text:span><text:span text:style-name="T14">（</text:span><text:span text:style-name="T15">星期</text:span><text:span text:style-name="T16">四</text:span><text:span text:style-name="T17">）</text:span><text:span text:style-name="T18">上</text:span><text:span text:style-name="T19">午</text:span><text:span text:style-name="T20">9</text:span><text:span text:style-name="T21">時</text:span><text:span text:style-name="T22">5</text:span><text:span text:style-name="T23">分</text:span><text:span text:style-name="T24">至</text:span><text:span text:style-name="T25">下</text:span><text:span text:style-name="T26">午</text:span><text:span text:style-name="T27">4</text:span><text:span text:style-name="T28">時</text:span><text:span text:style-name="T29">28</text:span><text:span text:style-name="T30">分</text:span><text:span text:style-name="T31"><text:s text:c="5"/></text:span></text:p>
      <text:p text:style-name="P32">地　　點：本院群賢樓801會議室</text:p>
      <text:p text:style-name="P33"><text:span text:style-name="T34">出席委員</text:span><text:span text:style-name="T35">：</text:span><text:span text:style-name="T36">劉建國 <text:s/>趙天麟 <text:s/></text:span>陳歐珀 <text:s/>吳育仁<text:s text:c="2"/>陳節如 <text:s/>田秋堇 <text:s/>林世嘉 <text:s/>蔡錦隆 <text:s/>鄭汝芬 <text:s/>江惠貞 <text:s/>蘇清泉 <text:s/>徐少萍 <text:s text:c="3"/>楊玉欣<text:s text:c="2"/>王育敏<text:s text:c="2"/>楊 <text:s/>曜 <text:s/><text:span text:style-name="T37">（委員出席1</text:span><text:span text:style-name="T38">5</text:span><text:span text:style-name="T39">人）</text:span><text:span text:style-name="T40"><text:s/></text:span></text:p>
      <text:p text:style-name="P41"><text:span text:style-name="T42">列席委員</text:span><text:span text:style-name="T43">：</text:span><text:span text:style-name="T44">李應元 <text:s/>賴士葆 <text:s/>林明溱 <text:s/>林佳龍 <text:s/>林正二 <text:s/>許添財 <text:s/></text:span>吳秉叡 <text:s/>林德福 <text:s/>盧秀燕 <text:s/>薛 <text:s/>凌 <text:s/>羅淑蕾 <text:s/>陳淑慧 <text:s/>楊瓊瓔 <text:s/>李桐豪 <text:s/>蔣乃辛 <text:s/>黃偉哲 <text:s/>廖正井 <text:s/>江啟臣 <text:s/>蔡其昌 <text:s/>蕭美琴 <text:s/>黃昭順<text:s/><text:s/>李昆澤 <text:s/>劉櫂豪 <text:s/>楊麗環 <text:s/>陳其邁 <text:s/>盧嘉辰 <text:s/>姚文智 <text:s/>林岱樺 <text:s/>徐欣瑩 <text:s/>管碧玲 <text:s/>吳育昇 <text:s/>徐耀昌 <text:s/>陳亭妃 <text:s/>簡東明 <text:s/>黃文玲 <text:s/>林滄敏 <text:s/>廖國棟 <text:s/>潘孟安 <text:s/>呂學樟 <text:s/>邱文彥 <text:s/>呂玉玲 <text:s/>邱志偉<text:s/>鄭麗君 <text:s/>林鴻池 <text:s/>顏清標 <text:s/>羅明才 <text:s/>尤美女<text:s text:c="2"/>高金素梅<text:span text:style-name="T45">（委員列席</text:span><text:span text:style-name="T46">4</text:span><text:span text:style-name="T47">8</text:span><text:span text:style-name="T48">人）</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text:bookmark-start text:name="會辦單位"/><text:bookmark-end text:name="會辦單位"/>列席官員：</text:p>
          </table:table-cell>
          <table:covered-table-cell/>
          <table:table-cell table:style-name="TableCell61">
            <text:p text:style-name="P62">行政院</text:p>
          </table:table-cell>
          <table:table-cell table:style-name="TableCell63">
            <text:p text:style-name="P64">衛生署</text:p>
          </table:table-cell>
          <table:table-cell table:style-name="TableCell65">
            <text:p text:style-name="P66"/>
          </table:table-cell>
          <table:table-cell table:style-name="TableCell67">
            <text:p text:style-name="P68">署長</text:p>
          </table:table-cell>
          <table:table-cell table:style-name="TableCell69" table:number-columns-spanned="2">
            <text:p text:style-name="P70">邱文達</text:p>
          </table:table-cell>
          <table:covered-table-cell/>
        </table:table-row>
        <table:table-row table:style-name="TableRow71">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副署長</text:p>
          </table:table-cell>
          <table:table-cell table:style-name="TableCell82" table:number-columns-spanned="2">
            <text:p text:style-name="P83">蕭美玲</text:p>
          </table:table-cell>
          <table:covered-table-cell/>
        </table:table-row>
        <table:table-row table:style-name="TableRow84">
          <table:table-cell table:style-name="TableCell85" table:number-columns-spanned="2">
            <text:p text:style-name="P86"/>
          </table:table-cell>
          <table:covered-table-cell/>
          <table:table-cell table:style-name="TableCell87">
            <text:p text:style-name="P88"/>
          </table:table-cell>
          <table:table-cell table:style-name="TableCell89">
            <text:p text:style-name="P90">疾病管制局</text:p>
          </table:table-cell>
          <table:table-cell table:style-name="TableCell91">
            <text:p text:style-name="P92"/>
          </table:table-cell>
          <table:table-cell table:style-name="TableCell93">
            <text:p text:style-name="P94">局長</text:p>
          </table:table-cell>
          <table:table-cell table:style-name="TableCell95" table:number-columns-spanned="2">
            <text:p text:style-name="P96">張峰義</text:p>
          </table:table-cell>
          <table:covered-table-cell/>
        </table:table-row>
        <table:table-row table:style-name="TableRow97">
          <table:table-cell table:style-name="TableCell98" table:number-columns-spanned="2">
            <text:p text:style-name="P99"/>
          </table:table-cell>
          <table:covered-table-cell/>
          <table:table-cell table:style-name="TableCell100">
            <text:p text:style-name="P101"/>
          </table:table-cell>
          <table:table-cell table:style-name="TableCell102">
            <text:p text:style-name="P103">醫事處</text:p>
          </table:table-cell>
          <table:table-cell table:style-name="TableCell104">
            <text:p text:style-name="P105"/>
          </table:table-cell>
          <table:table-cell table:style-name="TableCell106">
            <text:p text:style-name="P107">處長</text:p>
          </table:table-cell>
          <table:table-cell table:style-name="TableCell108" table:number-columns-spanned="2">
            <text:p text:style-name="P109">石崇良</text:p>
          </table:table-cell>
          <table:covered-table-cell/>
        </table:table-row>
        <table:table-row table:style-name="TableRow110">
          <table:table-cell table:style-name="TableCell111" table:number-columns-spanned="2">
            <text:p text:style-name="P112"/>
          </table:table-cell>
          <table:covered-table-cell/>
          <table:table-cell table:style-name="TableCell113">
            <text:p text:style-name="P114"/>
          </table:table-cell>
          <table:table-cell table:style-name="TableCell115">
            <text:p text:style-name="P116">醫院管理委員會</text:p>
          </table:table-cell>
          <table:table-cell table:style-name="TableCell117">
            <text:p text:style-name="P118"/>
          </table:table-cell>
          <table:table-cell table:style-name="TableCell119">
            <text:p text:style-name="P120">執行長</text:p>
          </table:table-cell>
          <table:table-cell table:style-name="TableCell121" table:number-columns-spanned="2">
            <text:p text:style-name="P122">李懋華</text:p>
          </table:table-cell>
          <table:covered-table-cell/>
        </table:table-row>
        <table:table-row table:style-name="TableRow123">
          <table:table-cell table:style-name="TableCell124" table:number-columns-spanned="2">
            <text:p text:style-name="P125"/>
          </table:table-cell>
          <table:covered-table-cell/>
          <table:table-cell table:style-name="TableCell126">
            <text:p text:style-name="P127"/>
          </table:table-cell>
          <table:table-cell table:style-name="TableCell128">
            <text:p text:style-name="P129">中醫藥委員會</text:p>
          </table:table-cell>
          <table:table-cell table:style-name="TableCell130">
            <text:p text:style-name="P131"/>
          </table:table-cell>
          <table:table-cell table:style-name="TableCell132">
            <text:p text:style-name="P133">主任委員</text:p>
          </table:table-cell>
          <table:table-cell table:style-name="TableCell134" table:number-columns-spanned="2">
            <text:p text:style-name="P135">黃林煌</text:p>
          </table:table-cell>
          <table:covered-table-cell/>
        </table:table-row>
        <table:table-row table:style-name="TableRow136">
          <table:table-cell table:style-name="TableCell137" table:number-columns-spanned="2">
            <text:p text:style-name="P138"/>
          </table:table-cell>
          <table:covered-table-cell/>
          <table:table-cell table:style-name="TableCell139">
            <text:p text:style-name="P140"/>
          </table:table-cell>
          <table:table-cell table:style-name="TableCell141">
            <text:p text:style-name="P142">國際合作處</text:p>
          </table:table-cell>
          <table:table-cell table:style-name="TableCell143">
            <text:p text:style-name="P144"/>
          </table:table-cell>
          <table:table-cell table:style-name="TableCell145">
            <text:p text:style-name="P146">處長</text:p>
          </table:table-cell>
          <table:table-cell table:style-name="TableCell147" table:number-columns-spanned="2">
            <text:p text:style-name="P148">許明輝</text:p>
          </table:table-cell>
          <table:covered-table-cell/>
        </table:table-row>
        <table:table-row table:style-name="TableRow149">
          <table:table-cell table:style-name="TableCell150" table:number-columns-spanned="2">
            <text:p text:style-name="P151"/>
          </table:table-cell>
          <table:covered-table-cell/>
          <table:table-cell table:style-name="TableCell152">
            <text:p text:style-name="P153"/>
          </table:table-cell>
          <table:table-cell table:style-name="TableCell154">
            <text:p text:style-name="P155">國民健康局</text:p>
          </table:table-cell>
          <table:table-cell table:style-name="TableCell156">
            <text:p text:style-name="P157"/>
          </table:table-cell>
          <table:table-cell table:style-name="TableCell158">
            <text:p text:style-name="P159">副局長</text:p>
          </table:table-cell>
          <table:table-cell table:style-name="TableCell160" table:number-columns-spanned="2">
            <text:p text:style-name="P161">趙坤郁</text:p>
          </table:table-cell>
          <table:covered-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table-cell table:style-name="TableCell167">
            <text:p text:style-name="P168">健保小組</text:p>
          </table:table-cell>
          <table:table-cell table:style-name="TableCell169">
            <text:p text:style-name="P170"/>
          </table:table-cell>
          <table:table-cell table:style-name="TableCell171">
            <text:p text:style-name="P172">參事</text:p>
          </table:table-cell>
          <table:table-cell table:style-name="TableCell173" table:number-columns-spanned="2">
            <text:p text:style-name="P174">曲同光</text:p>
          </table:table-cell>
          <table:covered-table-cell/>
        </table:table-row>
        <table:table-row table:style-name="TableRow175">
          <table:table-cell table:style-name="TableCell176" table:number-columns-spanned="2">
            <text:p text:style-name="P177"/>
          </table:table-cell>
          <table:covered-table-cell/>
          <table:table-cell table:style-name="TableCell178">
            <text:p text:style-name="P179"/>
          </table:table-cell>
          <table:table-cell table:style-name="TableCell180">
            <text:p text:style-name="P181">食品藥物管理局</text:p>
          </table:table-cell>
          <table:table-cell table:style-name="TableCell182">
            <text:p text:style-name="P183"/>
          </table:table-cell>
          <table:table-cell table:style-name="TableCell184">
            <text:p text:style-name="P185">簡任技正</text:p>
          </table:table-cell>
          <table:table-cell table:style-name="TableCell186" table:number-columns-spanned="2">
            <text:p text:style-name="P187">王慧英</text:p>
          </table:table-cell>
          <table:covered-table-cell/>
        </table:table-row>
        <table:table-row table:style-name="TableRow188">
          <table:table-cell table:style-name="TableCell189" table:number-columns-spanned="2">
            <text:p text:style-name="P190"/>
          </table:table-cell>
          <table:covered-table-cell/>
          <table:table-cell table:style-name="TableCell191">
            <text:p text:style-name="P192"/>
          </table:table-cell>
          <table:table-cell table:style-name="TableCell193">
            <text:p text:style-name="P194">中央健康保險局</text:p>
          </table:table-cell>
          <table:table-cell table:style-name="TableCell195">
            <text:p text:style-name="P196"/>
          </table:table-cell>
          <table:table-cell table:style-name="TableCell197">
            <text:p text:style-name="P198">專門委員</text:p>
          </table:table-cell>
          <table:table-cell table:style-name="TableCell199" table:number-columns-spanned="2">
            <text:p text:style-name="P200">林阿明</text:p>
          </table:table-cell>
          <table:covered-table-cell/>
        </table:table-row>
        <table:table-row table:style-name="TableRow201">
          <table:table-cell table:style-name="TableCell202" table:number-columns-spanned="2">
            <text:p text:style-name="P203"/>
          </table:table-cell>
          <table:covered-table-cell/>
          <table:table-cell table:style-name="TableCell204">
            <text:p text:style-name="P205">行政院</text:p>
          </table:table-cell>
          <table:table-cell table:style-name="TableCell206">
            <text:p text:style-name="P207">環境保護署</text:p>
          </table:table-cell>
          <table:table-cell table:style-name="TableCell208">
            <text:p text:style-name="P209"/>
          </table:table-cell>
          <table:table-cell table:style-name="TableCell210">
            <text:p text:style-name="P211">署長</text:p>
          </table:table-cell>
          <table:table-cell table:style-name="TableCell212" table:number-columns-spanned="2">
            <text:p text:style-name="P213">沈世宏</text:p>
          </table:table-cell>
          <table:covered-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ext:p text:style-name="P220">環境衛生及毒物管理處</text:p>
          </table:table-cell>
          <table:table-cell table:style-name="TableCell221">
            <text:p text:style-name="P222"/>
          </table:table-cell>
          <table:table-cell table:style-name="TableCell223">
            <text:p text:style-name="P224">處長</text:p>
          </table:table-cell>
          <table:table-cell table:style-name="TableCell225" table:number-columns-spanned="2">
            <text:p text:style-name="P226">林建輝</text:p>
          </table:table-cell>
          <table:covered-table-cell/>
        </table:table-row>
        <table:table-row table:style-name="TableRow227">
          <table:table-cell table:style-name="TableCell228" table:number-columns-spanned="2">
            <text:p text:style-name="P229"/>
          </table:table-cell>
          <table:covered-table-cell/>
          <table:table-cell table:style-name="TableCell230">
            <text:p text:style-name="P231"/>
          </table:table-cell>
          <table:table-cell table:style-name="TableCell232">
            <text:p text:style-name="P233">水質保護處</text:p>
          </table:table-cell>
          <table:table-cell table:style-name="TableCell234">
            <text:p text:style-name="P235"/>
          </table:table-cell>
          <table:table-cell table:style-name="TableCell236">
            <text:p text:style-name="P237">處長</text:p>
          </table:table-cell>
          <table:table-cell table:style-name="TableCell238" table:number-columns-spanned="2">
            <text:p text:style-name="P239">許永興</text:p>
          </table:table-cell>
          <table:covered-table-cell/>
        </table:table-row>
        <table:table-row table:style-name="TableRow240">
          <table:table-cell table:style-name="TableCell241" table:number-columns-spanned="2">
            <text:p text:style-name="P242"/>
          </table:table-cell>
          <table:covered-table-cell/>
          <table:table-cell table:style-name="TableCell243">
            <text:p text:style-name="P244"/>
          </table:table-cell>
          <table:table-cell table:style-name="TableCell245">
            <text:p text:style-name="P246">廢棄物管理處</text:p>
          </table:table-cell>
          <table:table-cell table:style-name="TableCell247">
            <text:p text:style-name="P248"/>
          </table:table-cell>
          <table:table-cell table:style-name="TableCell249">
            <text:p text:style-name="P250">簡任秘書</text:p>
          </table:table-cell>
          <table:table-cell table:style-name="TableCell251" table:number-columns-spanned="2">
            <text:p text:style-name="P252">邱濟民</text:p>
          </table:table-cell>
          <table:covered-table-cell/>
        </table:table-row>
        <table:table-row table:style-name="TableRow253">
          <table:table-cell table:style-name="TableCell254" table:number-columns-spanned="2">
            <text:p text:style-name="P255"/>
          </table:table-cell>
          <table:covered-table-cell/>
          <table:table-cell table:style-name="TableCell256">
            <text:p text:style-name="P257"/>
          </table:table-cell>
          <table:table-cell table:style-name="TableCell258">
            <text:p text:style-name="P259">環境督察總隊</text:p>
          </table:table-cell>
          <table:table-cell table:style-name="TableCell260">
            <text:p text:style-name="P261"/>
          </table:table-cell>
          <table:table-cell table:style-name="TableCell262">
            <text:p text:style-name="P263">科長</text:p>
          </table:table-cell>
          <table:table-cell table:style-name="TableCell264" table:number-columns-spanned="2">
            <text:p text:style-name="P265">張丁晉</text:p>
          </table:table-cell>
          <table:covered-table-cell/>
        </table:table-row>
        <table:table-row table:style-name="TableRow266">
          <table:table-cell table:style-name="TableCell267" table:number-columns-spanned="2">
            <text:p text:style-name="P268"/>
          </table:table-cell>
          <table:covered-table-cell/>
          <table:table-cell table:style-name="TableCell269">
            <text:p text:style-name="P270">行政院</text:p>
          </table:table-cell>
          <table:table-cell table:style-name="TableCell271">
            <text:p text:style-name="P272">消費者保護處</text:p>
          </table:table-cell>
          <table:table-cell table:style-name="TableCell273">
            <text:p text:style-name="P274"/>
          </table:table-cell>
          <table:table-cell table:style-name="TableCell275">
            <text:p text:style-name="P276">副處長</text:p>
          </table:table-cell>
          <table:table-cell table:style-name="TableCell277" table:number-columns-spanned="2">
            <text:p text:style-name="P278">吳政學</text:p>
          </table:table-cell>
          <table:covered-table-cell/>
        </table:table-row>
        <table:table-row table:style-name="TableRow279">
          <table:table-cell table:style-name="TableCell280" table:number-columns-spanned="2">
            <text:p text:style-name="P281"/>
          </table:table-cell>
          <table:covered-table-cell/>
          <table:table-cell table:style-name="TableCell282">
            <text:p text:style-name="P283">行政院</text:p>
          </table:table-cell>
          <table:table-cell table:style-name="TableCell284">
            <text:p text:style-name="P285"><text:span text:style-name="T286">農業委員會</text:span><text:span text:style-name="T287"><text:s text:c="4"/></text:span><text:span text:style-name="T288">（上午）</text:span></text:p>
          </table:table-cell>
          <table:table-cell table:style-name="TableCell289">
            <text:p text:style-name="P290"/>
          </table:table-cell>
          <table:table-cell table:style-name="TableCell291">
            <text:p text:style-name="P292">副主任委員</text:p>
          </table:table-cell>
          <table:table-cell table:style-name="TableCell293" table:number-columns-spanned="2">
            <text:p text:style-name="P294">王政騰</text:p>
          </table:table-cell>
          <table:covered-table-cell/>
        </table:table-row>
        <table:table-row table:style-name="TableRow295">
          <table:table-cell table:style-name="TableCell296" table:number-columns-spanned="2">
            <text:p text:style-name="P297"/>
          </table:table-cell>
          <table:covered-table-cell/>
          <table:table-cell table:style-name="TableCell298">
            <text:p text:style-name="P299"/>
          </table:table-cell>
          <table:table-cell table:style-name="TableCell300">
            <text:p text:style-name="P301"><text:s text:c="14"/>（下午）</text:p>
          </table:table-cell>
          <table:table-cell table:style-name="TableCell302">
            <text:p text:style-name="P303"/>
          </table:table-cell>
          <table:table-cell table:style-name="TableCell304">
            <text:p text:style-name="P305">副主任委員</text:p>
          </table:table-cell>
          <table:table-cell table:style-name="TableCell306" table:number-columns-spanned="2">
            <text:p text:style-name="P307">黃有才</text:p>
          </table:table-cell>
          <table:covered-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cell table:style-name="TableCell313">
            <text:p text:style-name="P314">動植物防疫檢疫局</text:p>
          </table:table-cell>
          <table:table-cell table:style-name="TableCell315">
            <text:p text:style-name="P316"/>
          </table:table-cell>
          <table:table-cell table:style-name="TableCell317">
            <text:p text:style-name="P318">局長</text:p>
          </table:table-cell>
          <table:table-cell table:style-name="TableCell319" table:number-columns-spanned="2">
            <text:p text:style-name="P320">許天來</text:p>
          </table:table-cell>
          <table:covered-table-cell/>
        </table:table-row>
        <table:table-row table:style-name="TableRow321">
          <table:table-cell table:style-name="TableCell322" table:number-columns-spanned="2">
            <text:p text:style-name="P323"/>
          </table:table-cell>
          <table:covered-table-cell/>
          <table:table-cell table:style-name="TableCell324">
            <text:p text:style-name="P325"/>
          </table:table-cell>
          <table:table-cell table:style-name="TableCell326">
            <text:p text:style-name="P327">家畜衛生試驗所</text:p>
          </table:table-cell>
          <table:table-cell table:style-name="TableCell328">
            <text:p text:style-name="P329"/>
          </table:table-cell>
          <table:table-cell table:style-name="TableCell330">
            <text:p text:style-name="P331">所長</text:p>
          </table:table-cell>
          <table:table-cell table:style-name="TableCell332" table:number-columns-spanned="2">
            <text:p text:style-name="P333">黃金城</text:p>
          </table:table-cell>
          <table:covered-table-cell/>
        </table:table-row>
        <table:table-row table:style-name="TableRow334">
          <table:table-cell table:style-name="TableCell335" table:number-columns-spanned="2">
            <text:p text:style-name="P336"/>
          </table:table-cell>
          <table:covered-table-cell/>
          <table:table-cell table:style-name="TableCell337">
            <text:p text:style-name="P338"/>
          </table:table-cell>
          <table:table-cell table:style-name="TableCell339">
            <text:p text:style-name="P340">畜牧處</text:p>
          </table:table-cell>
          <table:table-cell table:style-name="TableCell341">
            <text:p text:style-name="P342"/>
          </table:table-cell>
          <table:table-cell table:style-name="TableCell343">
            <text:p text:style-name="P344">簡任技正</text:p>
          </table:table-cell>
          <table:table-cell table:style-name="TableCell345" table:number-columns-spanned="2">
            <text:p text:style-name="P346">江文全</text:p>
          </table:table-cell>
          <table:covered-table-cell/>
        </table:table-row>
        <table:table-row table:style-name="TableRow347">
          <table:table-cell table:style-name="TableCell348">
            <text:p text:style-name="P349">列席人員：</text:p>
          </table:table-cell>
          <table:table-cell table:style-name="TableCell350" table:number-columns-spanned="3">
            <text:p text:style-name="P351">國立臺灣大學公共衛生學院流行病學與預防醫學研究所</text:p>
          </table:table-cell>
          <table:covered-table-cell/>
          <table:covered-table-cell/>
          <table:table-cell table:style-name="TableCell352">
            <text:p text:style-name="P353"/>
          </table:table-cell>
          <table:table-cell table:style-name="TableCell354">
            <text:p text:style-name="P355">教授</text:p>
          </table:table-cell>
          <table:table-cell table:style-name="TableCell356">
            <text:p text:style-name="P357">金傳春</text:p>
          </table:table-cell>
          <table:table-cell>
            <text:p text:style-name="P357"/>
          </table:table-cell>
        </table:table-row>
        <table:table-row table:style-name="TableRow358">
          <table:table-cell table:style-name="TableCell359">
            <text:p text:style-name="P360"/>
          </table: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教授</text:p>
          </table:table-cell>
          <table:table-cell table:style-name="TableCell367">
            <text:p text:style-name="P368">黃立民</text:p>
          </table:table-cell>
          <table:table-cell>
            <text:p text:style-name="P368"/>
          </table:table-cell>
        </table:table-row>
        <table:table-row table:style-name="TableRow369">
          <table:table-cell table:style-name="TableCell370">
            <text:p text:style-name="P371"/>
          </table:table-cell>
          <table:table-cell table:style-name="TableCell372" table:number-columns-spanned="3">
            <text:p text:style-name="P373">財團法人彰化基督教醫院</text:p>
          </table:table-cell>
          <table:covered-table-cell/>
          <table:covered-table-cell/>
          <table:table-cell table:style-name="TableCell374">
            <text:p text:style-name="P375"/>
          </table:table-cell>
          <table:table-cell table:style-name="TableCell376">
            <text:p text:style-name="P377">醫師</text:p>
          </table:table-cell>
          <table:table-cell table:style-name="TableCell378">
            <text:p text:style-name="P379">葉光芃</text:p>
          </table:table-cell>
          <table:table-cell>
            <text:p text:style-name="P379"/>
          </table:table-cell>
        </table:table-row>
        <table:table-row table:style-name="TableRow380">
          <table:table-cell table:style-name="TableCell381">
            <text:p text:style-name="P382"/>
          </table:table-cell>
          <table:table-cell table:style-name="TableCell383" table:number-columns-spanned="3">
            <text:p text:style-name="P384">社團法人台灣動物社會研究會</text:p>
          </table:table-cell>
          <table:covered-table-cell/>
          <table:covered-table-cell/>
          <table:table-cell table:style-name="TableCell385">
            <text:p text:style-name="P386"/>
          </table:table-cell>
          <table:table-cell table:style-name="TableCell387">
            <text:p text:style-name="P388">執行長</text:p>
          </table:table-cell>
          <table:table-cell table:style-name="TableCell389">
            <text:p text:style-name="P390">朱增宏</text:p>
          </table:table-cell>
          <table:table-cell>
            <text:p text:style-name="P390"/>
          </table:table-cell>
        </table:table-row>
        <table:table-row table:style-name="TableRow391">
          <table:table-cell table:style-name="TableCell392">
            <text:p text:style-name="P393"/>
          </table:table-cell>
          <table:table-cell table:style-name="TableCell394" table:number-columns-spanned="3">
            <text:p text:style-name="P395">國立台灣大學獸醫專業學院</text:p>
          </table:table-cell>
          <table:covered-table-cell/>
          <table:covered-table-cell/>
          <table:table-cell table:style-name="TableCell396">
            <text:p text:style-name="P397"/>
          </table:table-cell>
          <table:table-cell table:style-name="TableCell398">
            <text:p text:style-name="P399">名譽教授</text:p>
          </table:table-cell>
          <table:table-cell table:style-name="TableCell400">
            <text:p text:style-name="P401">賴秀穗</text:p>
          </table:table-cell>
          <table:table-cell>
            <text:p text:style-name="P401"/>
          </table:table-cell>
        </table:table-row>
        <table:table-row table:style-name="TableRow402">
          <table:table-cell table:style-name="TableCell403">
            <text:p text:style-name="P404"/>
          </table:table-cell>
          <table:table-cell table:style-name="TableCell405" table:number-columns-spanned="3">
            <text:p text:style-name="P406">國家衛生研究院感染症研究組</text:p>
          </table:table-cell>
          <table:covered-table-cell/>
          <table:covered-table-cell/>
          <table:table-cell table:style-name="TableCell407">
            <text:p text:style-name="P408"/>
          </table:table-cell>
          <table:table-cell table:style-name="TableCell409">
            <text:p text:style-name="P410">特聘研究員</text:p>
          </table:table-cell>
          <table:table-cell table:style-name="TableCell411">
            <text:p text:style-name="P412">蘇益仁</text:p>
          </table:table-cell>
          <table:table-cell>
            <text:p text:style-name="P412"/>
          </table:table-cell>
        </table:table-row>
        <table:table-row table:style-name="TableRow413">
          <table:table-cell table:style-name="TableCell414">
            <text:p text:style-name="P415"/>
          </table:table-cell>
          <table:table-cell table:style-name="TableCell416" table:number-columns-spanned="3">
            <text:p text:style-name="P417"/>
          </table:table-cell>
          <table:covered-table-cell/>
          <table:covered-table-cell/>
          <table:table-cell table:style-name="TableCell418">
            <text:p text:style-name="P419"/>
          </table:table-cell>
          <table:table-cell table:style-name="TableCell420" table:number-columns-spanned="2">
            <text:p text:style-name="P421">李惠仁先生</text:p>
          </table:table-cell>
          <table:covered-table-cell/>
          <table:table-cell>
            <text:p text:style-name="P421"/>
          </table:table-cell>
        </table:table-row>
      </table:table>
      <text:p text:style-name="P422">主　　席：田召集委員秋堇</text:p>
      <text:p text:style-name="P423">專門委員：鄭光三</text:p>
      <text:p text:style-name="P424">主任秘書：楊夢濤</text:p>
      <text:p text:style-name="P425">紀　　錄：簡任秘書　戴文堅</text:p>
      <text:p text:style-name="P426">簡任編審　鄭翔勻</text:p>
      <text:p text:style-name="P427">科　　長　王曉蘭</text:p>
      <text:p text:style-name="P428">薦任科員　馬華玫</text:p>
      <text:p text:style-name="P429"/>
      <text:p text:style-name="P430">報告事項</text:p>
      <text:soft-page-break/>
      <text:p text:style-name="P431">宣讀上次會議議事錄。</text:p>
      <text:p text:style-name="P432">決<text:s text:c="2"/>定：議事錄確定。</text:p>
      <text:p text:style-name="P433"/>
      <text:p text:style-name="P434">邀請行政院衛生署邱署長文達、行政院環境保護署署長沈世宏、行政院農業委員會副主任委員及行政院消費者保護處等就「禽流感疫情對人體健康、食品安全及環境之衝擊影響」列席報告，並備質詢。</text:p>
      <text:p text:style-name="P435">（委員趙天麟、劉建國、陳歐珀、陳節如、田秋堇、蔡錦隆、徐少萍、鄭汝芬、吳育仁、蘇清泉、吳秉叡、李應元、陳其邁、江惠貞、徐欣瑩及管碧玲等16<text:span text:style-name="T436">人提出質詢</text:span><text:span text:style-name="T437">，均經</text:span><text:span text:style-name="T438">行政院衛生署署長邱文達</text:span><text:span text:style-name="T439">、</text:span><text:span text:style-name="T440">行政院環境保護署署長沈世宏、行政院農業委員會副主任委員</text:span><text:span text:style-name="T441">王政騰</text:span><text:span text:style-name="T442">、黃有才</text:span>等相關主管<text:span text:style-name="T443">即席答復</text:span><text:span text:style-name="T444">及</text:span><text:span text:style-name="T445">財團法人彰化基督教醫院醫師葉光芃</text:span><text:span text:style-name="T446">、</text:span><text:span text:style-name="T447">國立台灣大學獸醫專業學院名譽教授賴秀穗</text:span><text:span text:style-name="T448">、</text:span><text:span text:style-name="T449">國家衛生研究院感染症研究組特聘研究員蘇益仁</text:span><text:span text:style-name="T450">、</text:span><text:span text:style-name="T451">國立臺灣大學公共衛生學院流行病學與預防醫學研究所教授金傳春</text:span><text:span text:style-name="T452">、</text:span><text:span text:style-name="T453">李惠仁</text:span><text:span text:style-name="T454">先生</text:span><text:span text:style-name="T455">等</text:span><text:span text:style-name="T456">列席說明</text:span><text:span text:style-name="T457">。）</text:span></text:p>
      <text:p text:style-name="P458">決<text:s text:c="2"/>定</text:p>
      <text:p text:style-name="P459">一、本日詢答完畢。</text:p>
      <text:p text:style-name="P460">二、委員黃文玲、徐耀昌、楊瓊瓔及陳亭妃等4人所提書面質詢列入紀錄，刊登公報，並請相關機關於2週內以書面答復本會及本會委員與質詢委員。</text:p>
      <text:p text:style-name="P461">三、本日會議委員所提質詢未及答復部分（含委員質詢中要求提供之相關資料）亦請相關機關於2週內以書面答復本會及本會委員與質詢委員。</text:p>
      <text:p text:style-name="P462">另通過臨時提案10項：</text:p>
      <text:p text:style-name="P463">（一）因禽流感疫情101年2月1日第一次專家會議錄音帶，事涉此次禽流感疫情影響重大。故本委員會決議將上述錄音帶送交台北地檢署一併偵辦。</text:p>
      <text:p text:style-name="P464">提案人：趙天麟 <text:s/>劉建國 <text:s/>田秋堇 <text:s/>管碧玲 <text:s/>李昆澤 <text:s/>尤美女</text:p>
      <text:p text:style-name="P465">（二）為因應禽流感疫情目前有擴大趨勢，且目前H5N2尚未排除有傳染給人之可能性;基於以安民心之需要，衛生主管機關應立即投入流感防疫工作，應對已爆發疫情雞場畜主及防檢疫人員進行類流感症狀監測，並對有症狀者進行抽血檢驗，衛生主管機關及農政單位，應對全台雞場畜主進行類流感症狀監測，以維護國人健康。</text:p>
      <text:p text:style-name="P466">提案人：陳歐珀 <text:s/>劉建國</text:p>
      <text:p text:style-name="P467">連署人：田秋堇 <text:s/>趙天麟 <text:s/>陳節如</text:p>
      <text:p text:style-name="P468">（三）針對行政院農業委員會對禽流感疫情，未能及時處置，不僅導致疫情擴大，造成民眾心理恐慌，危害食品安全外，對家禽產業更造成嚴重影響，基此，要求:一、行政院應整合相關部會即刻採取緊急防疫工作及後續因應措施，並應提供地方縣市政府足夠資源(消毒藥劑、疫苗、經費及設備等)以之因應;二、針對此次因禽流感疫情而遭受損失之雞農及畜牧業者，中央主管機關應依相關規定予以專案認定，並給予必要救助或補助;三、因禽流感疫情之衝擊，導致內、外銷畜牧相關產製品(鳥類、蛋)因而無法出口或滯銷者，亦應獲得合理救助及補償;四、行政院農業委員會101年度有關「家禽流行性感冒防疫計畫」預算，編列89,554千元，較上年度的149,874千元，減少60,320千元，為有效防杜疫情，本年度應辦理追加預算，下年度應提高編列。</text:p>
      <text:p text:style-name="P469">提案人：劉建國</text:p>
      <text:p text:style-name="P470">連署人：陳歐珀 <text:s/>趙天麟 <text:s/>田秋堇 <text:s/>陳節如</text:p>
      <text:p text:style-name="P471">（四）馬總統今（101）年2月1日要求重啟美牛談判後，毛豬價格立即呈現不穩，當日毛豬價均價為每公斤65.32元，但從2月2日起毛豬價格開始呈現不穩持續滑落，毛豬價格每週均價開始下跌，從每公斤65.15元下降至55.53元，跌幅高達14.7%，尤其2月15日全國均價跌破60元大關後，3月6日每公斤均價更跌破55元，此業已嚴重影響全國9,733養豬戶全家生計，爰要求行政院農業委員會應立即針對豬價下跌啟動產銷調節緊急處理計畫，並提出「因應方案」，俾減少豬農損失，保護本土畜產業。</text:p>
      <text:p text:style-name="P472">提案人：劉建國</text:p>
      <text:p text:style-name="P473">連署人：陳歐珀 <text:s/>趙天麟 <text:s/>陳節如 <text:s/>田秋堇<text:s/></text:p>
      <text:p text:style-name="P474">（五）為保護雞農等養禽業者之生計及權益，爰此要求行政院農業委員會加強H5N2禽流感疫區的消毒工作，並改善疫病養雞場之環境設備輔導，於一個月內將處理結果向立<text:bookmark-start text:name="_GoBack"/><text:bookmark-end text:name="_GoBack"/>法院社會福利及衛生環境委員會報告。</text:p>
      <text:p text:style-name="P475">提案人：吳育仁<text:s text:c="2"/>蔡錦隆</text:p>
      <text:p text:style-name="P476">連署人：蘇清泉 <text:s/>鄭汝芬 <text:s/>王育敏<text:s/><text:s/>江惠貞 <text:s/><text:s/>楊玉欣<text:s text:c="2"/>徐少萍</text:p>
      <text:p text:style-name="P477">（六）為讓消費者有知的權利，爰此要求行政院衛生署應定期公布牛肉含萊克多巴胺(Ractopamine)殘留檢出資訊，透過資訊平台，向社會大眾公布。</text:p>
      <text:p text:style-name="P478">提案人：吳育仁</text:p>
      <text:p text:style-name="P479">連署人：蘇清泉 <text:s/>鄭汝芬 <text:s/>王育敏 <text:s/>江惠貞 <text:s text:c="2"/>楊玉欣<text:s text:c="2"/>蔡錦隆 <text:s/>徐少萍</text:p>
      <text:p text:style-name="P480">（七）美牛瘦肉精議題涉及國人健康，且政府認為:「沒有科學證據證明食用飼料添加萊克多巴胺的肉品對人體有害」，爰此要求行政院衛生署應將食用殘留飼料添加萊克多巴胺(Ractopamine)的肉品對健康之安全風險評估、研究報告與文獻等科學根據正反兩面，透過資訊平台，向社會大眾公布。</text:p>
      <text:p text:style-name="P481">提案人：吳育仁</text:p>
      <text:p text:style-name="P482">連署人：蘇清泉 <text:s/>鄭汝芬 <text:s/>王育敏 <text:s/>江惠貞 <text:s text:c="2"/>楊玉欣<text:s text:c="2"/>蔡錦隆 <text:s/>徐少萍</text:p>
      <text:p text:style-name="P483">（八）依據行政院農業委員會提供委員會之書面報告，表示家畜衛生試驗所得出之檢驗結果，仍需動植物防疫檢疫局組成之高病原性家禽流行性感冒防治工作小組會議討論確認，有踰越《高病原性家禽流行性感冒檢驗方法》（2003年公告）及干擾科學研究之嫌，甚而引發隱匿疫情、延誤防疫措施之爭議。爰此，行政院農業委員會未來應按OIE關於病毒病原性判定之定義及規範確實通報OIE。</text:p>
      <text:p text:style-name="P484">提案人：田秋堇</text:p>
      <text:p text:style-name="P485">連署人：劉建國 <text:s/>陳歐珀</text:p>
      <text:p text:style-name="P486">（九）由於行政院農業委員會疑有隱匿禽流感病毒H5N2疫情，致使我國防疫行動錯失最佳時機，導致原本較易控制之低病原性病毒演化為高病原性，且極可能已本土化。一旦成為本土病毒株，恐難根除，台灣人民將與H5N2病毒株共存。爰此，行政院農業委員會應儘速確認禽流感H5N2之疫情範圍、判定是否已成為本土病毒株、進行血清流行病學相關研究，據此擬定後續因應對策，並向立法院社會福利及衛生環境委員會提出專案報告。</text:p>
      <text:p text:style-name="P487">提案人：田秋堇</text:p>
      <text:p text:style-name="P488">連署人：劉建國 <text:s/>陳歐珀</text:p>
      <text:p text:style-name="P489">（十）行政院農業委員會疑有隱匿禽流感疫情引起爭議，造成台灣國際防疫形象嚴重受損，引發國人惶恐不安，更重創台灣畜牧產業。國會議員不分藍綠，關注人民健康，因此安排專案報告，然專案報告中，學者與民間團體代表認為農政單位資訊極度不公開，導致學者與民間團體，無法進行有關公眾利益相關研究與政策建言，重創人民對政府之信賴，導致嚴重防疫漏洞。爰此，要求行政院農業委員會，攸關人民健康之防疫資訊，應依法完全資訊公開。</text:p>
      <text:p text:style-name="P490">提案人：田秋堇</text:p>
      <text:p text:style-name="P491">連署人：劉建國 <text:s/>陳歐珀</text:p>
      <text:p text:style-name="P492">未通過臨時提案1項：</text:p>
      <text:p text:style-name="P493">（一）鑑於2009年台灣和美國簽訂《台美牛肉議定書》後，含有萊克多巴胺(瘦肉精)的美國牛肉大肆引進台灣消費市場，及去年(民國100年)行政院農業委員會動植物防疫檢疫局委託辦理之多場萊克多巴胺專家會議，影響國人健康甚鉅，實有進一步了解之必要。爰建請立法院社會福利及衛生環境委員會成立「《台美牛肉議定書》簽訂暨萊克多巴胺美牛進口案文件調閱小組」，依據本院職權行使法規定進行調查，以釐清真相。（表決結果：在場委員10人，贊成2人，反對8人。）</text:p>
      <text:p text:style-name="P494">提案人：田秋堇</text:p>
      <text:p text:style-name="P495">連署人：劉建國 <text:s/>陳歐珀 <text:s/>吳宜臻 <text:s/>林佳龍 <text:s/>柯建銘 <text:s/>吳秉叡 <text:s/>蔡其昌 <text:s/>陳亭妃 <text:s/>蕭美琴 <text:s/>李應元 <text:s/>許添財 <text:s/>陳唐山 <text:s/>林淑芬 <text:s/>尤美女</text:p>
      <text:p text:style-name="P496">散 <text:s/>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6437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7:00Z</meta:creation-date>
    <dc:date>2017-08-24T09:07:00Z</dc:date>
    <meta:print-date>2012-03-08T11:11:00Z</meta:print-date>
    <meta:template xlink:href="Normal.dotm" xlink:type="simple"/>
    <meta:editing-cycles>2</meta:editing-cycles>
    <meta:editing-duration>PT0S</meta:editing-duration>
    <meta:document-statistic meta:page-count="3" meta:paragraph-count="7" meta:word-count="590" meta:character-count="3946" meta:row-count="28" meta:non-whitespace-character-count="3363"/>
  </office:meta>
</office:document-meta>
</file>