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text-properties fo:color="#000000"/>
    </style:style>
    <style:style style:name="P6" style:parent-style-name="內文" style:family="paragraph">
      <style:paragraph-properties fo:line-height="0.3472in" fo:margin-left="3.6222in" fo:margin-right="0.1111in" fo:text-indent="0.1243in">
        <style:tab-stops/>
      </style:paragraph-properties>
      <style:text-properties fo:color="#000000"/>
    </style:style>
    <style:style style:name="P7" style:parent-style-name="內文" style:family="paragraph">
      <style:paragraph-properties fo:line-height="0.3472in" fo:margin-left="0.702in" fo:margin-right="0.1111in" fo:text-indent="-0.702in">
        <style:tab-stops>
          <style:tab-stop style:type="left" style:position="0.4229in"/>
        </style:tab-stops>
      </style:paragraph-properties>
      <style:text-properties fo:color="#000000"/>
    </style:style>
    <style:style style:name="P8" style:parent-style-name="本文" style:family="paragraph">
      <style:paragraph-properties fo:line-height="0.3472in" fo:margin-left="1.125in" fo:margin-right="0.1402in" fo:text-indent="-1.125in">
        <style:tab-stops/>
      </style:paragraph-properties>
      <style:text-properties fo:color="#000000"/>
    </style:style>
    <style:style style:name="P9" style:parent-style-name="本文" style:family="paragraph">
      <style:paragraph-properties fo:line-height="0.3472in" fo:margin-left="1.125in" fo:margin-right="0.1402in" fo:text-indent="-1.125in">
        <style:tab-stops/>
      </style:paragraph-properties>
      <style:text-properties fo:color="#000000"/>
    </style:style>
    <style:style style:name="TableColumn11" style:family="table-column">
      <style:table-column-properties style:column-width="1.1145in"/>
    </style:style>
    <style:style style:name="TableColumn12" style:family="table-column">
      <style:table-column-properties style:column-width="0.8736in"/>
    </style:style>
    <style:style style:name="TableColumn13" style:family="table-column">
      <style:table-column-properties style:column-width="2.5597in"/>
    </style:style>
    <style:style style:name="TableColumn14" style:family="table-column">
      <style:table-column-properties style:column-width="0.0986in"/>
    </style:style>
    <style:style style:name="TableColumn15" style:family="table-column">
      <style:table-column-properties style:column-width="1.0826in"/>
    </style:style>
    <style:style style:name="TableColumn16" style:family="table-column">
      <style:table-column-properties style:column-width="0.7902in"/>
    </style:style>
    <style:style style:name="Table10" style:family="table">
      <style:table-properties style:width="6.5194in" fo:margin-left="0in" table:align="left"/>
    </style:style>
    <style:style style:name="TableRow17" style:family="table-row">
      <style:table-row-propertie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3472in"/>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widows="2" fo:orphans="2" fo:text-align="end" fo:line-height="0.3472in"/>
      <style:text-properties style:font-name-complex="新細明體" style:letter-kerning="false"/>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widows="2" fo:orphans="2" fo:line-height="0.3472in"/>
      <style:text-properties style:font-name-complex="新細明體" style:letter-kerning="false"/>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line-height="0.3472in"/>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widows="2" fo:orphans="2" fo:text-align="start" fo:line-height="0.3472in"/>
      <style:text-properties style:font-name-complex="新細明體" style:letter-kerning="false"/>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widows="2" fo:orphans="2" fo:text-align="end" fo:line-height="0.3472in"/>
      <style:text-properties style:font-name-complex="新細明體" style:letter-kerning="false"/>
    </style:style>
    <style:style style:name="TableRow30" style:family="table-row">
      <style:table-row-propertie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line-height="0.3472in"/>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widows="2" fo:orphans="2" fo:text-align="end" fo:line-height="0.3472in"/>
      <style:text-properties style:font-name-complex="新細明體" style:letter-kerning="false"/>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widows="2" fo:orphans="2" fo:line-height="0.3472in"/>
      <style:text-properties style:font-name-complex="新細明體" fo:color="#000000" style:letter-kerning="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line-height="0.3472in"/>
      <style:text-properties fo:color="#000000"/>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widows="2" fo:orphans="2" fo:text-align="start" fo:line-height="0.3472in"/>
      <style:text-properties style:font-name-complex="新細明體" fo:color="#000000" style:letter-kerning="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text-align="end" fo:line-height="0.3472in"/>
      <style:text-properties style:font-name-complex="新細明體" fo:color="#000000" style:letter-kerning="false"/>
    </style:style>
    <style:style style:name="TableRow43" style:family="table-row">
      <style:table-row-properties/>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line-height="0.3472in"/>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widows="2" fo:orphans="2" fo:text-align="end" fo:line-height="0.3472in"/>
      <style:text-properties style:font-name-complex="新細明體" style:letter-kerning="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widows="2" fo:orphans="2" fo:line-height="0.3472in"/>
      <style:text-properties style:font-name-complex="新細明體" fo:color="#000000" style:letter-kerning="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line-height="0.3472in"/>
      <style:text-properties fo:color="#000000"/>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start" fo:line-height="0.3472in"/>
      <style:text-properties style:font-name-complex="新細明體" fo:color="#000000" style:letter-kerning="false"/>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end" fo:line-height="0.3472in"/>
      <style:text-properties style:font-name-complex="新細明體" fo:color="#000000" style:letter-kerning="false"/>
    </style:style>
    <style:style style:name="TableRow56" style:family="table-row">
      <style:table-row-properties/>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3472in"/>
      <style:text-properties style:font-name-complex="新細明體" style:letter-kerning="false"/>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fo:line-height="0.3472in"/>
      <style:text-properties fo:color="#000000"/>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text-properties fo:color="#000000"/>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start" fo:line-height="0.3472in"/>
      <style:text-properties fo:color="#000000"/>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fo:text-align="end" fo:line-height="0.3472in"/>
      <style:text-properties fo:color="#000000"/>
    </style:style>
    <style:style style:name="TableRow69" style:family="table-row">
      <style:table-row-propertie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end" fo:line-height="0.3472in"/>
      <style:text-properties style:font-name-complex="新細明體" style:letter-kerning="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line-height="0.3472in"/>
      <style:text-properties style:font-name-complex="新細明體" style:letter-kerning="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3472in"/>
      <style:text-properties style:font-name-complex="新細明體" style:letter-kerning="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complex="新細明體" style:letter-kerning="false"/>
    </style:style>
    <style:style style:name="TableRow82" style:family="table-row">
      <style:table-row-properties/>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end" fo:line-height="0.3472in"/>
      <style:text-properties style:font-name-complex="新細明體" style:letter-kerning="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472in" fo:text-indent="0.2597in"/>
      <style:text-properties style:font-name-complex="新細明體" style:letter-kerning="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start" fo:line-height="0.3472in"/>
      <style:text-properties style:font-name-complex="新細明體" style:letter-kerning="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3472in"/>
      <style:text-properties style:font-name-complex="新細明體" style:letter-kerning="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line-height="0.3472in" fo:text-indent="0.2402in"/>
      <style:text-properties style:font-name-complex="新細明體" style:letter-kerning="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3472in"/>
      <style:text-properties style:font-name-complex="新細明體" style:letter-kerning="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complex="新細明體" style:letter-kerning="false"/>
    </style:style>
    <style:style style:name="TableRow108" style:family="table-row">
      <style:table-row-properties/>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3472in"/>
      <style:text-properties style:font-name-complex="新細明體" style:letter-kerning="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3472in" fo:text-indent="0.2402in"/>
      <style:text-properties style:font-name-complex="新細明體" style:letter-kerning="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3472in"/>
      <style:text-properties style:font-name-complex="新細明體" style:letter-kerning="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complex="新細明體" style:letter-kerning="false"/>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fo:color="#000000" fo:letter-spacing="-0.0027in"/>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end" fo:line-height="0.3472in"/>
    </style:style>
    <style:style style:name="T126" style:parent-style-name="預設段落字型" style:family="text">
      <style:text-properties fo:color="#000000"/>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text-properties fo:color="#000000"/>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fo:color="#000000"/>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472in"/>
      <style:text-properties fo:color="#000000" fo:font-size="14pt" style:font-size-asian="14pt" style:font-size-complex="14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fo:color="#000000"/>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fo:color="#000000" fo:letter-spacing="-0.0027in"/>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3472in"/>
      <style:text-properties fo:color="#000000"/>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fo:text-indent="0.3819in"/>
      <style:text-properties fo:color="#000000"/>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fo:color="#000000"/>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472in"/>
      <style:text-properties fo:color="#000000"/>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fo:color="#000000"/>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fo:color="#000000" fo:letter-spacing="-0.0027in"/>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472in"/>
      <style:text-properties fo:color="#000000"/>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fo:text-indent="0.3819in">
        <style:tab-stops>
          <style:tab-stop style:type="left" style:position="1.4687in"/>
        </style:tab-stops>
      </style:paragraph-properties>
      <style:text-properties fo:color="#000000"/>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fo:color="#000000"/>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text-properties fo:color="#000000"/>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fo:color="#000000"/>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fo:color="#000000" fo:letter-spacing="-0.0027in"/>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472in"/>
      <style:text-properties fo:color="#000000"/>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fo:text-indent="0.3819in"/>
      <style:text-properties fo:color="#000000"/>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fo:color="#000000"/>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text-properties fo:color="#000000"/>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fo:color="#000000"/>
    </style:style>
    <style:style style:name="TableRow174" style:family="table-row">
      <style:table-row-propertie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fo:color="#000000" fo:letter-spacing="-0.0027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472in"/>
      <style:text-properties fo:color="#000000"/>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fo:text-indent="0.3819in"/>
      <style:text-properties fo:color="#000000"/>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fo:color="#000000"/>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text-properties fo:color="#000000"/>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fo:color="#000000"/>
    </style:style>
    <style:style style:name="TableRow187" style:family="table-row">
      <style:table-row-propertie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fo:color="#000000" fo:letter-spacing="-0.0027in"/>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line-height="0.3472in"/>
      <style:text-properties fo:color="#000000"/>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fo:text-indent="0.3819in"/>
      <style:text-properties fo:color="#000000"/>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fo:color="#000000"/>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text-properties fo:color="#000000"/>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fo:color="#000000"/>
    </style:style>
    <style:style style:name="TableRow200" style:family="table-row">
      <style:table-row-propertie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fo:color="#000000"/>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3472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line-height="0.3472in"/>
      <style:text-properties style:font-name-complex="新細明體" style:letter-kerning="false"/>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start" fo:line-height="0.3472in"/>
      <style:text-properties style:font-name-complex="新細明體" style:letter-kerning="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3472in"/>
      <style:text-properties style:font-name-complex="新細明體" style:letter-kerning="false"/>
    </style:style>
    <style:style style:name="P213" style:parent-style-name="標號" style:family="paragraph">
      <style:paragraph-properties fo:margin-top="0in" fo:margin-bottom="0in" fo:line-height="0.3472in"/>
      <style:text-properties fo:font-size="16pt" style:font-size-asian="16pt" style:font-size-complex="16pt"/>
    </style:style>
    <style:style style:name="P214" style:parent-style-name="清單" style:family="paragraph">
      <style:paragraph-properties fo:line-height="0.3472in" fo:margin-left="0.8888in" fo:text-indent="-0.8888in">
        <style:tab-stops/>
      </style:paragraph-properties>
    </style:style>
    <style:style style:name="P215" style:parent-style-name="清單" style:family="paragraph">
      <style:paragraph-properties fo:line-height="0.3472in" fo:margin-left="0.8888in" fo:text-indent="-0.8888in">
        <style:tab-stops/>
      </style:paragraph-properties>
    </style:style>
    <style:style style:name="P216" style:parent-style-name="清單" style:family="paragraph">
      <style:paragraph-properties fo:line-height="0.3472in" fo:margin-left="0.8888in" fo:text-indent="-0.8888in">
        <style:tab-stops/>
      </style:paragraph-properties>
    </style:style>
    <style:style style:name="P217" style:parent-style-name="清單2" style:family="paragraph">
      <style:paragraph-properties fo:line-height="0.3472in" fo:margin-left="1.3312in" fo:text-indent="-0.2069in">
        <style:tab-stops/>
      </style:paragraph-properties>
    </style:style>
    <style:style style:name="P218" style:parent-style-name="清單2" style:family="paragraph">
      <style:paragraph-properties fo:line-height="0.3472in" fo:margin-left="1.3312in" fo:text-indent="-0.2069in">
        <style:tab-stops/>
      </style:paragraph-properties>
    </style:style>
    <style:style style:name="P219" style:parent-style-name="清單2" style:family="paragraph">
      <style:paragraph-properties fo:line-height="0.3472in" fo:margin-left="1.3312in" fo:text-indent="-0.2069in">
        <style:tab-stops/>
      </style:paragraph-properties>
    </style:style>
    <style:style style:name="P220" style:parent-style-name="清單" style:family="paragraph">
      <style:paragraph-properties fo:line-height="0.3472in" fo:margin-left="0.102in" fo:text-indent="-0.0687in">
        <style:tab-stops/>
      </style:paragraph-properties>
      <style:text-properties fo:font-weight="bold" style:font-weight-asian="bold"/>
    </style:style>
    <style:style style:name="P221" style:parent-style-name="清單" style:family="paragraph">
      <style:paragraph-properties fo:line-height="0.3472in" fo:margin-left="0.102in" fo:text-indent="-0.0687in">
        <style:tab-stops/>
      </style:paragraph-properties>
      <style:text-properties fo:font-weight="bold" style:font-weight-asian="bold"/>
    </style:style>
    <style:style style:name="P222" style:parent-style-name="本文" style:family="paragraph">
      <style:paragraph-properties fo:line-height="0.3472in"/>
    </style:style>
    <style:style style:name="P223" style:parent-style-name="本文" style:family="paragraph">
      <style:paragraph-properties fo:line-height="0.3472in" fo:margin-left="-0.002in">
        <style:tab-stops/>
      </style:paragraph-properties>
    </style:style>
    <style:style style:name="P224" style:parent-style-name="本文" style:family="paragraph">
      <style:paragraph-properties fo:line-height="0.3472in" fo:margin-left="-0.002in">
        <style:tab-stops/>
      </style:paragraph-properties>
    </style:style>
    <style:style style:name="P225" style:parent-style-name="本文" style:family="paragraph">
      <style:paragraph-properties fo:line-height="0.3472in" fo:margin-left="-0.002in" fo:margin-right="0.1402in">
        <style:tab-stops/>
      </style:paragraph-properties>
    </style:style>
    <style:style style:name="P226" style:parent-style-name="本文" style:family="paragraph">
      <style:paragraph-properties fo:margin-bottom="0in" fo:line-height="0.3472in" fo:margin-left="0.2479in" fo:margin-right="0.0131in" fo:text-indent="-0.25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P252" style:parent-style-name="本文" style:family="paragraph">
      <style:paragraph-properties fo:margin-bottom="0in" fo:line-height="0.3472in" fo:margin-left="0.2479in" fo:margin-right="0.1402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 style:family="paragraph">
      <style:paragraph-properties fo:margin-bottom="0in" fo:line-height="0.3472in" fo:margin-right="0.0131in">
        <style:tab-stops>
          <style:tab-stop style:type="left" style:position="6.5in"/>
        </style:tab-stops>
      </style:paragraph-properties>
      <style:text-properties fo:font-weight="bold" style:font-weight-asian="bold"/>
    </style:style>
    <style:style style:name="P279" style:parent-style-name="清單" style:family="paragraph">
      <style:paragraph-properties fo:line-height="0.3472in" fo:margin-left="0in" fo:margin-right="0.0131in" fo:text-indent="0in">
        <style:tab-stops>
          <style:tab-stop style:type="left" style:position="6.5in"/>
        </style:tab-stops>
      </style:paragraph-properties>
    </style:style>
    <style:style style:name="P280" style:parent-style-name="清單" style:family="paragraph">
      <style:paragraph-properties fo:line-height="0.3472in" fo:margin-left="0.5in" fo:margin-right="0.1402in" fo:text-indent="-0.5in">
        <style:tab-stops>
          <style:tab-stop style:type="left" style:position="6in"/>
        </style:tab-stops>
      </style:paragraph-properties>
    </style:style>
    <style:style style:name="P281" style:parent-style-name="清單" style:family="paragraph">
      <style:paragraph-properties fo:line-height="0.3472in" fo:margin-left="0.4909in" fo:margin-right="0.1402in" fo:text-indent="-0.4909in">
        <style:tab-stops>
          <style:tab-stop style:type="left" style:position="6.009in"/>
        </style:tab-stops>
      </style:paragraph-properties>
    </style:style>
    <style:style style:name="P282" style:parent-style-name="清單" style:family="paragraph">
      <style:paragraph-properties fo:line-height="0.3472in" fo:margin-left="0.8888in" fo:margin-right="0.0131in" fo:text-indent="-0.8888in">
        <style:tab-stops>
          <style:tab-stop style:type="left" style:position="5.6111in"/>
        </style:tab-stops>
      </style:paragraph-properties>
      <style:text-properties style:font-weight-complex="bold"/>
    </style:style>
    <style:style style:name="P283" style:parent-style-name="內文" style:family="paragraph">
      <style:paragraph-properties fo:line-height="0.3472in" fo:margin-left="0.6243in" fo:margin-right="0.0131in" fo:text-indent="-0.6243in">
        <style:tab-stops>
          <style:tab-stop style:type="left" style:position="5.8756in"/>
        </style:tab-stops>
      </style:paragraph-properties>
    </style:style>
    <style:style style:name="P284" style:parent-style-name="內文" style:family="paragraph">
      <style:paragraph-properties fo:line-height="0.3472in" fo:margin-left="3.0513in" fo:text-indent="-0.8847in">
        <style:tab-stops/>
      </style:paragraph-properties>
    </style:style>
    <style:style style:name="P285" style:parent-style-name="內文" style:family="paragraph">
      <style:paragraph-properties fo:line-height="0.3472in" fo:margin-left="3.0513in" fo:text-indent="-0.8847in">
        <style:tab-stops/>
      </style:paragraph-properties>
    </style:style>
    <style:style style:name="P286" style:parent-style-name="內文" style:family="paragraph">
      <style:paragraph-properties fo:line-height="0.3472in" fo:margin-left="0.6243in" fo:margin-right="0.0131in" fo:text-indent="-0.6243in">
        <style:tab-stops>
          <style:tab-stop style:type="left" style:position="6.0006in"/>
        </style:tab-stops>
      </style:paragraph-properties>
    </style:style>
    <style:style style:name="P287" style:parent-style-name="內文" style:family="paragraph">
      <style:paragraph-properties fo:line-height="0.3472in" fo:margin-left="3.0513in" fo:margin-right="0.0131in" fo:text-indent="-0.8847in">
        <style:tab-stops>
          <style:tab-stop style:type="left" style:position="3.4486in"/>
        </style:tab-stops>
      </style:paragraph-properties>
    </style:style>
    <style:style style:name="P288" style:parent-style-name="內文" style:family="paragraph">
      <style:paragraph-properties fo:line-height="0.3472in" fo:margin-left="3.0513in" fo:margin-right="0.0131in" fo:text-indent="-0.8847in">
        <style:tab-stops>
          <style:tab-stop style:type="left" style:position="3.4486in"/>
        </style:tab-stops>
      </style:paragraph-properties>
    </style:style>
    <style:style style:name="P289" style:parent-style-name="內文" style:family="paragraph">
      <style:paragraph-properties fo:line-height="0.3472in"/>
    </style:style>
    <style:style style:name="P290"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4">第4次全體委員會議議事錄</text:p>
      <text:p text:style-name="P5">時　　間：101年3月12日（星期一）上午9時4分至12時13分<text:s/></text:p>
      <text:p text:style-name="P6"><text:s/>下午2時34分至4時59分</text:p>
      <text:p text:style-name="P7">地　　點：本院群賢樓801會議室</text:p>
      <text:p text:style-name="P8">出席委員：劉建國 <text:s/>陳歐珀<text:s text:c="2"/>陳節如 <text:s/>蔡錦隆<text:s/><text:s/>江惠貞<text:s text:c="2"/>林世嘉<text:s text:c="2"/>王育敏<text:s text:c="2"/>趙天麟<text:s text:c="2"/>吳育仁<text:s text:c="2"/>鄭汝芬<text:s text:c="2"/>徐少萍<text:s text:c="2"/>楊玉欣<text:s/>蘇清泉 <text:s/>田秋堇 <text:s/>楊 <text:s/>曜<text:s text:c="2"/>（委員出席15人）<text:s/></text:p>
      <text:p text:style-name="P9">列席委員：李應元<text:s text:c="2"/>林佳龍 <text:s/>吳秉叡 <text:s/>羅淑蕾<text:s text:c="2"/>賴士葆<text:s text:c="2"/>李桐豪<text:s text:c="2"/>盧秀燕<text:s text:c="2"/>吳宜臻<text:s/><text:s/>薛<text:s text:c="2"/>凌<text:s text:c="2"/>廖國棟<text:s text:c="2"/>陳碧涵<text:s text:c="2"/>黃偉哲<text:s text:c="2"/>黃昭順<text:s text:c="2"/>李昆澤 <text:s/>蔣乃辛<text:s text:c="2"/>楊瓊瓔<text:s text:c="2"/>劉櫂豪<text:s text:c="2"/>江啟臣<text:s text:c="2"/>張慶忠<text:s text:c="2"/>楊麗環<text:s text:c="2"/>潘維剛<text:s text:c="2"/>林德福 <text:s/>廖正井<text:s text:c="2"/>尤美女<text:s text:c="2"/>林正二<text:s text:c="2"/>呂學樟<text:s text:c="2"/>徐耀昌<text:s text:c="2"/>吳育昇<text:s text:c="2"/>許添財<text:s text:c="2"/>徐欣瑩<text:s text:c="2"/>羅明才<text:s/><text:s/>林岱樺<text:s text:c="2"/>管碧玲<text:s text:c="2"/>潘孟安<text:s text:c="2"/>陳明文<text:s text:c="2"/>陳亭妃<text:s/>呂玉玲<text:s text:c="2"/>蕭美琴<text:s text:c="2"/>費鴻泰 <text:s/>何欣純 <text:s/>謝國樑 <text:s/>林鴻池 <text:s/>鄭麗君 <text:s/>林滄敏 <text:s/>林淑芬 <text:s/>簡東明<text:s/>（委員列席46人）</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會辦單位"/><text:bookmark-end text:name="會辦單位"/>列席官員：</text:p>
          </table:table-cell>
          <table:table-cell table:style-name="TableCell20">
            <text:p text:style-name="P21">內政部</text:p>
          </table:table-cell>
          <table:table-cell table:style-name="TableCell22">
            <text:p text:style-name="P23"/>
          </table:table-cell>
          <table:table-cell table:style-name="TableCell24">
            <text:p text:style-name="P25"/>
          </table:table-cell>
          <table:table-cell table:style-name="TableCell26">
            <text:p text:style-name="P27">次長</text:p>
          </table:table-cell>
          <table:table-cell table:style-name="TableCell28">
            <text:p text:style-name="P29">曾中明</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兒童局</text:p>
          </table:table-cell>
          <table:table-cell table:style-name="TableCell37">
            <text:p text:style-name="P38"/>
          </table:table-cell>
          <table:table-cell table:style-name="TableCell39">
            <text:p text:style-name="P40">局長</text:p>
          </table:table-cell>
          <table:table-cell table:style-name="TableCell41">
            <text:p text:style-name="P42">張秀鴛</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戶政司</text:p>
          </table:table-cell>
          <table:table-cell table:style-name="TableCell50">
            <text:p text:style-name="P51"/>
          </table:table-cell>
          <table:table-cell table:style-name="TableCell52">
            <text:p text:style-name="P53">副司長</text:p>
          </table:table-cell>
          <table:table-cell table:style-name="TableCell54">
            <text:p text:style-name="P55">蘇清朝</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社會司</text:p>
          </table:table-cell>
          <table:table-cell table:style-name="TableCell63">
            <text:p text:style-name="P64"/>
          </table:table-cell>
          <table:table-cell table:style-name="TableCell65">
            <text:p text:style-name="P66">專門委員</text:p>
          </table:table-cell>
          <table:table-cell table:style-name="TableCell67">
            <text:p text:style-name="P68">祝健芳</text:p>
          </table:table-cell>
        </table:table-row>
        <table:table-row table:style-name="TableRow69">
          <table:table-cell table:style-name="TableCell70">
            <text:p text:style-name="P71"/>
          </table:table-cell>
          <table:table-cell table:style-name="TableCell72">
            <text:p text:style-name="P73">行政院</text:p>
          </table:table-cell>
          <table:table-cell table:style-name="TableCell74">
            <text:p text:style-name="P75">衛生署</text:p>
          </table:table-cell>
          <table:table-cell table:style-name="TableCell76">
            <text:p text:style-name="P77"/>
          </table:table-cell>
          <table:table-cell table:style-name="TableCell78">
            <text:p text:style-name="P79">副署長</text:p>
          </table:table-cell>
          <table:table-cell table:style-name="TableCell80">
            <text:p text:style-name="P81">林奏延</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國民健康局</text:p>
          </table:table-cell>
          <table:table-cell table:style-name="TableCell89">
            <text:p text:style-name="P90"/>
          </table:table-cell>
          <table:table-cell table:style-name="TableCell91">
            <text:p text:style-name="P92">局長</text:p>
          </table:table-cell>
          <table:table-cell table:style-name="TableCell93">
            <text:p text:style-name="P94">邱淑媞</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醫事處</text:p>
          </table:table-cell>
          <table:table-cell table:style-name="TableCell102">
            <text:p text:style-name="P103"/>
          </table:table-cell>
          <table:table-cell table:style-name="TableCell104">
            <text:p text:style-name="P105">簡任視察</text:p>
          </table:table-cell>
          <table:table-cell table:style-name="TableCell106">
            <text:p text:style-name="P107">周道君</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中央健康保險局</text:p>
          </table:table-cell>
          <table:table-cell table:style-name="TableCell115">
            <text:p text:style-name="P116"/>
          </table:table-cell>
          <table:table-cell table:style-name="TableCell117">
            <text:p text:style-name="P118">專門委員</text:p>
          </table:table-cell>
          <table:table-cell table:style-name="TableCell119">
            <text:p text:style-name="P120">林阿明</text:p>
          </table:table-cell>
        </table:table-row>
        <table:table-row table:style-name="TableRow121">
          <table:table-cell table:style-name="TableCell122">
            <text:p text:style-name="P123"/>
          </table:table-cell>
          <table:table-cell table:style-name="TableCell124">
            <text:p text:style-name="P125"><text:span text:style-name="T126">行政院</text:span></text:p>
          </table:table-cell>
          <table:table-cell table:style-name="TableCell127">
            <text:p text:style-name="P128">勞工委員會</text:p>
          </table:table-cell>
          <table:table-cell table:style-name="TableCell129">
            <text:p text:style-name="P130"/>
          </table:table-cell>
          <table:table-cell table:style-name="TableCell131">
            <text:p text:style-name="P132">副主任委員</text:p>
          </table:table-cell>
          <table:table-cell table:style-name="TableCell133">
            <text:p text:style-name="P134">郭芳煜</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職業訓練局</text:p>
          </table:table-cell>
          <table:table-cell table:style-name="TableCell142">
            <text:p text:style-name="P143"/>
          </table:table-cell>
          <table:table-cell table:style-name="TableCell144">
            <text:p text:style-name="P145">副局長</text:p>
          </table:table-cell>
          <table:table-cell table:style-name="TableCell146">
            <text:p text:style-name="P147">郭振昌</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綜合規劃處<text:tab/></text:p>
          </table:table-cell>
          <table:table-cell table:style-name="TableCell155">
            <text:p text:style-name="P156"/>
          </table:table-cell>
          <table:table-cell table:style-name="TableCell157">
            <text:p text:style-name="P158">處長</text:p>
          </table:table-cell>
          <table:table-cell table:style-name="TableCell159">
            <text:p text:style-name="P160">李來希</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勞動條件處</text:p>
          </table:table-cell>
          <table:table-cell table:style-name="TableCell168">
            <text:p text:style-name="P169"/>
          </table:table-cell>
          <table:table-cell table:style-name="TableCell170">
            <text:p text:style-name="P171">副處長</text:p>
          </table:table-cell>
          <table:table-cell table:style-name="TableCell172">
            <text:p text:style-name="P173">謝倩蒨</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勞工福利處</text:p>
          </table:table-cell>
          <table:table-cell table:style-name="TableCell181">
            <text:p text:style-name="P182"/>
          </table:table-cell>
          <table:table-cell table:style-name="TableCell183">
            <text:p text:style-name="P184">副處長</text:p>
          </table:table-cell>
          <table:table-cell table:style-name="TableCell185">
            <text:p text:style-name="P186">陳惠蓉</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勞工保險處</text:p>
          </table:table-cell>
          <table:table-cell table:style-name="TableCell194">
            <text:p text:style-name="P195"/>
          </table:table-cell>
          <table:table-cell table:style-name="TableCell196">
            <text:p text:style-name="P197">副處長</text:p>
          </table:table-cell>
          <table:table-cell table:style-name="TableCell198">
            <text:p text:style-name="P199">鄧明斌</text:p>
          </table:table-cell>
        </table:table-row>
        <table:table-row table:style-name="TableRow200">
          <table:table-cell table:style-name="TableCell201">
            <text:p text:style-name="P202"/>
          </table:table-cell>
          <table:table-cell table:style-name="TableCell203">
            <text:p text:style-name="P204">行政院</text:p>
          </table:table-cell>
          <table:table-cell table:style-name="TableCell205">
            <text:p text:style-name="P206">主計總處</text:p>
          </table:table-cell>
          <table:table-cell table:style-name="TableCell207">
            <text:p text:style-name="P208"/>
          </table:table-cell>
          <table:table-cell table:style-name="TableCell209">
            <text:p text:style-name="P210">專門委員</text:p>
          </table:table-cell>
          <table:table-cell table:style-name="TableCell211">
            <text:p text:style-name="P212">吳鈞富</text:p>
          </table:table-cell>
        </table:table-row>
      </table:table>
      <text:p text:style-name="P213">主　　席：蔡召集委員錦隆</text:p>
      <text:p text:style-name="P214">專門委員：鄭光三</text:p>
      <text:p text:style-name="P215">主任秘書：楊夢濤</text:p>
      <text:p text:style-name="P216">紀　　錄：簡任秘書　戴文堅</text:p>
      <text:p text:style-name="P217">簡任編審　鄭翔勻</text:p>
      <text:p text:style-name="P218">科　　長　王曉蘭</text:p>
      <text:p text:style-name="P219">薦任科員　馬華玫</text:p>
      <text:p text:style-name="P220"/>
      <text:p text:style-name="P221">報告事項</text:p>
      <text:p text:style-name="P222">宣讀上次會議議事錄。</text:p>
      <text:p text:style-name="P223">決<text:s text:c="2"/>定：議事錄確定。</text:p>
      <text:p text:style-name="P224"/>
      <text:p text:style-name="P225">邀請內政部部長李鴻源、行政院衛生署署長邱文達及行政院勞工委員會主任委員王如玄等就「龍年生子潮、少子女化與人口政策，檢討台灣現今醫療福利制度、婚孕假規定與社會福利政策」列席報告，並備質詢。</text:p>
      <text:p text:style-name="P226">（委員<text:span text:style-name="T227">陳節如</text:span><text:span text:style-name="T228">、</text:span><text:span text:style-name="T229">陳歐珀</text:span><text:span text:style-name="T230">、</text:span><text:span text:style-name="T231">劉建國</text:span><text:span text:style-name="T232">、</text:span><text:span text:style-name="T233">蔡錦隆</text:span><text:span text:style-name="T234">、</text:span><text:span text:style-name="T235">江惠貞</text:span><text:span text:style-name="T236">、</text:span><text:span text:style-name="T237">林世嘉</text:span><text:span text:style-name="T238">、</text:span><text:span text:style-name="T239">王育敏</text:span><text:span text:style-name="T240">、 <text:s/></text:span><text:span text:style-name="T241">趙天麟</text:span><text:span text:style-name="T242">、</text:span><text:span text:style-name="T243">吳育仁</text:span><text:span text:style-name="T244">、</text:span><text:span text:style-name="T245">鄭汝芬</text:span><text:span text:style-name="T246">、</text:span><text:span text:style-name="T247">徐少萍</text:span><text:span text:style-name="T248">、</text:span><text:span text:style-name="T249">蘇清泉、</text:span><text:span text:style-name="T250">吳宜臻</text:span><text:span text:style-name="T251">、吳育昇、</text:span></text:p>
      <text:p text:style-name="P252"><text:span text:style-name="T253">楊 <text:s/>曜</text:span><text:span text:style-name="T254">、</text:span><text:span text:style-name="T255">尤美女、</text:span><text:span text:style-name="T256">黃偉哲</text:span><text:span text:style-name="T257">、</text:span><text:span text:style-name="T258">許添財</text:span><text:span text:style-name="T259">及</text:span><text:span text:style-name="T260">林岱樺</text:span>等19<text:span text:style-name="T261">人提出質詢</text:span><text:span text:style-name="T262">，均經</text:span><text:span text:style-name="T263">內政部</text:span><text:span text:style-name="T264">次</text:span><text:span text:style-name="T265">長</text:span><text:span text:style-name="T266">曾中明</text:span><text:span text:style-name="T267">、</text:span><text:span text:style-name="T268">行政院衛生署</text:span><text:span text:style-name="T269">副署長林奏延</text:span><text:span text:style-name="T270">及</text:span><text:span text:style-name="T271">行政院勞工委員會</text:span><text:span text:style-name="T272">副</text:span><text:span text:style-name="T273">主任委員</text:span><text:span text:style-name="T274">郭芳煜</text:span><text:span text:style-name="T275">等</text:span><text:span text:style-name="T276">列席說明</text:span><text:span text:style-name="T277">。）</text:span></text:p>
      <text:p text:style-name="P278">決<text:s text:c="2"/>定</text:p>
      <text:p text:style-name="P279">一、本日報告及詢答完畢。</text:p>
      <text:soft-page-break/>
      <text:p text:style-name="P280">二、委員潘維剛、林淑芬、李昆澤、田秋堇及黃昭順等5人所提書面質詢列入紀錄，刊登公報，並請相關機關於2週內以書面答復本會及本會委員與質詢委員。</text:p>
      <text:p text:style-name="P281">三、本日會議委員所提質詢未及答復部分（含委員質詢中要求提供之相關資料）亦請相關機關於2週內以書面答復本會及本會委員與質詢委員。</text:p>
      <text:p text:style-name="P282">另通過臨時提案2項：</text:p>
      <text:p text:style-name="P283">（一）基於社會型態大幅改變，造成男女初婚年齡均延後，導致晚婚晚生現象普遍，依內政部戶政司統計資料顯示，2007年以前，25至29歲育齡婦女生育率比例占最大，然至2008年開始，便由30至34歲年齡層所取代至今，2010年兩者生育率更相差10％，因此，近年不孕症夫妻亦逐漸增加(10％以上)，故中央衛生主管機關應對不孕症夫妻家庭生活總收入低於一定平均數者，提出對該不孕症夫妻進行試管嬰兒及人工受孕等方式之補助或補貼政策，以鼓勵不孕症者能夠順利進行生育。</text:p>
      <text:p text:style-name="P284">提案人：劉建國 <text:s/>楊 <text:s/>曜 <text:s text:c="3"/></text:p>
      <text:p text:style-name="P285">連署人：田秋堇 <text:s/>趙天麟 <text:s/>陳節如</text:p>
      <text:p text:style-name="P286">（二）依據行政院經濟建設委員會人力規劃處分析指出，2010年扶養比為35.9％，5年後復下滑至34.4％最低點，之後開始上升，至2060年預估將增加為104.3％，若僅觀察老年人口，對青壯年人口之扶養負擔，2010年約每6.9個青壯年人口扶養1位老年人口，至2060年將降為每1.2個青壯年人口扶養1位老年人口，基此，鑑於「少子女化」已是國安議題，影響綜合國力，問題解決刻不容緩，因此，中央政府社政、衛生及勞工等單位，應就「少子女化」問題的三大原因：（1）不婚：有偶率降低。台灣歷年結婚率從1975年的9.33％，下降至2009年的5.04％;離婚率則從1975年的0.46％，上升至2009年的2.48％；（2）晚婚：初婚年齡延後。1971年男性平均初婚年齡為28.2歲，女性為22.1歲；至2009年男女初婚年齡分別延後至31.6歲及28.9歲；（3）不生：育兒負擔重、缺育兒支持;<text:s/>各相關主管機關應提出解決方案及相關配套措施，並將改善計畫送至立法院社會福利及衛生環境委員會。<text:bookmark-start text:name="_GoBack"/><text:bookmark-end text:name="_GoBack"/></text:p>
      <text:p text:style-name="P287">提案人：劉建國 <text:s/>楊 <text:s/>曜 <text:s/>趙天麟 <text:s/></text:p>
      <text:p text:style-name="P288">連署人：田秋堇 <text:s/>陳節如</text:p>
      <text:p text:style-name="P289">散 <text:s/>會</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6437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7:00Z</meta:creation-date>
    <dc:date>2017-08-24T09:07:00Z</dc:date>
    <meta:print-date>2012-03-12T09:41:00Z</meta:print-date>
    <meta:template xlink:href="Normal.dotm" xlink:type="simple"/>
    <meta:editing-cycles>2</meta:editing-cycles>
    <meta:editing-duration>PT0S</meta:editing-duration>
    <meta:document-statistic meta:page-count="3" meta:paragraph-count="3" meta:word-count="291" meta:character-count="1952" meta:row-count="13" meta:non-whitespace-character-count="1664"/>
  </office:meta>
</office:document-meta>
</file>