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fo:letter-spacing="-0.0138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line-height="0.3472in" fo:margin-left="3.1708in" fo:margin-right="0.1111in" fo:text-indent="0.3291in">
        <style:tab-stops/>
      </style:paragraph-properties>
      <style:text-properties fo:color="#000000"/>
    </style:style>
    <style:style style:name="P32" style:parent-style-name="內文" style:family="paragraph">
      <style:paragraph-properties fo:line-height="0.3472in" fo:margin-left="3.6222in" fo:margin-right="0.1111in" fo:text-indent="-2.6222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fo:letter-spacing="-0.0138in"/>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line-height="0.3472in" fo:margin-left="3.1708in" fo:margin-right="0.1111in" fo:text-indent="0.3291in">
        <style:tab-stops/>
      </style:paragraph-properties>
      <style:text-properties fo:color="#000000"/>
    </style:style>
    <style:style style:name="P41"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42" style:parent-style-name="本文" style:family="paragraph">
      <style:paragraph-properties fo:line-height="0.3472in" fo:margin-left="1.125in" fo:margin-right="0.1402in" fo:text-indent="-1.125in">
        <style:tab-stops/>
      </style:paragraph-properties>
      <style:text-properties fo:color="#000000"/>
    </style:style>
    <style:style style:name="P43" style:parent-style-name="本文" style:family="paragraph">
      <style:paragraph-properties fo:line-height="0.3472in" fo:margin-left="1.125in" fo:margin-right="0.1402in" fo:text-indent="-1.125in">
        <style:tab-stops/>
      </style:paragraph-properties>
      <style:text-properties fo:color="#000000"/>
    </style:style>
    <style:style style:name="P44" style:parent-style-name="本文" style:family="paragraph">
      <style:paragraph-properties fo:line-height="0.3472in" fo:margin-left="1.125in" fo:margin-right="0.1402in" fo:text-indent="-1.125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ableColumn49" style:family="table-column">
      <style:table-column-properties style:column-width="1.1243in"/>
    </style:style>
    <style:style style:name="TableColumn50" style:family="table-column">
      <style:table-column-properties style:column-width="0.8951in"/>
    </style:style>
    <style:style style:name="TableColumn51" style:family="table-column">
      <style:table-column-properties style:column-width="2.5in"/>
    </style:style>
    <style:style style:name="TableColumn52" style:family="table-column">
      <style:table-column-properties style:column-width="0.1034in"/>
    </style:style>
    <style:style style:name="TableColumn53" style:family="table-column">
      <style:table-column-properties style:column-width="1.2201in"/>
    </style:style>
    <style:style style:name="TableColumn54" style:family="table-column">
      <style:table-column-properties style:column-width="0.9027in"/>
    </style:style>
    <style:style style:name="Table48" style:family="table">
      <style:table-properties style:width="6.7458in" fo:margin-left="0in" table:align="lef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472in"/>
      <style:text-properties fo:color="#000000" fo:letter-spacing="-0.0027in"/>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end" fo:line-height="0.3472in"/>
      <style:text-properties fo:color="#000000"/>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text-properties fo:color="#000000"/>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472in"/>
      <style:text-properties fo:color="#000000"/>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start" fo:line-height="0.3472in"/>
      <style:text-properties fo:color="#000000"/>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end" fo:line-height="0.3472in"/>
      <style:text-properties fo:color="#000000"/>
    </style:style>
    <style:style style:name="TableRow68" style:family="table-row">
      <style:table-row-properties/>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text-properties fo:color="#000000" fo:letter-spacing="-0.0027in"/>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end" fo:line-height="0.3472in"/>
      <style:text-properties fo:color="#000000"/>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style:text-properties fo:color="#000000"/>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style:text-properties fo:color="#000000"/>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start" fo:line-height="0.3472in"/>
      <style:text-properties fo:color="#000000"/>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end" fo:line-height="0.3472in"/>
      <style:text-properties fo:color="#000000"/>
    </style:style>
    <style:style style:name="TableRow81" style:family="table-row">
      <style:table-row-properties/>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text-properties fo:color="#000000" fo:letter-spacing="-0.0027in"/>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end" fo:line-height="0.3472in"/>
      <style:text-properties fo:color="#000000"/>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text-properties fo:color="#000000"/>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text-properties fo:color="#000000"/>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start" fo:line-height="0.3472in"/>
      <style:text-properties fo:color="#000000"/>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end" fo:line-height="0.3472in"/>
      <style:text-properties fo:color="#000000"/>
    </style:style>
    <style:style style:name="TableRow94" style:family="table-row">
      <style:table-row-properties/>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fo:color="#000000" fo:letter-spacing="-0.0027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end" fo:line-height="0.3472in"/>
      <style:text-properties fo:color="#000000"/>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text-properties fo:color="#000000"/>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text-properties fo:color="#000000"/>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start" fo:line-height="0.3472in"/>
      <style:text-properties fo:color="#000000"/>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end" fo:line-height="0.3472in"/>
      <style:text-properties fo:color="#000000"/>
    </style:style>
    <style:style style:name="TableRow107" style:family="table-row">
      <style:table-row-propertie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text-properties fo:color="#000000" fo:letter-spacing="-0.0027in"/>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end" fo:line-height="0.3472in"/>
      <style:text-properties fo:color="#000000"/>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fo:text-indent="0.3131in"/>
      <style:text-properties fo:color="#000000"/>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style:text-properties fo:color="#000000"/>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3472in"/>
      <style:text-properties fo:color="#000000"/>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end" fo:line-height="0.3472in"/>
      <style:text-properties fo:color="#000000"/>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text-properties fo:color="#000000" fo:letter-spacing="-0.0027in"/>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end" fo:line-height="0.3472in"/>
      <style:text-properties fo:color="#000000"/>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fo:text-indent="0.3131in"/>
      <style:text-properties fo:color="#000000"/>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text-properties fo:color="#000000"/>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start" fo:line-height="0.3472in"/>
      <style:text-properties fo:color="#000000"/>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end" fo:line-height="0.3472in"/>
      <style:text-properties fo:color="#000000"/>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472in"/>
      <style:text-properties fo:color="#000000" fo:letter-spacing="-0.0027in"/>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end" fo:line-height="0.3472in"/>
      <style:text-properties fo:color="#000000"/>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fo:text-indent="0.3131in"/>
      <style:text-properties fo:color="#000000"/>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style:text-properties fo:color="#000000"/>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start" fo:line-height="0.3472in"/>
      <style:text-properties fo:color="#000000"/>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472in"/>
      <style:text-properties fo:color="#000000"/>
    </style:style>
    <style:style style:name="TableRow146" style:family="table-row">
      <style:table-row-propertie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472in"/>
      <style:text-properties fo:color="#000000" fo:letter-spacing="-0.0027in"/>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end" fo:line-height="0.3472in"/>
      <style:text-properties fo:color="#000000"/>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fo:text-indent="0.3131in"/>
      <style:text-properties fo:color="#000000"/>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text-properties fo:color="#000000"/>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start" fo:line-height="0.3472in"/>
      <style:text-properties fo:color="#000000"/>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end" fo:line-height="0.3472in"/>
      <style:text-properties fo:color="#000000"/>
    </style:style>
    <style:style style:name="TableRow159" style:family="table-row">
      <style:table-row-propertie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472in"/>
      <style:text-properties fo:color="#000000" fo:letter-spacing="-0.0027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end" fo:line-height="0.3472in"/>
      <style:text-properties fo:color="#000000"/>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fo:text-indent="0.3131in"/>
      <style:text-properties fo:color="#000000"/>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style:text-properties fo:color="#000000"/>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start" fo:line-height="0.3472in"/>
      <style:text-properties fo:color="#000000"/>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end" fo:line-height="0.3472in"/>
      <style:text-properties fo:color="#000000"/>
    </style:style>
    <style:style style:name="TableRow172" style:family="table-row">
      <style:table-row-propertie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472in"/>
      <style:text-properties fo:color="#000000" fo:letter-spacing="-0.0027in"/>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end" fo:line-height="0.3472in"/>
      <style:text-properties fo:color="#000000"/>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fo:text-indent="0.3131in"/>
      <style:text-properties fo:color="#000000"/>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text-properties fo:color="#000000"/>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start" fo:line-height="0.3472in"/>
      <style:text-properties fo:color="#000000"/>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end" fo:line-height="0.3472in"/>
      <style:text-properties fo:color="#000000"/>
    </style:style>
    <style:style style:name="TableRow185" style:family="table-row">
      <style:table-row-propertie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472in"/>
      <style:text-properties fo:color="#000000" fo:letter-spacing="-0.0027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end" fo:line-height="0.3472in"/>
      <style:text-properties fo:color="#000000"/>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fo:text-indent="0.3131in"/>
      <style:text-properties fo:color="#000000"/>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text-properties fo:color="#000000"/>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start" fo:line-height="0.3472in"/>
      <style:text-properties fo:color="#000000"/>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end" fo:line-height="0.3472in"/>
      <style:text-properties fo:color="#000000"/>
    </style:style>
    <style:style style:name="TableRow198" style:family="table-row">
      <style:table-row-properties/>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text-properties fo:color="#000000" fo:letter-spacing="-0.0027in"/>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end" fo:line-height="0.3472in"/>
      <style:text-properties fo:color="#000000"/>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fo:text-indent="0.3131in"/>
      <style:text-properties fo:color="#000000"/>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text-properties fo:color="#000000"/>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start" fo:line-height="0.3472in"/>
      <style:text-properties fo:color="#000000"/>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472in"/>
      <style:text-properties fo:color="#000000"/>
    </style:style>
    <style:style style:name="TableRow211" style:family="table-row">
      <style:table-row-properties/>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text-properties fo:color="#000000" fo:letter-spacing="-0.0027in"/>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end" fo:line-height="0.3472in"/>
      <style:text-properties fo:color="#000000"/>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fo:text-indent="0.3131in"/>
      <style:text-properties fo:color="#000000"/>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style:text-properties fo:color="#000000"/>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start" fo:line-height="0.3472in"/>
      <style:text-properties fo:color="#000000"/>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end" fo:line-height="0.3472in"/>
      <style:text-properties fo:color="#000000"/>
    </style:style>
    <style:style style:name="TableRow224" style:family="table-row">
      <style:table-row-properties/>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text-properties fo:color="#000000" fo:letter-spacing="-0.0027in"/>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end" fo:line-height="0.3472in"/>
      <style:text-properties fo:color="#000000"/>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fo:text-indent="0.3131in"/>
      <style:text-properties fo:color="#000000"/>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text-properties fo:color="#000000"/>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start" fo:line-height="0.3472in"/>
      <style:text-properties fo:color="#000000"/>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end" fo:line-height="0.3472in"/>
      <style:text-properties fo:color="#000000"/>
    </style:style>
    <style:style style:name="TableRow237" style:family="table-row">
      <style:table-row-properties/>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text-properties fo:color="#000000" fo:letter-spacing="-0.0027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472in"/>
      <style:text-properties fo:color="#000000"/>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fo:text-indent="0.3131in"/>
      <style:text-properties fo:color="#000000"/>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style:text-properties fo:color="#000000"/>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start" fo:line-height="0.3472in"/>
      <style:text-properties fo:color="#000000"/>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end" fo:line-height="0.3472in"/>
      <style:text-properties fo:color="#000000"/>
    </style:style>
    <style:style style:name="TableRow250" style:family="table-row">
      <style:table-row-properties/>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472in"/>
      <style:text-properties fo:color="#000000" fo:letter-spacing="-0.0027in"/>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end" fo:line-height="0.3472in"/>
      <style:text-properties fo:color="#000000"/>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fo:text-indent="0.3131in"/>
      <style:text-properties fo:color="#000000"/>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style:text-properties fo:color="#000000"/>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start" fo:line-height="0.3472in"/>
      <style:text-properties fo:color="#000000"/>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end" fo:line-height="0.3472in"/>
      <style:text-properties fo:color="#000000"/>
    </style:style>
    <style:style style:name="TableRow263" style:family="table-row">
      <style:table-row-propertie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472in"/>
      <style:text-properties fo:color="#000000" fo:letter-spacing="-0.0027in"/>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end" fo:line-height="0.3472in"/>
      <style:text-properties fo:color="#000000"/>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fo:text-indent="0.2937in"/>
      <style:text-properties fo:color="#000000" fo:font-size="15pt" style:font-size-asian="15pt" style:font-size-complex="15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style:text-properties fo:color="#000000"/>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start" fo:line-height="0.3472in"/>
      <style:text-properties fo:color="#000000"/>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end" fo:line-height="0.3472in"/>
      <style:text-properties fo:color="#000000"/>
    </style:style>
    <style:style style:name="TableRow276" style:family="table-row">
      <style:table-row-properties/>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3472in"/>
      <style:text-properties fo:color="#000000" fo:letter-spacing="-0.0027in"/>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end" fo:line-height="0.3472in"/>
      <style:text-properties fo:color="#000000"/>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472in" fo:text-indent="0.3131in"/>
      <style:text-properties fo:color="#000000"/>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text-properties fo:color="#000000"/>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text-align="start" fo:line-height="0.3472in"/>
      <style:text-properties fo:color="#000000"/>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end" fo:line-height="0.3472in"/>
      <style:text-properties fo:color="#000000"/>
    </style:style>
    <style:style style:name="TableRow289" style:family="table-row">
      <style:table-row-properties/>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472in"/>
      <style:text-properties fo:color="#000000" fo:letter-spacing="-0.0027in"/>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end" fo:line-height="0.3472in"/>
      <style:text-properties fo:color="#000000"/>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fo:text-indent="0.3131in"/>
      <style:text-properties fo:color="#000000"/>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text-properties fo:color="#000000"/>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start" fo:line-height="0.3472in"/>
      <style:text-properties fo:color="#000000"/>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end" fo:line-height="0.3472in"/>
      <style:text-properties fo:color="#000000"/>
    </style:style>
    <style:style style:name="TableRow302" style:family="table-row">
      <style:table-row-properties/>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472in"/>
      <style:text-properties fo:color="#000000" fo:letter-spacing="-0.0027in"/>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end" fo:line-height="0.3472in"/>
      <style:text-properties fo:color="#000000"/>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472in" fo:text-indent="0.3131in"/>
      <style:text-properties fo:color="#000000"/>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text-properties fo:color="#000000"/>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start" fo:line-height="0.3472in"/>
      <style:text-properties fo:color="#000000"/>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end" fo:line-height="0.3472in"/>
      <style:text-properties fo:color="#000000"/>
    </style:style>
    <style:style style:name="TableRow315" style:family="table-row">
      <style:table-row-properties/>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472in"/>
      <style:text-properties fo:color="#000000" fo:letter-spacing="-0.0027in"/>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end" fo:line-height="0.3472in"/>
      <style:text-properties fo:color="#000000"/>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472in" fo:text-indent="0.3131in"/>
      <style:text-properties fo:color="#000000"/>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style:text-properties fo:color="#000000"/>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start" fo:line-height="0.3472in"/>
      <style:text-properties fo:color="#000000"/>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end" fo:line-height="0.3472in"/>
      <style:text-properties fo:color="#000000"/>
    </style:style>
    <style:style style:name="TableRow328" style:family="table-row">
      <style:table-row-properties/>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3472in"/>
      <style:text-properties fo:color="#000000" fo:letter-spacing="-0.0027in"/>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end" fo:line-height="0.3472in"/>
      <style:text-properties fo:color="#000000"/>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472in" fo:text-indent="0.3131in"/>
      <style:text-properties fo:color="#000000"/>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style:text-properties fo:color="#000000"/>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start" fo:line-height="0.3472in"/>
      <style:text-properties fo:color="#000000"/>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end" fo:line-height="0.3472in"/>
      <style:text-properties fo:color="#000000"/>
    </style:style>
    <style:style style:name="TableRow341" style:family="table-row">
      <style:table-row-properties/>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472in"/>
      <style:text-properties fo:color="#000000" fo:letter-spacing="-0.0027in"/>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end" fo:line-height="0.3472in"/>
      <style:text-properties fo:color="#000000"/>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472in" fo:text-indent="0.3131in"/>
      <style:text-properties fo:color="#000000"/>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472in"/>
      <style:text-properties fo:color="#000000"/>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start" fo:line-height="0.3472in"/>
      <style:text-properties fo:color="#000000"/>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end" fo:line-height="0.3472in"/>
      <style:text-properties fo:color="#000000"/>
    </style:style>
    <style:style style:name="TableRow354" style:family="table-row">
      <style:table-row-properties/>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472in"/>
      <style:text-properties fo:color="#000000" fo:letter-spacing="-0.0027in"/>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end" fo:line-height="0.3472in"/>
      <style:text-properties fo:color="#000000"/>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472in" fo:text-indent="0.3131in"/>
      <style:text-properties fo:color="#000000"/>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472in"/>
      <style:text-properties fo:color="#000000"/>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text-align="start" fo:line-height="0.3472in"/>
      <style:text-properties fo:color="#000000"/>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end" fo:line-height="0.3472in"/>
      <style:text-properties fo:color="#000000"/>
    </style:style>
    <style:style style:name="TableRow367" style:family="table-row">
      <style:table-row-properties/>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472in"/>
      <style:text-properties fo:color="#000000" fo:letter-spacing="-0.0027in"/>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end" fo:line-height="0.3472in"/>
      <style:text-properties fo:color="#000000"/>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472in" fo:text-indent="0.3131in"/>
      <style:text-properties fo:color="#000000"/>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472in"/>
      <style:text-properties fo:color="#000000"/>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text-align="start" fo:line-height="0.3472in"/>
      <style:text-properties fo:color="#000000"/>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end" fo:line-height="0.3472in"/>
      <style:text-properties fo:color="#000000"/>
    </style:style>
    <style:style style:name="TableRow380" style:family="table-row">
      <style:table-row-properties/>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3472in"/>
      <style:text-properties fo:color="#000000" fo:letter-spacing="-0.0027in"/>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end" fo:line-height="0.3472in"/>
      <style:text-properties fo:color="#000000"/>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472in"/>
      <style:text-properties fo:color="#000000"/>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472in"/>
      <style:text-properties fo:color="#000000"/>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start" fo:line-height="0.3472in"/>
      <style:text-properties fo:color="#000000"/>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end" fo:line-height="0.3472in"/>
      <style:text-properties fo:color="#000000"/>
    </style:style>
    <style:style style:name="TableRow393" style:family="table-row">
      <style:table-row-properties/>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3472in"/>
      <style:text-properties fo:color="#000000" fo:letter-spacing="-0.0027in"/>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end" fo:line-height="0.3472in"/>
      <style:text-properties fo:color="#000000"/>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472in"/>
      <style:text-properties fo:color="#000000" fo:font-size="14pt" style:font-size-asian="14pt" style:font-size-complex="14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472in"/>
      <style:text-properties fo:color="#000000"/>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start" fo:line-height="0.3472in"/>
      <style:text-properties fo:color="#000000"/>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text-align="end" fo:line-height="0.3472in"/>
      <style:text-properties fo:color="#000000"/>
    </style:style>
    <style:style style:name="TableRow406" style:family="table-row">
      <style:table-row-properties/>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472in"/>
      <style:text-properties fo:color="#000000" fo:letter-spacing="-0.0027in"/>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end" fo:line-height="0.3472in"/>
      <style:text-properties fo:color="#000000"/>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472in"/>
      <style:text-properties fo:color="#000000"/>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472in"/>
      <style:text-properties fo:color="#000000"/>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text-align="start" fo:line-height="0.3472in"/>
      <style:text-properties fo:color="#000000" fo:font-size="14pt" style:font-size-asian="14pt" style:font-size-complex="14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text-align="end" fo:line-height="0.3472in"/>
      <style:text-properties fo:color="#000000"/>
    </style:style>
    <style:style style:name="TableRow419" style:family="table-row">
      <style:table-row-properties/>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472in"/>
      <style:text-properties fo:color="#000000" fo:letter-spacing="-0.0027in"/>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end" fo:line-height="0.3472in"/>
      <style:text-properties fo:color="#000000"/>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472in"/>
      <style:text-properties fo:color="#000000"/>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472in"/>
      <style:text-properties fo:color="#000000"/>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start" fo:line-height="0.3472in"/>
      <style:text-properties fo:color="#000000"/>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end" fo:line-height="0.3472in"/>
      <style:text-properties fo:color="#000000"/>
    </style:style>
    <style:style style:name="TableRow432" style:family="table-row">
      <style:table-row-properties/>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472in"/>
      <style:text-properties fo:color="#000000" fo:letter-spacing="-0.0027in"/>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end" fo:line-height="0.3472in"/>
      <style:text-properties fo:color="#000000"/>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472in"/>
      <style:text-properties fo:color="#000000"/>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472in"/>
      <style:text-properties fo:color="#000000"/>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text-align="start" fo:line-height="0.3472in"/>
      <style:text-properties fo:color="#000000"/>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text-align="end" fo:line-height="0.3472in"/>
      <style:text-properties fo:color="#000000"/>
    </style:style>
    <style:style style:name="TableRow445" style:family="table-row">
      <style:table-row-properties/>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472in"/>
      <style:text-properties fo:color="#000000" fo:letter-spacing="-0.0027in"/>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text-align="end" fo:line-height="0.3472in"/>
      <style:text-properties fo:color="#000000"/>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472in"/>
      <style:text-properties fo:color="#000000"/>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472in"/>
      <style:text-properties fo:color="#000000"/>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text-align="start" fo:line-height="0.3472in"/>
      <style:text-properties fo:color="#000000"/>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end" fo:line-height="0.3472in"/>
      <style:text-properties fo:color="#000000"/>
    </style:style>
    <style:style style:name="TableRow458" style:family="table-row">
      <style:table-row-properties/>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472in"/>
      <style:text-properties fo:color="#000000" fo:letter-spacing="-0.0027in"/>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text-align="end" fo:line-height="0.3472in"/>
      <style:text-properties fo:color="#000000"/>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472in"/>
      <style:text-properties fo:color="#000000"/>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472in"/>
      <style:text-properties fo:color="#000000"/>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text-align="start" fo:line-height="0.3472in"/>
      <style:text-properties fo:color="#000000"/>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end" fo:line-height="0.3472in"/>
      <style:text-properties fo:color="#000000"/>
    </style:style>
    <style:style style:name="TableRow471" style:family="table-row">
      <style:table-row-properties/>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472in"/>
      <style:text-properties fo:color="#000000" fo:letter-spacing="-0.0027in"/>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text-align="end" fo:line-height="0.3472in"/>
      <style:text-properties fo:color="#000000"/>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472in"/>
      <style:text-properties fo:color="#000000"/>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472in"/>
      <style:text-properties fo:color="#000000"/>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text-align="start" fo:line-height="0.3472in"/>
      <style:text-properties fo:color="#000000"/>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text-align="end" fo:line-height="0.3472in"/>
      <style:text-properties fo:color="#000000"/>
    </style:style>
    <style:style style:name="TableRow484" style:family="table-row">
      <style:table-row-properties/>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472in"/>
      <style:text-properties fo:color="#000000" fo:letter-spacing="-0.0027in"/>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text-align="end" fo:line-height="0.3472in"/>
      <style:text-properties fo:color="#000000"/>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472in"/>
      <style:text-properties fo:color="#000000"/>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472in"/>
      <style:text-properties fo:color="#000000"/>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text-align="start" fo:line-height="0.3472in"/>
      <style:text-properties fo:color="#000000"/>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text-align="end" fo:line-height="0.3472in"/>
      <style:text-properties fo:color="#000000"/>
    </style:style>
    <style:style style:name="TableRow497" style:family="table-row">
      <style:table-row-properties/>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3472in"/>
      <style:text-properties fo:color="#000000" fo:letter-spacing="-0.0027in"/>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text-align="end" fo:line-height="0.3472in"/>
      <style:text-properties fo:color="#000000"/>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472in"/>
      <style:text-properties fo:color="#000000" fo:font-size="15pt" style:font-size-asian="15pt" style:font-size-complex="15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3472in"/>
      <style:text-properties fo:color="#000000"/>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start" fo:line-height="0.3472in"/>
      <style:text-properties fo:color="#000000"/>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end" fo:line-height="0.3472in"/>
      <style:text-properties fo:color="#000000"/>
    </style:style>
    <style:style style:name="TableRow510" style:family="table-row">
      <style:table-row-properties/>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472in"/>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472in"/>
      <style:text-properties fo:color="#000000"/>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472in"/>
      <style:text-properties fo:color="#000000"/>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line-height="0.3472in"/>
      <style:text-properties fo:color="#000000"/>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text-align="start" fo:line-height="0.3472in"/>
      <style:text-properties fo:color="#000000"/>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end" fo:line-height="0.3472in"/>
      <style:text-properties fo:color="#000000"/>
    </style:style>
    <style:style style:name="TableRow525" style:family="table-row">
      <style:table-row-properties/>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line-height="0.3472in"/>
      <style:text-properties fo:color="#000000"/>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3472in"/>
      <style:text-properties style:font-name-complex="新細明體" fo:color="#000000" style:letter-kerning="false"/>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widows="2" fo:orphans="2" fo:line-height="0.3472in"/>
      <style:text-properties style:font-name-complex="新細明體" fo:color="#000000" style:letter-kerning="false"/>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line-height="0.3472in"/>
      <style:text-properties fo:color="#000000"/>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widows="2" fo:orphans="2" fo:text-align="start" fo:line-height="0.3472in"/>
      <style:text-properties style:font-name-complex="新細明體" fo:color="#000000" style:letter-kerning="false"/>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3472in"/>
      <style:text-properties style:font-name-complex="新細明體" fo:color="#000000" style:letter-kerning="false"/>
    </style:style>
    <style:style style:name="TableRow538" style:family="table-row">
      <style:table-row-properties/>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3472in"/>
      <style:text-properties fo:color="#000000"/>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3472in"/>
      <style:text-properties style:font-name-complex="新細明體" fo:color="#000000" style:letter-kerning="false"/>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line-height="0.3472in"/>
      <style:text-properties fo:color="#000000"/>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line-height="0.3472in"/>
      <style:text-properties fo:color="#000000"/>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start" fo:line-height="0.3472in"/>
      <style:text-properties fo:color="#000000"/>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end" fo:line-height="0.3472in"/>
      <style:text-properties fo:color="#000000"/>
    </style:style>
    <style:style style:name="TableRow551" style:family="table-row">
      <style:table-row-properties/>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line-height="0.3472in"/>
      <style:text-properties fo:color="#000000"/>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widows="2" fo:orphans="2" fo:text-align="end" fo:line-height="0.3472in"/>
      <style:text-properties style:font-name-complex="新細明體" fo:color="#000000" style:letter-kerning="false"/>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widows="2" fo:orphans="2" fo:line-height="0.3472in"/>
      <style:text-properties style:font-name-complex="新細明體" fo:color="#000000" style:letter-kerning="false"/>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line-height="0.3472in"/>
      <style:text-properties fo:color="#000000"/>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widows="2" fo:orphans="2" fo:text-align="start" fo:line-height="0.3472in"/>
      <style:text-properties style:font-name-complex="新細明體" fo:color="#000000" style:letter-kerning="false"/>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3472in"/>
      <style:text-properties style:font-name-complex="新細明體" fo:color="#000000" style:letter-kerning="false"/>
    </style:style>
    <style:style style:name="TableRow564" style:family="table-row">
      <style:table-row-properties/>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line-height="0.3472in"/>
      <style:text-properties fo:color="#000000"/>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3472in"/>
      <style:text-properties style:font-name-complex="新細明體" fo:color="#000000" style:letter-kerning="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widows="2" fo:orphans="2" fo:line-height="0.3472in"/>
      <style:text-properties style:font-name-complex="新細明體" fo:color="#000000" style:letter-kerning="false"/>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line-height="0.3472in"/>
      <style:text-properties fo:color="#000000"/>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start" fo:line-height="0.3472in"/>
      <style:text-properties style:font-name-complex="新細明體" fo:color="#000000" style:letter-kerning="false" fo:font-size="14pt" style:font-size-asian="14pt" style:font-size-complex="14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3472in"/>
      <style:text-properties style:font-name-complex="新細明體" fo:color="#000000" style:letter-kerning="false"/>
    </style:style>
    <style:style style:name="TableRow577" style:family="table-row">
      <style:table-row-properties/>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line-height="0.3472in"/>
      <style:text-properties fo:color="#000000"/>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text-align="end" fo:line-height="0.3472in"/>
      <style:text-properties fo:color="#000000"/>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line-height="0.3472in"/>
      <style:text-properties fo:color="#000000"/>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line-height="0.3472in"/>
      <style:text-properties fo:color="#000000"/>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text-align="start" fo:line-height="0.3472in"/>
      <style:text-properties fo:color="#000000"/>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end" fo:line-height="0.3472in"/>
      <style:text-properties fo:color="#000000"/>
    </style:style>
    <style:style style:name="TableRow590" style:family="table-row">
      <style:table-row-properties/>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line-height="0.3472in"/>
      <style:text-properties fo:color="#000000"/>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end" fo:line-height="0.3472in"/>
      <style:text-properties fo:color="#000000"/>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line-height="0.3472in"/>
      <style:text-properties fo:color="#000000"/>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line-height="0.3472in"/>
      <style:text-properties fo:color="#000000"/>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text-align="start" fo:line-height="0.3472in"/>
      <style:text-properties fo:color="#000000"/>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end" fo:line-height="0.3472in"/>
      <style:text-properties fo:color="#000000"/>
    </style:style>
    <style:style style:name="TableRow603" style:family="table-row">
      <style:table-row-properties/>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line-height="0.3472in"/>
      <style:text-properties fo:color="#000000"/>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text-align="end" fo:line-height="0.3472in"/>
      <style:text-properties fo:color="#000000"/>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line-height="0.3472in"/>
      <style:text-properties fo:color="#000000"/>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line-height="0.3472in"/>
      <style:text-properties fo:color="#000000"/>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text-align="start" fo:line-height="0.3472in"/>
      <style:text-properties fo:color="#000000"/>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end" fo:line-height="0.3472in"/>
      <style:text-properties fo:color="#000000"/>
    </style:style>
    <style:style style:name="P616" style:parent-style-name="標號" style:family="paragraph">
      <style:paragraph-properties fo:margin-top="0in" fo:margin-bottom="0in" fo:line-height="0.3472in"/>
      <style:text-properties fo:font-size="16pt" style:font-size-asian="16pt" style:font-size-complex="16pt"/>
    </style:style>
    <style:style style:name="P617" style:parent-style-name="清單" style:family="paragraph">
      <style:paragraph-properties fo:line-height="0.3472in" fo:margin-left="0.8888in" fo:text-indent="-0.8888in">
        <style:tab-stops/>
      </style:paragraph-properties>
    </style:style>
    <style:style style:name="P618" style:parent-style-name="清單" style:family="paragraph">
      <style:paragraph-properties fo:line-height="0.3472in" fo:margin-left="0.8888in" fo:text-indent="-0.8888in">
        <style:tab-stops/>
      </style:paragraph-properties>
    </style:style>
    <style:style style:name="P619" style:parent-style-name="清單" style:family="paragraph">
      <style:paragraph-properties fo:line-height="0.3472in" fo:margin-left="0.8888in" fo:text-indent="-0.8888in">
        <style:tab-stops/>
      </style:paragraph-properties>
    </style:style>
    <style:style style:name="P620" style:parent-style-name="清單2" style:family="paragraph">
      <style:paragraph-properties fo:line-height="0.3472in" fo:margin-left="1.3312in" fo:text-indent="-0.2069in">
        <style:tab-stops/>
      </style:paragraph-properties>
    </style:style>
    <style:style style:name="P621" style:parent-style-name="清單2" style:family="paragraph">
      <style:paragraph-properties fo:line-height="0.3472in" fo:margin-left="1.3312in" fo:text-indent="-0.2069in">
        <style:tab-stops/>
      </style:paragraph-properties>
    </style:style>
    <style:style style:name="P622" style:parent-style-name="清單2" style:family="paragraph">
      <style:paragraph-properties fo:line-height="0.3472in" fo:margin-left="1.3312in" fo:text-indent="-0.2069in">
        <style:tab-stops/>
      </style:paragraph-properties>
    </style:style>
    <style:style style:name="P623" style:parent-style-name="清單" style:family="paragraph">
      <style:paragraph-properties fo:line-height="0.3472in" fo:margin-left="0.102in" fo:text-indent="-0.0687in">
        <style:tab-stops/>
      </style:paragraph-properties>
      <style:text-properties fo:font-weight="bold" style:font-weight-asian="bold"/>
    </style:style>
    <style:style style:name="P624" style:parent-style-name="清單" style:family="paragraph">
      <style:paragraph-properties fo:line-height="0.3472in" fo:margin-left="0.102in" fo:text-indent="-0.0687in">
        <style:tab-stops/>
      </style:paragraph-properties>
      <style:text-properties fo:font-weight="bold" style:font-weight-asian="bold"/>
    </style:style>
    <style:style style:name="P625" style:parent-style-name="清單" style:family="paragraph">
      <style:paragraph-properties fo:line-height="0.3472in" fo:margin-left="0.102in" fo:text-indent="-0.0687in">
        <style:tab-stops/>
      </style:paragraph-properties>
    </style:style>
    <style:style style:name="P626" style:parent-style-name="清單" style:family="paragraph">
      <style:paragraph-properties fo:line-height="0.3472in" fo:margin-left="0.102in" fo:text-indent="-0.0687in">
        <style:tab-stops/>
      </style:paragraph-properties>
    </style:style>
    <style:style style:name="P627" style:parent-style-name="清單" style:family="paragraph">
      <style:paragraph-properties fo:line-height="0.3472in" fo:margin-left="0.0694in" fo:text-indent="-0.0694in">
        <style:tab-stops/>
      </style:paragraph-properties>
    </style:style>
    <style:style style:name="P628" style:parent-style-name="本文" style:family="paragraph">
      <style:paragraph-properties fo:line-height="0.3472in" fo:margin-left="-0.002in">
        <style:tab-stops/>
      </style:paragraph-properties>
    </style:style>
    <style:style style:name="P629" style:parent-style-name="本文" style:family="paragraph">
      <style:paragraph-properties fo:line-height="0.3472in"/>
    </style:style>
    <style:style style:name="P630" style:parent-style-name="本文" style:family="paragraph">
      <style:paragraph-properties fo:line-height="0.3472in" fo:margin-left="0.4909in" fo:text-indent="-0.493in">
        <style:tab-stops/>
      </style:paragraph-properties>
    </style:style>
    <style:style style:name="P631" style:parent-style-name="本文" style:family="paragraph">
      <style:paragraph-properties fo:margin-bottom="0in" fo:line-height="0.3472in" fo:margin-left="0.2486in" fo:margin-right="0.0666in" fo:text-indent="-0.2486in">
        <style:tab-stops/>
      </style:paragraph-properties>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P641" style:parent-style-name="本文" style:family="paragraph">
      <style:paragraph-properties fo:margin-bottom="0in" fo:line-height="0.3472in" fo:margin-left="0.2465in" fo:margin-right="0.0666in" fo:text-indent="0.0013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P645" style:parent-style-name="本文" style:family="paragraph">
      <style:paragraph-properties fo:line-height="0.3472in" fo:margin-left="-0.002in">
        <style:tab-stops/>
      </style:paragraph-properties>
    </style:style>
    <style:style style:name="P646" style:parent-style-name="本文" style:family="paragraph">
      <style:paragraph-properties fo:line-height="0.3472in" fo:margin-left="-0.002in">
        <style:tab-stops/>
      </style:paragraph-properties>
    </style:style>
    <style:style style:name="P647" style:parent-style-name="本文" style:family="paragraph">
      <style:paragraph-properties fo:margin-bottom="0in" fo:line-height="0.3472in" fo:margin-left="-0.002in">
        <style:tab-stops/>
      </style:paragraph-properties>
    </style:style>
    <style:style style:name="P648" style:parent-style-name="本文" style:family="paragraph">
      <style:paragraph-properties fo:margin-bottom="0in" fo:line-height="0.3472in" fo:margin-left="0.5in" fo:text-indent="-0.5in">
        <style:tab-stops/>
      </style:paragraph-properties>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本文" style:family="paragraph">
      <style:paragraph-properties fo:margin-bottom="0in" fo:line-height="0.3472in" fo:margin-left="0.5in" fo:text-indent="-0.5in">
        <style:tab-stops/>
      </style:paragraph-properties>
    </style:style>
    <style:style style:name="P655" style:parent-style-name="本文" style:family="paragraph">
      <style:paragraph-properties fo:line-height="0.3472in" fo:margin-left="0.5in" fo:text-indent="-0.5in">
        <style:tab-stops/>
      </style:paragraph-properties>
    </style:style>
    <style:style style:name="P656" style:parent-style-name="本文" style:family="paragraph">
      <style:paragraph-properties fo:line-height="0.3472in" fo:margin-left="0.5in" fo:text-indent="-0.5in">
        <style:tab-stops/>
      </style:paragraph-properties>
    </style:style>
    <style:style style:name="T657" style:parent-style-name="預設段落字型" style:family="text">
      <style:text-properties style:font-name="Verdana" fo:color="#000000"/>
    </style:style>
    <style:style style:name="T658" style:parent-style-name="預設段落字型" style:family="text">
      <style:text-properties style:font-name="Verdana" fo:color="#000000"/>
    </style:style>
    <style:style style:name="T659" style:parent-style-name="預設段落字型" style:family="text">
      <style:text-properties style:font-name="Verdana"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P668" style:parent-style-name="清單" style:family="paragraph">
      <style:paragraph-properties fo:line-height="0.3472in" fo:margin-left="3.125in" fo:text-indent="-0.875in">
        <style:tab-stops/>
      </style:paragraph-properties>
      <style:text-properties style:font-weight-complex="bold" fo:color="#000000"/>
    </style:style>
    <style:style style:name="P669" style:parent-style-name="清單" style:family="paragraph">
      <style:paragraph-properties fo:line-height="0.3472in" fo:margin-left="3.125in" fo:text-indent="-0.875in">
        <style:tab-stops/>
      </style:paragraph-properties>
      <style:text-properties style:font-weight-complex="bold" fo:color="#000000"/>
    </style:style>
    <style:style style:name="P670" style:parent-style-name="內文" style:family="paragraph">
      <style:paragraph-properties fo:text-align="justify" fo:line-height="0.3472in" fo:margin-left="0.6243in" fo:text-indent="-0.6243in">
        <style:tab-stops/>
      </style:paragraph-properties>
    </style:style>
    <style:style style:name="T671" style:parent-style-name="預設段落字型" style:family="text">
      <style:text-properties style:font-weight-complex="bold" fo:color="#000000"/>
    </style:style>
    <style:style style:name="T672" style:parent-style-name="預設段落字型" style:family="text">
      <style:text-properties style:font-weight-complex="bold" fo:color="#000000"/>
    </style:style>
    <style:style style:name="T673" style:parent-style-name="預設段落字型" style:family="text">
      <style:text-properties style:font-weight-complex="bold" fo:color="#000000"/>
    </style:style>
    <style:style style:name="P674" style:parent-style-name="內文" style:family="paragraph">
      <style:paragraph-properties fo:text-align="center" fo:line-height="0.25in"/>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ableColumn679" style:family="table-column">
      <style:table-column-properties style:column-width="0.7in"/>
    </style:style>
    <style:style style:name="TableColumn680" style:family="table-column">
      <style:table-column-properties style:column-width="1.2236in"/>
    </style:style>
    <style:style style:name="TableColumn681" style:family="table-column">
      <style:table-column-properties style:column-width="0.9618in"/>
    </style:style>
    <style:style style:name="TableColumn682" style:family="table-column">
      <style:table-column-properties style:column-width="0.9618in"/>
    </style:style>
    <style:style style:name="TableColumn683" style:family="table-column">
      <style:table-column-properties style:column-width="0.9618in"/>
    </style:style>
    <style:style style:name="TableColumn684" style:family="table-column">
      <style:table-column-properties style:column-width="0.9618in"/>
    </style:style>
    <style:style style:name="TableColumn685" style:family="table-column">
      <style:table-column-properties style:column-width="0.9618in"/>
    </style:style>
    <style:style style:name="Table678" style:family="table">
      <style:table-properties style:width="6.7326in" fo:margin-left="0in" table:align="left"/>
    </style:style>
    <style:style style:name="TableRow686" style:family="table-row">
      <style:table-row-properties/>
    </style:style>
    <style:style style:name="TableCell687" style:family="table-cell">
      <style:table-cell-properties fo:border-top="none" fo:border-left="none" fo:border-bottom="none" fo:border-right="0.0069in solid #000000" style:writing-mode="lr-tb" fo:padding-top="0in" fo:padding-left="0.075in" fo:padding-bottom="0in" fo:padding-right="0.075in"/>
    </style:style>
    <style:style style:name="P688" style:parent-style-name="清單" style:family="paragraph">
      <style:paragraph-properties fo:line-height="0.3472in" fo:margin-left="0in" fo:text-indent="0in">
        <style:tab-stops/>
      </style:paragraph-properties>
      <style:text-properties style:font-weight-complex="bold"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清單" style:family="paragraph">
      <style:paragraph-properties fo:line-height="0.3472in" fo:margin-left="0in" fo:text-indent="0in">
        <style:tab-stops/>
      </style:paragraph-properties>
      <style:text-properties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清單" style:family="paragraph">
      <style:paragraph-properties fo:line-height="0.3472in" fo:margin-left="0in" fo:text-indent="0in">
        <style:tab-stops/>
      </style:paragraph-properties>
      <style:text-properties style:font-weight-complex="bold"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清單" style:family="paragraph">
      <style:paragraph-properties fo:line-height="0.3472in" fo:margin-left="0in" fo:text-indent="0in">
        <style:tab-stops/>
      </style:paragraph-properties>
      <style:text-properties style:font-weight-complex="bold"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清單" style:family="paragraph">
      <style:paragraph-properties fo:line-height="0.3472in" fo:margin-left="0in" fo:text-indent="0in">
        <style:tab-stops/>
      </style:paragraph-properties>
      <style:text-properties style:font-weight-complex="bold"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清單" style:family="paragraph">
      <style:paragraph-properties fo:line-height="0.3472in" fo:margin-left="0in" fo:text-indent="0in">
        <style:tab-stops/>
      </style:paragraph-properties>
      <style:text-properties style:font-weight-complex="bold"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清單" style:family="paragraph">
      <style:paragraph-properties fo:line-height="0.3472in" fo:margin-left="0in" fo:text-indent="0in">
        <style:tab-stops/>
      </style:paragraph-properties>
      <style:text-properties style:font-weight-complex="bold" fo:color="#000000"/>
    </style:style>
    <style:style style:name="TableRow701" style:family="table-row">
      <style:table-row-properties/>
    </style:style>
    <style:style style:name="TableCell702" style:family="table-cell">
      <style:table-cell-properties fo:border-top="none" fo:border-left="none" fo:border-bottom="none" fo:border-right="0.0069in solid #000000" style:writing-mode="lr-tb" fo:padding-top="0in" fo:padding-left="0.075in" fo:padding-bottom="0in" fo:padding-right="0.075in"/>
    </style:style>
    <style:style style:name="P703" style:parent-style-name="清單" style:family="paragraph">
      <style:paragraph-properties fo:line-height="0.3472in" fo:margin-left="0in" fo:text-indent="0in">
        <style:tab-stops/>
      </style:paragraph-properties>
      <style:text-properties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清單" style:family="paragraph">
      <style:paragraph-properties fo:line-height="0.3472in" fo:margin-left="0in" fo:text-indent="0in">
        <style:tab-stops/>
      </style:paragraph-properties>
      <style:text-properties style:font-weight-complex="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清單" style:family="paragraph">
      <style:paragraph-properties fo:text-align="center" fo:margin-top="0.1493in" fo:line-height="0.3472in" fo:margin-left="0in" fo:text-indent="0in">
        <style:tab-stops/>
      </style:paragraph-properties>
      <style:text-properties style:font-weight-complex="bold"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清單" style:family="paragraph">
      <style:paragraph-properties fo:text-align="center" fo:margin-top="0.1493in" fo:line-height="0.3472in" fo:margin-left="0in" fo:text-indent="0in">
        <style:tab-stops/>
      </style:paragraph-properties>
      <style:text-properties style:font-weight-complex="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清單" style:family="paragraph">
      <style:paragraph-properties fo:text-align="center" fo:margin-top="0.1493in" fo:line-height="0.3472in" fo:margin-left="0in" fo:text-indent="0in">
        <style:tab-stops/>
      </style:paragraph-properties>
      <style:text-properties style:font-weight-complex="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清單" style:family="paragraph">
      <style:paragraph-properties fo:text-align="center" fo:margin-top="0.1493in" fo:line-height="0.3472in" fo:margin-left="0in" fo:text-indent="0in">
        <style:tab-stops/>
      </style:paragraph-properties>
      <style:text-properties style:font-weight-complex="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清單" style:family="paragraph">
      <style:paragraph-properties fo:text-align="center" fo:margin-top="0.1493in" fo:line-height="0.3472in" fo:margin-left="0in" fo:text-indent="0in">
        <style:tab-stops/>
      </style:paragraph-properties>
      <style:text-properties style:font-weight-complex="bold" fo:color="#000000"/>
    </style:style>
    <style:style style:name="TableRow716" style:family="table-row">
      <style:table-row-properties/>
    </style:style>
    <style:style style:name="TableCell717" style:family="table-cell">
      <style:table-cell-properties fo:border-top="none" fo:border-left="none" fo:border-bottom="none" fo:border-right="0.0069in solid #000000" style:writing-mode="lr-tb" fo:padding-top="0in" fo:padding-left="0.075in" fo:padding-bottom="0in" fo:padding-right="0.075in"/>
    </style:style>
    <style:style style:name="P718" style:parent-style-name="清單" style:family="paragraph">
      <style:paragraph-properties fo:line-height="0.3472in" fo:margin-left="0in" fo:text-indent="0in">
        <style:tab-stops/>
      </style:paragraph-properties>
      <style:text-properties style:font-weight-complex="bold"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清單" style:family="paragraph">
      <style:paragraph-properties fo:line-height="0.3472in" fo:margin-left="0in" fo:text-indent="0in">
        <style:tab-stops/>
      </style:paragraph-properties>
      <style:text-properties style:font-weight-complex="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清單" style:family="paragraph">
      <style:paragraph-properties fo:text-align="center" fo:line-height="0.3472in" fo:margin-left="0in" fo:text-indent="0in">
        <style:tab-stops/>
      </style:paragraph-properties>
      <style:text-properties style:font-weight-complex="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清單" style:family="paragraph">
      <style:paragraph-properties fo:text-align="center" fo:line-height="0.3472in" fo:margin-left="0in" fo:text-indent="0in">
        <style:tab-stops/>
      </style:paragraph-properties>
      <style:text-properties style:font-weight-complex="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清單" style:family="paragraph">
      <style:paragraph-properties fo:text-align="center" fo:line-height="0.3472in" fo:margin-left="0in" fo:text-indent="0in">
        <style:tab-stops/>
      </style:paragraph-properties>
      <style:text-properties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清單" style:family="paragraph">
      <style:paragraph-properties fo:text-align="center" fo:line-height="0.3472in" fo:margin-left="0in" fo:text-indent="0in">
        <style:tab-stops/>
      </style:paragraph-properties>
      <style:text-properties style:font-weight-complex="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清單" style:family="paragraph">
      <style:paragraph-properties fo:text-align="center" fo:line-height="0.3472in" fo:margin-left="0in" fo:text-indent="0in">
        <style:tab-stops/>
      </style:paragraph-properties>
      <style:text-properties style:font-weight-complex="bold" fo:color="#000000"/>
    </style:style>
    <style:style style:name="P731" style:parent-style-name="內文" style:family="paragraph">
      <style:paragraph-properties fo:text-align="justify" fo:line-height="0.25in" fo:text-indent="0.625in"/>
      <style:text-properties fo:font-size="10pt" style:font-size-asian="10pt" style:font-size-complex="10pt"/>
    </style:style>
    <style:style style:name="P732" style:parent-style-name="清單" style:family="paragraph">
      <style:paragraph-properties fo:line-height="0.25in" fo:margin-left="0.0687in" fo:text-indent="0.5555in">
        <style:tab-stops/>
      </style:paragraph-properties>
    </style:style>
    <style:style style:name="T733" style:parent-style-name="預設段落字型" style:family="text">
      <style:text-properties fo:font-size="10pt" style:font-size-asian="10pt" style:font-size-complex="10pt"/>
    </style:style>
    <style:style style:name="P734" style:parent-style-name="清單" style:family="paragraph">
      <style:paragraph-properties fo:line-height="0.3472in" fo:margin-left="3.125in" fo:text-indent="-0.875in">
        <style:tab-stops/>
      </style:paragraph-properties>
      <style:text-properties style:font-weight-complex="bold" fo:color="#000000"/>
    </style:style>
    <style:style style:name="P735" style:parent-style-name="清單" style:family="paragraph">
      <style:paragraph-properties fo:line-height="0.3472in" fo:margin-left="3.125in" fo:text-indent="-0.875in">
        <style:tab-stops/>
      </style:paragraph-properties>
      <style:text-properties style:font-weight-complex="bold" fo:color="#000000"/>
    </style:style>
    <style:style style:name="P736" style:parent-style-name="清單" style:family="paragraph">
      <style:paragraph-properties fo:line-height="0.3472in" fo:margin-left="0.625in" fo:text-indent="-0.625in">
        <style:tab-stops/>
      </style:paragraph-properties>
    </style:style>
    <style:style style:name="T737" style:parent-style-name="預設段落字型" style:family="text">
      <style:text-properties style:font-weight-complex="bold" fo:color="#000000"/>
    </style:style>
    <style:style style:name="T738" style:parent-style-name="預設段落字型" style:family="text">
      <style:text-properties style:font-weight-complex="bold" fo:color="#000000"/>
    </style:style>
    <style:style style:name="T739" style:parent-style-name="預設段落字型" style:family="text">
      <style:text-properties style:font-weight-complex="bold" fo:color="#000000"/>
    </style:style>
    <style:style style:name="T740" style:parent-style-name="預設段落字型" style:family="text">
      <style:text-properties style:font-weight-complex="bold" fo:color="#000000"/>
    </style:style>
    <style:style style:name="T741" style:parent-style-name="預設段落字型" style:family="text">
      <style:text-properties style:font-weight-complex="bold" fo:color="#000000"/>
    </style:style>
    <style:style style:name="T742" style:parent-style-name="預設段落字型" style:family="text">
      <style:text-properties fo:color="#000000"/>
    </style:style>
    <style:style style:name="T743" style:parent-style-name="預設段落字型" style:family="text">
      <style:text-properties style:font-weight-complex="bold" fo:color="#000000"/>
    </style:style>
    <style:style style:name="P744" style:parent-style-name="清單" style:family="paragraph">
      <style:paragraph-properties fo:line-height="0.3472in" fo:margin-left="3.125in" fo:text-indent="-0.875in">
        <style:tab-stops/>
      </style:paragraph-properties>
      <style:text-properties style:font-weight-complex="bold" fo:color="#000000"/>
    </style:style>
    <style:style style:name="P745" style:parent-style-name="清單" style:family="paragraph">
      <style:paragraph-properties fo:line-height="0.3472in" fo:margin-left="3.125in" fo:text-indent="-0.875in">
        <style:tab-stops/>
      </style:paragraph-properties>
      <style:text-properties style:font-weight-complex="bold" fo:color="#000000"/>
    </style:style>
    <style:style style:name="P746" style:parent-style-name="本文" style:family="paragraph">
      <style:paragraph-properties fo:line-height="0.3472in"/>
    </style:style>
    <style:style style:name="P747" style:parent-style-name="清單" style:family="paragraph">
      <style:paragraph-properties fo:line-height="0.3472in" fo:margin-left="0.625in" fo:text-indent="-0.625in">
        <style:tab-stops/>
      </style:paragraph-properties>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P760" style:parent-style-name="清單" style:family="paragraph">
      <style:paragraph-properties fo:line-height="0.3472in" fo:margin-left="3.125in" fo:text-indent="-0.8736in">
        <style:tab-stops/>
      </style:paragraph-properties>
      <style:text-properties style:font-weight-complex="bold"/>
    </style:style>
    <style:style style:name="P761" style:parent-style-name="清單" style:family="paragraph">
      <style:paragraph-properties fo:line-height="0.3472in" fo:margin-left="0.625in" fo:text-indent="-0.625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T771" style:parent-style-name="預設段落字型" style:family="text">
      <style:text-properties style:font-weight-complex="bold"/>
    </style:style>
    <style:style style:name="T772" style:parent-style-name="預設段落字型" style:family="text">
      <style:text-properties style:font-weight-complex="bold"/>
    </style:style>
    <style:style style:name="T773" style:parent-style-name="預設段落字型" style:family="text">
      <style:text-properties style:font-weight-complex="bold"/>
    </style:style>
    <style:style style:name="T774" style:parent-style-name="預設段落字型" style:family="text">
      <style:text-properties style:font-weight-complex="bold"/>
    </style:style>
    <style:style style:name="T775" style:parent-style-name="預設段落字型" style:family="text">
      <style:text-properties style:font-weight-complex="bold"/>
    </style:style>
    <style:style style:name="T776" style:parent-style-name="預設段落字型" style:family="text">
      <style:text-properties style:font-weight-complex="bold"/>
    </style:style>
    <style:style style:name="T777" style:parent-style-name="預設段落字型" style:family="text">
      <style:text-properties style:font-weight-complex="bold"/>
    </style:style>
    <style:style style:name="T778" style:parent-style-name="預設段落字型" style:family="text">
      <style:text-properties style:font-weight-complex="bold"/>
    </style:style>
    <style:style style:name="P779" style:parent-style-name="清單" style:family="paragraph">
      <style:paragraph-properties fo:line-height="0.3472in" fo:margin-left="3.125in" fo:text-indent="-0.8736in">
        <style:tab-stops/>
      </style:paragraph-properties>
    </style:style>
    <style:style style:name="T780" style:parent-style-name="預設段落字型" style:family="text">
      <style:text-properties style:font-weight-complex="bold"/>
    </style:style>
    <style:style style:name="T781" style:parent-style-name="預設段落字型" style:family="text">
      <style:text-properties style:font-weight-complex="bold" fo:color="#000000"/>
    </style:style>
    <style:style style:name="P782" style:parent-style-name="清單" style:family="paragraph">
      <style:paragraph-properties fo:line-height="0.3472in" fo:margin-left="0.3736in" fo:text-indent="-0.3736in">
        <style:tab-stops/>
      </style:paragraph-properties>
    </style:style>
    <style:style style:name="T783" style:parent-style-name="預設段落字型" style:family="text">
      <style:text-properties style:font-weight-complex="bold" fo:color="#000000"/>
    </style:style>
    <style:style style:name="T784" style:parent-style-name="預設段落字型" style:family="text">
      <style:text-properties style:font-weight-complex="bold" fo:color="#000000"/>
    </style:style>
    <style:style style:name="T785" style:parent-style-name="預設段落字型" style:family="text">
      <style:text-properties style:font-weight-complex="bold"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style:font-weight-complex="bold"/>
    </style:style>
    <style:style style:name="T802" style:parent-style-name="預設段落字型" style:family="text">
      <style:text-properties style:font-weight-complex="bold"/>
    </style:style>
    <style:style style:name="T803" style:parent-style-name="預設段落字型" style:family="text">
      <style:text-properties style:font-weight-complex="bold"/>
    </style:style>
    <style:style style:name="T804" style:parent-style-name="預設段落字型" style:family="text">
      <style:text-properties style:font-weight-complex="bold"/>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P813" style:parent-style-name="清單" style:family="paragraph">
      <style:paragraph-properties fo:line-height="0.3472in" fo:margin-left="3.125in" fo:text-indent="-0.875in">
        <style:tab-stops/>
      </style:paragraph-properties>
      <style:text-properties style:font-weight-complex="bold" fo:color="#000000"/>
    </style:style>
    <style:style style:name="P814" style:parent-style-name="清單" style:family="paragraph">
      <style:paragraph-properties fo:line-height="0.3472in" fo:margin-left="0.0694in" fo:text-indent="-0.0694in">
        <style:tab-stops/>
      </style:paragraph-properties>
      <style:text-properties style:font-weight-complex="bold" fo:color="#FF0000"/>
    </style:style>
    <style:style style:name="P815" style:parent-style-name="本文" style:family="paragraph">
      <style:paragraph-properties fo:line-height="0.3472in" fo:margin-left="-0.002in">
        <style:tab-stops/>
      </style:paragraph-properties>
    </style:style>
    <style:style style:name="P816" style:parent-style-name="本文" style:family="paragraph">
      <style:paragraph-properties fo:margin-bottom="0in" fo:line-height="0.3472in" fo:margin-left="-0.002in">
        <style:tab-stops/>
      </style:paragraph-properties>
    </style:style>
    <style:style style:name="P817" style:parent-style-name="本文" style:family="paragraph">
      <style:paragraph-properties fo:margin-bottom="0in" fo:line-height="0.3472in" fo:margin-left="0.25in" fo:text-indent="-0.25in">
        <style:tab-stops/>
      </style:paragraph-properties>
    </style:style>
    <style:style style:name="P818" style:parent-style-name="本文" style:family="paragraph">
      <style:paragraph-properties fo:margin-bottom="0in" fo:line-height="0.3472in" fo:margin-left="0.2493in" fo:text-indent="0.0006in">
        <style:tab-stops/>
      </style:paragraph-properties>
    </style:style>
    <style:style style:name="P819" style:parent-style-name="本文" style:family="paragraph">
      <style:paragraph-properties fo:line-height="0.3472in" fo:margin-left="-0.002in">
        <style:tab-stops/>
      </style:paragraph-properties>
    </style:style>
    <style:style style:name="P820" style:parent-style-name="本文" style:family="paragraph">
      <style:paragraph-properties fo:line-height="0.3472in" fo:margin-left="-0.002in">
        <style:tab-stops/>
      </style:paragraph-properties>
    </style:style>
    <style:style style:name="P821" style:parent-style-name="本文" style:family="paragraph">
      <style:paragraph-properties fo:margin-bottom="0in" fo:line-height="0.3472in" fo:margin-left="-0.002in">
        <style:tab-stops/>
      </style:paragraph-properties>
    </style:style>
    <style:style style:name="P822" style:parent-style-name="本文" style:family="paragraph">
      <style:paragraph-properties fo:margin-bottom="0in" fo:line-height="0.3472in" fo:margin-left="0.4909in" fo:text-indent="-0.493in">
        <style:tab-stops/>
      </style:paragraph-properties>
    </style:style>
    <style:style style:name="P823" style:parent-style-name="本文" style:family="paragraph">
      <style:paragraph-properties fo:line-height="0.3472in" fo:margin-left="0.4909in" fo:text-indent="-0.493in">
        <style:tab-stops/>
      </style:paragraph-properties>
    </style:style>
    <style:style style:name="P824" style:parent-style-name="本文" style:family="paragraph">
      <style:paragraph-properties fo:line-height="0.3472in" fo:margin-left="0.4909in" fo:text-indent="-0.493in">
        <style:tab-stops/>
      </style:paragraph-properties>
    </style:style>
    <style:style style:name="P825" style:parent-style-name="本文" style:family="paragraph">
      <style:paragraph-properties fo:line-height="0.3472in" fo:margin-left="0.4909in" fo:text-indent="-0.493in">
        <style:tab-stops/>
      </style:paragraph-properties>
    </style:style>
    <style:style style:name="P826" style:parent-style-name="內文" style:family="paragraph">
      <style:paragraph-properties fo:line-height="0.3472in" fo:margin-left="3.3736in" fo:text-indent="-0.8736in">
        <style:tab-stops/>
      </style:paragraph-properties>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P829" style:parent-style-name="內文" style:family="paragraph">
      <style:paragraph-properties fo:line-height="0.3472in" fo:margin-left="0.5in" fo:text-indent="-0.5in">
        <style:tab-stops/>
      </style:paragraph-properties>
    </style:style>
    <style:style style:name="P830" style:parent-style-name="內文" style:family="paragraph">
      <style:paragraph-properties fo:line-height="0.3472in" fo:text-indent="2.5in"/>
    </style:style>
    <style:style style:name="T831" style:parent-style-name="預設段落字型" style:family="text">
      <style:text-properties style:font-weight-complex="bold"/>
    </style:style>
    <style:style style:name="P832" style:parent-style-name="內文" style:family="paragraph">
      <style:paragraph-properties fo:line-height="0.3472in" fo:margin-left="3.3736in" fo:text-indent="-0.8736in">
        <style:tab-stops/>
      </style:paragraph-properties>
    </style:style>
    <style:style style:name="P833" style:parent-style-name="內文" style:family="paragraph">
      <style:paragraph-properties fo:line-height="0.3472in" fo:margin-left="0.5in" fo:text-indent="-0.5in">
        <style:tab-stops/>
      </style:paragraph-properties>
    </style:style>
    <style:style style:name="P834" style:parent-style-name="內文" style:family="paragraph">
      <style:paragraph-properties fo:line-height="0.3472in" fo:text-indent="2.5in"/>
    </style:style>
    <style:style style:name="T835" style:parent-style-name="預設段落字型" style:family="text">
      <style:text-properties style:font-weight-complex="bold"/>
    </style:style>
    <style:style style:name="P836" style:parent-style-name="內文" style:family="paragraph">
      <style:paragraph-properties fo:line-height="0.3472in" fo:margin-left="3.3736in" fo:text-indent="-0.8736in">
        <style:tab-stops/>
      </style:paragraph-properties>
    </style:style>
    <style:style style:name="P837" style:parent-style-name="內文" style:family="paragraph">
      <style:paragraph-properties fo:line-height="0.3472in" fo:margin-left="0.5888in" fo:text-indent="-0.5888in">
        <style:tab-stops/>
      </style:paragraph-properties>
    </style:style>
    <style:style style:name="P838" style:parent-style-name="內文" style:family="paragraph">
      <style:paragraph-properties fo:line-height="0.3472in" fo:text-indent="2.5in"/>
      <style:text-properties style:font-weight-complex="bold"/>
    </style:style>
    <style:style style:name="P839" style:parent-style-name="內文" style:family="paragraph">
      <style:paragraph-properties fo:line-height="0.3472in" fo:margin-left="0.6888in" fo:text-indent="-0.5888in">
        <style:tab-stops/>
      </style:paragraph-properties>
    </style:style>
    <style:style style:name="T840" style:parent-style-name="預設段落字型" style:family="text">
      <style:text-properties style:font-weight-complex="bold"/>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T849" style:parent-style-name="預設段落字型" style:family="text">
      <style:text-properties style:font-weight-complex="bold"/>
    </style:style>
    <style:style style:name="T850" style:parent-style-name="預設段落字型" style:family="text">
      <style:text-properties style:font-weight-complex="bold"/>
    </style:style>
    <style:style style:name="T851" style:parent-style-name="預設段落字型" style:family="text">
      <style:text-properties style:font-weight-complex="bold"/>
    </style:style>
    <style:style style:name="T852" style:parent-style-name="預設段落字型" style:family="text">
      <style:text-properties style:font-weight-complex="bold"/>
    </style:style>
    <style:style style:name="T853" style:parent-style-name="預設段落字型" style:family="text">
      <style:text-properties style:font-weight-complex="bold"/>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P856" style:parent-style-name="內文" style:family="paragraph">
      <style:paragraph-properties fo:line-height="0.3472in" fo:margin-left="0.6888in" fo:text-indent="1.7708in">
        <style:tab-stops/>
      </style:paragraph-properties>
    </style:style>
    <style:style style:name="T857" style:parent-style-name="預設段落字型" style:family="text">
      <style:text-properties style:font-weight-complex="bold"/>
    </style:style>
    <style:style style:name="P858" style:parent-style-name="內文" style:family="paragraph">
      <style:paragraph-properties fo:line-height="0.3472in" fo:margin-left="3.3736in" fo:text-indent="-0.8736in">
        <style:tab-stops/>
      </style:paragraph-properties>
    </style:style>
    <style:style style:name="P859" style:parent-style-name="內文" style:family="paragraph">
      <style:paragraph-properties fo:line-height="0.3472in" fo:text-indent="2.5in"/>
    </style:style>
    <style:style style:name="P860" style:parent-style-name="內文" style:family="paragraph">
      <style:paragraph-properties fo:line-height="0.3472in"/>
    </style:style>
  </office:automatic-styles>
  <office:body>
    <office:text text:use-soft-page-breaks="true">
      <text:p text:style-name="P1">立法院第8屆第1會期社會福利及衛生環境委員會</text:p>
      <text:p text:style-name="P4">第5次全體委員會議議事錄</text:p>
      <text:p text:style-name="P5"><text:span text:style-name="T6">時　　間：</text:span><text:span text:style-name="T7">10</text:span><text:span text:style-name="T8">1</text:span><text:span text:style-name="T9">年</text:span><text:span text:style-name="T10">3</text:span><text:span text:style-name="T11">月</text:span><text:span text:style-name="T12">1</text:span><text:span text:style-name="T13">4</text:span><text:span text:style-name="T14">日</text:span><text:span text:style-name="T15">（</text:span><text:span text:style-name="T16">星期</text:span><text:span text:style-name="T17">三</text:span><text:span text:style-name="T18">）</text:span><text:span text:style-name="T19">上</text:span><text:span text:style-name="T20">午</text:span><text:span text:style-name="T21">9</text:span><text:span text:style-name="T22">時</text:span><text:span text:style-name="T23">4</text:span><text:span text:style-name="T24">分</text:span><text:span text:style-name="T25">至</text:span><text:span text:style-name="T26">12</text:span><text:span text:style-name="T27">時</text:span><text:span text:style-name="T28">5</text:span><text:span text:style-name="T29">分</text:span><text:span text:style-name="T30"><text:s text:c="2"/></text:span></text:p>
      <text:p text:style-name="P31">下午2時34分至5時30分</text:p>
      <text:p text:style-name="P32"><text:span text:style-name="T33"><text:s/></text:span><text:span text:style-name="T34">101年3月15日（星期四）</text:span><text:span text:style-name="T35">上午9時</text:span><text:span text:style-name="T36">2</text:span><text:span text:style-name="T37">分至12時</text:span><text:span text:style-name="T38">10</text:span><text:span text:style-name="T39">分 <text:s/></text:span></text:p>
      <text:p text:style-name="P40">下午2時30分至4時23分</text:p>
      <text:p text:style-name="P41">地　　點：本院群賢樓801會議室</text:p>
      <text:p text:style-name="P42">出席委員：吳育仁 <text:s/>趙天麟<text:s text:c="2"/>劉建國<text:s text:c="2"/>陳節如<text:s text:c="2"/>陳歐珀<text:s text:c="2"/>林世嘉<text:s text:c="2"/>蘇清泉 <text:s/>江惠貞<text:s text:c="2"/>田秋堇<text:s text:c="2"/>蔡錦隆<text:s text:c="2"/>鄭汝芬<text:s text:c="2"/>徐少萍<text:s text:c="2"/><text:s/>楊玉欣<text:s text:c="2"/>王育敏 <text:s/>楊<text:s text:c="2"/>曜（委員出席15人）</text:p>
      <text:p text:style-name="P43">列席委員：鄭麗君 <text:s/>楊麗環 <text:s/>林佳龍<text:s text:c="2"/>陳亭妃<text:s text:c="2"/>吳育昇<text:s text:c="2"/>李桐豪<text:s text:c="2"/>陳淑慧<text:s text:c="2"/>羅淑蕾<text:s text:c="2"/>段宜康<text:s text:c="2"/>葉宜津<text:s text:c="2"/>陳明文<text:s text:c="2"/>林正二<text:s text:c="2"/>林岱樺<text:s/><text:s/>廖正井 <text:s/>黃偉哲<text:s text:c="2"/>李昆澤<text:s text:c="2"/>黃昭順<text:s text:c="2"/>廖國棟<text:s text:c="2"/>蕭美琴<text:s/><text:s/>蔡其昌 <text:s/>楊瓊瓔<text:s text:c="2"/>劉櫂豪<text:s text:c="2"/>孔文吉<text:s text:c="2"/>賴士葆<text:s/><text:s/>盧嘉辰<text:s text:c="2"/>吳秉叡<text:s text:c="2"/>江啟臣<text:s text:c="2"/>蔣乃辛<text:s text:c="2"/>尤美女<text:s text:c="2"/>簡東明<text:s text:c="2"/>許添財<text:s text:c="2"/>管碧玲 <text:s/>王惠美 <text:s/>馬文君<text:s text:c="2"/>徐耀昌 <text:s/>呂玉玲 <text:s/>陳其邁<text:s text:c="2"/>徐欣瑩<text:s text:c="2"/>邱文彥<text:s text:c="2"/>張慶忠<text:s text:c="2"/>潘維剛<text:s text:c="2"/>蔡正元<text:s text:c="2"/>林鴻池 <text:s/>林滄敏 <text:s/>姚文智 <text:s/>李俊俋 <text:s/>李應元 <text:s/>李貴敏 <text:s/>薛 <text:s/>凌 <text:s/>羅明才 <text:s/>何欣純 <text:s/>呂學樟 <text:s/>邱志偉<text:s text:c="2"/>高金素梅 <text:s/>（委員列席54人）</text:p>
      <text:p text:style-name="P44"><text:span text:style-name="T45">（</text:span><text:span text:style-name="T46">3月14日</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bookmark-start text:name="會辦單位"/><text:bookmark-end text:name="會辦單位"/>列席官員：</text:p>
          </table:table-cell>
          <table:table-cell table:style-name="TableCell58">
            <text:p text:style-name="P59">行政院</text:p>
          </table:table-cell>
          <table:table-cell table:style-name="TableCell60">
            <text:p text:style-name="P61">衛生署</text:p>
          </table:table-cell>
          <table:table-cell table:style-name="TableCell62">
            <text:p text:style-name="P63"/>
          </table:table-cell>
          <table:table-cell table:style-name="TableCell64">
            <text:p text:style-name="P65">署長</text:p>
          </table:table-cell>
          <table:table-cell table:style-name="TableCell66">
            <text:p text:style-name="P67">邱文達</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副署長</text:p>
          </table:table-cell>
          <table:table-cell table:style-name="TableCell79">
            <text:p text:style-name="P80">林奏延</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副署長</text:p>
          </table:table-cell>
          <table:table-cell table:style-name="TableCell92">
            <text:p text:style-name="P93">蕭美玲</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副署長</text:p>
          </table:table-cell>
          <table:table-cell table:style-name="TableCell105">
            <text:p text:style-name="P106">賴進祥</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醫事處</text:p>
          </table:table-cell>
          <table:table-cell table:style-name="TableCell114">
            <text:p text:style-name="P115"/>
          </table:table-cell>
          <table:table-cell table:style-name="TableCell116">
            <text:p text:style-name="P117">處長</text:p>
          </table:table-cell>
          <table:table-cell table:style-name="TableCell118">
            <text:p text:style-name="P119">石崇良</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企劃處</text:p>
          </table:table-cell>
          <table:table-cell table:style-name="TableCell127">
            <text:p text:style-name="P128"/>
          </table:table-cell>
          <table:table-cell table:style-name="TableCell129">
            <text:p text:style-name="P130">處長</text:p>
          </table:table-cell>
          <table:table-cell table:style-name="TableCell131">
            <text:p text:style-name="P132">許銘能</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國際合作處</text:p>
          </table:table-cell>
          <table:table-cell table:style-name="TableCell140">
            <text:p text:style-name="P141"/>
          </table:table-cell>
          <table:table-cell table:style-name="TableCell142">
            <text:p text:style-name="P143">處長</text:p>
          </table:table-cell>
          <table:table-cell table:style-name="TableCell144">
            <text:p text:style-name="P145">許明暉</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護理及健康照護處</text:p>
          </table:table-cell>
          <table:table-cell table:style-name="TableCell153">
            <text:p text:style-name="P154"/>
          </table:table-cell>
          <table:table-cell table:style-name="TableCell155">
            <text:p text:style-name="P156">處長</text:p>
          </table:table-cell>
          <table:table-cell table:style-name="TableCell157">
            <text:p text:style-name="P158">鄧素文</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法規委員會</text:p>
          </table:table-cell>
          <table:table-cell table:style-name="TableCell166">
            <text:p text:style-name="P167"/>
          </table:table-cell>
          <table:table-cell table:style-name="TableCell168">
            <text:p text:style-name="P169">參事</text:p>
          </table:table-cell>
          <table:table-cell table:style-name="TableCell170">
            <text:p text:style-name="P171">高宗賢</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健保小組</text:p>
          </table:table-cell>
          <table:table-cell table:style-name="TableCell179">
            <text:p text:style-name="P180"/>
          </table:table-cell>
          <table:table-cell table:style-name="TableCell181">
            <text:p text:style-name="P182">參事</text:p>
          </table:table-cell>
          <table:table-cell table:style-name="TableCell183">
            <text:p text:style-name="P184">曲同光</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醫院管理委員會</text:p>
          </table:table-cell>
          <table:table-cell table:style-name="TableCell192">
            <text:p text:style-name="P193"/>
          </table:table-cell>
          <table:table-cell table:style-name="TableCell194">
            <text:p text:style-name="P195">執行長</text:p>
          </table:table-cell>
          <table:table-cell table:style-name="TableCell196">
            <text:p text:style-name="P197">李懋華</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人事室</text:p>
          </table:table-cell>
          <table:table-cell table:style-name="TableCell205">
            <text:p text:style-name="P206"/>
          </table:table-cell>
          <table:table-cell table:style-name="TableCell207">
            <text:p text:style-name="P208">主任</text:p>
          </table:table-cell>
          <table:table-cell table:style-name="TableCell209">
            <text:p text:style-name="P210">徐秀暉</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政風室</text:p>
          </table:table-cell>
          <table:table-cell table:style-name="TableCell218">
            <text:p text:style-name="P219"/>
          </table:table-cell>
          <table:table-cell table:style-name="TableCell220">
            <text:p text:style-name="P221">主任</text:p>
          </table:table-cell>
          <table:table-cell table:style-name="TableCell222">
            <text:p text:style-name="P223">楊世華</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會計室</text:p>
          </table:table-cell>
          <table:table-cell table:style-name="TableCell231">
            <text:p text:style-name="P232"/>
          </table:table-cell>
          <table:table-cell table:style-name="TableCell233">
            <text:p text:style-name="P234">主任</text:p>
          </table:table-cell>
          <table:table-cell table:style-name="TableCell235">
            <text:p text:style-name="P236">高正本</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統計室</text:p>
          </table:table-cell>
          <table:table-cell table:style-name="TableCell244">
            <text:p text:style-name="P245"/>
          </table:table-cell>
          <table:table-cell table:style-name="TableCell246">
            <text:p text:style-name="P247">主任</text:p>
          </table:table-cell>
          <table:table-cell table:style-name="TableCell248">
            <text:p text:style-name="P249">陳麗華</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秘書室</text:p>
          </table:table-cell>
          <table:table-cell table:style-name="TableCell257">
            <text:p text:style-name="P258"/>
          </table:table-cell>
          <table:table-cell table:style-name="TableCell259">
            <text:p text:style-name="P260">主任</text:p>
          </table:table-cell>
          <table:table-cell table:style-name="TableCell261">
            <text:p text:style-name="P262">石美春</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衛生教育推動委員會</text:p>
          </table:table-cell>
          <table:table-cell table:style-name="TableCell270">
            <text:p text:style-name="P271"/>
          </table:table-cell>
          <table:table-cell table:style-name="TableCell272">
            <text:p text:style-name="P273">執行秘書</text:p>
          </table:table-cell>
          <table:table-cell table:style-name="TableCell274">
            <text:p text:style-name="P275">廖崑富</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訴願委員會</text:p>
          </table:table-cell>
          <table:table-cell table:style-name="TableCell283">
            <text:p text:style-name="P284"/>
          </table:table-cell>
          <table:table-cell table:style-name="TableCell285">
            <text:p text:style-name="P286">專門委員</text:p>
          </table:table-cell>
          <table:table-cell table:style-name="TableCell287">
            <text:p text:style-name="P288">李麗莉</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食品藥物管理局</text:p>
          </table:table-cell>
          <table:table-cell table:style-name="TableCell296">
            <text:p text:style-name="P297"/>
          </table:table-cell>
          <table:table-cell table:style-name="TableCell298">
            <text:p text:style-name="P299">局長</text:p>
          </table:table-cell>
          <table:table-cell table:style-name="TableCell300">
            <text:p text:style-name="P301">康照洲</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副局長</text:p>
          </table:table-cell>
          <table:table-cell table:style-name="TableCell313">
            <text:p text:style-name="P314">吳秀英</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疾病管制局</text:p>
          </table:table-cell>
          <table:table-cell table:style-name="TableCell322">
            <text:p text:style-name="P323"/>
          </table:table-cell>
          <table:table-cell table:style-name="TableCell324">
            <text:p text:style-name="P325">局長</text:p>
          </table:table-cell>
          <table:table-cell table:style-name="TableCell326">
            <text:p text:style-name="P327">張峰義</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中央健康保險局</text:p>
          </table:table-cell>
          <table:table-cell table:style-name="TableCell335">
            <text:p text:style-name="P336"/>
          </table:table-cell>
          <table:table-cell table:style-name="TableCell337">
            <text:p text:style-name="P338">局長</text:p>
          </table:table-cell>
          <table:table-cell table:style-name="TableCell339">
            <text:p text:style-name="P340">戴桂英</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國民健康局</text:p>
          </table:table-cell>
          <table:table-cell table:style-name="TableCell348">
            <text:p text:style-name="P349"/>
          </table:table-cell>
          <table:table-cell table:style-name="TableCell350">
            <text:p text:style-name="P351">局長</text:p>
          </table:table-cell>
          <table:table-cell table:style-name="TableCell352">
            <text:p text:style-name="P353">邱淑媞</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中醫藥委員會</text:p>
          </table:table-cell>
          <table:table-cell table:style-name="TableCell361">
            <text:p text:style-name="P362"/>
          </table:table-cell>
          <table:table-cell table:style-name="TableCell363">
            <text:p text:style-name="P364">主任委員</text:p>
          </table:table-cell>
          <table:table-cell table:style-name="TableCell365">
            <text:p text:style-name="P366">黃林煌</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國家衛生研究院</text:p>
          </table:table-cell>
          <table:table-cell table:style-name="TableCell374">
            <text:p text:style-name="P375"/>
          </table:table-cell>
          <table:table-cell table:style-name="TableCell376">
            <text:p text:style-name="P377">副院長</text:p>
          </table:table-cell>
          <table:table-cell table:style-name="TableCell378">
            <text:p text:style-name="P379">王陸海</text:p>
          </table:table-cell>
        </table:table-row>
        <table:table-row table:style-name="TableRow380">
          <table:table-cell table:style-name="TableCell381">
            <text:p text:style-name="P382"/>
          </table:table-cell>
          <table:table-cell table:style-name="TableCell383">
            <text:p text:style-name="P384">國防部</text:p>
          </table:table-cell>
          <table:table-cell table:style-name="TableCell385">
            <text:p text:style-name="P386">戰略規劃司建軍規劃處</text:p>
          </table:table-cell>
          <table:table-cell table:style-name="TableCell387">
            <text:p text:style-name="P388"/>
          </table:table-cell>
          <table:table-cell table:style-name="TableCell389">
            <text:p text:style-name="P390">副處長</text:p>
          </table:table-cell>
          <table:table-cell table:style-name="TableCell391">
            <text:p text:style-name="P392">張自立</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後勤參謀次長室後勤綜合處</text:p>
          </table:table-cell>
          <table:table-cell table:style-name="TableCell400">
            <text:p text:style-name="P401"/>
          </table:table-cell>
          <table:table-cell table:style-name="TableCell402">
            <text:p text:style-name="P403">處長</text:p>
          </table:table-cell>
          <table:table-cell table:style-name="TableCell404">
            <text:p text:style-name="P405">唐嘉光</text:p>
          </table:table-cell>
        </table:table-row>
        <table:table-row table:style-name="TableRow406">
          <table:table-cell table:style-name="TableCell407">
            <text:p text:style-name="P408"/>
          </table:table-cell>
          <table:table-cell table:style-name="TableCell409">
            <text:p text:style-name="P410">經濟部</text:p>
          </table:table-cell>
          <table:table-cell table:style-name="TableCell411">
            <text:p text:style-name="P412">經貿談判代表辦公室</text:p>
          </table:table-cell>
          <table:table-cell table:style-name="TableCell413">
            <text:p text:style-name="P414"/>
          </table:table-cell>
          <table:table-cell table:style-name="TableCell415">
            <text:p text:style-name="P416">副總談判代表</text:p>
          </table:table-cell>
          <table:table-cell table:style-name="TableCell417">
            <text:p text:style-name="P418">介文汲</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國際貿易局</text:p>
          </table:table-cell>
          <table:table-cell table:style-name="TableCell426">
            <text:p text:style-name="P427"/>
          </table:table-cell>
          <table:table-cell table:style-name="TableCell428">
            <text:p text:style-name="P429">副組長</text:p>
          </table:table-cell>
          <table:table-cell table:style-name="TableCell430">
            <text:p text:style-name="P431">黃瀞萱</text:p>
          </table:table-cell>
        </table:table-row>
        <table:table-row table:style-name="TableRow432">
          <table:table-cell table:style-name="TableCell433">
            <text:p text:style-name="P434"/>
          </table:table-cell>
          <table:table-cell table:style-name="TableCell435">
            <text:p text:style-name="P436">外交部</text:p>
          </table:table-cell>
          <table:table-cell table:style-name="TableCell437">
            <text:p text:style-name="P438">條約法律司</text:p>
          </table:table-cell>
          <table:table-cell table:style-name="TableCell439">
            <text:p text:style-name="P440"/>
          </table:table-cell>
          <table:table-cell table:style-name="TableCell441">
            <text:p text:style-name="P442">副司長</text:p>
          </table:table-cell>
          <table:table-cell table:style-name="TableCell443">
            <text:p text:style-name="P444">梁光中</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北美司</text:p>
          </table:table-cell>
          <table:table-cell table:style-name="TableCell452">
            <text:p text:style-name="P453"/>
          </table:table-cell>
          <table:table-cell table:style-name="TableCell454">
            <text:p text:style-name="P455">副司長</text:p>
          </table:table-cell>
          <table:table-cell table:style-name="TableCell456">
            <text:p text:style-name="P457">陳立國</text:p>
          </table:table-cell>
        </table:table-row>
        <table:table-row table:style-name="TableRow458">
          <table:table-cell table:style-name="TableCell459">
            <text:p text:style-name="P460"/>
          </table:table-cell>
          <table:table-cell table:style-name="TableCell461">
            <text:p text:style-name="P462">法務部</text:p>
          </table:table-cell>
          <table:table-cell table:style-name="TableCell463">
            <text:p text:style-name="P464"/>
          </table:table-cell>
          <table:table-cell table:style-name="TableCell465">
            <text:p text:style-name="P466"/>
          </table:table-cell>
          <table:table-cell table:style-name="TableCell467">
            <text:p text:style-name="P468">參事</text:p>
          </table:table-cell>
          <table:table-cell table:style-name="TableCell469">
            <text:p text:style-name="P470">林秀蓮</text:p>
          </table:table-cell>
        </table:table-row>
        <table:table-row table:style-name="TableRow471">
          <table:table-cell table:style-name="TableCell472">
            <text:p text:style-name="P473"/>
          </table:table-cell>
          <table:table-cell table:style-name="TableCell474">
            <text:p text:style-name="P475">行政院</text:p>
          </table:table-cell>
          <table:table-cell table:style-name="TableCell476">
            <text:p text:style-name="P477">消費者保護處</text:p>
          </table:table-cell>
          <table:table-cell table:style-name="TableCell478">
            <text:p text:style-name="P479"/>
          </table:table-cell>
          <table:table-cell table:style-name="TableCell480">
            <text:p text:style-name="P481">副處長</text:p>
          </table:table-cell>
          <table:table-cell table:style-name="TableCell482">
            <text:p text:style-name="P483">吳政學</text:p>
          </table:table-cell>
        </table:table-row>
        <table:table-row table:style-name="TableRow484">
          <table:table-cell table:style-name="TableCell485">
            <text:p text:style-name="P486"/>
          </table:table-cell>
          <table:table-cell table:style-name="TableCell487">
            <text:p text:style-name="P488">行政院</text:p>
          </table:table-cell>
          <table:table-cell table:style-name="TableCell489">
            <text:p text:style-name="P490">農業委員會動植物防疫檢疫局</text:p>
          </table:table-cell>
          <table:table-cell table:style-name="TableCell491">
            <text:p text:style-name="P492"/>
          </table:table-cell>
          <table:table-cell table:style-name="TableCell493">
            <text:p text:style-name="P494">副局長</text:p>
          </table:table-cell>
          <table:table-cell table:style-name="TableCell495">
            <text:p text:style-name="P496">黃國青</text:p>
          </table:table-cell>
        </table:table-row>
        <table:table-row table:style-name="TableRow497">
          <table:table-cell table:style-name="TableCell498">
            <text:p text:style-name="P499"/>
          </table:table-cell>
          <table:table-cell table:style-name="TableCell500">
            <text:p text:style-name="P501">行政院</text:p>
          </table:table-cell>
          <table:table-cell table:style-name="TableCell502">
            <text:p text:style-name="P503">原子能委員會輻射防護處</text:p>
          </table:table-cell>
          <table:table-cell table:style-name="TableCell504">
            <text:p text:style-name="P505"/>
          </table:table-cell>
          <table:table-cell table:style-name="TableCell506">
            <text:p text:style-name="P507">副處長</text:p>
          </table:table-cell>
          <table:table-cell table:style-name="TableCell508">
            <text:p text:style-name="P509">劉文熙</text:p>
          </table:table-cell>
        </table:table-row>
        <table:table-row table:style-name="TableRow510">
          <table:table-cell table:style-name="TableCell511">
            <text:p text:style-name="P512"><text:span text:style-name="T513">（</text:span><text:span text:style-name="T514">3月15）</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列席官員：</text:p>
          </table:table-cell>
          <table:table-cell table:style-name="TableCell528">
            <text:p text:style-name="P529">內政部</text:p>
          </table:table-cell>
          <table:table-cell table:style-name="TableCell530">
            <text:p text:style-name="P531"/>
          </table:table-cell>
          <table:table-cell table:style-name="TableCell532">
            <text:p text:style-name="P533"/>
          </table:table-cell>
          <table:table-cell table:style-name="TableCell534">
            <text:p text:style-name="P535">部長</text:p>
          </table:table-cell>
          <table:table-cell table:style-name="TableCell536">
            <text:p text:style-name="P537">李鴻源</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社會司</text:p>
          </table:table-cell>
          <table:table-cell table:style-name="TableCell545">
            <text:p text:style-name="P546"/>
          </table:table-cell>
          <table:table-cell table:style-name="TableCell547">
            <text:p text:style-name="P548">司長</text:p>
          </table:table-cell>
          <table:table-cell table:style-name="TableCell549">
            <text:p text:style-name="P550">簡慧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兒童局</text:p>
          </table:table-cell>
          <table:table-cell table:style-name="TableCell558">
            <text:p text:style-name="P559"/>
          </table:table-cell>
          <table:table-cell table:style-name="TableCell560">
            <text:p text:style-name="P561">局長</text:p>
          </table:table-cell>
          <table:table-cell table:style-name="TableCell562">
            <text:p text:style-name="P563">張秀鴛</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家庭暴力及性侵害防治委員會</text:p>
          </table:table-cell>
          <table:table-cell table:style-name="TableCell571">
            <text:p text:style-name="P572"/>
          </table:table-cell>
          <table:table-cell table:style-name="TableCell573">
            <text:p text:style-name="P574">副執行秘書</text:p>
          </table:table-cell>
          <table:table-cell table:style-name="TableCell575">
            <text:p text:style-name="P576">林維言</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國民年金監理會</text:p>
          </table:table-cell>
          <table:table-cell table:style-name="TableCell584">
            <text:p text:style-name="P585"/>
          </table:table-cell>
          <table:table-cell table:style-name="TableCell586">
            <text:p text:style-name="P587">執行秘書</text:p>
          </table:table-cell>
          <table:table-cell table:style-name="TableCell588">
            <text:p text:style-name="P589">溫源興</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警政署刑事警察局</text:p>
          </table:table-cell>
          <table:table-cell table:style-name="TableCell597">
            <text:p text:style-name="P598"/>
          </table:table-cell>
          <table:table-cell table:style-name="TableCell599">
            <text:p text:style-name="P600">副局長</text:p>
          </table:table-cell>
          <table:table-cell table:style-name="TableCell601">
            <text:p text:style-name="P602">劉柏良</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入出國及移民署</text:p>
          </table:table-cell>
          <table:table-cell table:style-name="TableCell610">
            <text:p text:style-name="P611"/>
          </table:table-cell>
          <table:table-cell table:style-name="TableCell612">
            <text:p text:style-name="P613">副組長</text:p>
          </table:table-cell>
          <table:table-cell table:style-name="TableCell614">
            <text:p text:style-name="P615">蘇登仁</text:p>
          </table:table-cell>
        </table:table-row>
      </table:table>
      <text:p text:style-name="P616">主　　席：蔡召集委員錦隆</text:p>
      <text:p text:style-name="P617">專門委員：鄭光三</text:p>
      <text:p text:style-name="P618">主任秘書：楊夢濤</text:p>
      <text:p text:style-name="P619">紀　　錄：簡任秘書　戴文堅</text:p>
      <text:p text:style-name="P620">簡任編審　鄭翔勻</text:p>
      <text:p text:style-name="P621">科　　長　王曉蘭</text:p>
      <text:p text:style-name="P622">薦任科員　馬華玫</text:p>
      <text:p text:style-name="P623"/>
      <text:p text:style-name="P624">(3月14日)</text:p>
      <text:p text:style-name="P625">一、報告事項</text:p>
      <text:p text:style-name="P626">宣讀上次會議議事錄。</text:p>
      <text:p text:style-name="P627">決 <text:s/>定：議事錄確定。</text:p>
      <text:p text:style-name="P628">二、討論事項</text:p>
      <text:p text:style-name="P629">併案審查本院親民黨立法院黨團擬具「食品衛生管理法第十一條條文修正草案」、委員吳秉叡等33人擬具「食品衛生管理法第十一條條文修正草案」、委員鄭汝芬等25人擬具「食品衛生管理法第十一條及第三十一條條文修正草案」及委員黃昭順等27人擬具「食品衛生管理法部分條文修正草案」等4案。</text:p>
      <text:p text:style-name="P630">三、邀請行政院衛生署署長邱文達報告業務概況及立法計畫，並備質詢。</text:p>
      <text:p text:style-name="P631">（委員<text:span text:style-name="T632">吳育仁、趙天麟、劉建國、陳節如、陳歐珀、林世嘉、蘇清泉、</text:span><text:span text:style-name="T633">江惠貞、田秋堇、</text:span><text:span text:style-name="T634">楊麗環</text:span><text:span text:style-name="T635">、</text:span><text:span text:style-name="T636">林佳龍、陳亭妃、</text:span><text:span text:style-name="T637">徐少萍</text:span><text:span text:style-name="T638">、</text:span><text:span text:style-name="T639">蔡正元</text:span><text:span text:style-name="T640">、</text:span></text:p>
      <text:p text:style-name="P641"><text:span text:style-name="T642">黃偉哲、李昆澤、楊 <text:s/>曜、</text:span><text:span text:style-name="T643">江啟臣、陳其邁、尤美女</text:span><text:span text:style-name="T644">及王育敏</text:span>等21人提出質詢，均經行政院衛生署署長邱文達及行政院<text:tab/>農業委員會動植物防疫檢疫局副局長黃國青等即席答復。）</text:p>
      <text:p text:style-name="P645"/>
      <text:p text:style-name="P646">決 <text:s/>議</text:p>
      <text:p text:style-name="P647">一、本日報告及詢答完畢，另擇期逐條審查。</text:p>
      <text:p text:style-name="P648">二、委員潘維剛、楊瓊瓔、蕭美琴、鄭汝<text:span text:style-name="T649">芬</text:span><text:span text:style-name="T650">及</text:span><text:span text:style-name="T651">蔡錦隆</text:span><text:span text:style-name="T652">等</text:span><text:span text:style-name="T653">5</text:span>人所提書面質詢列入紀錄，刊登公報，並請相關機關於2週內以書面答復本會及本會委員與質詢委員。</text:p>
      <text:p text:style-name="P654">三、本日會議委員所提質詢未及答復部分（含委員質詢中要求提供之相關資料）亦請相關機關於2週內以書面答復本會及本會委員與質詢委員。</text:p>
      <text:p text:style-name="P655">另通過臨時提案3項：</text:p>
      <text:p text:style-name="P656">（一）依據<text:span text:style-name="T657">中華民國護理師護士公會全國聯合會</text:span><text:span text:style-name="T658">調查指出，</text:span>新進護理人員3個月內離職率為三成二，1年離職率高達五成八，南部地區到職3個月內離職率，更高達七成，反映出當前護理人員所處之艱辛勞動條件，不應僅視為個案;護理師<text:span text:style-name="T659">護士</text:span>公會更指出，現在醫療院所要求新手護士，上班一週就要上線，獨立照顧所有病人，一個護士照顧十幾床已是常態，面對這樣惡劣工作環境，即<text:span text:style-name="T660">便修改醫院評鑑制度亦難以防杜造假行為，基此，行政院衛生署應於一個月內與行政院勞工委員會會商研議，</text:span><text:span text:style-name="T661">就</text:span><text:span text:style-name="T662">每</text:span><text:span text:style-name="T663">週</text:span><text:span text:style-name="T664">平均工時及連續工作時間上限</text:span><text:span text:style-name="T665">、</text:span><text:span text:style-name="T666">輪班、班與班之間最短休息時間，研擬合理工時規範以保障</text:span><text:bookmark-start text:name="_GoBack"/><text:bookmark-end text:name="_GoBack"/><text:span text:style-name="T667">護理人員</text:span>之合理勞動條件。</text:p>
      <text:p text:style-name="P668">提案人：劉建國 <text:s/>楊 <text:s/>曜 <text:s/>趙天麟</text:p>
      <text:p text:style-name="P669">連署人：田秋堇 <text:s/>陳節如<text:s text:c="2"/>陳歐珀</text:p>
      <text:p text:style-name="P670"><text:span text:style-name="T671">（</text:span><text:span text:style-name="T672">二</text:span><text:span text:style-name="T673">）</text:span>媒體與醫界之前曾以「四大皆空」來形容健保制度不合理，導致內、外、婦、兒四大科醫師人力流失的處境；然而「四大皆空」近來又加上「急診」成為「五大皆空」，經統計，這五大科之醫療人力呈現非常集中現象，例如：全台368個鄉鎮市區有243個沒有急診醫師（如表一），表示全台地區所有急診醫師皆集中在125個鄉鎮市區中；換言之，就這些科別，醫療資源的城鄉差異會相當極端，因為在都市地區可能每個區皆會有地區醫院，而在鄉下可能一個縣只有三、四個鄉鎮市有地區醫院。基此，中央衛生主管機關應針對上述「五大皆空」現象，於一個月內提出具體可行之解決方案，尤其更須重視偏鄉地區醫療資源之衡平性問題。</text:p>
      <text:p text:style-name="P674"><text:span text:style-name="T675">表一：</text:span><text:span text:style-name="T676">臺灣</text:span><text:span text:style-name="T677">地區（排除離島）鄉鎮市區五大科人力缺乏概況</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
          </table:table-cell>
          <table:table-cell table:style-name="TableCell691">
            <text:p text:style-name="P692">急診</text:p>
          </table:table-cell>
          <table:table-cell table:style-name="TableCell693">
            <text:p text:style-name="P694">外科</text:p>
          </table:table-cell>
          <table:table-cell table:style-name="TableCell695">
            <text:p text:style-name="P696">婦產科</text:p>
          </table:table-cell>
          <table:table-cell table:style-name="TableCell697">
            <text:p text:style-name="P698">兒科</text:p>
          </table:table-cell>
          <table:table-cell table:style-name="TableCell699">
            <text:p text:style-name="P700">內科</text:p>
          </table:table-cell>
        </table:table-row>
        <table:table-row table:style-name="TableRow701">
          <table:table-cell table:style-name="TableCell702">
            <text:p text:style-name="P703"/>
          </table:table-cell>
          <table:table-cell table:style-name="TableCell704">
            <text:p text:style-name="P705">無醫師鄉鎮市區數</text:p>
          </table:table-cell>
          <table:table-cell table:style-name="TableCell706">
            <text:p text:style-name="P707">243</text:p>
          </table:table-cell>
          <table:table-cell table:style-name="TableCell708">
            <text:p text:style-name="P709">172</text:p>
          </table:table-cell>
          <table:table-cell table:style-name="TableCell710">
            <text:p text:style-name="P711">159</text:p>
          </table:table-cell>
          <table:table-cell table:style-name="TableCell712">
            <text:p text:style-name="P713">132</text:p>
          </table:table-cell>
          <table:table-cell table:style-name="TableCell714">
            <text:p text:style-name="P715">112</text:p>
          </table:table-cell>
        </table:table-row>
        <table:table-row table:style-name="TableRow716">
          <table:table-cell table:style-name="TableCell717">
            <text:p text:style-name="P718"/>
          </table:table-cell>
          <table:table-cell table:style-name="TableCell719">
            <text:p text:style-name="P720">百分比</text:p>
          </table:table-cell>
          <table:table-cell table:style-name="TableCell721">
            <text:p text:style-name="P722">66</text:p>
          </table:table-cell>
          <table:table-cell table:style-name="TableCell723">
            <text:p text:style-name="P724">47</text:p>
          </table:table-cell>
          <table:table-cell table:style-name="TableCell725">
            <text:p text:style-name="P726">43</text:p>
          </table:table-cell>
          <table:table-cell table:style-name="TableCell727">
            <text:p text:style-name="P728">36</text:p>
          </table:table-cell>
          <table:table-cell table:style-name="TableCell729">
            <text:p text:style-name="P730">30</text:p>
          </table:table-cell>
        </table:table-row>
      </table:table>
      <text:p text:style-name="P731">資料來源：中華民國醫師公會全國聯合會出版之「2010年臺灣地區執業醫師醫療機構統計」</text:p>
      <text:p text:style-name="P732"><text:span text:style-name="T733">※全台共368個鄉鎮市區</text:span></text:p>
      <text:p text:style-name="P734">提案人：劉建國 <text:s/>楊 <text:s/>曜 <text:s/>趙天麟</text:p>
      <text:p text:style-name="P735">連署人：田秋堇 <text:s/>陳節如 <text:s/>徐少萍<text:s text:c="2"/>陳歐珀</text:p>
      <text:p text:style-name="P736"><text:span text:style-name="T737">（</text:span><text:span text:style-name="T738">三</text:span><text:span text:style-name="T739">）</text:span><text:span text:style-name="T740">由於瘦肉精的爭議不斷，建議應廣徵民意多召開公聽會，以利食品衛生管理法</text:span><text:span text:style-name="T741">部分條文</text:span><text:span text:style-name="T742">修正草案</text:span><text:span text:style-name="T743">之審議。</text:span></text:p>
      <text:p text:style-name="P744">提案人：蘇清泉</text:p>
      <text:p text:style-name="P745">連署人：吳育仁 <text:s/>徐少萍 <text:s/>王育敏</text:p>
      <text:p text:style-name="P746">未通過臨時提案3項：</text:p>
      <text:p text:style-name="P747">（一）目前行政院院長與新聞局局長對食品衛生管理法修法態度前後不一，應嚴厲譴責行政院不負責任，未送修法版本至立法院，並要求一週內提出修法版本。<text:span text:style-name="T748">（</text:span><text:span text:style-name="T749">表決結果</text:span><text:span text:style-name="T750">：</text:span><text:span text:style-name="T751">在場委員1</text:span><text:span text:style-name="T752">4</text:span><text:span text:style-name="T753">人，贊成</text:span><text:span text:style-name="T754">7</text:span><text:span text:style-name="T755">人，反對7人</text:span><text:span text:style-name="T756">。</text:span><text:span text:style-name="T757">主席裁示：不通過</text:span><text:span text:style-name="T758">。</text:span><text:span text:style-name="T759">）</text:span></text:p>
      <text:p text:style-name="P760">提案人：田秋堇 <text:s/>劉建國 <text:s/>陳節如 <text:s/>陳歐珀 <text:s/>林世嘉 <text:s/>趙天麟 <text:s text:c="3"/></text:p>
      <text:p text:style-name="P761">（二）<text:span text:style-name="T762">對於馬政府即將開放飼料含「萊克多巴胺」牛肉進口，並以「安全容許、牛豬分離、強制標示、排除內臟」十六字「有條件解禁」，惟國際上仍未訂出萊克多巴胺殘留容許量的標準，馬政府此一政策不僅漠視專業，違背民意，更將國民健康置於未知風險當中。人民期待政府能給他們食的安全、食的安心，但近日各縣市政府屢抽驗出含有瘦肉精肉品，導致許多民眾對食用肉品已產生極大的疑慮，並質疑政府執行三管五卡早已破功，安心內閣早已變成「擔心內閣」，而且各單位所公布的民調數據，都顯示有超過七成的民眾反對有條件解禁，在在反映出人民對政府的食品進口管制缺乏信心，更對政府處理此重大民生問題的表現感到不滿。目前朝野所提修法版本多數均以不得檢出瘦肉精為其主張，然而馬政府卻很不負責任，遲未送出攸關國民健康的重大法案，據媒體報導行政院甚至不想將修法版本送交立</text:span><text:span text:style-name="T763">法</text:span><text:span text:style-name="T764">院，我們除嚴厲譴責行政院拖延不負責的態度外，並要求行政院應於一週內將食品衛生管理法</text:span><text:span text:style-name="T765">部分條文</text:span><text:span text:style-name="T766">修正草案送交本院審查。</text:span><text:span text:style-name="T767">（</text:span><text:span text:style-name="T768">表決結果</text:span><text:span text:style-name="T769">：</text:span><text:span text:style-name="T770">在場委員1</text:span><text:span text:style-name="T771">4</text:span><text:span text:style-name="T772">人，贊成</text:span><text:span text:style-name="T773">7</text:span><text:span text:style-name="T774">人，反對7人</text:span><text:span text:style-name="T775">。</text:span><text:span text:style-name="T776">主席裁示：不通過</text:span><text:span text:style-name="T777">。</text:span><text:span text:style-name="T778">）</text:span></text:p>
      <text:p text:style-name="P779"><text:span text:style-name="T780">提案人：陳節如 <text:s/>陳歐珀 <text:s/>林世嘉 <text:s/>劉建國 <text:s/>田秋堇 <text:s/>趙天麟 <text:s/></text:span><text:span text:style-name="T781">楊 <text:s/>曜 <text:s/></text:span></text:p>
      <text:p text:style-name="P782"><text:span text:style-name="T783">（</text:span><text:span text:style-name="T784">三</text:span><text:span text:style-name="T785">）</text:span><text:span text:style-name="T786">近日各縣市屢驗出含瘦肉精之肉品，顯見馬政府三管五卡機制已全面失守破功；另一方面，為合理化開放飼料含「萊克多巴胺」牛肉進口，馬政府不斷釋出其他進口來源國牛肉也有含量更高的萊克多巴胺、甚至</text:span><text:span text:style-name="T787">臺</text:span><text:span text:style-name="T788">灣豬肉所含的瘦肉精更毒等相關檢驗報告，讓人民對食用肉品產生極大的疑慮與恐慌。馬政府這種帶頭製造民眾恐慌，完全沒有誠意要解決人民對食的疑慮，而是繼續製造民眾對食用肉品的恐慌，企圖模糊「開放飼料含</text:span><text:span text:style-name="T789">『</text:span><text:span text:style-name="T790">萊克多巴胺</text:span><text:span text:style-name="T791">』</text:span><text:span text:style-name="T792">牛肉進口」之解禁政策，不願面對民眾與專家對解禁政策的各項質疑，顯然相當不負責任。為確保民眾食的安全，減少民眾對食用牛的疑慮，在沒有科學證據證明「瘦肉精」對人體無害前，我們主張不應對瘦肉精解禁，並要求</text:span><text:span text:style-name="T793">行政院</text:span><text:span text:style-name="T794">衛生署：</text:span><text:span text:style-name="T795">1</text:span><text:span text:style-name="T796">、依現行法令嚴格執行「瘦肉精」殘留檢驗，堅持「零檢出」；</text:span><text:span text:style-name="T797">2</text:span><text:span text:style-name="T798">、協調各縣市推動商家成立「拒用瘦肉精肉品自主管理聯盟」及認證機制，主動標示肉品來源，讓消費者吃的安心；學校營養午餐、公務部門亦同步禁用；</text:span><text:span text:style-name="T799">3</text:span><text:span text:style-name="T800">、辦理「環保哩程、在地食材」認證，持續推廣生產履歷制度，讓消費者買得安心。</text:span><text:span text:style-name="T801">（</text:span><text:span text:style-name="T802">表決結果</text:span><text:span text:style-name="T803">：</text:span><text:span text:style-name="T804">在場委員</text:span><text:span text:style-name="T805">8</text:span><text:span text:style-name="T806">人，贊成</text:span><text:span text:style-name="T807">3</text:span><text:span text:style-name="T808">人，反對</text:span><text:span text:style-name="T809">5</text:span><text:span text:style-name="T810">人</text:span><text:span text:style-name="T811">。</text:span><text:span text:style-name="T812">）</text:span></text:p>
      <text:p text:style-name="P813">提案人：陳節如 <text:s/>陳歐珀 <text:s/>林世嘉 <text:s/>劉建國 <text:s/>田秋堇 <text:s/>趙天麟 <text:s/>楊 <text:s/>曜<text:s text:c="2"/>林佳龍</text:p>
      <text:p text:style-name="P814"/>
      <text:p text:style-name="P815">(3月15日)</text:p>
      <text:p text:style-name="P816">邀請內政部部長李鴻源報告社會福利業務概況及立法計畫，並備質詢。</text:p>
      <text:p text:style-name="P817">（委員王育敏、陳節如、林世嘉、蔡正元、江惠貞、趙天麟、許添財、陳歐珀、徐少萍、管碧玲、賴士葆、楊瓊瓔、何欣純、吳育仁、</text:p>
      <text:p text:style-name="P818">蘇清泉、廖國棟、劉建國、李昆澤、黃偉哲、江啟臣及蔡錦隆等21人提出質詢，均經內政部部長李鴻源等即席答復。）</text:p>
      <text:p text:style-name="P819"/>
      <text:p text:style-name="P820">決 <text:s/>定</text:p>
      <text:p text:style-name="P821">一、本日報告及詢答完畢。</text:p>
      <text:p text:style-name="P822">二、委員楊麗環、邱志偉、田秋堇、鄭汝芬及尤美女等5人所提書面質詢列入紀錄，刊登公報，並請相關單位於2週內以書面答復本會及本會委員與質詢委員。</text:p>
      <text:p text:style-name="P823">三、本日會議委員所提質詢未及答復部分（含委員質詢中要求提供之相關資料）亦請相關單位於2週內以書面答復本會及本會委員與質詢委員。</text:p>
      <text:p text:style-name="P824">另通過臨時提案5項：</text:p>
      <text:p text:style-name="P825">（一）有鑑於少子化已成為我國嚴重的國安議題，青壯世代在考慮是否生育時，龐大的托育費用經常成為裹足不前的障礙，而許多雙薪家庭，也經常為了高額托育費用面臨其中一個人被迫放棄工作，全職在家帶小孩的困難抉擇，內政部應朝向各縣市每區廣設公共托育中心，或公、民營合營的公共化托育中心努力並訂定具體期程與計畫，以平價收費提供減輕廣大青壯世代家庭家長負擔。</text:p>
      <text:p text:style-name="P826"><text:span text:style-name="T827">提案人：趙天麟 <text:s/>楊玉欣 <text:s/>王育敏 <text:s/>陳歐珀</text:span><text:span text:style-name="T828"><text:s text:c="2"/>徐少萍</text:span></text:p>
      <text:p text:style-name="P829">（二）有鑑於高風險家庭服務方案及兒少保護服務社工人員，往往面臨人身安全遭威脅、工時長、缺少工作誘因與保障等執業困境，以致保護性服務社工流動率高、人力嚴重匱乏，影響保護性服務之質與量。內政部應針對前開問題，積極規劃相關改善措施，並於一個月內提出專案報告。</text:p>
      <text:p text:style-name="P830"><text:span text:style-name="T831">提案人：王育敏 <text:s/>楊玉欣 <text:s/>趙天麟</text:span></text:p>
      <text:p text:style-name="P832">連署人：陳歐珀 <text:s/>蘇清泉 <text:s/>徐少萍 <text:s/>吳育仁<text:s text:c="2"/>蔡錦隆</text:p>
      <text:p text:style-name="P833">（三）有鑑於高風險家庭兒童及少年處遇方案自93年開辦以來，係定位為短期干預方案，原則僅提供12至18個月之服務，當方案承辦單位結案後，高風險家庭即面臨無人接手服務之窘境，惟高風險家庭問題往往錯綜複雜，並非短期內所能解決。據此，內政部應儘速研議，於各縣市普設社區式家庭服務中心，以強化兒少保護初級預防網絡之建立，並應於一個月內提出含具體時程進度規劃之專案報告。</text:p>
      <text:p text:style-name="P834"><text:span text:style-name="T835">提案人：王育敏 <text:s/>楊玉欣 <text:s/>趙天麟</text:span></text:p>
      <text:p text:style-name="P836">連署人：陳歐珀 <text:s/>蘇清泉 <text:s/>徐少萍 <text:s/>吳育仁<text:s text:c="2"/>蔡錦隆</text:p>
      <text:p text:style-name="P837">（四）2011年臺灣出生嬰兒不到20萬人，目前是全球出生率最低的國家，根據民調資料得知，臺灣人近半成因經濟能力不足，養不起不敢生，讓少子化更趨嚴重，故加強幼兒托育照顧服務已刻不容緩。我國公、私立托育中心嚴重不足，例如：雲林縣0-2歲幼兒約有萬餘人，卻只有4家托嬰中心，只能滿足56位家長需求，供需落差太大。基此，內政部應督促各縣市政府積極設立托嬰中心，解決上述困境。</text:p>
      <text:p text:style-name="P838">提案人：劉建國 <text:s/>陳歐珀 <text:s/>楊玉欣<text:s text:c="2"/>徐少萍</text:p>
      <text:p text:style-name="P839"><text:span text:style-name="T840">（五）</text:span><text:span text:style-name="T841">現行社會救助法有關低收人戶的不動產限額，依土地公告現值及房屋評定價格計算，分別為</text:span><text:span text:style-name="T842">臺</text:span><text:span text:style-name="T843">灣省每戶300萬元，</text:span><text:span text:style-name="T844">臺北</text:span><text:span text:style-name="T845">市為550萬元。但衡諸現實環境，</text:span><text:span text:style-name="T846">臺</text:span><text:span text:style-name="T847">灣各縣市都面臨房價高漲，不動產若在市鎮中</text:span><text:span text:style-name="T848">心</text:span><text:span text:style-name="T849">，均會超過現行規定的限額，使得許多中低收人戶因擁有不動產，導致不符資格來領取社會救助金，無法真正反</text:span><text:span text:style-name="T850">映</text:span><text:span text:style-name="T851">其經濟貧困之情況。因此，建請內政部就社會救助法有關「不動產限額」</text:span><text:span text:style-name="T852">及相關</text:span><text:span text:style-name="T853">門檻進行研析，並提出專</text:span><text:span text:style-name="T854">案說明</text:span><text:span text:style-name="T855">。</text:span></text:p>
      <text:p text:style-name="P856"><text:span text:style-name="T857">提案人：陳歐珀 <text:s/>楊玉欣<text:s/></text:span></text:p>
      <text:p text:style-name="P858">連署人：王育敏 <text:s/>蔡錦隆<text:s text:c="2"/>徐少萍<text:s text:c="2"/>江惠貞 <text:s/>蘇清泉</text:p>
      <text:p text:style-name="P859"/>
      <text:p text:style-name="P860">散 <text:s/>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7:00Z</meta:creation-date>
    <dc:date>2017-08-24T09:07:00Z</dc:date>
    <meta:print-date>2012-03-16T06:48:00Z</meta:print-date>
    <meta:template xlink:href="Normal.dotm" xlink:type="simple"/>
    <meta:editing-cycles>2</meta:editing-cycles>
    <meta:editing-duration>PT0S</meta:editing-duration>
    <meta:document-statistic meta:page-count="3" meta:paragraph-count="10" meta:word-count="795" meta:character-count="5320" meta:row-count="37" meta:non-whitespace-character-count="4535"/>
  </office:meta>
</office:document-meta>
</file>