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line-height="0.3472in" fo:margin-left="3.1708in" fo:margin-right="0.1111in" fo:text-indent="0.5777in">
        <style:tab-stops/>
      </style:paragraph-properties>
      <style:text-properties fo:color="#000000"/>
    </style:style>
    <style:style style:name="P30"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31" style:parent-style-name="本文" style:family="paragraph">
      <style:paragraph-properties fo:line-height="0.3472in" fo:margin-left="1.125in" fo:margin-right="0.1402in" fo:text-indent="-1.125in">
        <style:tab-stops/>
      </style:paragraph-properties>
      <style:text-properties fo:color="#000000"/>
    </style:style>
    <style:style style:name="P32" style:parent-style-name="本文" style:family="paragraph">
      <style:paragraph-properties fo:line-height="0.3472in" fo:margin-left="1.125in" fo:margin-right="0.1402in" fo:text-indent="-1.125in">
        <style:tab-stops/>
      </style:paragraph-properties>
      <style:text-properties fo:color="#000000"/>
    </style:style>
    <style:style style:name="TableColumn34" style:family="table-column">
      <style:table-column-properties style:column-width="1.1145in"/>
    </style:style>
    <style:style style:name="TableColumn35" style:family="table-column">
      <style:table-column-properties style:column-width="0.0097in"/>
    </style:style>
    <style:style style:name="TableColumn36" style:family="table-column">
      <style:table-column-properties style:column-width="0.7354in"/>
    </style:style>
    <style:style style:name="TableColumn37" style:family="table-column">
      <style:table-column-properties style:column-width="2.6881in"/>
    </style:style>
    <style:style style:name="TableColumn38" style:family="table-column">
      <style:table-column-properties style:column-width="0.0986in"/>
    </style:style>
    <style:style style:name="TableColumn39" style:family="table-column">
      <style:table-column-properties style:column-width="1.0826in"/>
    </style:style>
    <style:style style:name="TableColumn40" style:family="table-column">
      <style:table-column-properties style:column-width="0.0104in"/>
    </style:style>
    <style:style style:name="TableColumn41" style:family="table-column">
      <style:table-column-properties style:column-width="0.7798in"/>
    </style:style>
    <style:style style:name="Table33" style:family="table">
      <style:table-properties style:width="6.5194in" fo:margin-left="0in" table:align="left"/>
    </style:style>
    <style:style style:name="TableRow42" style:family="table-row">
      <style:table-row-properties/>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line-height="0.3472in"/>
      <style:text-properties fo:color="#000000" fo:letter-spacing="-0.0027in"/>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line-height="0.3472in"/>
      <style:text-properties fo:color="#000000"/>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line-height="0.3472in"/>
      <style:text-properties fo:color="#000000"/>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line-height="0.3472in"/>
      <style:text-properties fo:color="#000000"/>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text-align="start" fo:line-height="0.3472in"/>
      <style:text-properties fo:color="#000000"/>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text-align="end" fo:line-height="0.3472in"/>
      <style:text-properties fo:color="#000000"/>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472in"/>
      <style:text-properties fo:color="#000000" fo:letter-spacing="-0.0027in"/>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line-height="0.3472in"/>
      <style:text-properties fo:color="#000000"/>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472in"/>
      <style:text-properties fo:color="#000000"/>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472in"/>
      <style:text-properties fo:color="#000000"/>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text-align="start" fo:line-height="0.3472in"/>
      <style:text-properties fo:color="#000000"/>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text-align="end" fo:line-height="0.3472in"/>
      <style:text-properties fo:color="#000000"/>
    </style:style>
    <style:style style:name="TableRow68" style:family="table-row">
      <style:table-row-properties/>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3472in"/>
      <style:text-properties fo:color="#000000" fo:letter-spacing="-0.0027in"/>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472in"/>
      <style:text-properties fo:color="#000000"/>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3472in" fo:text-indent="0.2708in"/>
      <style:text-properties fo:color="#000000"/>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472in"/>
      <style:text-properties fo:color="#000000"/>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start" fo:line-height="0.3472in"/>
      <style:text-properties fo:color="#000000"/>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end" fo:line-height="0.3472in"/>
      <style:text-properties fo:color="#000000"/>
    </style:style>
    <style:style style:name="TableRow81" style:family="table-row">
      <style:table-row-properties/>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3472in"/>
      <style:text-properties fo:color="#000000" fo:letter-spacing="-0.0027in"/>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472in"/>
      <style:text-properties fo:color="#000000"/>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472in" fo:text-indent="0.2708in"/>
      <style:text-properties fo:color="#000000"/>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style:text-properties fo:color="#000000"/>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start" fo:line-height="0.3472in"/>
      <style:text-properties fo:color="#000000"/>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end" fo:line-height="0.3472in"/>
      <style:text-properties fo:color="#000000"/>
    </style:style>
    <style:style style:name="TableRow94" style:family="table-row">
      <style:table-row-properties/>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3472in"/>
      <style:text-properties fo:color="#000000" fo:letter-spacing="-0.0027in"/>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472in"/>
      <style:text-properties fo:color="#000000"/>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fo:text-indent="0.2708in"/>
      <style:text-properties fo:color="#000000"/>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472in"/>
      <style:text-properties fo:color="#000000"/>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start" fo:line-height="0.3472in"/>
      <style:text-properties fo:color="#000000"/>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text-align="end" fo:line-height="0.3472in"/>
      <style:text-properties fo:color="#000000"/>
    </style:style>
    <style:style style:name="TableRow107" style:family="table-row">
      <style:table-row-propertie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472in"/>
      <style:text-properties fo:color="#000000" fo:letter-spacing="-0.0027in"/>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472in"/>
      <style:text-properties fo:color="#000000"/>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fo:text-indent="0.2708in"/>
      <style:text-properties fo:color="#000000"/>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472in"/>
      <style:text-properties fo:color="#000000"/>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start" fo:line-height="0.3472in"/>
      <style:text-properties fo:color="#000000"/>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end" fo:line-height="0.3472in"/>
      <style:text-properties fo:color="#000000"/>
    </style:style>
    <style:style style:name="TableRow120" style:family="table-row">
      <style:table-row-properties/>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472in"/>
      <style:text-properties fo:color="#000000" fo:letter-spacing="-0.0027in"/>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472in"/>
      <style:text-properties fo:color="#000000"/>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fo:text-indent="0.2708in"/>
      <style:text-properties fo:color="#000000"/>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style:text-properties fo:color="#000000"/>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text-align="start" fo:line-height="0.3472in"/>
      <style:text-properties fo:color="#000000"/>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end" fo:line-height="0.3472in"/>
      <style:text-properties fo:color="#000000"/>
    </style:style>
    <style:style style:name="TableRow133" style:family="table-row">
      <style:table-row-propertie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3472in"/>
      <style:text-properties fo:color="#000000" fo:letter-spacing="-0.0027in"/>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472in"/>
      <style:text-properties fo:color="#000000"/>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style:text-properties fo:color="#000000"/>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472in"/>
      <style:text-properties fo:color="#000000"/>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start" fo:line-height="0.3472in"/>
      <style:text-properties fo:color="#000000"/>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end" fo:line-height="0.3472in"/>
      <style:text-properties fo:color="#000000"/>
    </style:style>
    <style:style style:name="TableRow146" style:family="table-row">
      <style:table-row-properties/>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472in"/>
      <style:text-properties fo:color="#000000" fo:letter-spacing="-0.0027in"/>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472in"/>
      <style:text-properties fo:color="#000000"/>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text-properties fo:color="#000000"/>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style:text-properties fo:color="#000000"/>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start" fo:line-height="0.3472in"/>
      <style:text-properties fo:color="#000000"/>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end" fo:line-height="0.3472in"/>
      <style:text-properties fo:color="#000000"/>
    </style:style>
    <style:style style:name="TableRow159" style:family="table-row">
      <style:table-row-properties/>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472in"/>
      <style:text-properties fo:color="#000000" fo:letter-spacing="-0.0027in"/>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472in"/>
      <style:text-properties fo:color="#000000"/>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text-properties fo:color="#000000"/>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style:text-properties fo:color="#000000"/>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start" fo:line-height="0.3472in"/>
      <style:text-properties fo:color="#000000"/>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end" fo:line-height="0.3472in"/>
      <style:text-properties fo:color="#000000"/>
    </style:style>
    <style:style style:name="TableRow172" style:family="table-row">
      <style:table-row-properties/>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472in"/>
      <style:text-properties fo:color="#000000" fo:letter-spacing="-0.0027in"/>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472in"/>
      <style:text-properties fo:color="#000000"/>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fo:text-indent="1.7777in"/>
      <style:text-properties fo:color="#000000"/>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style:text-properties fo:color="#000000"/>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start" fo:line-height="0.3472in"/>
      <style:text-properties fo:color="#000000"/>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end" fo:line-height="0.3472in"/>
      <style:text-properties fo:color="#000000"/>
    </style:style>
    <style:style style:name="TableRow185" style:family="table-row">
      <style:table-row-properties/>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472in"/>
      <style:text-properties fo:color="#000000" fo:letter-spacing="-0.0027in"/>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style:text-properties fo:color="#000000"/>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text-properties fo:color="#000000"/>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style:text-properties fo:color="#000000"/>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start" fo:line-height="0.3472in"/>
      <style:text-properties fo:color="#000000"/>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end" fo:line-height="0.3472in"/>
      <style:text-properties fo:color="#000000"/>
    </style:style>
    <style:style style:name="TableRow198" style:family="table-row">
      <style:table-row-properties/>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472in"/>
      <style:text-properties fo:color="#000000" fo:letter-spacing="-0.0027in"/>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text-properties fo:color="#000000"/>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style:text-properties fo:color="#000000"/>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style:text-properties fo:color="#000000"/>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start" fo:line-height="0.3472in"/>
      <style:text-properties fo:color="#000000"/>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end" fo:line-height="0.3472in"/>
      <style:text-properties fo:color="#000000"/>
    </style:style>
    <style:style style:name="TableRow211" style:family="table-row">
      <style:table-row-properties/>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472in"/>
      <style:text-properties fo:color="#000000"/>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fo:line-height="0.3472in" fo:margin-left="0.1645in" fo:text-indent="0.0006in">
        <style:tab-stops/>
      </style:paragraph-properties>
      <style:text-properties style:font-name-complex="新細明體" fo:color="#000000" style:letter-kerning="false"/>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style:text-properties fo:color="#000000"/>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text-align="start" fo:line-height="0.3472in"/>
      <style:text-properties style:font-name-complex="新細明體" fo:color="#000000" style:letter-kerning="false"/>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text-align="end" fo:line-height="0.3472in"/>
      <style:text-properties style:font-name-complex="新細明體" fo:color="#000000" style:letter-kerning="false"/>
    </style:style>
    <style:style style:name="TableRow222" style:family="table-row">
      <style:table-row-properties/>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style:text-properties fo:color="#000000"/>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line-height="0.3472in" fo:margin-left="-0.0333in" fo:text-indent="0.1645in">
        <style:tab-stops/>
      </style:paragraph-properties>
      <style:text-properties style:font-name-complex="新細明體" fo:color="#000000" style:letter-kerning="false"/>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472in"/>
      <style:text-properties fo:color="#000000"/>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text-align="start" fo:line-height="0.3472in"/>
      <style:text-properties style:font-name-complex="新細明體" fo:color="#000000" style:letter-kerning="false"/>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fo:text-align="end" fo:line-height="0.3472in"/>
      <style:text-properties style:font-name-complex="新細明體" fo:color="#000000" style:letter-kerning="false"/>
    </style:style>
    <style:style style:name="TableRow233" style:family="table-row">
      <style:table-row-properties/>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3472in"/>
      <style:text-properties fo:color="#000000"/>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widows="2" fo:orphans="2" fo:line-height="0.3472in" fo:margin-left="-0.0333in" fo:text-indent="0.1645in">
        <style:tab-stops/>
      </style:paragraph-properties>
      <style:text-properties style:font-name-complex="新細明體" fo:color="#000000" style:letter-kerning="false"/>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472in"/>
      <style:text-properties fo:color="#000000"/>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fo:text-align="start" fo:line-height="0.3472in"/>
      <style:text-properties style:font-name-complex="新細明體" fo:color="#000000" style:letter-kerning="false"/>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widows="2" fo:orphans="2" fo:text-align="end" fo:line-height="0.3472in"/>
      <style:text-properties style:font-name-complex="新細明體" fo:color="#000000" style:letter-kerning="false"/>
    </style:style>
    <style:style style:name="TableRow244" style:family="table-row">
      <style:table-row-properties/>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0.3472in"/>
      <style:text-properties fo:color="#000000"/>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line-height="0.3472in" fo:margin-left="-0.0333in" fo:text-indent="0.1645in">
        <style:tab-stops/>
      </style:paragraph-properties>
      <style:text-properties style:font-name-complex="新細明體" fo:color="#000000" style:letter-kerning="false"/>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472in"/>
      <style:text-properties fo:color="#000000"/>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widows="2" fo:orphans="2" fo:text-align="start" fo:line-height="0.3472in"/>
      <style:text-properties style:font-name-complex="新細明體" fo:color="#000000" style:letter-kerning="false"/>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widows="2" fo:orphans="2" fo:text-align="end" fo:line-height="0.3472in"/>
      <style:text-properties style:font-name-complex="新細明體" fo:color="#000000" style:letter-kerning="false"/>
    </style:style>
    <style:style style:name="TableRow255" style:family="table-row">
      <style:table-row-properties/>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472in"/>
      <style:text-properties fo:color="#000000"/>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line-height="0.3472in" fo:margin-left="0.1645in" fo:text-indent="-0.0333in">
        <style:tab-stops/>
      </style:paragraph-properties>
      <style:text-properties style:font-name-complex="新細明體" fo:color="#000000" style:letter-kerning="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line-height="0.3472in"/>
      <style:text-properties fo:color="#000000"/>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fo:text-align="start" fo:line-height="0.3472in"/>
      <style:text-properties style:font-name-complex="新細明體" fo:color="#000000" style:letter-kerning="false"/>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widows="2" fo:orphans="2" fo:text-align="end" fo:line-height="0.3472in"/>
      <style:text-properties style:font-name-complex="新細明體" fo:color="#000000" style:letter-kerning="false"/>
    </style:style>
    <style:style style:name="TableRow266" style:family="table-row">
      <style:table-row-properties/>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472in"/>
      <style:text-properties fo:color="#000000"/>
    </style:style>
    <style:style style:name="P269" style:parent-style-name="內文" style:family="paragraph">
      <style:paragraph-properties fo:widows="2" fo:orphans="2" fo:line-height="0.3472in"/>
      <style:text-properties style:font-name-complex="新細明體" fo:color="#000000" style:letter-kerning="false"/>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472in"/>
      <style:text-properties fo:color="#000000"/>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fo:text-align="start" fo:line-height="0.3472in"/>
      <style:text-properties style:font-name-complex="新細明體" fo:color="#000000" style:letter-kerning="false"/>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end" fo:line-height="0.3472in"/>
      <style:text-properties style:font-name-complex="新細明體" fo:color="#000000" style:letter-kerning="false"/>
    </style:style>
    <style:style style:name="P276" style:parent-style-name="標號" style:family="paragraph">
      <style:paragraph-properties fo:margin-top="0in" fo:margin-bottom="0in" fo:line-height="0.3472in"/>
      <style:text-properties fo:font-size="16pt" style:font-size-asian="16pt" style:font-size-complex="16pt"/>
    </style:style>
    <style:style style:name="P277" style:parent-style-name="清單" style:family="paragraph">
      <style:paragraph-properties fo:line-height="0.3472in" fo:margin-left="0.8888in" fo:text-indent="-0.8888in">
        <style:tab-stops/>
      </style:paragraph-properties>
    </style:style>
    <style:style style:name="P278" style:parent-style-name="清單" style:family="paragraph">
      <style:paragraph-properties fo:line-height="0.3472in" fo:margin-left="0.8888in" fo:text-indent="-0.8888in">
        <style:tab-stops/>
      </style:paragraph-properties>
    </style:style>
    <style:style style:name="P279" style:parent-style-name="清單" style:family="paragraph">
      <style:paragraph-properties fo:line-height="0.3472in" fo:margin-left="0.8888in" fo:text-indent="-0.8888in">
        <style:tab-stops/>
      </style:paragraph-properties>
    </style:style>
    <style:style style:name="P280" style:parent-style-name="清單2" style:family="paragraph">
      <style:paragraph-properties fo:line-height="0.3472in" fo:margin-left="1.3312in" fo:text-indent="-0.2069in">
        <style:tab-stops/>
      </style:paragraph-properties>
    </style:style>
    <style:style style:name="P281" style:parent-style-name="清單2" style:family="paragraph">
      <style:paragraph-properties fo:line-height="0.3472in" fo:margin-left="1.3312in" fo:text-indent="-0.2069in">
        <style:tab-stops/>
      </style:paragraph-properties>
    </style:style>
    <style:style style:name="P282" style:parent-style-name="清單2" style:family="paragraph">
      <style:paragraph-properties fo:line-height="0.3472in" fo:margin-left="1.3312in" fo:text-indent="-0.2069in">
        <style:tab-stops/>
      </style:paragraph-properties>
    </style:style>
    <style:style style:name="P283" style:parent-style-name="清單" style:family="paragraph">
      <style:paragraph-properties fo:line-height="0.3472in" fo:margin-left="0.102in" fo:text-indent="-0.0687in">
        <style:tab-stops/>
      </style:paragraph-properties>
      <style:text-properties fo:font-weight="bold" style:font-weight-asian="bold"/>
    </style:style>
    <style:style style:name="P284" style:parent-style-name="清單" style:family="paragraph">
      <style:paragraph-properties fo:line-height="0.3472in" fo:margin-left="0.102in" fo:text-indent="-0.0687in">
        <style:tab-stops/>
      </style:paragraph-properties>
      <style:text-properties fo:font-weight="bold" style:font-weight-asian="bold"/>
    </style:style>
    <style:style style:name="P285" style:parent-style-name="本文" style:family="paragraph">
      <style:paragraph-properties fo:line-height="0.3472in"/>
    </style:style>
    <style:style style:name="P286" style:parent-style-name="本文" style:family="paragraph">
      <style:paragraph-properties fo:line-height="0.3472in" fo:margin-left="0.8736in" fo:text-indent="-0.8756in">
        <style:tab-stops/>
      </style:paragraph-properties>
    </style:style>
    <style:style style:name="P287" style:parent-style-name="本文" style:family="paragraph">
      <style:paragraph-properties fo:line-height="0.3472in" fo:margin-right="0.0131in"/>
    </style:style>
    <style:style style:name="P288" style:parent-style-name="本文" style:family="paragraph">
      <style:paragraph-properties fo:line-height="0.3472in" fo:margin-right="0.0131in"/>
    </style:style>
    <style:style style:name="P289" style:parent-style-name="本文" style:family="paragraph">
      <style:paragraph-properties fo:margin-bottom="0in" fo:line-height="0.3472in" fo:margin-left="0.2479in" fo:margin-right="0.0131in" fo:text-indent="-0.25in">
        <style:tab-stops>
          <style:tab-stop style:type="left" style:position="6.502in"/>
        </style:tab-stops>
      </style:paragraph-properties>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本文" style:family="paragraph">
      <style:paragraph-properties fo:margin-bottom="0in" fo:line-height="0.3472in" fo:margin-left="0.2479in" fo:margin-right="0.0131in">
        <style:tab-stops>
          <style:tab-stop style:type="left" style:position="6.502in"/>
        </style:tab-stops>
      </style:paragraph-properties>
      <style:text-properties fo:color="#000000"/>
    </style:style>
    <style:style style:name="P319" style:parent-style-name="本文" style:family="paragraph">
      <style:paragraph-properties fo:margin-bottom="0in" fo:line-height="0.3472in" fo:margin-left="0.2479in" fo:margin-right="0.0131in">
        <style:tab-stops>
          <style:tab-stop style:type="left" style:position="6.502in"/>
        </style:tab-stops>
      </style:paragraph-properties>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P347" style:parent-style-name="本文" style:family="paragraph">
      <style:paragraph-properties fo:margin-bottom="0in" fo:line-height="0.3472in"/>
      <style:text-properties fo:font-weight="bold" style:font-weight-asian="bold"/>
    </style:style>
    <style:style style:name="P348" style:parent-style-name="清單" style:family="paragraph">
      <style:paragraph-properties fo:line-height="0.3472in" fo:margin-left="0in" fo:text-indent="0in">
        <style:tab-stops/>
      </style:paragraph-properties>
    </style:style>
    <style:style style:name="P349" style:parent-style-name="清單" style:family="paragraph">
      <style:paragraph-properties fo:line-height="0.3472in" fo:margin-left="0.5in" fo:text-indent="-0.5in">
        <style:tab-stops/>
      </style:paragraph-properties>
    </style:style>
    <style:style style:name="T350" style:parent-style-name="預設段落字型" style:family="text">
      <style:text-properties fo:color="#000000"/>
    </style:style>
    <style:style style:name="P351" style:parent-style-name="清單" style:family="paragraph">
      <style:paragraph-properties fo:line-height="0.3472in" fo:margin-left="0.4909in" fo:text-indent="-0.4909in">
        <style:tab-stops/>
      </style:paragraph-properties>
    </style:style>
    <style:style style:name="P352" style:parent-style-name="清單" style:family="paragraph">
      <style:paragraph-properties fo:line-height="0.3472in" fo:margin-left="0.8888in" fo:text-indent="-0.8888in">
        <style:tab-stops/>
      </style:paragraph-properties>
      <style:text-properties style:font-weight-complex="bold" fo:color="#000000"/>
    </style:style>
    <style:style style:name="P353" style:parent-style-name="內文" style:family="paragraph">
      <style:paragraph-properties fo:line-height="0.3472in" fo:margin-left="0.6243in" fo:text-indent="-0.6243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內文" style:family="paragraph">
      <style:paragraph-properties fo:line-height="0.3472in" fo:margin-left="3.0513in" fo:text-indent="-0.8847in">
        <style:tab-stops/>
      </style:paragraph-properties>
    </style:style>
    <style:style style:name="P378" style:parent-style-name="內文" style:family="paragraph">
      <style:paragraph-properties fo:line-height="0.3472in" fo:margin-left="3in" fo:text-indent="-0.8756in">
        <style:tab-stops/>
      </style:paragraph-properties>
    </style:style>
    <style:style style:name="P379" style:parent-style-name="內文" style:family="paragraph">
      <style:paragraph-properties fo:line-height="0.3472in" fo:margin-left="0.6243in" fo:text-indent="-0.6243in">
        <style:tab-stops/>
      </style:paragraph-properties>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P384" style:parent-style-name="內文" style:family="paragraph">
      <style:paragraph-properties fo:line-height="0.3472in" fo:margin-left="3in" fo:text-indent="-0.8756in">
        <style:tab-stops/>
      </style:paragraph-properties>
      <style:text-properties fo:color="#000000"/>
    </style:style>
    <style:style style:name="P385" style:parent-style-name="內文" style:family="paragraph">
      <style:paragraph-properties fo:line-height="0.3472in" fo:margin-left="3in" fo:text-indent="-0.8756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FF0000"/>
    </style:style>
    <style:style style:name="P388" style:parent-style-name="內文" style:family="paragraph">
      <style:paragraph-properties fo:line-height="0.3472in" fo:margin-left="0.6243in" fo:text-indent="-0.6243in">
        <style:tab-stops/>
      </style:paragraph-properties>
    </style:style>
    <style:style style:name="P389" style:parent-style-name="內文" style:family="paragraph">
      <style:paragraph-properties fo:line-height="0.3472in" fo:margin-left="3in" fo:text-indent="-0.8756in">
        <style:tab-stops/>
      </style:paragraph-properties>
    </style:style>
    <style:style style:name="P390" style:parent-style-name="內文" style:family="paragraph">
      <style:paragraph-properties fo:line-height="0.3472in" fo:margin-left="0.6243in" fo:text-indent="-0.6243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內文" style:family="paragraph">
      <style:paragraph-properties fo:line-height="0.3472in" fo:text-indent="2.1243in"/>
    </style:style>
    <style:style style:name="P396" style:parent-style-name="內文" style:family="paragraph">
      <style:paragraph-properties fo:text-align="justify" fo:line-height="0.3472in" fo:margin-left="0.6243in" fo:text-indent="-0.6243in">
        <style:tab-stops/>
      </style:paragraph-properties>
    </style:style>
    <style:style style:name="P397" style:parent-style-name="內文" style:family="paragraph">
      <style:paragraph-properties fo:line-height="0.3472in" fo:text-indent="2.1243in"/>
    </style:style>
    <style:style style:name="P398" style:parent-style-name="內文" style:family="paragraph">
      <style:paragraph-properties fo:line-height="0.3472in" fo:margin-left="3in" fo:text-indent="-0.8756in">
        <style:tab-stops/>
      </style:paragraph-properties>
    </style:style>
    <style:style style:name="P399" style:parent-style-name="內文" style:family="paragraph">
      <style:paragraph-properties fo:line-height="0.3472in"/>
    </style:style>
    <style:style style:name="P400" style:parent-style-name="內文" style:family="paragraph">
      <style:paragraph-properties fo:line-height="0.3472in" fo:margin-left="0.6243in" fo:text-indent="-0.6243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P411" style:parent-style-name="內文" style:family="paragraph">
      <style:paragraph-properties fo:line-height="0.3472in" fo:margin-left="3.0513in" fo:text-indent="-0.8847in">
        <style:tab-stops/>
      </style:paragraph-properties>
      <style:text-properties fo:color="#000000"/>
    </style:style>
    <style:style style:name="P412" style:parent-style-name="內文" style:family="paragraph">
      <style:paragraph-properties fo:line-height="0.3472in" fo:margin-left="3in" fo:text-indent="-0.8756in">
        <style:tab-stops/>
      </style:paragraph-properties>
      <style:text-properties fo:color="#000000"/>
    </style:style>
    <style:style style:name="P413" style:parent-style-name="內文" style:family="paragraph">
      <style:paragraph-properties fo:line-height="0.3472in"/>
      <style:text-properties fo:color="#000000"/>
    </style:style>
    <style:style style:name="P414" style:parent-style-name="內文" style:family="paragraph">
      <style:paragraph-properties fo:line-height="0.3472in"/>
      <style:text-properties fo:color="#000000"/>
    </style:style>
  </office:automatic-styles>
  <office:body>
    <office:text text:use-soft-page-breaks="true">
      <text:p text:style-name="P1">立法院第8屆第1會期社會福利及衛生環境委員會</text:p>
      <text:p text:style-name="P4">第10次全體委員會議議事錄</text:p>
      <text:p text:style-name="P5"><text:span text:style-name="T6">時　　間：</text:span><text:span text:style-name="T7">10</text:span><text:span text:style-name="T8">1</text:span><text:span text:style-name="T9">年</text:span><text:span text:style-name="T10">4</text:span><text:span text:style-name="T11">月</text:span><text:span text:style-name="T12">5</text:span><text:span text:style-name="T13">日</text:span><text:span text:style-name="T14">（</text:span><text:span text:style-name="T15">星期</text:span><text:span text:style-name="T16">四</text:span><text:span text:style-name="T17">）</text:span><text:span text:style-name="T18">上</text:span><text:span text:style-name="T19">午</text:span><text:span text:style-name="T20">9</text:span><text:span text:style-name="T21">時</text:span><text:span text:style-name="T22">4</text:span><text:span text:style-name="T23">分</text:span><text:span text:style-name="T24">至</text:span><text:span text:style-name="T25">12時</text:span><text:span text:style-name="T26">5</text:span><text:span text:style-name="T27">2</text:span><text:span text:style-name="T28">分</text:span></text:p>
      <text:p text:style-name="P29">下午2時46分至5時48分<text:s text:c="4"/></text:p>
      <text:p text:style-name="P30">地　　點：本院群賢樓801會議室</text:p>
      <text:p text:style-name="P31">出席委員：趙天麟<text:s text:c="2"/>陳歐珀 <text:s/>劉建國<text:s text:c="2"/>陳節如<text:s text:c="2"/>江惠貞<text:s text:c="2"/>田秋堇<text:s text:c="2"/>林世嘉<text:s text:c="2"/>王育敏<text:s text:c="2"/>蔡錦隆<text:s text:c="2"/>吳育仁<text:s text:c="2"/>蘇清泉<text:s text:c="2"/>楊玉欣<text:s text:c="2"/><text:s/>徐少萍<text:s text:c="2"/>楊<text:s text:c="2"/>曜<text:s text:c="2"/>鄭汝芬（委員出席15人）<text:s/></text:p>
      <text:p text:style-name="P32">列席委員：李應元<text:s text:c="2"/>賴士葆<text:s text:c="2"/>廖國棟<text:s text:c="2"/>吳秉叡<text:s text:c="2"/>吳宜臻<text:s text:c="2"/>高志鵬 <text:s/>羅淑蕾<text:s text:c="2"/>楊麗環<text:s text:c="2"/>陳淑慧 <text:s/>黃偉哲 <text:s/>李桐豪<text:s text:c="2"/>黃昭順<text:s text:c="2"/>林佳龍<text:s text:c="2"/>劉櫂豪<text:s text:c="2"/>楊瓊瓔<text:s text:c="2"/>蔡其昌<text:s text:c="2"/>林正二<text:s text:c="2"/>陳碧涵<text:s text:c="2"/>徐耀昌<text:s text:c="2"/>陳明文<text:s text:c="2"/>蔣乃辛<text:s text:c="2"/>江啟臣<text:s text:c="2"/>蕭美琴<text:s text:c="2"/>廖正井<text:s text:c="2"/>鄭天財<text:s text:c="2"/>管碧玲<text:s text:c="2"/>葉宜津<text:s text:c="2"/>呂玉玲<text:s text:c="2"/>簡東明<text:s text:c="2"/>邱志偉<text:s text:c="2"/>蔡正元<text:s text:c="2"/>柯建銘<text:s text:c="2"/>吳育昇<text:s text:c="2"/>邱文彥<text:s text:c="2"/>林滄敏<text:s/><text:s/>林鴻池 <text:s/>鄭麗君<text:s/><text:s/>王惠美<text:s text:c="2"/>潘孟安<text:s text:c="2"/>潘維剛 <text:s/>陳亭妃 <text:s/>羅明才<text:s text:c="2"/>高金素梅 <text:s/>（委員列席43人）</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列席官員：</text:p>
          </table:table-cell>
          <table:covered-table-cell/>
          <table:table-cell table:style-name="TableCell45">
            <text:p text:style-name="P46">行政院</text:p>
          </table:table-cell>
          <table:table-cell table:style-name="TableCell47">
            <text:p text:style-name="P48">衛生署</text:p>
          </table:table-cell>
          <table:table-cell table:style-name="TableCell49">
            <text:p text:style-name="P50"/>
          </table:table-cell>
          <table:table-cell table:style-name="TableCell51" table:number-columns-spanned="2">
            <text:p text:style-name="P52">署長</text:p>
          </table:table-cell>
          <table:covered-table-cell/>
          <table:table-cell table:style-name="TableCell53">
            <text:p text:style-name="P54">邱文達</text:p>
          </table:table-cell>
        </table:table-row>
        <table:table-row table:style-name="TableRow55">
          <table:table-cell table:style-name="TableCell56" table:number-columns-spanned="2">
            <text:p text:style-name="P57"/>
          </table:table-cell>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副署長</text:p>
          </table:table-cell>
          <table:covered-table-cell/>
          <table:table-cell table:style-name="TableCell66">
            <text:p text:style-name="P67">賴進祥</text:p>
          </table:table-cell>
        </table:table-row>
        <table:table-row table:style-name="TableRow68">
          <table:table-cell table:style-name="TableCell69" table:number-columns-spanned="2">
            <text:p text:style-name="P70"/>
          </table:table-cell>
          <table:covered-table-cell/>
          <table:table-cell table:style-name="TableCell71">
            <text:p text:style-name="P72"/>
          </table:table-cell>
          <table:table-cell table:style-name="TableCell73">
            <text:p text:style-name="P74">健保小組</text:p>
          </table:table-cell>
          <table:table-cell table:style-name="TableCell75">
            <text:p text:style-name="P76"/>
          </table:table-cell>
          <table:table-cell table:style-name="TableCell77" table:number-columns-spanned="2">
            <text:p text:style-name="P78">參事</text:p>
          </table:table-cell>
          <table:covered-table-cell/>
          <table:table-cell table:style-name="TableCell79">
            <text:p text:style-name="P80">曲同光</text:p>
          </table:table-cell>
        </table:table-row>
        <table:table-row table:style-name="TableRow81">
          <table:table-cell table:style-name="TableCell82" table:number-columns-spanned="2">
            <text:p text:style-name="P83"/>
          </table:table-cell>
          <table:covered-table-cell/>
          <table:table-cell table:style-name="TableCell84">
            <text:p text:style-name="P85"/>
          </table:table-cell>
          <table:table-cell table:style-name="TableCell86">
            <text:p text:style-name="P87">中央健康保險局</text:p>
          </table:table-cell>
          <table:table-cell table:style-name="TableCell88">
            <text:p text:style-name="P89"/>
          </table:table-cell>
          <table:table-cell table:style-name="TableCell90" table:number-columns-spanned="2">
            <text:p text:style-name="P91">局長</text:p>
          </table:table-cell>
          <table:covered-table-cell/>
          <table:table-cell table:style-name="TableCell92">
            <text:p text:style-name="P93">戴桂英</text:p>
          </table:table-cell>
        </table:table-row>
        <table:table-row table:style-name="TableRow94">
          <table:table-cell table:style-name="TableCell95" table:number-columns-spanned="2">
            <text:p text:style-name="P96"/>
          </table:table-cell>
          <table:covered-table-cell/>
          <table:table-cell table:style-name="TableCell97">
            <text:p text:style-name="P98"/>
          </table:table-cell>
          <table:table-cell table:style-name="TableCell99">
            <text:p text:style-name="P100">醫事處</text:p>
          </table:table-cell>
          <table:table-cell table:style-name="TableCell101">
            <text:p text:style-name="P102"/>
          </table:table-cell>
          <table:table-cell table:style-name="TableCell103" table:number-columns-spanned="2">
            <text:p text:style-name="P104">處長</text:p>
          </table:table-cell>
          <table:covered-table-cell/>
          <table:table-cell table:style-name="TableCell105">
            <text:p text:style-name="P106">石崇良</text:p>
          </table:table-cell>
        </table:table-row>
        <table:table-row table:style-name="TableRow107">
          <table:table-cell table:style-name="TableCell108" table:number-columns-spanned="2">
            <text:p text:style-name="P109"/>
          </table:table-cell>
          <table:covered-table-cell/>
          <table:table-cell table:style-name="TableCell110">
            <text:p text:style-name="P111"/>
          </table:table-cell>
          <table:table-cell table:style-name="TableCell112">
            <text:p text:style-name="P113">食品藥物管理局</text:p>
          </table:table-cell>
          <table:table-cell table:style-name="TableCell114">
            <text:p text:style-name="P115"/>
          </table:table-cell>
          <table:table-cell table:style-name="TableCell116" table:number-columns-spanned="2">
            <text:p text:style-name="P117">副組長</text:p>
          </table:table-cell>
          <table:covered-table-cell/>
          <table:table-cell table:style-name="TableCell118">
            <text:p text:style-name="P119">馮潤蘭</text:p>
          </table:table-cell>
        </table:table-row>
        <table:table-row table:style-name="TableRow120">
          <table:table-cell table:style-name="TableCell121" table:number-columns-spanned="2">
            <text:p text:style-name="P122"/>
          </table:table-cell>
          <table:covered-table-cell/>
          <table:table-cell table:style-name="TableCell123">
            <text:p text:style-name="P124"/>
          </table:table-cell>
          <table:table-cell table:style-name="TableCell125">
            <text:p text:style-name="P126">疾病管制局</text:p>
          </table:table-cell>
          <table:table-cell table:style-name="TableCell127">
            <text:p text:style-name="P128"/>
          </table:table-cell>
          <table:table-cell table:style-name="TableCell129" table:number-columns-spanned="2">
            <text:p text:style-name="P130">簡任技正</text:p>
          </table:table-cell>
          <table:covered-table-cell/>
          <table:table-cell table:style-name="TableCell131">
            <text:p text:style-name="P132">邱千芳</text:p>
          </table:table-cell>
        </table:table-row>
        <table:table-row table:style-name="TableRow133">
          <table:table-cell table:style-name="TableCell134" table:number-columns-spanned="2">
            <text:p text:style-name="P135"/>
          </table:table-cell>
          <table:covered-table-cell/>
          <table:table-cell table:style-name="TableCell136">
            <text:p text:style-name="P137">行政院</text:p>
          </table:table-cell>
          <table:table-cell table:style-name="TableCell138">
            <text:p text:style-name="P139">主計總處公務預算處</text:p>
          </table:table-cell>
          <table:table-cell table:style-name="TableCell140">
            <text:p text:style-name="P141"/>
          </table:table-cell>
          <table:table-cell table:style-name="TableCell142" table:number-columns-spanned="2">
            <text:p text:style-name="P143">處長</text:p>
          </table:table-cell>
          <table:covered-table-cell/>
          <table:table-cell table:style-name="TableCell144">
            <text:p text:style-name="P145">李國興</text:p>
          </table:table-cell>
        </table:table-row>
        <table:table-row table:style-name="TableRow146">
          <table:table-cell table:style-name="TableCell147" table:number-columns-spanned="2">
            <text:p text:style-name="P148"/>
          </table:table-cell>
          <table:covered-table-cell/>
          <table:table-cell table:style-name="TableCell149">
            <text:p text:style-name="P150">內政部</text:p>
          </table:table-cell>
          <table:table-cell table:style-name="TableCell151">
            <text:p text:style-name="P152">社會司</text:p>
          </table:table-cell>
          <table:table-cell table:style-name="TableCell153">
            <text:p text:style-name="P154"/>
          </table:table-cell>
          <table:table-cell table:style-name="TableCell155" table:number-columns-spanned="2">
            <text:p text:style-name="P156">司長</text:p>
          </table:table-cell>
          <table:covered-table-cell/>
          <table:table-cell table:style-name="TableCell157">
            <text:p text:style-name="P158">簡慧娟</text:p>
          </table:table-cell>
        </table:table-row>
        <table:table-row table:style-name="TableRow159">
          <table:table-cell table:style-name="TableCell160" table:number-columns-spanned="2">
            <text:p text:style-name="P161"/>
          </table:table-cell>
          <table:covered-table-cell/>
          <table:table-cell table:style-name="TableCell162">
            <text:p text:style-name="P163">財政部</text:p>
          </table:table-cell>
          <table:table-cell table:style-name="TableCell164">
            <text:p text:style-name="P165">賦稅署<text:s text:c="10"/>（上午）</text:p>
          </table:table-cell>
          <table:table-cell table:style-name="TableCell166">
            <text:p text:style-name="P167"/>
          </table:table-cell>
          <table:table-cell table:style-name="TableCell168" table:number-columns-spanned="2">
            <text:p text:style-name="P169">署長</text:p>
          </table:table-cell>
          <table:covered-table-cell/>
          <table:table-cell table:style-name="TableCell170">
            <text:p text:style-name="P171">許虞哲</text:p>
          </table:table-cell>
        </table:table-row>
        <table:table-row table:style-name="TableRow172">
          <table:table-cell table:style-name="TableCell173" table:number-columns-spanned="2">
            <text:p text:style-name="P174"/>
          </table:table-cell>
          <table:covered-table-cell/>
          <table:table-cell table:style-name="TableCell175">
            <text:p text:style-name="P176"/>
          </table:table-cell>
          <table:table-cell table:style-name="TableCell177">
            <text:p text:style-name="P178">（下午）</text:p>
          </table:table-cell>
          <table:table-cell table:style-name="TableCell179">
            <text:p text:style-name="P180"/>
          </table:table-cell>
          <table:table-cell table:style-name="TableCell181" table:number-columns-spanned="2">
            <text:p text:style-name="P182">副署長</text:p>
          </table:table-cell>
          <table:covered-table-cell/>
          <table:table-cell table:style-name="TableCell183">
            <text:p text:style-name="P184">洪吉山</text:p>
          </table:table-cell>
        </table:table-row>
        <table:table-row table:style-name="TableRow185">
          <table:table-cell table:style-name="TableCell186" table:number-columns-spanned="2">
            <text:p text:style-name="P187"/>
          </table:table-cell>
          <table:covered-table-cell/>
          <table:table-cell table:style-name="TableCell188">
            <text:p text:style-name="P189"/>
          </table:table-cell>
          <table:table-cell table:style-name="TableCell190">
            <text:p text:style-name="P191">國庫署</text:p>
          </table:table-cell>
          <table:table-cell table:style-name="TableCell192">
            <text:p text:style-name="P193"/>
          </table:table-cell>
          <table:table-cell table:style-name="TableCell194" table:number-columns-spanned="2">
            <text:p text:style-name="P195">副署長</text:p>
          </table:table-cell>
          <table:covered-table-cell/>
          <table:table-cell table:style-name="TableCell196">
            <text:p text:style-name="P197">陳雪香</text:p>
          </table:table-cell>
        </table:table-row>
        <table:table-row table:style-name="TableRow198">
          <table:table-cell table:style-name="TableCell199" table:number-columns-spanned="2">
            <text:p text:style-name="P200"/>
          </table:table-cell>
          <table:covered-table-cell/>
          <table:table-cell table:style-name="TableCell201">
            <text:p text:style-name="P202"/>
          </table:table-cell>
          <table:table-cell table:style-name="TableCell203">
            <text:p text:style-name="P204">財稅資料中心</text:p>
          </table:table-cell>
          <table:table-cell table:style-name="TableCell205">
            <text:p text:style-name="P206"/>
          </table:table-cell>
          <table:table-cell table:style-name="TableCell207" table:number-columns-spanned="2">
            <text:p text:style-name="P208">副主任</text:p>
          </table:table-cell>
          <table:covered-table-cell/>
          <table:table-cell table:style-name="TableCell209">
            <text:p text:style-name="P210">李春生</text:p>
          </table:table-cell>
        </table:table-row>
        <table:table-row table:style-name="TableRow211">
          <table:table-cell table:style-name="TableCell212">
            <text:p text:style-name="P213"/>
          </table:table-cell>
          <table:table-cell table:style-name="TableCell214" table:number-columns-spanned="3">
            <text:p text:style-name="P215">前行政院衛生署中央健康保險局總經理</text:p>
          </table:table-cell>
          <table:covered-table-cell/>
          <table:covered-table-cell/>
          <table:table-cell table:style-name="TableCell216">
            <text:p text:style-name="P217"/>
          </table:table-cell>
          <table:table-cell table:style-name="TableCell218">
            <text:p text:style-name="P219">副教授</text:p>
          </table:table-cell>
          <table:table-cell table:style-name="TableCell220" table:number-columns-spanned="2">
            <text:p text:style-name="P221">朱澤民</text:p>
          </table:table-cell>
          <table:covered-table-cell/>
        </table:table-row>
        <table:table-row table:style-name="TableRow222">
          <table:table-cell table:style-name="TableCell223">
            <text:p text:style-name="P224"/>
          </table:table-cell>
          <table:table-cell table:style-name="TableCell225" table:number-columns-spanned="3">
            <text:p text:style-name="P226">民間監督健保聯盟</text:p>
          </table:table-cell>
          <table:covered-table-cell/>
          <table:covered-table-cell/>
          <table:table-cell table:style-name="TableCell227">
            <text:p text:style-name="P228"/>
          </table:table-cell>
          <table:table-cell table:style-name="TableCell229">
            <text:p text:style-name="P230">召集人</text:p>
          </table:table-cell>
          <table:table-cell table:style-name="TableCell231" table:number-columns-spanned="2">
            <text:p text:style-name="P232">孫友聯</text:p>
          </table:table-cell>
          <table:covered-table-cell/>
        </table:table-row>
        <table:table-row table:style-name="TableRow233">
          <table:table-cell table:style-name="TableCell234">
            <text:p text:style-name="P235"/>
          </table:table-cell>
          <table:table-cell table:style-name="TableCell236" table:number-columns-spanned="3">
            <text:p text:style-name="P237">公平稅改聯盟</text:p>
          </table:table-cell>
          <table:covered-table-cell/>
          <table:covered-table-cell/>
          <table:table-cell table:style-name="TableCell238">
            <text:p text:style-name="P239"/>
          </table:table-cell>
          <table:table-cell table:style-name="TableCell240">
            <text:p text:style-name="P241">召集人</text:p>
          </table:table-cell>
          <table:table-cell table:style-name="TableCell242" table:number-columns-spanned="2">
            <text:p text:style-name="P243">王榮璋</text:p>
          </table:table-cell>
          <table:covered-table-cell/>
        </table:table-row>
        <table:table-row table:style-name="TableRow244">
          <table:table-cell table:style-name="TableCell245">
            <text:p text:style-name="P246"/>
          </table:table-cell>
          <table:table-cell table:style-name="TableCell247" table:number-columns-spanned="3">
            <text:p text:style-name="P248">台灣女人連線</text:p>
          </table:table-cell>
          <table:covered-table-cell/>
          <table:covered-table-cell/>
          <table:table-cell table:style-name="TableCell249">
            <text:p text:style-name="P250"/>
          </table:table-cell>
          <table:table-cell table:style-name="TableCell251">
            <text:p text:style-name="P252">理事長</text:p>
          </table:table-cell>
          <table:table-cell table:style-name="TableCell253" table:number-columns-spanned="2">
            <text:p text:style-name="P254">黃淑英</text:p>
          </table:table-cell>
          <table:covered-table-cell/>
        </table:table-row>
        <table:table-row table:style-name="TableRow255">
          <table:table-cell table:style-name="TableCell256">
            <text:p text:style-name="P257"/>
          </table:table-cell>
          <table:table-cell table:style-name="TableCell258" table:number-columns-spanned="3" table:number-rows-spanned="2">
            <text:p text:style-name="P259">財團法人台灣醫療改革基金會研發部</text:p>
          </table:table-cell>
          <table:covered-table-cell/>
          <table:covered-table-cell/>
          <table:table-cell table:style-name="TableCell260">
            <text:p text:style-name="P261"/>
          </table:table-cell>
          <table:table-cell table:style-name="TableCell262">
            <text:p text:style-name="P263">副組長</text:p>
          </table:table-cell>
          <table:table-cell table:style-name="TableCell264" table:number-columns-spanned="2">
            <text:p text:style-name="P265">黃經祥</text:p>
          </table:table-cell>
          <table:covered-table-cell/>
        </table:table-row>
        <table:table-row table:style-name="TableRow266">
          <table:table-cell table:style-name="TableCell267">
            <text:p text:style-name="P268"/>
          </table:table-cell>
          <table:covered-table-cell>
            <text:p text:style-name="P269"/>
          </table:covered-table-cell>
          <table:covered-table-cell/>
          <table:covered-table-cell/>
          <table:table-cell table:style-name="TableCell270">
            <text:p text:style-name="P271"/>
          </table:table-cell>
          <table:table-cell table:style-name="TableCell272">
            <text:p text:style-name="P273">研究員</text:p>
          </table:table-cell>
          <table:table-cell table:style-name="TableCell274" table:number-columns-spanned="2">
            <text:p text:style-name="P275">張銘芳</text:p>
          </table:table-cell>
          <table:covered-table-cell/>
        </table:table-row>
      </table:table>
      <text:p text:style-name="P276"><text:bookmark-start text:name="會辦單位"/><text:bookmark-end text:name="會辦單位"/>主　　席：田召集委員秋堇</text:p>
      <text:p text:style-name="P277">專門委員：鄭光三</text:p>
      <text:p text:style-name="P278">主任秘書：楊夢濤</text:p>
      <text:p text:style-name="P279">紀　　錄：簡任秘書　戴文堅</text:p>
      <text:p text:style-name="P280">簡任編審　鄭翔勻</text:p>
      <text:p text:style-name="P281">科　　長　王曉蘭</text:p>
      <text:p text:style-name="P282">薦任科員　馬華玫</text:p>
      <text:p text:style-name="P283"/>
      <text:p text:style-name="P284">報告事項</text:p>
      <text:p text:style-name="P285">宣讀上次會議議事錄。</text:p>
      <text:p text:style-name="P286">決 <text:s/>定：依據101年4月3日立法院朝野黨團協商結論，俟行政院提出食品衛生管理法有關瘦肉精之修正條文，經院會交付本委員會審查後，再與委員及黨團所提相關法案併案繼續審查。</text:p>
      <text:p text:style-name="P287"/>
      <text:p text:style-name="P288">邀請行政院衛生署邱署長文達及財政部、內政部、行政院主計總處等單位首長就「二代健保及補充保費之可行性及其37項子法規研修進度」列席報告，並備質詢。</text:p>
      <text:p text:style-name="P289">（委員<text:span text:style-name="T290">陳歐珀</text:span><text:span text:style-name="T291">、</text:span><text:span text:style-name="T292">趙天麟</text:span><text:span text:style-name="T293">、</text:span><text:span text:style-name="T294">劉建國</text:span><text:span text:style-name="T295">、</text:span><text:span text:style-name="T296">陳節如</text:span><text:span text:style-name="T297">、</text:span><text:span text:style-name="T298">江惠貞</text:span><text:span text:style-name="T299">、</text:span><text:span text:style-name="T300">柯建銘</text:span><text:span text:style-name="T301">、</text:span><text:span text:style-name="T302">林世嘉</text:span><text:span text:style-name="T303">、</text:span><text:span text:style-name="T304">王育敏</text:span><text:span text:style-name="T305">、</text:span><text:span text:style-name="T306">蔡錦隆</text:span><text:span text:style-name="T307">、</text:span><text:span text:style-name="T308">吳育仁</text:span><text:span text:style-name="T309">、</text:span><text:span text:style-name="T310">蘇清泉</text:span><text:span text:style-name="T311">、</text:span><text:span text:style-name="T312">楊玉欣</text:span><text:span text:style-name="T313">、</text:span><text:span text:style-name="T314">徐少萍</text:span><text:span text:style-name="T315">、</text:span><text:span text:style-name="T316">吳秉叡</text:span><text:span text:style-name="T317">、</text:span></text:p>
      <text:soft-page-break/>
      <text:p text:style-name="P318">羅淑蕾、楊 <text:s/>曜、蔡正元、吳宜臻、李應元、賴士葆、李桐豪及</text:p>
      <text:p text:style-name="P319"><text:span text:style-name="T320">田秋堇</text:span>等22<text:span text:style-name="T321">人提出質詢</text:span><text:span text:style-name="T322">，均經</text:span><text:span text:style-name="T323">行政院</text:span><text:span text:style-name="T324">衛生署</text:span><text:span text:style-name="T325">署長邱文達</text:span><text:span text:style-name="T326">、</text:span><text:span text:style-name="T327">內政部社會司司長簡慧娟</text:span><text:span text:style-name="T328">、</text:span><text:span text:style-name="T329">財政部賦稅署署長許虞哲</text:span><text:span text:style-name="T330">、副署長洪吉山</text:span><text:span text:style-name="T331">等</text:span><text:span text:style-name="T332">即席答復</text:span><text:span text:style-name="T333">及</text:span><text:span text:style-name="T334">前行政院</text:span><text:span text:style-name="T335">衛生署</text:span><text:span text:style-name="T336">中央健康保險局總經理</text:span><text:span text:style-name="T337">朱</text:span><text:span text:style-name="T338">澤民副教授、民間監督健保聯盟召集人孫友聯、公平稅改聯盟召集人王榮璋、台灣女人連線理事長</text:span><text:span text:style-name="T339">黃</text:span><text:span text:style-name="T340">淑英、財團法人台灣醫療改革基金會</text:span><text:span text:style-name="T341">研發部副</text:span><text:span text:style-name="T342">組長</text:span><text:span text:style-name="T343">黃經祥</text:span><text:span text:style-name="T344">等</text:span><text:span text:style-name="T345">列席說明</text:span><text:span text:style-name="T346">。）</text:span></text:p>
      <text:p text:style-name="P347">決<text:s text:c="2"/>定</text:p>
      <text:p text:style-name="P348">一、本日報告及詢答完畢。</text:p>
      <text:p text:style-name="P349">二、委員<text:span text:style-name="T350">潘維剛、楊瓊瓔（2份）及陳亭妃</text:span>等3人所提書面質詢列入紀錄，刊登公報，並請相關機關於2週內以書面答復本會及本會委員與質詢委員。</text:p>
      <text:p text:style-name="P351">三、本日會議委員所提質詢未及答復部分（含委員質詢中要求提供之相關資料）亦請相關機關於2週內以書面答復本會及本會委員與質詢委員。</text:p>
      <text:p text:style-name="P352">另通過臨時提案5項：</text:p>
      <text:p text:style-name="P353">（一）<text:span text:style-name="T354">自去年全民健康保險法全案修正以來，行政院衛生署即信誓旦旦說健保新制今年七月將如期上路，惟攸關民眾權益至鉅的全民健康保險法施行細則等37項子法規迄今未公開討論，甚至有關健保新制的財務推估、試算保費金額等必要資料都付之闕如。依照本院通過的</text:span><text:span text:style-name="T355">101年度</text:span><text:span text:style-name="T356">中央政府總預算行政院衛生署主決議第44項，「行政院衛生署應將全民健康保險法相關子法研究進度與內容按月上網，以廣納各界意見」，而行政院衛生署截至目前仍未對外界公開施行細則等37項子法規，</text:span><text:span text:style-name="T357">中央</text:span><text:span text:style-name="T358">健康保險局</text:span><text:span text:style-name="T359">局</text:span><text:span text:style-name="T360">長卻對外表示將在3、4月間公告，行政院衛生署與</text:span><text:span text:style-name="T361">中央</text:span><text:span text:style-name="T362">健康保險局</text:span><text:span text:style-name="T363">明顯藐視國會決議，這種行為實不足取，一旦行政院衛生署所訂子法規逾越母法授權、損及人民權益，恐將引起更多的紛爭與後遺症。我們擔憂，健保新制若率爾上路，不僅補充保費收入無法達到原先預估的目標，尤其對於高收入者若多設戶頭規避補充保費，公司行號衍生的行政成本負擔問題，及隨後的保費稽核問題等，在在凸顯外界質疑補充保費不符公平正義，更浪費行政成本的缺失。為避免行政院衛生署與</text:span><text:span text:style-name="T364">中央</text:span><text:span text:style-name="T365">健康保險局</text:span><text:span text:style-name="T366">閉門造車，爰要求行政院衛生署應</text:span><text:span text:style-name="T367">於101年6月底前</text:span><text:span text:style-name="T368">依</text:span><text:span text:style-name="T369">主決議</text:span><text:span text:style-name="T370">第44項</text:span><text:span text:style-name="T371">內容</text:span><text:span text:style-name="T372">上網公布施行細則等37項子法規之各</text:span><text:span text:style-name="T373">研究進度與</text:span><text:span text:style-name="T374">內容</text:span><text:span text:style-name="T375">及</text:span><text:span text:style-name="T376">健保新制的財務推估、試算保費金額，以廣納各界意見，維護民眾相關權益。</text:span></text:p>
      <text:p text:style-name="P377">提案人：田秋堇 <text:s/>陳歐珀 <text:s/>楊 <text:s/>曜 <text:s/>陳節如<text:s text:c="2"/>劉建國 <text:s/>趙天麟<text:s text:c="2"/></text:p>
      <text:p text:style-name="P378">連署人：林世嘉<text:s text:c="2"/>柯建銘 <text:s/>吳秉叡 <text:s/>潘孟安<text:s text:c="2"/><text:s text:c="2"/>李應元<text:s/><text:s text:c="2"/><text:s/></text:p>
      <text:p text:style-name="P379"><text:span text:style-name="T380">（</text:span><text:span text:style-name="T381">二</text:span><text:span text:style-name="T382">）</text:span><text:span text:style-name="T383">有</text:span>鑑於二代健保由家戶總所得制度，而最後一刻改為補充保費，而今天又要由101年7月上路改至<text:s/>102年元月，爰要求行政院衛生署將10年內二代健保之立法過程，包含10年內行政院衛生署之推動立法、學者專家投入、公聽會及在立法院所發言紀錄，全程平實整理出二代健保之紀錄，以為後續三代健保立法參考及讓國人瞭解二代健保推動之過程。另請行政院衛生署廣為宣傳、多開說明會。</text:p>
      <text:p text:style-name="P384">提案人：田秋堇 <text:s/>劉建國 <text:s/>陳歐珀 <text:s/>趙天麟<text:s text:c="2"/><text:s/>楊 <text:s/>曜 <text:s/>陳節如<text:s text:c="2"/>林世嘉</text:p>
      <text:p text:style-name="P385"><text:span text:style-name="T386">連署人：柯建銘 <text:s/>吳秉叡 <text:s/>潘孟安 <text:s/>李應元</text:span><text:span text:style-name="T387"><text:s text:c="4"/></text:span></text:p>
      <text:p text:style-name="P388">（三）有鑑於各界對二代健保以「補充保險費」作為擴大費基新制，尚有許多不同意見，且有一些學者認為以「家戶總所得」，作為保費新制，比較簡便易行，也會更加公平，故建議行政院衛生署應於二代健保實施二年以後，提出執行檢討報告，同時評估三代健保採「家戶總所得」保費制度之可行性。</text:p>
      <text:p text:style-name="P389">提案人：徐少萍 <text:s/>蔡錦隆 <text:s/>吳育仁 <text:s/>鄭汝芬 <text:s text:c="2"/>王育敏 <text:s/>蘇清泉</text:p>
      <text:p text:style-name="P390">（四）基於資訊公開與維護人民權益，行政院衛生署與中央健康保險局應於一個月<text:span text:style-name="T391">內將歷年（截至101年3月）</text:span><text:span text:style-name="T392">二代</text:span><text:span text:style-name="T393">健保各項委託</text:span><text:span text:style-name="T394">研究與經算報告提交立法院社會福利及衛生環境委員會</text:span>，並上網公開之。</text:p>
      <text:p text:style-name="P395">提案人：劉建國 <text:s/>楊 <text:s/>曜 <text:s/>林世嘉 <text:s/>趙天麟</text:p>
      <text:p text:style-name="P396">（五）有鑑於原住民、單親、父母雙亡等弱勢家庭之未成年子女打工比例較一般少年高，如一概對其打工所得收取補充保費，顯不符合社會公平正義原則。為避免加重弱勢家庭及少年打工族之經濟負擔，針對二代健保補充保費之收取對象及方式，行政院衛生署應再詳加研議，對於弱勢家庭及少年打工族之兼職所得，尤應考量優先排除於健保補充保費之收取範圍。</text:p>
      <text:p text:style-name="P397">提案人：王育敏 <text:s/>鄭汝芬<text:s text:c="3"/></text:p>
      <text:p text:style-name="P398">連署人：蔡錦隆 <text:s/>蘇清泉 <text:s/>吳育仁 <text:s/>徐少萍<text:s text:c="3"/>江惠貞<text:s text:c="2"/>楊玉欣</text:p>
      <text:p text:style-name="P399">未通過臨時提案1項：</text:p>
      <text:p text:style-name="P400">（一）<text:span text:style-name="T401">全民健康保險法（二代健保）立法過程中，前行政院副院長陳冲和前財政部長李述德以稽徵困難、窒礙難行為由反對行政院原提案家戶總所得制，前行政院</text:span><text:span text:style-name="T402">院</text:span><text:span text:style-name="T403">長吳敦義則顧慮農漁會和職業工會等國民黨樁腳反彈，聯手一夕推翻家戶總所得制，短短數天內倉促設計出補充保費怪胎，造成行政院衛生署</text:span><text:span text:style-name="T404">署</text:span><text:span text:style-name="T405">長楊志良下台，現在行政院為逃避漲價內閣之罵名，宣布將10</text:span><text:span text:style-name="T406">0</text:span><text:span text:style-name="T407">年1月三讀通過的全民健康保險法（二代健保）延至102年1月上路延後施行，爰提案要求副總統吳敦義、行政院</text:span><text:span text:style-name="T408">院</text:span><text:span text:style-name="T409">長陳冲應出面道歉，負起政治責任。（</text:span>表決結果：在場委員13人，贊成5人，反對8人。<text:span text:style-name="T410">）</text:span></text:p>
      <text:p text:style-name="P411">提案人：田秋堇 <text:s/>劉建國 <text:s/>陳節如 <text:s/>陳歐珀 <text:s/>趙天麟<text:s text:c="2"/>楊 <text:s/>曜</text:p>
      <text:p text:style-name="P412">連署人：林世嘉<text:s text:c="2"/>柯建銘 <text:s/>吳秉叡 <text:s/>潘孟安<text:s/><text:s text:c="2"/>李應元 <text:s text:c="3"/></text:p>
      <text:p text:style-name="P413">散 <text:s/>會</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8:00Z</meta:creation-date>
    <dc:date>2017-08-24T09:08:00Z</dc:date>
    <meta:print-date>2012-04-06T07:51:00Z</meta:print-date>
    <meta:template xlink:href="Normal.dotm" xlink:type="simple"/>
    <meta:editing-cycles>2</meta:editing-cycles>
    <meta:editing-duration>PT0S</meta:editing-duration>
    <meta:document-statistic meta:page-count="3" meta:paragraph-count="6" meta:word-count="470" meta:character-count="3143" meta:row-count="22" meta:non-whitespace-character-count="2679"/>
  </office:meta>
</office:document-meta>
</file>