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margin-bottom="0.125in" fo:line-height="0.25in" fo:margin-left="1in" fo:text-indent="-1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立法院會議名稱" style:family="paragraph">
      <style:paragraph-properties fo:line-height="0.2777in"/>
    </style:style>
    <style:style style:name="P32" style:parent-style-name="立法院會議名稱" style:family="paragraph">
      <style:paragraph-properties fo:line-height="0.2777in"/>
    </style:style>
    <style:style style:name="P33" style:parent-style-name="立法院聯絡人及電話" style:family="paragraph">
      <style:paragraph-properties fo:line-height="0.2777in"/>
    </style:style>
    <style:style style:name="P34" style:parent-style-name="立法院聯絡人及電話" style:family="paragraph">
      <style:paragraph-properties fo:line-height="0.2777in"/>
    </style:style>
    <style:style style:name="P35" style:parent-style-name="立法院出席委員" style:family="paragraph">
      <style:paragraph-properties fo:line-height="0.2777in" fo:margin-left="0.8888in" fo:text-indent="-0.8888in">
        <style:tab-stops/>
      </style:paragraph-properties>
    </style:style>
    <style:style style:name="P36" style:parent-style-name="立法院列席委員" style:family="paragraph">
      <style:paragraph-properties fo:margin-top="0in" fo:line-height="0.2777in" fo:margin-left="0.7777in" fo:text-indent="-0.7777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1" style:family="paragraph"/>
    <style:style style:name="P39" style:parent-style-name="立法院副本" style:list-style-name="LFO1" style:family="paragraph"/>
    <style:style style:name="P40" style:parent-style-name="立法院副本" style:list-style-name="LFO1" style:family="paragraph">
      <style:paragraph-properties fo:text-indent="-0.3305in"/>
    </style:style>
    <style:style style:name="P41" style:parent-style-name="立法院副本" style:list-style-name="LFO1" style:family="paragraph"/>
    <style:style style:name="P42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2年11月1日</text:p>
      <text:p text:style-name="P18">發文字號：<text:bookmark-start text:name="發文字號"/><text:bookmark-end text:name="發文字號"/>台立內字第1024000471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如備註一、二</text:p>
      <text:p text:style-name="P22"/>
      <text:p text:style-name="P23">開會事由：<text:bookmark-start text:name="開會事由"/><text:bookmark-end text:name="開會事由"/>立法院第8屆第4會期內政、外交及國防、經濟、財政、教育及文化、交通、司法及法制、社會福利及衛生環境委員會<text:line-break/>「海峽兩岸服務貿易協議」公聽會（第十場）<text:line-break/><text:span text:style-name="T24">（一）電腦及其相關服務業</text:span><text:span text:style-name="T25"><text:line-break/></text:span><text:span text:style-name="T26">（二）航空器租賃（涉及航權者除外）</text:span><text:span text:style-name="T27"><text:line-break/></text:span><text:span text:style-name="T28">（三）其他機器與設備租賃（電信設備及電力設備租賃除外）</text:span><text:span text:style-name="T29"><text:line-break/></text:span><text:span text:style-name="T30">（四）線上遊戲業－限製作與研發服務</text:span></text:p>
      <text:p text:style-name="P31">開會時間：<text:bookmark-start text:name="開會時間"/>102年11月7日（星期四）上午9時至下午5時30分<text:bookmark-end text:name="開會時間"/></text:p>
      <text:p text:style-name="P32">開會地點：<text:bookmark-start text:name="開會地點"/>群賢樓九樓大禮堂<text:bookmark-end text:name="開會地點"/></text:p>
      <text:p text:style-name="P33">主持人：<text:bookmark-start text:name="主席"/>段召集委員宜康<text:bookmark-end text:name="主席"/></text:p>
      <text:p text:style-name="P34">聯絡人及電話：<text:bookmark-start text:name="聯絡人及電話"/><text:bookmark-end text:name="聯絡人及電話"/>賴映潔<text:s text:c="2"/>02-2358-5508</text:p>
      <text:p text:style-name="P35">出席者：<text:bookmark-start text:name="出席者"/><text:bookmark-end text:name="出席者"/>內政、外交及國防、經濟、財政、教育及文化、交通、司法及法制、社會福利及衛生環境委員會委員、范錚強教授、謝明瑞副教授、朱延平教授、李禮仲副教授、歐陽弘助理教授、劉大年主任、劉瑞隆理事長、蔡志鴻總經理、許金龍董事長、游添富副總經理、林逸民總幹事、朱浩副所長、王盈勛助理教授、蕭景燈研究技師、楊孝先發起人、邱文聰副會長、商台玉理事長、吳國維執行長、林家緯副總經理、賴飛羆教授、洪瑞璞小姐、劉宏煥召集人、邱建旗負責人、錢文南副總經理、黃耀南副理事長、黃泰山執行長、沈佳弘先生、朱水文先生、莊豐嘉總製作</text:p>
      <text:p text:style-name="P36">列席者：<text:bookmark-start text:name="列席者"/><text:bookmark-end text:name="列席者"/>行政院大陸委員會主任委員王郁琦、財團法人海峽交流基金會董事長林中森、經濟部部長張家祝、行政院經濟建設委員會主任委員管中閔、國家安全局局長蔡得勝、交通<text:soft-page-break/>部部長葉匡時、行政院公共工程委員會主任委員陳希舜、國家通訊傳播委員會主任委員石世豪、行政院資通安全辦公室主任蕭秀琴、行政院消費者保護處處長劉清芳</text:p>
      <text:p text:style-name="P37"/>
      <text:p text:style-name="立法院副本">副本：<text:bookmark-start text:name="副本"/><text:bookmark-end text:name="副本"/>本院各相關單位、法制局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38">檢附議案關係文書（委員免附紙本）、部會提供資料、討論題綱及出（列）席人員名單各乙份。</text:p>
        </text:list-item>
        <text:list-item>
          <text:p text:style-name="P39">專家學者部分，另檢附出席證乙枚並請攜帶本開會通知及所附出席證出席。</text:p>
        </text:list-item>
        <text:list-item>
          <text:p text:style-name="P40">與會學者專家、機關代表擬發言之書面意見請以電子檔傳至ly20688@ly.gov.tw及dtp@ly.gov.tw，俾便彙整報告資料；列席官員名單請寄至ly20763@ly.gov.tw或傳真02-23585502。</text:p>
        </text:list-item>
        <text:list-item>
          <text:p text:style-name="P41">尚有專家學者刻在陸續聯繫確認中。</text:p>
        </text:list-item>
      </text:list>
      <text:p text:style-name="立法院備註space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space2" style:display-name="立法院(space 2)" style:family="paragraph" style:parent-style-name="內文">
      <style:paragraph-properties fo:text-align="start" fo:line-height="0.1388in" fo:margin-left="4.1666in">
        <style:tab-stops/>
      </style:paragraph-properties>
      <style:text-properties style:font-name="標楷體" fo:font-size="11pt" style:font-size-asian="11pt" style:font-size-complex="11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24:00Z</meta:creation-date>
    <dc:date>2017-08-23T16:24:00Z</dc:date>
    <meta:print-date>2013-11-05T07:4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2年11月7日（星期四）上午9時至下午5時30分</meta:user-defined>
    <meta:user-defined meta:name="meetingTimeCount">1</meta:user-defined>
    <meta:user-defined meta:name="meetingTimeNum0">20131107</meta:user-defined>
    <meta:user-defined meta:name="meetingTimeNum20">09:00-17:30</meta:user-defined>
    <meta:user-defined meta:name="文件類別2">非議案開會通知單</meta:user-defined>
    <meta:user-defined meta:name="term">8</meta:user-defined>
    <meta:user-defined meta:name="sessionPeriod">4</meta:user-defined>
    <meta:user-defined meta:name="sessionTimes">8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7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71</meta:user-defined>
    <meta:user-defined meta:name="發文支號">0</meta:user-defined>
    <meta:document-statistic meta:page-count="2" meta:paragraph-count="2" meta:word-count="160" meta:character-count="1075" meta:row-count="7" meta:non-whitespace-character-count="917"/>
  </office:meta>
</office:document-meta>
</file>