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項" style:num-format="1">
        <style:list-level-properties text:space-before="0.1666in" text:min-label-width="1.125in" text:list-level-position-and-space-mode="label-alignment">
          <style:list-level-label-alignment text:label-followed-by="listtab" fo:margin-left="1.2916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第" style:num-suffix="項" style:num-format="1" text:start-value="22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1" text:start-value="22">
        <style:list-level-properties text:space-before="0.4013in" text:min-label-width="0.7916in" text:list-level-position-and-space-mode="label-alignment">
          <style:list-level-label-alignment text:label-followed-by="listtab" fo:margin-left="1.193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0">
      <text:list-level-style-number text:level="1" style:num-prefix="第" style:num-suffix="項" style:num-format="1" text:start-value="3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 text:start-value="3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8in" text:min-label-width="0.75in" text:list-level-position-and-space-mode="label-alignment">
          <style:list-level-label-alignment text:label-followed-by="listtab" fo:margin-left="1.41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1" text:start-value="9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項" style:num-format="1">
        <style:list-level-properties text:space-before="0.3527in" text:min-label-width="0.75in" text:list-level-position-and-space-mode="label-alignment">
          <style:list-level-label-alignment text:label-followed-by="listtab" fo:margin-left="1.1027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1">
      <text:list-level-style-number text:level="1" style:num-prefix="第" style:num-suffix="項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0006in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line-height="0.3055in" fo:margin-left="0.6243in" fo:text-indent="-0.624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38" style:parent-style-name="內文" style:family="paragraph">
      <style:paragraph-properties fo:line-height="0.3055in" fo:margin-left="0.5451in" fo:text-indent="2.6194in">
        <style:tab-stops/>
      </style:paragraph-properties>
    </style:style>
    <style:style style:name="T3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055in" fo:margin-left="1.1187in" fo:margin-right="-0.1in" fo:text-indent="-0.0069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margin-left="1.1013in" fo:margin-right="-0.175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 fo:text-indent="1.7687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055in" fo:text-indent="1.7777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055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055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055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055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055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055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055in" fo:text-indent="2.351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055in" fo:text-indent="2.351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justify" fo:line-height="0.3055in" fo:margin-left="1.1208in" fo:text-indent="-0.0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4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line-height="0.3055in" fo:text-indent="2.4597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line-height="0.3055in" fo:margin-right="-0.7465in" fo:text-indent="1.1263in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 fo:margin-right="-0.7465in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 fo:margin-right="-0.7465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055in" fo:margin-right="-0.7465in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055in" fo:margin-right="-0.7465in" fo:text-indent="1.1111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055in" fo:margin-right="-0.7465in" fo:text-indent="1.1111in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055in" fo:margin-right="-0.7465in" fo:text-indent="1.1111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本文縮排" style:family="paragraph">
      <style:paragraph-properties fo:margin-top="0.25in" fo:margin-bottom="0.25in" fo:line-height="0.3055in" fo:margin-left="0in">
        <style:tab-stops/>
      </style:paragraph-properties>
    </style:style>
    <style:style style:name="T199" style:parent-style-name="預設段落字型" style:family="text">
      <style:text-properties fo:font-weight="bold" style:font-weight-asian="bold" style:font-size-complex="16pt"/>
    </style:style>
    <style:style style:name="P200" style:parent-style-name="本文縮排" style:family="paragraph">
      <style:paragraph-properties fo:text-align="justify" fo:line-height="0.3055in" fo:margin-left="0in" fo:margin-right="-0.0083in">
        <style:tab-stops/>
      </style:paragraph-properties>
    </style:style>
    <style:style style:name="T201" style:parent-style-name="預設段落字型" style:family="text">
      <style:text-properties style:font-weight-complex="bold" fo:color="#000000" style:font-size-complex="16pt"/>
    </style:style>
    <style:style style:name="P202" style:parent-style-name="本文縮排" style:family="paragraph">
      <style:paragraph-properties fo:text-align="justify" fo:line-height="0.3055in" fo:margin-left="0in" fo:margin-right="-0.0083in">
        <style:tab-stops/>
      </style:paragraph-properties>
    </style:style>
    <style:style style:name="T203" style:parent-style-name="預設段落字型" style:family="text">
      <style:text-properties style:font-weight-complex="bold" fo:color="#000000" style:font-size-complex="16pt"/>
    </style:style>
    <style:style style:name="P204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font-weight="bold" style:font-weight-asian="bold" style:font-size-complex="16pt"/>
    </style:style>
    <style:style style:name="P205" style:parent-style-name="本文縮排" style:family="paragraph">
      <style:paragraph-properties fo:text-align="justify" fo:line-height="0.3055in" fo:margin-left="0.4444in" fo:margin-right="-0.0083in" fo:text-indent="-0.4444in">
        <style:tab-stops/>
      </style:paragraph-properties>
    </style:style>
    <style:style style:name="T206" style:parent-style-name="預設段落字型" style:family="text">
      <style:text-properties style:font-name="標楷體" fo:letter-spacing="0.0027in" style:font-size-complex="16pt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本文縮排" style:list-style-name="LFO28" style:family="paragraph">
      <style:paragraph-properties fo:text-align="justify" fo:line-height="0.3055in" fo:margin-left="0.5in" fo:margin-right="-0.0083in">
        <style:tab-stops/>
      </style:paragraph-properties>
    </style:style>
    <style:style style:name="T213" style:parent-style-name="預設段落字型" style:family="text">
      <style:text-properties style:font-name="標楷體" style:font-weight-complex="bold" fo:letter-spacing="0.0027in" style:font-size-complex="16pt"/>
    </style:style>
    <style:style style:name="T214" style:parent-style-name="預設段落字型" style:family="text">
      <style:text-properties style:font-name="標楷體" style:font-weight-complex="bold" fo:letter-spacing="0.0027in" style:font-size-complex="16pt"/>
    </style:style>
    <style:style style:name="T215" style:parent-style-name="預設段落字型" style:family="text">
      <style:text-properties style:font-weight-complex="bold" fo:letter-spacing="0.0027in" style:font-size-complex="16pt"/>
    </style:style>
    <style:style style:name="T216" style:parent-style-name="預設段落字型" style:family="text">
      <style:text-properties style:font-weight-complex="bold" fo:letter-spacing="0.0027in" style:font-size-complex="16pt"/>
    </style:style>
    <style:style style:name="T217" style:parent-style-name="預設段落字型" style:family="text">
      <style:text-properties fo:letter-spacing="0.0027in" style:font-size-complex="16pt"/>
    </style:style>
    <style:style style:name="T218" style:parent-style-name="預設段落字型" style:family="text">
      <style:text-properties fo:letter-spacing="0.0027in" style:font-size-complex="16pt"/>
    </style:style>
    <style:style style:name="P219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220" style:parent-style-name="本文縮排" style:family="paragraph">
      <style:paragraph-properties fo:text-align="justify" fo:line-height="0.3055in" fo:margin-left="0.493in" fo:margin-right="-0.0083in" fo:text-indent="-0.493in">
        <style:tab-stops/>
      </style:paragraph-properties>
    </style:style>
    <style:style style:name="T221" style:parent-style-name="預設段落字型" style:family="text">
      <style:text-properties style:font-name="標楷體" style:font-weight-complex="bold" style:font-size-complex="16pt"/>
    </style:style>
    <style:style style:name="T222" style:parent-style-name="預設段落字型" style:family="text">
      <style:text-properties style:font-name="標楷體"/>
    </style:style>
    <style:style style:name="P223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size-complex="16pt"/>
    </style:style>
    <style:style style:name="P224" style:parent-style-name="內文" style:family="paragraph">
      <style:paragraph-properties style:snap-to-layout-grid="false" fo:text-align="justify" fo:line-height="0.3055in" fo:text-indent="0.2486in"/>
      <style:text-properties style:font-name="標楷體" style:font-name-asian="標楷體" fo:font-size="16pt" style:font-size-asian="16pt" style:font-size-complex="16pt"/>
    </style:style>
    <style:style style:name="P225" style:parent-style-name="內文" style:list-style-name="LFO29" style:family="paragraph">
      <style:paragraph-properties style:snap-to-layout-grid="false" fo:text-align="justify" fo:line-height="0.3055in" fo:margin-left="1.0208in" fo:text-indent="-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055in" fo:text-indent="0.340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055in" fo:margin-left="0.8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055in" fo:text-indent="2.4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055in" fo:margin-left="0.8215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055in" fo:text-indent="2.4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055in" fo:margin-left="0.784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055in" fo:text-indent="2.4444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055in" fo:text-indent="2.4444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055in" fo:margin-left="0.784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055in" fo:text-indent="2.5625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055in" fo:text-indent="0.3402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055in" fo:text-indent="0.3402in"/>
      <style:text-properties style:font-name="標楷體" style:font-name-asian="標楷體" fo:font-size="16pt" style:font-size-asian="16pt" style:font-size-complex="16pt"/>
    </style:style>
    <style:style style:name="P238" style:parent-style-name="內文" style:list-style-name="LFO29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3055in" fo:margin-left="0.3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本文縮排" style:family="paragraph">
      <style:paragraph-properties fo:text-align="justify" fo:line-height="0.3055in" fo:margin-left="0.8819in" fo:margin-right="-0.0083in" fo:text-indent="-0.4888in">
        <style:tab-stops/>
      </style:paragraph-properties>
      <style:text-properties style:font-name="標楷體" style:language-asian="zh" style:country-asian="TW"/>
    </style:style>
    <style:style style:name="P241" style:parent-style-name="本文縮排" style:family="paragraph">
      <style:paragraph-properties fo:text-align="justify" fo:line-height="0.3055in" fo:margin-left="0.9833in" fo:margin-right="-0.0083in" fo:text-indent="1.3333in">
        <style:tab-stops/>
      </style:paragraph-properties>
      <style:text-properties style:font-name="標楷體" style:language-asian="zh" style:country-asian="TW"/>
    </style:style>
    <style:style style:name="P242" style:parent-style-name="本文縮排" style:family="paragraph">
      <style:paragraph-properties fo:text-align="justify" fo:line-height="0.3055in" fo:margin-left="0.9881in" fo:margin-right="-0.0083in" fo:text-indent="-0.493in">
        <style:tab-stops/>
      </style:paragraph-properties>
      <style:text-properties style:font-name="標楷體" style:language-asian="zh" style:country-asian="TW"/>
    </style:style>
    <style:style style:name="P243" style:parent-style-name="本文縮排" style:family="paragraph">
      <style:paragraph-properties fo:text-align="justify" fo:line-height="0.3055in" fo:margin-left="0.9833in" fo:margin-right="-0.0083in" fo:text-indent="1.3333in">
        <style:tab-stops/>
      </style:paragraph-properties>
      <style:text-properties style:font-name="標楷體" style:language-asian="zh" style:country-asian="TW"/>
    </style:style>
    <style:style style:name="P244" style:parent-style-name="本文縮排" style:family="paragraph">
      <style:paragraph-properties fo:text-align="justify" fo:line-height="0.3055in" fo:margin-left="0.9194in" fo:margin-right="-0.0083in" fo:text-indent="-0.4263in">
        <style:tab-stops/>
      </style:paragraph-properties>
      <style:text-properties style:font-name="標楷體" style:language-asian="zh" style:country-asian="TW"/>
    </style:style>
    <style:style style:name="P245" style:parent-style-name="本文縮排" style:family="paragraph">
      <style:paragraph-properties fo:text-align="justify" fo:line-height="0.3055in" fo:margin-left="0.9166in" fo:margin-right="-0.0083in" fo:text-indent="1.4444in">
        <style:tab-stops/>
      </style:paragraph-properties>
      <style:text-properties style:font-name="標楷體" style:language-asian="zh" style:country-asian="TW"/>
    </style:style>
    <style:style style:name="P246" style:parent-style-name="本文縮排" style:family="paragraph">
      <style:paragraph-properties fo:text-align="justify" fo:line-height="0.3055in" fo:margin-left="0.9881in" fo:margin-right="-0.0083in" fo:text-indent="-0.493in">
        <style:tab-stops/>
      </style:paragraph-properties>
      <style:text-properties style:font-name="標楷體" style:language-asian="zh" style:country-asian="TW"/>
    </style:style>
    <style:style style:name="P247" style:parent-style-name="本文縮排" style:family="paragraph">
      <style:paragraph-properties fo:text-align="justify" fo:line-height="0.3055in" fo:margin-left="0.9833in" fo:margin-right="-0.0083in" fo:text-indent="1.3333in">
        <style:tab-stops/>
      </style:paragraph-properties>
      <style:text-properties style:font-name="標楷體" style:language-asian="zh" style:country-asian="TW"/>
    </style:style>
    <style:style style:name="P248" style:parent-style-name="本文縮排" style:family="paragraph">
      <style:paragraph-properties fo:text-align="justify" fo:line-height="0.3055in" fo:margin-left="0.493in" fo:margin-right="-0.0083in" fo:text-indent="-0.493in">
        <style:tab-stops/>
      </style:paragraph-properties>
      <style:text-properties style:font-name="標楷體" style:language-asian="zh" style:country-asian="TW"/>
    </style:style>
    <style:style style:name="P249" style:parent-style-name="本文縮排" style:family="paragraph">
      <style:paragraph-properties fo:text-align="justify" fo:line-height="0.3055in" fo:margin-left="0.493in" fo:margin-right="-0.0083in" fo:text-indent="-0.493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250" style:parent-style-name="本文縮排" style:list-style-name="LFO32" style:family="paragraph">
      <style:paragraph-properties fo:text-align="justify" fo:line-height="0.3055in" fo:margin-left="0.4965in" fo:margin-right="-0.0083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251" style:parent-style-name="本文縮排" style:family="paragraph">
      <style:paragraph-properties fo:text-align="justify" fo:line-height="0.3055in" fo:margin-left="0.552in" fo:margin-right="-0.0083in" fo:text-indent="-0.5555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252" style:parent-style-name="本文縮排" style:family="paragraph">
      <style:paragraph-properties fo:text-align="justify" fo:line-height="0.3055in" fo:margin-left="0.0013in" fo:margin-right="-0.0083in">
        <style:tab-stops/>
      </style:paragraph-properties>
      <style:text-properties style:font-name="標楷體" style:font-size-complex="16pt"/>
    </style:style>
    <style:style style:name="P253" style:parent-style-name="本文縮排" style:family="paragraph">
      <style:paragraph-properties fo:text-align="justify" fo:line-height="0.3055in" fo:margin-left="0.0013in" fo:margin-right="-0.0083in">
        <style:tab-stops/>
      </style:paragraph-properties>
      <style:text-properties style:font-name="標楷體" style:font-size-complex="16pt"/>
    </style:style>
    <style:style style:name="P254" style:parent-style-name="本文縮排" style:family="paragraph">
      <style:paragraph-properties fo:text-align="justify" fo:line-height="0.3055in" fo:margin-left="0in" fo:margin-right="-0.0083in" fo:text-indent="0.1111in">
        <style:tab-stops/>
      </style:paragraph-properties>
      <style:text-properties style:font-name="標楷體" style:font-weight-complex="bold" style:font-size-complex="16pt"/>
    </style:style>
    <style:style style:name="P255" style:parent-style-name="本文縮排" style:family="paragraph">
      <style:paragraph-properties fo:text-align="justify" fo:line-height="0.3055in" fo:margin-left="1.1125in" fo:margin-right="-0.0083in" fo:text-indent="-0.7777in">
        <style:tab-stops/>
      </style:paragraph-properties>
    </style:style>
    <style:style style:name="T256" style:parent-style-name="預設段落字型" style:family="text">
      <style:text-properties style:font-name="標楷體" style:font-weight-complex="bold" style:font-size-complex="16pt"/>
    </style:style>
    <style:style style:name="T257" style:parent-style-name="預設段落字型" style:family="text">
      <style:text-properties style:font-name="標楷體" style:font-weight-complex="bold" style:font-size-complex="16pt"/>
    </style:style>
    <style:style style:name="T258" style:parent-style-name="預設段落字型" style:family="text">
      <style:text-properties style:font-name="標楷體" style:font-weight-complex="bold" style:font-size-complex="16pt"/>
    </style:style>
    <style:style style:name="T259" style:parent-style-name="預設段落字型" style:family="text">
      <style:text-properties style:font-name="標楷體" style:font-weight-complex="bold" style:font-size-complex="16pt"/>
    </style:style>
    <style:style style:name="T260" style:parent-style-name="預設段落字型" style:family="text">
      <style:text-properties style:font-name="標楷體" style:font-weight-complex="bold" style:font-size-complex="16pt"/>
    </style:style>
    <style:style style:name="T26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62" style:parent-style-name="預設段落字型" style:family="text">
      <style:text-properties style:font-name="標楷體" style:font-weight-complex="bold" style:font-size-complex="16pt"/>
    </style:style>
    <style:style style:name="T263" style:parent-style-name="預設段落字型" style:family="text">
      <style:text-properties style:font-name="標楷體" style:font-weight-complex="bold" style:font-size-complex="16pt"/>
    </style:style>
    <style:style style:name="T264" style:parent-style-name="預設段落字型" style:family="text">
      <style:text-properties style:font-name="標楷體" style:font-weight-complex="bold" style:font-size-complex="16pt"/>
    </style:style>
    <style:style style:name="T265" style:parent-style-name="預設段落字型" style:family="text">
      <style:text-properties style:font-name="標楷體" style:font-weight-complex="bold" style:font-size-complex="16pt"/>
    </style:style>
    <style:style style:name="T266" style:parent-style-name="預設段落字型" style:family="text">
      <style:text-properties style:font-name="標楷體" style:font-weight-complex="bold" style:font-size-complex="16pt"/>
    </style:style>
    <style:style style:name="T267" style:parent-style-name="預設段落字型" style:family="text">
      <style:text-properties style:font-name="標楷體" style:font-weight-complex="bold" style:font-size-complex="16pt"/>
    </style:style>
    <style:style style:name="T268" style:parent-style-name="預設段落字型" style:family="text">
      <style:text-properties style:font-name="標楷體" style:font-weight-complex="bold" style:font-size-complex="16pt"/>
    </style:style>
    <style:style style:name="T269" style:parent-style-name="預設段落字型" style:family="text">
      <style:text-properties style:font-name="標楷體" style:font-weight-complex="bold" style:font-size-complex="16pt"/>
    </style:style>
    <style:style style:name="T270" style:parent-style-name="預設段落字型" style:family="text">
      <style:text-properties style:font-name="標楷體" style:font-weight-complex="bold" style:font-size-complex="16pt"/>
    </style:style>
    <style:style style:name="T271" style:parent-style-name="預設段落字型" style:family="text">
      <style:text-properties style:font-name="標楷體" style:font-weight-complex="bold" style:font-size-complex="16pt"/>
    </style:style>
    <style:style style:name="T272" style:parent-style-name="預設段落字型" style:family="text">
      <style:text-properties style:font-name="標楷體" style:font-weight-complex="bold" style:font-size-complex="16pt"/>
    </style:style>
    <style:style style:name="T273" style:parent-style-name="預設段落字型" style:family="text">
      <style:text-properties style:font-name="標楷體" style:font-weight-complex="bold" style:font-size-complex="16pt"/>
    </style:style>
    <style:style style:name="T274" style:parent-style-name="預設段落字型" style:family="text">
      <style:text-properties style:font-name="標楷體" style:font-weight-complex="bold" style:font-size-complex="16pt"/>
    </style:style>
    <style:style style:name="P275" style:parent-style-name="本文縮排" style:family="paragraph">
      <style:paragraph-properties fo:text-align="justify" fo:line-height="0.3055in" fo:margin-left="0in" fo:margin-right="-0.0083in" fo:text-indent="0.3333in">
        <style:tab-stops/>
      </style:paragraph-properties>
      <style:text-properties style:font-name="標楷體" style:font-weight-complex="bold" style:font-size-complex="16pt"/>
    </style:style>
    <style:style style:name="P276" style:parent-style-name="本文縮排" style:family="paragraph">
      <style:paragraph-properties fo:text-align="justify" fo:line-height="0.3055in" fo:margin-left="0.3347in" fo:margin-right="-0.0083in">
        <style:tab-stops/>
      </style:paragraph-properties>
    </style:style>
    <style:style style:name="T277" style:parent-style-name="預設段落字型" style:family="text">
      <style:text-properties style:font-name="標楷體" style:font-weight-complex="bold" style:font-size-complex="16pt"/>
    </style:style>
    <style:style style:name="T278" style:parent-style-name="預設段落字型" style:family="text">
      <style:text-properties style:font-name="標楷體" style:font-weight-complex="bold" style:font-size-complex="16pt"/>
    </style:style>
    <style:style style:name="T279" style:parent-style-name="預設段落字型" style:family="text">
      <style:text-properties style:font-name="標楷體" style:font-weight-complex="bold" style:font-size-complex="16pt"/>
    </style:style>
    <style:style style:name="T280" style:parent-style-name="預設段落字型" style:family="text">
      <style:text-properties style:font-name="標楷體" style:font-weight-complex="bold" style:font-size-complex="16pt"/>
    </style:style>
    <style:style style:name="T28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82" style:parent-style-name="預設段落字型" style:family="text">
      <style:text-properties style:font-name="標楷體" style:font-weight-complex="bold" style:font-size-complex="16pt"/>
    </style:style>
    <style:style style:name="T283" style:parent-style-name="預設段落字型" style:family="text">
      <style:text-properties style:font-name="標楷體" style:font-weight-complex="bold" style:font-size-complex="16pt"/>
    </style:style>
    <style:style style:name="T284" style:parent-style-name="預設段落字型" style:family="text">
      <style:text-properties style:font-name="標楷體" style:font-weight-complex="bold" style:font-size-complex="16pt"/>
    </style:style>
    <style:style style:name="T285" style:parent-style-name="預設段落字型" style:family="text">
      <style:text-properties style:font-name="標楷體" style:font-weight-complex="bold" style:font-size-complex="16pt"/>
    </style:style>
    <style:style style:name="T286" style:parent-style-name="預設段落字型" style:family="text">
      <style:text-properties style:font-name="標楷體" style:font-weight-complex="bold" style:font-size-complex="16pt"/>
    </style:style>
    <style:style style:name="T287" style:parent-style-name="預設段落字型" style:family="text">
      <style:text-properties style:font-name="標楷體" style:font-weight-complex="bold" style:font-size-complex="16pt"/>
    </style:style>
    <style:style style:name="T288" style:parent-style-name="預設段落字型" style:family="text">
      <style:text-properties style:font-name="標楷體" style:font-weight-complex="bold" style:font-size-complex="16pt"/>
    </style:style>
    <style:style style:name="P289" style:parent-style-name="項" style:family="paragraph">
      <style:paragraph-properties style:text-autospace="ideograph-alpha" fo:line-height="0.3055in" fo:margin-left="1.2in" fo:text-indent="1.25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3" style:parent-style-name="本文縮排" style:family="paragraph">
      <style:paragraph-properties fo:text-align="justify" fo:line-height="0.3055in" fo:margin-left="0in" fo:margin-right="-0.0083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T295" style:parent-style-name="預設段落字型" style:family="text">
      <style:text-properties style:font-name="標楷體" style:font-size-complex="16pt" style:language-asian="zh" style:country-asian="TW"/>
    </style:style>
    <style:style style:name="T296" style:parent-style-name="預設段落字型" style:family="text">
      <style:text-properties style:font-name="標楷體" style:font-size-complex="16pt"/>
    </style:style>
    <style:style style:name="P297" style:parent-style-name="本文縮排" style:list-style-name="LFO31" style:family="paragraph">
      <style:paragraph-properties fo:text-align="justify" fo:line-height="0.3055in" fo:margin-left="0.9847in" fo:margin-right="-0.0083in" fo:text-indent="-0.6888in">
        <style:tab-stops/>
      </style:paragraph-properties>
    </style:style>
    <style:style style:name="T298" style:parent-style-name="預設段落字型" style:family="text">
      <style:text-properties style:font-name="標楷體" style:font-size-complex="16pt" style:language-asian="zh" style:country-asian="TW"/>
    </style:style>
    <style:style style:name="T299" style:parent-style-name="預設段落字型" style:family="text">
      <style:text-properties style:font-name="標楷體" style:font-weight-complex="bold" fo:color="#000000" style:font-size-complex="16pt"/>
    </style:style>
    <style:style style:name="P300" style:parent-style-name="內文" style:family="paragraph">
      <style:paragraph-properties style:snap-to-layout-grid="false" fo:text-align="justify" fo:line-height="0.3055in" fo:margin-left="0.5277in" fo:margin-right="0.0833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3055in" fo:margin-left="0.5277in" fo:margin-right="0.0833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line-height="0.3055in" fo:margin-left="0.5277in" fo:margin-right="0.0833in" fo:text-indent="-0.44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055in" fo:margin-left="0.5277in" fo:margin-right="0.0833in" fo:text-indent="-0.4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36" style:parent-style-name="本文縮排" style:family="paragraph">
      <style:paragraph-properties fo:line-height="0.3055in" fo:margin-left="0in" fo:margin-right="-0.0083in">
        <style:tab-stops/>
      </style:paragraph-properties>
      <style:text-properties fo:letter-spacing="0.0027in" style:font-size-complex="16pt"/>
    </style:style>
    <style:style style:name="P337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letter-spacing="0.0027in" style:font-size-complex="16pt"/>
    </style:style>
    <style:style style:name="P338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letter-spacing="0.0027in" style:font-size-complex="16pt"/>
    </style:style>
    <style:style style:name="P339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letter-spacing="0.0027in" style:font-size-complex="16pt"/>
    </style:style>
    <style:style style:name="P340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letter-spacing="0.0027in" style:font-size-complex="16pt"/>
    </style:style>
    <style:style style:name="P341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letter-spacing="0.0027in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4</text:span><text:span text:style-name="T8">會期內政委員會第</text:span><text:span text:style-name="T9">11</text:span><text:span text:style-name="T10">次</text:span><text:span text:style-name="T11">全體委員會</text:span><text:span text:style-name="T12">議議事</text:span><text:span text:style-name="T13">錄</text:span></text:p>
      <text:p text:style-name="P14"><text:span text:style-name="T15">時間</text:span><text:span text:style-name="T16">：</text:span><text:span text:style-name="T17">10</text:span><text:span text:style-name="T18">2</text:span><text:span text:style-name="T19">年</text:span><text:span text:style-name="T20">1</text:span><text:span text:style-name="T21">1</text:span><text:span text:style-name="T22">月</text:span><text:span text:style-name="T23">11</text:span><text:span text:style-name="T24">日（星期</text:span><text:span text:style-name="T25">一</text:span><text:span text:style-name="T26">）</text:span><text:span text:style-name="T27">上午</text:span><text:span text:style-name="T28">9</text:span><text:span text:style-name="T29">時</text:span><text:span text:style-name="T30">3</text:span><text:span text:style-name="T31">分</text:span><text:span text:style-name="T32">至</text:span><text:span text:style-name="T33">1</text:span><text:span text:style-name="T34">1</text:span><text:span text:style-name="T35">時</text:span><text:span text:style-name="T36">48</text:span><text:span text:style-name="T37">分</text:span></text:p>
      <text:p text:style-name="P38"><text:span text:style-name="T39">下午</text:span><text:span text:style-name="T40">3</text:span><text:span text:style-name="T41">時至下午</text:span><text:span text:style-name="T42">5</text:span><text:span text:style-name="T43">時</text:span><text:span text:style-name="T44">3</text:span><text:span text:style-name="T45">3</text:span><text:span text:style-name="T46">分</text:span></text:p>
      <text:p text:style-name="P47"><text:span text:style-name="T48">地點：本院</text:span><text:span text:style-name="T49">紅樓</text:span><text:span text:style-name="T50">202</text:span><text:span text:style-name="T51">會議室</text:span></text:p>
      <text:p text:style-name="P52"><text:span text:style-name="T53">出席委</text:span><text:span text:style-name="T54">員：</text:span><text:span text:style-name="T55">張慶忠</text:span><text:span text:style-name="T56"><text:s text:c="2"/></text:span><text:span text:style-name="T57">江啟臣</text:span><text:span text:style-name="T58"><text:s text:c="2"/></text:span><text:span text:style-name="T59">邱文彥</text:span><text:span text:style-name="T60"><text:s text:c="2"/></text:span><text:span text:style-name="T61">李俊俋</text:span><text:span text:style-name="T62"><text:s text:c="2"/></text:span><text:span text:style-name="T63">姚文智</text:span><text:span text:style-name="T64"><text:s text:c="2"/></text:span><text:span text:style-name="T65">紀</text:span><text:span text:style-name="T66">國棟</text:span></text:p>
      <text:p text:style-name="P67"><text:span text:style-name="T68">陳其邁</text:span><text:span text:style-name="T69"><text:s text:c="2"/></text:span><text:span text:style-name="T70">陳超明</text:span><text:span text:style-name="T71"><text:s text:c="2"/></text:span><text:span text:style-name="T72">黃文玲</text:span><text:span text:style-name="T73"><text:s text:c="2"/></text:span><text:span text:style-name="T74">徐欣瑩</text:span><text:span text:style-name="T75"><text:s text:c="2"/></text:span><text:span text:style-name="T76">陳怡潔</text:span><text:span text:style-name="T77"><text:s text:c="2"/></text:span><text:span text:style-name="T78">高金素梅</text:span></text:p>
      <text:p text:style-name="P79"><text:span text:style-name="T80"><text:s text:c="3"/></text:span><text:span text:style-name="T81"><text:s text:c="7"/></text:span><text:span text:style-name="T82">段宜康</text:span><text:span text:style-name="T83"><text:s text:c="2"/></text:span><text:span text:style-name="T84">吳育昇</text:span><text:span text:style-name="T85"><text:s text:c="6"/></text:span><text:span text:style-name="T86"><text:s/></text:span><text:span text:style-name="T87"><text:s text:c="2"/></text:span><text:span text:style-name="T88"><text:s text:c="2"/></text:span></text:p>
      <text:p text:style-name="P89"><text:span text:style-name="T90">委員出席</text:span><text:span text:style-name="T91">1</text:span><text:span text:style-name="T92">4</text:span><text:span text:style-name="T93">人</text:span></text:p>
      <text:p text:style-name="P94">列席委員：陳亭妃<text:s text:c="2"/>陳根德<text:s text:c="2"/>陳歐珀<text:s text:c="2"/>廖正井<text:s text:c="2"/>楊麗環<text:s text:c="2"/>黃偉哲</text:p>
      <text:p text:style-name="P95"><text:s text:c="10"/>盧嘉辰<text:s text:c="2"/>蔡其昌<text:s text:c="2"/>羅淑蕾<text:s text:c="2"/>李昆澤<text:s text:c="2"/>管碧玲<text:s text:c="2"/>賴士葆</text:p>
      <text:p text:style-name="P96"><text:s text:c="10"/>許添財<text:s text:c="2"/>林佳龍<text:s text:c="2"/>林德福<text:s text:c="2"/>李桐豪<text:s text:c="2"/>李貴敏<text:s text:c="2"/>鄭天財</text:p>
      <text:p text:style-name="P97"><text:s text:c="10"/>蔣乃辛<text:s text:c="2"/>呂學樟<text:s text:c="2"/>陳雪生<text:s text:c="2"/>魏明谷<text:s text:c="2"/>蘇清泉<text:s text:c="2"/>葉宜津</text:p>
      <text:p text:style-name="P98"><text:s text:c="10"/>何欣純<text:s text:c="2"/>王惠美<text:s text:c="2"/>孔文吉<text:s text:c="2"/>羅明才<text:s text:c="2"/>葉津鈴<text:s text:c="2"/>楊瓊瓔</text:p>
      <text:p text:style-name="P99"><text:s text:c="10"/>潘維剛<text:s text:c="2"/>薛<text:s text:c="2"/>凌<text:s text:c="2"/>林明溱<text:s text:c="2"/>呂玉玲<text:s text:c="2"/>簡東明<text:s text:c="2"/>顏寬恆</text:p>
      <text:p text:style-name="P100"><text:span text:style-name="T101"><text:s text:c="10"/></text:span><text:span text:style-name="T102">徐耀昌</text:span><text:span text:style-name="T103"><text:s text:c="2"/></text:span><text:span text:style-name="T104">黃昭順</text:span><text:span text:style-name="T105"><text:s text:c="2"/></text:span><text:span text:style-name="T106">吳育仁</text:span><text:span text:style-name="T107"><text:s text:c="2"/></text:span><text:span text:style-name="T108">林鴻池</text:span><text:span text:style-name="T109"><text:s/></text:span><text:span text:style-name="T110"><text:s/></text:span></text:p>
      <text:p text:style-name="P111"><text:span text:style-name="T112">委員列席</text:span><text:span text:style-name="T113">4</text:span><text:span text:style-name="T114">0</text:span><text:span text:style-name="T115">人</text:span></text:p>
      <text:p text:style-name="P116">列席官員：行政院秘書長<text:s text:c="27"/>陳威仁</text:p>
      <text:p text:style-name="P117">發言人 <text:s text:c="26"/>鄭麗文</text:p>
      <text:p text:style-name="P118"><text:s text:c="16"/>副秘書長 <text:s text:c="24"/>簡太郎</text:p>
      <text:p text:style-name="P119"><text:span text:style-name="T120">法規會主任委員 <text:s text:c="18"/>陳德新</text:span></text:p>
      <text:p text:style-name="P121">綜合業務處處長<text:s text:c="19"/>施宗英</text:p>
      <text:p text:style-name="P122">內政衛福勞動處處長 <text:s text:c="14"/>蘇永富<text:s/></text:p>
      <text:p text:style-name="P123">外交國防法務處處長<text:s text:c="15"/>邱昌嶽</text:p>
      <text:p text:style-name="P124">交通環境資源處處長<text:s text:c="15"/>黃志聰</text:p>
      <text:p text:style-name="P125">財政主計金融處處長<text:s text:c="15"/>林士朗</text:p>
      <text:p text:style-name="P126">經濟能源農業處處長<text:s text:c="11"/><text:s text:c="2"/><text:s text:c="2"/>廖耀宗</text:p>
      <text:p text:style-name="P127">教育科學文化處處長<text:s text:c="15"/>吳靜如</text:p>
      <text:p text:style-name="P128">消費者保護處處長 <text:s text:c="11"/><text:s text:c="5"/>劉清芳</text:p>
      <text:p text:style-name="P129">性別平等處處長 <text:s text:c="18"/>黃碧霞</text:p>
      <text:p text:style-name="P130">發言人辦公室副主任 <text:s text:c="14"/>高<text:s text:c="2"/>遵<text:s text:c="13"/></text:p>
      <text:p text:style-name="P131">國土安全辦公室副主任 <text:s text:c="12"/>黃俊泰</text:p>
      <text:p text:style-name="P132">災害防救辦公室代理主任 <text:s text:c="10"/>周國祥<text:s text:c="4"/></text:p>
      <text:p text:style-name="P133">公共關係處處長 <text:s text:c="18"/>蔡泰清</text:p>
      <text:soft-page-break/>
      <text:p text:style-name="P134">秘書處處長 <text:s text:c="22"/>黃 <text:s/>偉</text:p>
      <text:p text:style-name="P135">人事處處長<text:s text:c="23"/>陳榮宗</text:p>
      <text:p text:style-name="P136">政風處處長<text:s text:c="23"/>謝建財</text:p>
      <text:p text:style-name="P137">資訊處處長<text:s text:c="23"/>趙培因</text:p>
      <text:p text:style-name="P138">主計處處長<text:s text:c="21"/><text:s text:c="2"/>陳春榮</text:p>
      <text:p text:style-name="P139">科技會報辦公室執行秘書 <text:s text:c="10"/>吳明機</text:p>
      <text:p text:style-name="P140">資通安全辦公室主任 <text:s text:c="14"/>蕭秀琴<text:s text:c="2"/></text:p>
      <text:p text:style-name="P141">中部聯合服務中心執行長 <text:s text:c="10"/>唐國泰</text:p>
      <text:p text:style-name="P142">南部聯合服務中心代理執行長 <text:s text:c="6"/>林清強</text:p>
      <text:p text:style-name="P143">東部聯合服務中心副執行長 <text:s text:c="8"/>張家銘</text:p>
      <text:p text:style-name="P144">雲嘉南區聯合服務中心副執行長 <text:s text:c="4"/>詹 <text:s/>澈</text:p>
      <text:p text:style-name="P145">臺灣省政府主席 <text:s text:c="24"/>林政則</text:p>
      <text:p text:style-name="P146"><text:s text:c="10"/>秘書長 <text:s text:c="22"/>鄭培富</text:p>
      <text:p text:style-name="P147"><text:s text:c="11"/>主計主任 <text:s text:c="16"/><text:s text:c="2"/><text:s/>張秀琴<text:s/></text:p>
      <text:p text:style-name="P148"><text:s text:c="11"/>行政組組長 <text:s text:c="17"/>陳耀宗</text:p>
      <text:p text:style-name="P149">民社衛環組組長<text:s/><text:s text:c="4"/><text:s text:c="9"/>嚴淑每</text:p>
      <text:p text:style-name="P150">教文及資料組組長 <text:s text:c="11"/>廖登枝</text:p>
      <text:p text:style-name="P151">臺灣省諮議會諮議長<text:s text:c="21"/>李源泉</text:p>
      <text:p text:style-name="P152">秘書長 <text:s text:c="20"/>李雪津</text:p>
      <text:p text:style-name="P153">主計主任<text:s text:c="2"/><text:s text:c="15"/><text:s text:c="2"/>梁金生</text:p>
      <text:p text:style-name="P154">人事主任<text:s text:c="2"/><text:s text:c="17"/>許東都</text:p>
      <text:p text:style-name="P155">行政組組長 <text:s text:c="16"/>林紹康</text:p>
      <text:p text:style-name="P156">議事組組長 <text:s text:c="16"/>王秀麗</text:p>
      <text:p text:style-name="P157">研究組專門委員兼組長 <text:s text:c="6"/>楊啄靂<text:s/></text:p>
      <text:p text:style-name="P158"><text:span text:style-name="T159">行政院主計總處專門委員</text:span><text:span text:style-name="T160"><text:s text:c="10"/></text:span><text:span text:style-name="T161"><text:s text:c="7"/></text:span><text:span text:style-name="T162">蘇文樹</text:span><text:span text:style-name="T163"><text:s text:c="18"/></text:span></text:p>
      <text:p text:style-name="P164"><text:span text:style-name="T165">主</text:span><text:span text:style-name="T166"><text:s text:c="4"/></text:span><text:span text:style-name="T167">席：</text:span><text:span text:style-name="T168"><text:s/></text:span><text:span text:style-name="T169">張</text:span><text:span text:style-name="T170">召集委員</text:span><text:span text:style-name="T171">慶忠</text:span></text:p>
      <text:p text:style-name="P172"><text:span text:style-name="T173">專門委員：鄭世榮</text:span></text:p>
      <text:p text:style-name="P174"><text:span text:style-name="T175">主任秘書：李秋美</text:span></text:p>
      <text:p text:style-name="P176"><text:span text:style-name="T177">紀</text:span><text:span text:style-name="T178"><text:s text:c="4"/></text:span><text:span text:style-name="T179">錄：簡任秘書</text:span><text:span text:style-name="T180"><text:s text:c="2"/></text:span><text:span text:style-name="T181">賈北松</text:span></text:p>
      <text:p text:style-name="P182"><text:span text:style-name="T183">簡任編審</text:span><text:span text:style-name="T184"><text:s text:c="2"/></text:span><text:span text:style-name="T185">周志聖</text:span></text:p>
      <text:p text:style-name="P186"><text:span text:style-name="T187">科</text:span><text:span text:style-name="T188"><text:s text:c="4"/></text:span><text:span text:style-name="T189">長</text:span><text:span text:style-name="T190"><text:s text:c="2"/></text:span><text:span text:style-name="T191">吳人寬</text:span></text:p>
      <text:p text:style-name="P192"><text:span text:style-name="T193">專</text:span><text:span text:style-name="T194"><text:s text:c="4"/></text:span><text:span text:style-name="T195">員</text:span><text:span text:style-name="T196"><text:s text:c="2"/></text:span><text:span text:style-name="T197">葉淑婷</text:span></text:p>
      <text:soft-page-break/>
      <text:p text:style-name="P198"><text:span text:style-name="T199">報告事項</text:span></text:p>
      <text:p text:style-name="P200"><text:span text:style-name="T201">宣讀上次會議議事錄。</text:span></text:p>
      <text:p text:style-name="P202"><text:span text:style-name="T203">決定：確定</text:span></text:p>
      <text:p text:style-name="P204">討論事項</text:p>
      <text:p text:style-name="P205">一、繼續審查103<text:span text:style-name="T206">年度</text:span><text:span text:style-name="T207">中央政府總預算案關於省市地方政府（</text:span><text:span text:style-name="T208">臺</text:span><text:span text:style-name="T209">灣省政府、</text:span><text:span text:style-name="T210">臺</text:span><text:span text:style-name="T211">灣省諮議會）主管收支部分。</text:span></text:p>
      <text:list text:style-name="LFO28" text:continue-numbering="true">
        <text:list-item>
          <text:p text:style-name="P212"><text:span text:style-name="T213">繼續</text:span><text:span text:style-name="T214">審查</text:span><text:span text:style-name="T215">10</text:span><text:span text:style-name="T216">3</text:span><text:span text:style-name="T217">年度</text:span>中央政府<text:span text:style-name="T218">總預算案關於行政院</text:span>收支部分。</text:p>
        </text:list-item>
      </text:list>
      <text:p text:style-name="P219">決議：</text:p>
      <text:p text:style-name="P220"><text:span text:style-name="T221">壹、</text:span><text:span text:style-name="T222">臺灣省政府、臺灣省諮議會主管收支部分審查結果：</text:span></text:p>
      <text:p text:style-name="P223">歲出部分</text:p>
      <text:p text:style-name="P224">第27款 省市地方政府</text:p>
      <text:list text:style-name="LFO29" text:continue-numbering="true">
        <text:list-item>
          <text:p text:style-name="P225">臺灣省政府原列1億6,154萬3,000元，減列第2目「施政業務」150萬元，其餘均照列，改列為1億6,004萬3,000元。</text:p>
        </text:list-item>
      </text:list>
      <text:p text:style-name="P226">本項有委員提案4案，暫保留，另定期處理：</text:p>
      <text:p text:style-name="P227">一、臺灣省政府103年度預算第1目「一般行政－02基本行政工作維持」項下，編列經費以辦理「員工文康、藝文活動、慶生活動」。查此經費之編列於法無據，且與業務推廣無關，此時正值政府財政赤字節節攀升，各部門應撙節支出、同舟共濟之際，故提案刪除文康活動費之半數。</text:p>
      <text:p text:style-name="P228">提案人：陳其邁<text:s/>段宜康 姚文智 <text:s/></text:p>
      <text:p text:style-name="P229">二、臺灣省政府103年度預算第1目「一般行政－02基本行政業務」項下，共編列特別費76萬1,000元。鑒於政府財政困窘，舉債瀕臨上限且台灣整體經濟情勢不佳，GDP面臨保2危機，且由於特別費並非業務費用，102年度刪減四分之一後，各機關政務推動如常，不受影響，為撙節開支，共體時艱，故予刪減台灣省政府103年度特別費預算二分之一，計38萬元。</text:p>
      <text:p text:style-name="P230">提案人：陳其邁 段宜康 姚文智</text:p>
      <text:p text:style-name="P231">三、臺灣省政府103年度預算第1目「一般行政-基本行政工作維持」項下編列主席、秘書長、副秘書長等「特別費」76萬1,000元，惟經查，現任林主席政則是由行政院政務委員兼任，業已領有相關給予，又依據「102年度中央政府總預算編製作業手冊」中「用途別預算科目分類定義及計列標準表」所指特別費，是「凡各機關、學校之首長、副首長等人員因公務所需」費用，而正副秘書長並非台灣省政府正副首長，領取特別費實屬不當。爰建議主席、秘書長、副秘書長等「特別費」76萬1,000元全數刪除。</text:p>
      <text:p text:style-name="P232">提案人：黃文玲<text:s/>陳其邁 姚文智<text:s/>陳怡潔</text:p>
      <text:p text:style-name="P233"><text:s text:c="8"/>魏明谷 劉櫂豪</text:p>
      <text:p text:style-name="P234">四、臺灣省政府103年度預算第1目「一般行政－02基本行政工作維持」項下，共編列退休退職人員慰問金共375萬元。釋字第443號及第614號即指出，涉及公共利益重大事項之給付行政措施，應有法律或法律授權之規定。惟，具有給付行政屬性的退休人員三節慰問金，政府卻未透過法律予以授權，實有違法之嫌疑。爰此，提案全數刪除退休〈職〉人員三節慰問金375萬元。</text:p>
      <text:p text:style-name="P235">提案人：陳其邁 段宜康 姚文智</text:p>
      <text:p text:style-name="P236">本項通過決議1項：</text:p>
      <text:p text:style-name="P237">臺灣省政府不得以一般事務費之名行地方政府獎補助之實。</text:p>
      <text:list text:style-name="LFO29" text:continue-numbering="true">
        <text:list-item>
          <text:p text:style-name="P238">臺灣省諮議會原列7,359萬9,000元，減列第2目「議員諮詢業務」100萬元、第5目「一般建築及設備」第1節「交通及運輸設備」85萬元，共計減列185萬元，其餘均照列，改列為7,174萬9,000元。</text:p>
        </text:list-item>
      </text:list>
      <text:p text:style-name="P239">本項有委員提案4案，暫保留，另定期處理：</text:p>
      <text:p text:style-name="P240">一、臺灣省諮議會103年度預算第1目「一般行政－02基本行政工作維持」項下，共編列退休退職人員及工友三節慰問金共70萬8,000元。釋字第443號及第614號即指出，涉及公共利益重大事項之給付行政措施，應有法律或法律授權之規定。惟，具有給付行政屬性的退休人員三節慰問金，政府卻未透過法律予以授權，實有違法之嫌疑。爰此，提案全數刪除退休〈職〉人員三節慰問金70萬8,000元。</text:p>
      <text:p text:style-name="P241">提案人：陳其邁 段宜康 姚文智</text:p>
      <text:p text:style-name="P242">二、臺灣省諮議會103年度預算第1目「一般行政－02基本行政工作維持」項下，為辦理「文康慶生活動」，共編列16萬8,000元。查此經費之編列於法無據，且與業務推廣無關，此時正值政府財政赤字節節攀升，各部門應撙節支出、同舟共濟之際，故提案刪除文康活動費之半數，共8萬4,000元。</text:p>
      <text:p text:style-name="P243">提案人：陳其邁 段宜康 姚文智</text:p>
      <text:p text:style-name="P244">三、臺灣省諮議會103年度預算第1目「一般行政－02基本行政工作維持」業務項下，共編列特別費68萬3,000元。鑒於政府財政困窘，舉債瀕臨上限且台灣整體經濟情勢不佳，GDP面臨保2危機，且由於特別費並非業務費用，102年度刪減四分之一後，各機關政務推動如常，不受影響，為撙節開支，共體時艱，故予刪減省諮議會103年度特別費預算二分之一，計34萬1,000元。</text:p>
      <text:p text:style-name="P245">提案人：陳其邁 段宜康 姚文智</text:p>
      <text:p text:style-name="P246">四、臺灣省諮議會103年度預算第1目「一般行政-基本行政工作維持」項下編列議長、秘書長「特別費」68萬3,000元，而秘書長並非台灣省諮議會正副首長，領取特別費實屬不當。基於臺灣省政府功能業務與組織調整之縮編，臺灣省諮議會首長之公務勢必將併編至其他機關單位，在業務量減少之情況下，議長、秘書長特別費編列之必要性有待審酌，爰建議議長、秘書長特別費68萬3,000元全數刪除。</text:p>
      <text:p text:style-name="P247">提案人：黃文玲 陳其邁 姚文智 陳怡潔</text:p>
      <text:p text:style-name="P248"><text:s text:c="7"/><text:s text:c="21"/><text:s/>魏明谷 劉櫂豪</text:p>
      <text:p text:style-name="P249">本項通過決議2項：<text:s/></text:p>
      <text:list text:style-name="LFO32" text:continue-numbering="true">
        <text:list-item>
          <text:p text:style-name="P250">憲法增修條文第9條規定省設省諮議會，置省諮議員若干人，地方制度法第11條規定省諮議員至少5人，至多29人。為精簡人事，撙節國家支出，行政院應修正「臺灣省諮議會組織規程」，減少諮議員人數為13至19人。 <text:s/></text:p>
        </text:list-item>
      </text:list>
      <text:p text:style-name="P251">二、<text:s/>臺灣省諮議會規劃建置台灣地方自治議政史料數位研究發展中心102年起已開始進行，然行政院卻在計畫未核定下，逕將該計畫併入台灣民主展示館計畫中，實有不妥。請待該計畫經行政院核定後，再行編列本計畫預算。</text:p>
      <text:p text:style-name="P252">貳、行政院收支部分審查結果：</text:p>
      <text:p text:style-name="P253">(一)歲入部分</text:p>
      <text:p text:style-name="P254">第7款<text:s/>其他收入</text:p>
      <text:p text:style-name="P255"><text:span text:style-name="T256">第6項 行政院</text:span><text:span text:style-name="T257">原列</text:span><text:span text:style-name="T258">104萬9,000元，</text:span><text:span text:style-name="T259">除</text:span><text:span text:style-name="T260">第</text:span><text:span text:style-name="T261">7次</text:span><text:span text:style-name="T262">會議</text:span><text:span text:style-name="T263">增列第1目「雜項收入</text:span><text:span text:style-name="T264">」第</text:span><text:span text:style-name="T265">2節「其他雜項收入」</text:span><text:span text:style-name="T266">1</text:span><text:span text:style-name="T267">萬</text:span><text:span text:style-name="T268">3</text:span><text:span text:style-name="T269">,000元</text:span><text:span text:style-name="T270">，其餘均照列，改列為</text:span><text:span text:style-name="T271">106</text:span><text:span text:style-name="T272">萬</text:span><text:span text:style-name="T273">2,000</text:span><text:span text:style-name="T274">元。</text:span></text:p>
      <text:p text:style-name="P275">本項通過決議1項：</text:p>
      <text:p text:style-name="P276"><text:span text:style-name="T277">行政院103年度歲入預算「其他雜項收入」編列借用宿舍員工自薪資扣回繳庫數及廠商租用場地設施使用收入104萬9</text:span><text:span text:style-name="T278">,000</text:span><text:span text:style-name="T279">元。經查行政院院區停車位共232個，其中公務車及洽公使用共44個，非公務用188個，供員工使用，並未訂定收費標準。行政院自98年11月20日起成立「節能減碳推動委員會」，並由副院長擔任召集人，秘書長、政務委員擔任副召集人，該會重大施政目標之一為「綠色運輸-提升公共運輸使用率」。行政院臨近台北車站、捷運善導寺站，大眾運輸遠較其他機關更為發達，不應鼓勵員工開車通勤。行政院應</text:span><text:span text:style-name="T280">於</text:span><text:span text:style-name="T281">104</text:span><text:span text:style-name="T282">年</text:span><text:span text:style-name="T283">度</text:span><text:span text:style-name="T284">總預算送達立法院前</text:span><text:span text:style-name="T285">，</text:span><text:span text:style-name="T286">就各所屬部會停車場使用情形清查</text:span><text:span text:style-name="T287">，</text:span><text:span text:style-name="T288">並訂定管理辦法。</text:span></text:p>
      <text:p text:style-name="P289"><text:span text:style-name="T290">提</text:span><text:span text:style-name="T291">案人：姚文智</text:span><text:span text:style-name="T292"><text:s/>陳其邁 李俊俋 段宜康</text:span></text:p>
      <text:p text:style-name="P293"><text:span text:style-name="T294"><text:s/></text:span><text:span text:style-name="T295">(二)</text:span><text:span text:style-name="T296">歲出部分：</text:span></text:p>
      <text:list text:style-name="LFO31" text:continue-numbering="true">
        <text:list-item>
          <text:p text:style-name="P297"><text:span text:style-name="T298">行政院原列12億2,267萬6,000元，</text:span><text:span text:style-name="T299">另定期舉行會議繼續進行審查。</text:span></text:p>
        </text:list-item>
      </text:list>
      <text:p text:style-name="P300">參、委員張嘉郡所提書面質詢，列入紀錄刊登公報。</text:p>
      <text:p text:style-name="P301"><text:span text:style-name="T302">肆</text:span><text:span text:style-name="T303">、</text:span><text:span text:style-name="T304">委員之質詢未及答復部分或要求提供相關資料，請行政院、</text:span><text:span text:style-name="T305">臺灣省政府、臺灣省諮議會</text:span><text:span text:style-name="T306">儘速以書面答復，委員所提書面質詢，列入紀錄，刊登公報，並請</text:span><text:span text:style-name="T307">行政院</text:span><text:span text:style-name="T308">、</text:span><text:span text:style-name="T309">臺灣省政府、臺灣省諮議會</text:span><text:span text:style-name="T310">另以書面答復。</text:span></text:p>
      <text:p text:style-name="P311"><text:span text:style-name="T312">伍</text:span><text:span text:style-name="T313">、10</text:span><text:span text:style-name="T314">3</text:span><text:span text:style-name="T315">年</text:span><text:span text:style-name="T316">度中央政府總預算案關於</text:span><text:span text:style-name="T317">省市地方政府（臺灣省政府、臺灣省諮議會</text:span><text:span text:style-name="T318">）</text:span><text:span text:style-name="T319">、行政院</text:span><text:span text:style-name="T320">歲</text:span><text:span text:style-name="T321">入</text:span><text:span text:style-name="T322">部分</text:span><text:span text:style-name="T323">審查完竣</text:span><text:span text:style-name="T324">。</text:span></text:p>
      <text:p text:style-name="P325"><text:span text:style-name="T326">陸</text:span><text:span text:style-name="T327">、</text:span><text:span text:style-name="T328">10</text:span><text:span text:style-name="T329">3</text:span><text:span text:style-name="T330">年</text:span><text:span text:style-name="T331">度中央政府總預算案關於</text:span><text:span text:style-name="T332">行政院歲出部分，</text:span><text:span text:style-name="T333">另定期舉行會議</text:span><text:span text:style-name="T334">繼續</text:span><text:span text:style-name="T335">進行審查。</text:span></text:p>
      <text:p text:style-name="P336">散會</text:p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4LVL1" style:family="text">
      <style:text-properties fo:font-weight="bold" style:font-weight-asian="bold" style:use-window-font-color="true"/>
    </style:style>
    <style:style style:name="WW_CharLFO16LVL1" style:family="text">
      <style:text-properties style:use-window-font-color="true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項" style:num-format="1">
        <style:list-level-properties text:space-before="0.1666in" text:min-label-width="1.125in" text:list-level-position-and-space-mode="label-alignment">
          <style:list-level-label-alignment text:label-followed-by="listtab" fo:margin-left="1.2916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第" style:num-suffix="項" style:num-format="1" text:start-value="22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1" text:start-value="22">
        <style:list-level-properties text:space-before="0.4013in" text:min-label-width="0.7916in" text:list-level-position-and-space-mode="label-alignment">
          <style:list-level-label-alignment text:label-followed-by="listtab" fo:margin-left="1.193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0">
      <text:list-level-style-number text:level="1" style:num-prefix="第" style:num-suffix="項" style:num-format="1" text:start-value="3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 text:start-value="3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8in" text:min-label-width="0.75in" text:list-level-position-and-space-mode="label-alignment">
          <style:list-level-label-alignment text:label-followed-by="listtab" fo:margin-left="1.41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1" text:start-value="9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項" style:num-format="1">
        <style:list-level-properties text:space-before="0.3527in" text:min-label-width="0.75in" text:list-level-position-and-space-mode="label-alignment">
          <style:list-level-label-alignment text:label-followed-by="listtab" fo:margin-left="1.1027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1">
      <text:list-level-style-number text:level="1" style:num-prefix="第" style:num-suffix="項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4:00Z</meta:creation-date>
    <dc:date>2017-08-23T16:24:00Z</dc:date>
    <meta:print-date>2013-11-12T01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729" meta:row-count="33" meta:non-whitespace-character-count="4031"/>
  </office:meta>
</office:document-meta>
</file>