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6902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4138in" style:use-optimal-column-width="false"/>
    </style:style>
    <style:style style:name="Table21" style:family="table">
      <style:table-properties style:width="6.9638in" fo:margin-left="0in" table:align="center"/>
    </style:style>
    <style:style style:name="TableRow28" style:family="table-row">
      <style:table-row-properties style:min-row-height="0.2111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" style:family="table-row">
      <style:table-row-properties style:min-row-height="0.2111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666in" style:line-height-at-least="0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388in" fo:margin-left="0.0652in" fo:text-indent="-0.0652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P60" style:parent-style-name="內文" style:family="paragraph">
      <style:paragraph-properties fo:text-align="justify" fo:line-height="0.1388in" fo:margin-left="0.1298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P61" style:parent-style-name="內文" style:family="paragraph">
      <style:paragraph-properties fo:text-align="justify" fo:line-height="0.1388in" fo:margin-left="0.1305in" fo:text-indent="-0.13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Row64" style:family="table-row">
      <style:table-row-properties style:min-row-height="0.2111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666in"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8" style:family="table-row">
      <style:table-row-properties style:min-row-height="0.2111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/>
    </style:style>
    <style:style style:name="P109" style:parent-style-name="內文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15" style:family="table-row">
      <style:table-row-properties style:min-row-height="0.2111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1666in" style:line-height-at-least="0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標楷體"/>
    </style:style>
    <style:style style:name="P131" style:parent-style-name="內文" style:family="paragraph">
      <style:paragraph-properties fo:text-align="center" style:line-height-at-least="0.1666in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37" style:family="table-row">
      <style:table-row-properties style:min-row-height="0.2111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1666in" style:line-height-at-least="0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56" style:family="table-row">
      <style:table-row-properties style:min-row-height="0.2111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1666in" style:line-height-at-least="0in"/>
    </style:style>
    <style:style style:name="T16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="標楷體"/>
    </style:style>
    <style:style style:name="P174" style:parent-style-name="內文" style:family="paragraph">
      <style:paragraph-properties fo:text-align="center" style:line-height-at-least="0.1666in"/>
      <style:text-properties style:font-name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77" style:family="table-row">
      <style:table-row-properties style:min-row-height="0.2111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1666in" style:line-height-at-least="0in"/>
    </style:style>
    <style:style style:name="T18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="標楷體"/>
    </style:style>
    <style:style style:name="P193" style:parent-style-name="內文" style:family="paragraph">
      <style:paragraph-properties fo:text-align="center" style:line-height-at-least="0.1666in"/>
      <style:text-properties style:font-name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96" style:family="table-row">
      <style:table-row-properties style:min-row-height="0.2111in" style:use-optimal-row-height="false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1666in" style:line-height-at-least="0in"/>
    </style:style>
    <style:style style:name="T20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letter-spacing="-0.0041in"/>
    </style:style>
    <style:style style:name="TableRow220" style:family="table-row">
      <style:table-row-properties style:min-row-height="0.2111in" style:use-optimal-row-height="false"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1666in" style:line-height-at-least="0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complex="標楷體" fo:color="#FF0000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40" style:parent-style-name="內文" style:family="paragraph">
      <style:paragraph-properties style:line-height-at-least="0.1666in" fo:text-indent="0.0833in"/>
      <style:text-properties style:font-name="標楷體" style:font-name-asian="標楷體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388in" fo:margin-left="0.0791in" fo:text-indent="-0.0791in">
        <style:tab-stops/>
      </style:paragraph-properties>
      <style:text-properties style:font-name="標楷體" style:font-name-asian="標楷體" fo:letter-spacing="-0.0041in"/>
    </style:style>
    <style:style style:name="P243" style:parent-style-name="內文" style:family="paragraph">
      <style:paragraph-properties fo:text-align="justify" fo:line-height="0.1388in"/>
    </style:style>
    <style:style style:name="T244" style:parent-style-name="預設段落字型" style:family="text">
      <style:text-properties style:font-name="標楷體" style:font-name-asian="標楷體" fo:letter-spacing="-0.0041in"/>
    </style:style>
    <style:style style:name="TableRow245" style:family="table-row">
      <style:table-row-properties style:min-row-height="0.2111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1666in" style:line-height-at-least="0in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complex="標楷體" fo:color="#FF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64" style:family="table-row">
      <style:table-row-properties style:min-row-height="0.2111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top="0.1666in" style:line-height-at-least="0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472in"/>
      <style:text-properties style:font-name="標楷體" fo:color="#000000"/>
    </style:style>
    <style:style style:name="P283" style:parent-style-name="內文" style:family="paragraph">
      <style:paragraph-properties fo:text-align="center" fo:line-height="0.3472in"/>
    </style:style>
    <style:style style:name="T284" style:parent-style-name="預設段落字型" style:family="text">
      <style:text-properties style:font-name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87" style:family="table-row">
      <style:table-row-properties style:min-row-height="0.2111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1666in" style:line-height-at-least="0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margin-top="0.1666in" fo:line-height="0.1666in"/>
    </style:style>
    <style:style style:name="T295" style:parent-style-name="預設段落字型" style:family="text">
      <style:text-properties style:font-name="標楷體" style:font-name-asian="標楷體" fo:color="#FF0000" fo:letter-spacing="-0.0041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complex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/>
      <style:text-properties style:font-name="標楷體" fo:color="#000000"/>
    </style:style>
    <style:style style:name="P303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P306" style:parent-style-name="內文" style:family="paragraph">
      <style:paragraph-properties fo:text-align="justify" fo:line-height="0.1388in"/>
      <style:text-properties style:font-name="標楷體" style:font-name-asian="標楷體" fo:color="#FF0000" fo:letter-spacing="-0.0041in"/>
    </style:style>
    <style:style style:name="TableRow307" style:family="table-row">
      <style:table-row-properties style:min-row-height="0.2111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top="0.1666in" style:line-height-at-least="0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margin-top="0.1666in" style:line-height-at-least="0in"/>
    </style:style>
    <style:style style:name="T315" style:parent-style-name="預設段落字型" style:family="text">
      <style:text-properties style:font-name="標楷體" style:font-name-asian="標楷體" fo:color="#FF0000" fo:letter-spacing="-0.0041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complex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="標楷體" fo:color="#000000"/>
    </style:style>
    <style:style style:name="P323" style:parent-style-name="內文" style:family="paragraph">
      <style:paragraph-properties fo:text-align="center" fo:line-height="0.25in"/>
      <style:text-properties style:font-name="標楷體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326" style:family="table-row">
      <style:table-row-properties style:min-row-height="0.2111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top="0.1666in" style:line-height-at-least="0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666in" style:line-height-at-least="0in"/>
    </style:style>
    <style:style style:name="T332" style:parent-style-name="預設段落字型" style:family="text">
      <style:text-properties style:font-name="標楷體" style:font-name-asian="標楷體" fo:color="#FF0000" fo:letter-spacing="-0.0041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complex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標楷體" fo:color="#000000"/>
    </style:style>
    <style:style style:name="P340" style:parent-style-name="內文" style:family="paragraph">
      <style:paragraph-properties fo:text-align="center" fo:line-height="0.25in"/>
      <style:text-properties style:font-name="標楷體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343" style:family="table-row">
      <style:table-row-properties style:min-row-height="0.2111in" style:use-optimal-row-height="false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complex="標楷體" fo:color="#000000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complex="標楷體" fo:color="#000000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P358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359" style:family="table-row">
      <style:table-row-properties style:min-row-height="0.2111in" style:use-optimal-row-height="false"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</style:style>
    <style:style style:name="T3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P378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P379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380" style:family="table-row">
      <style:table-row-properties style:min-row-height="0.2111in" style:use-optimal-row-height="false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top="0.1666in" style:line-height-at-least="0in"/>
    </style:style>
    <style:style style:name="T38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P398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P399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400" style:family="table-row">
      <style:table-row-properties style:min-row-height="0.2111in" style:use-optimal-row-height="false"/>
    </style:style>
    <style:style style:name="TableCell4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margin-top="0.1666in" style:line-height-at-least="0in"/>
    </style:style>
    <style:style style:name="T40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letter-spacing="0.052in" style:text-scale="92%" style:letter-kerning="false" fo:font-size="14pt" style:font-size-asian="14pt" style:font-size-complex="14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420" style:family="table-row">
      <style:table-row-properties style:min-row-height="0.2111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top="0.1666in" style:line-height-at-least="0in"/>
    </style:style>
    <style:style style:name="T42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439" style:family="table-row">
      <style:table-row-properties style:min-row-height="0.2111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top="0.1666in" style:line-height-at-least="0in"/>
    </style:style>
    <style:style style:name="T44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458" style:family="table-row">
      <style:table-row-properties style:min-row-height="0.2111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top="0.1666in" style:line-height-at-least="0in"/>
    </style:style>
    <style:style style:name="T46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6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6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6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481" style:family="table-row">
      <style:table-row-properties style:min-row-height="0.2111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top="0.1666in" style:line-height-at-least="0in"/>
    </style:style>
    <style:style style:name="T48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500" style:family="table-row">
      <style:table-row-properties style:min-row-height="0.2111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top="0.1666in" style:line-height-at-least="0in"/>
    </style:style>
    <style:style style:name="T50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519" style:family="table-row">
      <style:table-row-properties style:min-row-height="0.2111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top="0.1666in" style:line-height-at-least="0in"/>
    </style:style>
    <style:style style:name="T52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538" style:family="table-row">
      <style:table-row-properties style:min-row-height="0.2111in"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margin-top="0.1666in" style:line-height-at-least="0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388in"/>
      <style:text-properties style:font-name="標楷體" style:font-name-asian="標楷體" fo:color="#FF0000" fo:letter-spacing="-0.0041in"/>
    </style:style>
    <style:style style:name="TableRow554" style:family="table-row">
      <style:table-row-properties style:min-row-height="0.2111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top="0.1666in" style:line-height-at-least="0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388in"/>
      <style:text-properties style:font-name="標楷體" style:font-name-asian="標楷體" fo:color="#FF0000" fo:letter-spacing="-0.0041in"/>
    </style:style>
    <style:style style:name="TableRow573" style:family="table-row">
      <style:table-row-properties style:min-row-height="0.2111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top="0.1666in" style:line-height-at-least="0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388in"/>
      <style:text-properties style:font-name="標楷體" style:font-name-asian="標楷體" fo:color="#FF0000" fo:letter-spacing="-0.0041in"/>
    </style:style>
    <style:style style:name="TableRow591" style:family="table-row">
      <style:table-row-properties style:min-row-height="0.2111in" style:use-optimal-row-height="false"/>
    </style:style>
    <style:style style:name="TableCell5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top="0.1666in" style:line-height-at-least="0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388in"/>
      <style:text-properties style:font-name="標楷體" style:font-name-asian="標楷體" fo:color="#FF0000" fo:letter-spacing="-0.0041in"/>
    </style:style>
    <style:style style:name="TableRow611" style:family="table-row">
      <style:table-row-properties style:min-row-height="0.2111in" style:use-optimal-row-height="false"/>
    </style:style>
    <style:style style:name="TableCell6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top="0.1666in" style:line-height-at-least="0in"/>
    </style:style>
    <style:style style:name="T616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3" style:parent-style-name="內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7" style:parent-style-name="內文" style:family="paragraph">
      <style:paragraph-properties fo:text-align="center" style:line-height-at-least="0in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6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.1666in"/>
      <style:text-properties style:font-name="標楷體"/>
    </style:style>
    <style:style style:name="P633" style:parent-style-name="內文" style:family="paragraph">
      <style:paragraph-properties fo:text-align="center" style:line-height-at-least="0.1666in"/>
      <style:text-properties style:font-name="標楷體"/>
    </style:style>
    <style:style style:name="TableCell6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636" style:family="table-row">
      <style:table-row-properties style:min-row-height="0.2111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margin-top="0.1666in" style:line-height-at-least="0in"/>
    </style:style>
    <style:style style:name="T64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1666in"/>
      <style:text-properties style:font-name="標楷體"/>
    </style:style>
    <style:style style:name="P655" style:parent-style-name="內文" style:family="paragraph">
      <style:paragraph-properties fo:text-align="center" style:line-height-at-least="0.1666in"/>
      <style:text-properties style:font-name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658" style:family="table-row">
      <style:table-row-properties style:min-row-height="0.2111in" style:use-optimal-row-height="false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margin-top="0.1666in" style:line-height-at-least="0in"/>
    </style:style>
    <style:style style:name="T663" style:parent-style-name="註解方塊文字字元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.1666in"/>
      <style:text-properties style:font-name="標楷體"/>
    </style:style>
    <style:style style:name="P674" style:parent-style-name="內文" style:family="paragraph">
      <style:paragraph-properties fo:text-align="center" style:line-height-at-least="0.1666in"/>
      <style:text-properties style:font-name="標楷體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677" style:family="table-row">
      <style:table-row-properties style:min-row-height="0.2111in" style:use-optimal-row-height="false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margin-top="0.1666in" style:line-height-at-least="0in"/>
    </style:style>
    <style:style style:name="T68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.1666in"/>
      <style:text-properties style:font-name="標楷體"/>
    </style:style>
    <style:style style:name="P693" style:parent-style-name="內文" style:family="paragraph">
      <style:paragraph-properties fo:text-align="center" style:line-height-at-least="0.1666in"/>
      <style:text-properties style:font-name="標楷體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696" style:family="table-row">
      <style:table-row-properties style:min-row-height="0.2111in" style:use-optimal-row-height="false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margin-top="0.1666in" style:line-height-at-least="0in"/>
    </style:style>
    <style:style style:name="T70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.1666in"/>
      <style:text-properties style:font-name="標楷體"/>
    </style:style>
    <style:style style:name="P712" style:parent-style-name="內文" style:family="paragraph">
      <style:paragraph-properties fo:text-align="center" style:line-height-at-least="0.1666in"/>
      <style:text-properties style:font-name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715" style:family="table-row">
      <style:table-row-properties style:min-row-height="0.2111in" style:use-optimal-row-height="false"/>
    </style:style>
    <style:style style:name="TableCell7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margin-top="0.1666in" style:line-height-at-least="0in"/>
    </style:style>
    <style:style style:name="T72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.1666in"/>
      <style:text-properties style:font-name="標楷體"/>
    </style:style>
    <style:style style:name="P731" style:parent-style-name="內文" style:family="paragraph">
      <style:paragraph-properties fo:text-align="center" style:line-height-at-least="0.1666in"/>
      <style:text-properties style:font-name="標楷體"/>
    </style:style>
    <style:style style:name="TableCell7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734" style:family="table-row">
      <style:table-row-properties style:min-row-height="0.2111in" style:use-optimal-row-height="false"/>
    </style:style>
    <style:style style:name="TableCell7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margin-top="0.1666in" style:line-height-at-least="0in"/>
    </style:style>
    <style:style style:name="T73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.1666in"/>
      <style:text-properties style:font-name="標楷體"/>
    </style:style>
    <style:style style:name="P751" style:parent-style-name="內文" style:family="paragraph">
      <style:paragraph-properties fo:text-align="center" style:line-height-at-least="0.1666in"/>
      <style:text-properties style:font-name="標楷體"/>
    </style:style>
    <style:style style:name="TableCell7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388in"/>
      <style:text-properties style:font-name="標楷體" style:font-name-asian="標楷體" fo:letter-spacing="-0.0041in" fo:font-size="11pt" style:font-size-asian="11pt" style:font-size-complex="11pt"/>
    </style:style>
    <style:style style:name="P754" style:parent-style-name="內文" style:family="paragraph">
      <style:paragraph-properties fo:text-align="justify" fo:line-height="0.1388in"/>
    </style:style>
    <style:style style:name="T75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Row759" style:family="table-row">
      <style:table-row-properties style:min-row-height="0.2111in" style:use-optimal-row-height="false"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margin-top="0.1666in" style:line-height-at-least="0in"/>
    </style:style>
    <style:style style:name="T764" style:parent-style-name="頁首字元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style:line-height-at-least="0in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.1666in"/>
      <style:text-properties style:font-name="標楷體"/>
    </style:style>
    <style:style style:name="P778" style:parent-style-name="內文" style:family="paragraph">
      <style:paragraph-properties fo:text-align="center" style:line-height-at-least="0.1666in"/>
      <style:text-properties style:font-name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781" style:family="table-row">
      <style:table-row-properties style:min-row-height="0.2111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margin-top="0.1666in" style:line-height-at-least="0in"/>
    </style:style>
    <style:style style:name="T78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center" style:line-height-at-least="0in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.1666in"/>
      <style:text-properties style:font-name="標楷體"/>
    </style:style>
    <style:style style:name="P800" style:parent-style-name="內文" style:family="paragraph">
      <style:paragraph-properties fo:text-align="center" style:line-height-at-least="0.1666in"/>
      <style:text-properties style:font-name="標楷體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803" style:family="table-row">
      <style:table-row-properties style:min-row-height="0.2111in" style:use-optimal-row-height="false"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margin-top="0.1666in" style:line-height-at-least="0in"/>
    </style:style>
    <style:style style:name="T80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.1666in"/>
      <style:text-properties style:font-name="標楷體"/>
    </style:style>
    <style:style style:name="P820" style:parent-style-name="內文" style:family="paragraph">
      <style:paragraph-properties fo:text-align="center" style:line-height-at-least="0.1666in"/>
      <style:text-properties style:font-name="標楷體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823" style:family="table-row">
      <style:table-row-properties style:min-row-height="0.2111in"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margin-top="0.1666in" style:line-height-at-least="0in"/>
    </style:style>
    <style:style style:name="T82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1666in"/>
      <style:text-properties style:font-name="標楷體"/>
    </style:style>
    <style:style style:name="P840" style:parent-style-name="內文" style:family="paragraph">
      <style:paragraph-properties fo:text-align="center" style:line-height-at-least="0.1666in"/>
      <style:text-properties style:font-name="標楷體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843" style:family="table-row">
      <style:table-row-properties style:min-row-height="0.2111in" style:use-optimal-row-height="false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margin-top="0.1666in" style:line-height-at-least="0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.1666in"/>
      <style:text-properties style:font-name="標楷體"/>
    </style:style>
    <style:style style:name="P860" style:parent-style-name="內文" style:family="paragraph">
      <style:paragraph-properties fo:text-align="center" style:line-height-at-least="0.1666in"/>
      <style:text-properties style:font-name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863" style:family="table-row">
      <style:table-row-properties style:min-row-height="0.2111in" style:use-optimal-row-height="false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margin-top="0.1666in" style:line-height-at-least="0in"/>
    </style:style>
    <style:style style:name="T86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text-align="center" style:line-height-at-least="0in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.1666in"/>
      <style:text-properties style:font-name="標楷體"/>
    </style:style>
    <style:style style:name="P890" style:parent-style-name="內文" style:family="paragraph">
      <style:paragraph-properties fo:text-align="center" style:line-height-at-least="0.1666in"/>
      <style:text-properties style:font-name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893" style:family="table-row">
      <style:table-row-properties style:min-row-height="0.2111in" style:use-optimal-row-height="false"/>
    </style:style>
    <style:style style:name="TableCell8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margin-top="0.1666in" style:line-height-at-least="0in"/>
    </style:style>
    <style:style style:name="T89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letter-spacing="-0.0083in" fo:font-size="14pt" style:font-size-asian="14pt" style:font-size-complex="14pt"/>
    </style:style>
    <style:style style:name="P907" style:parent-style-name="內文" style:family="paragraph">
      <style:paragraph-properties fo:text-align="center" style:line-height-at-least="0in"/>
    </style:style>
    <style:style style:name="T90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9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.1666in"/>
      <style:text-properties style:font-name="標楷體"/>
    </style:style>
    <style:style style:name="P921" style:parent-style-name="內文" style:family="paragraph">
      <style:paragraph-properties fo:text-align="center" style:line-height-at-least="0.1666in"/>
      <style:text-properties style:font-name="標楷體"/>
    </style:style>
    <style:style style:name="TableCell9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924" style:family="table-row">
      <style:table-row-properties style:min-row-height="0.2111in" style:use-optimal-row-height="false"/>
    </style:style>
    <style:style style:name="TableCell9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style:line-height-at-least="0in"/>
    </style:style>
    <style:style style:name="T92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9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.1666in"/>
      <style:text-properties style:font-name="標楷體"/>
    </style:style>
    <style:style style:name="P940" style:parent-style-name="內文" style:family="paragraph">
      <style:paragraph-properties fo:text-align="center" style:line-height-at-least="0.1666in"/>
      <style:text-properties style:font-name="標楷體"/>
    </style:style>
    <style:style style:name="TableCell9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943" style:family="table-row">
      <style:table-row-properties style:min-row-height="0.2111in" style:use-optimal-row-height="false"/>
    </style:style>
    <style:style style:name="TableCell9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margin-top="0.1666in" style:line-height-at-least="0in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55" style:parent-style-name="內文" style:family="paragraph">
      <style:paragraph-properties fo:text-align="center" fo:line-height="0.2777in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line-height-at-least="0in"/>
      <style:text-properties style:font-name="標楷體" style:font-name-asian="標楷體"/>
    </style:style>
    <style:style style:name="P959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P960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P961" style:parent-style-name="內文" style:family="paragraph">
      <style:paragraph-properties style:line-height-at-least="0in"/>
      <style:text-properties style:font-name="標楷體" style:font-name-asian="標楷體"/>
    </style:style>
    <style:style style:name="P962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P963" style:parent-style-name="內文" style:family="paragraph">
      <style:paragraph-properties style:line-height-at-least="0in"/>
      <style:text-properties style:font-name="標楷體" style:font-name-asian="標楷體"/>
    </style:style>
    <style:style style:name="P964" style:parent-style-name="內文" style:family="paragraph">
      <style:paragraph-properties style:line-height-at-least="0in"/>
      <style:text-properties style:font-name="標楷體" style:font-name-complex="標楷體"/>
    </style:style>
    <style:style style:name="P965" style:parent-style-name="內文" style:family="paragraph">
      <style:paragraph-properties style:line-height-at-least="0in" fo:text-indent="0.0833in"/>
    </style:style>
    <style:style style:name="T966" style:parent-style-name="預設段落字型" style:family="text">
      <style:text-properties style:font-name="標楷體" style:font-name-complex="標楷體"/>
    </style:style>
    <style:style style:name="T967" style:parent-style-name="預設段落字型" style:family="text">
      <style:text-properties style:font-name="標楷體" style:font-name-asian="標楷體" fo:color="#C00000"/>
    </style:style>
    <style:style style:name="P968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/>
    </style:style>
    <style:style style:name="TableCell9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line-height-at-least="0in"/>
      <style:text-properties style:font-name="標楷體" fo:color="#C00000" fo:font-size="14pt" style:font-size-asian="14pt" style:font-size-complex="14pt"/>
    </style:style>
    <style:style style:name="TableCell9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1666in" fo:margin-left="0.0006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letter-spacing="-0.0041in"/>
    </style:style>
    <style:style style:name="T974" style:parent-style-name="預設段落字型" style:family="text">
      <style:text-properties style:font-name="標楷體" style:font-name-asian="標楷體" fo:letter-spacing="-0.0041in"/>
    </style:style>
    <style:style style:name="TableRow975" style:family="table-row">
      <style:table-row-properties style:min-row-height="0.2111in" style:use-optimal-row-height="false"/>
    </style:style>
    <style:style style:name="TableCell9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style:line-height-at-least="0in"/>
    </style:style>
    <style:style style:name="T98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9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99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993" style:parent-style-name="內文" style:family="paragraph">
      <style:paragraph-properties fo:text-align="center" style:line-height-at-least="0.1666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ableCell9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1666in" fo:margin-left="0.0791in" fo:text-indent="-0.0791in">
        <style:tab-stops/>
      </style:paragraph-properties>
      <style:text-properties style:font-name="標楷體" style:font-name-asian="標楷體" fo:letter-spacing="-0.0041in"/>
    </style:style>
    <style:style style:name="P997" style:parent-style-name="內文" style:family="paragraph">
      <style:paragraph-properties fo:text-align="justify" fo:line-height="0.1666in" fo:margin-left="0.0791in" fo:text-indent="-0.0791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letter-spacing="-0.0041in"/>
    </style:style>
    <style:style style:name="T999" style:parent-style-name="預設段落字型" style:family="text">
      <style:text-properties style:font-name="標楷體" style:font-name-asian="標楷體" fo:letter-spacing="-0.0041in"/>
    </style:style>
    <style:style style:name="T1000" style:parent-style-name="預設段落字型" style:family="text">
      <style:text-properties style:font-name="標楷體" style:font-name-asian="標楷體" fo:letter-spacing="-0.0041in"/>
    </style:style>
    <style:style style:name="TableRow1001" style:family="table-row">
      <style:table-row-properties style:min-row-height="0.2111in" style:use-optimal-row-height="false"/>
    </style:style>
    <style:style style:name="TableCell10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style:line-height-at-least="0in"/>
    </style:style>
    <style:style style:name="T100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01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01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019" style:parent-style-name="內文" style:family="paragraph">
      <style:paragraph-properties fo:text-align="center" style:line-height-at-least="0.1666in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line-height-at-least="0.1666in" fo:margin-left="0.0902in" fo:text-indent="-0.0902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letter-spacing="-0.0041in"/>
    </style:style>
    <style:style style:name="TableRow1024" style:family="table-row">
      <style:table-row-properties style:min-row-height="0.2111in" style:use-optimal-row-height="false"/>
    </style:style>
    <style:style style:name="TableCell10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style:line-height-at-least="0in"/>
    </style:style>
    <style:style style:name="T102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0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.1666in"/>
    </style:style>
    <style:style style:name="T1043" style:parent-style-name="預設段落字型" style:family="text">
      <style:text-properties style:font-name="標楷體" style:font-name-asian="標楷體" fo:letter-spacing="-0.0041in"/>
    </style:style>
    <style:style style:name="TableRow1044" style:family="table-row">
      <style:table-row-properties style:min-row-height="0.2111in" style:use-optimal-row-height="false"/>
    </style:style>
    <style:style style:name="TableCell10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</style:style>
    <style:style style:name="T104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5in"/>
      <style:text-properties style:font-name="標楷體" fo:color="#000000"/>
    </style:style>
    <style:style style:name="P1060" style:parent-style-name="內文" style:family="paragraph">
      <style:paragraph-properties fo:text-align="center" style:line-height-at-least="0.1666in"/>
      <style:text-properties style:font-name="標楷體" fo:color="#000000"/>
    </style:style>
    <style:style style:name="P1061" style:parent-style-name="內文" style:family="paragraph">
      <style:paragraph-properties fo:text-align="center" style:line-height-at-least="0.1666in"/>
      <style:text-properties style:font-name="標楷體" fo:color="#000000"/>
    </style:style>
    <style:style style:name="P1062" style:parent-style-name="內文" style:family="paragraph">
      <style:paragraph-properties fo:text-align="center" style:line-height-at-least="0.1666in"/>
    </style:style>
    <style:style style:name="T1063" style:parent-style-name="預設段落字型" style:family="text">
      <style:text-properties style:font-name="標楷體" fo:color="#000000"/>
    </style:style>
    <style:style style:name="TableCell10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.1666in" fo:margin-left="0.0694in" fo:text-indent="-0.0694in">
        <style:tab-stops/>
      </style:paragraph-properties>
      <style:text-properties style:font-name="標楷體" style:font-name-asian="標楷體" fo:letter-spacing="-0.0138in"/>
    </style:style>
    <style:style style:name="P1066" style:parent-style-name="內文" style:family="paragraph">
      <style:paragraph-properties style:line-height-at-least="0.1666in" fo:margin-left="0.0694in" fo:text-indent="-0.0694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letter-spacing="-0.0138in"/>
    </style:style>
    <style:style style:name="T1068" style:parent-style-name="預設段落字型" style:family="text">
      <style:text-properties style:font-name="標楷體" style:font-name-asian="標楷體" fo:letter-spacing="-0.0138in"/>
    </style:style>
    <style:style style:name="P1069" style:parent-style-name="內文" style:family="paragraph">
      <style:paragraph-properties style:line-height-at-least="0.1666in" fo:margin-left="0.0701in">
        <style:tab-stops/>
      </style:paragraph-properties>
      <style:text-properties style:font-name="標楷體" style:font-name-asian="標楷體" fo:letter-spacing="-0.0138in"/>
    </style:style>
    <style:style style:name="P1070" style:parent-style-name="內文" style:family="paragraph">
      <style:paragraph-properties fo:text-align="justify" fo:line-height="0.1666in" fo:margin-left="0.0694in" fo:text-indent="-0.0694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letter-spacing="-0.0138in"/>
    </style:style>
    <style:style style:name="T1072" style:parent-style-name="預設段落字型" style:family="text">
      <style:text-properties style:font-name="標楷體" style:font-name-asian="標楷體" fo:letter-spacing="-0.0041in"/>
    </style:style>
    <style:style style:name="P1073" style:parent-style-name="內文" style:family="paragraph">
      <style:paragraph-properties style:line-height-at-least="0.1666in"/>
      <style:text-properties style:font-name="標楷體" style:font-name-asian="標楷體" fo:letter-spacing="-0.0138in"/>
    </style:style>
    <style:style style:name="TableRow1074" style:family="table-row">
      <style:table-row-properties style:min-row-height="0.2111in" style:use-optimal-row-height="false"/>
    </style:style>
    <style:style style:name="TableCell10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line-height-at-least="0in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.1666in"/>
      <style:text-properties style:font-name="標楷體" fo:color="#000000"/>
    </style:style>
    <style:style style:name="P1092" style:parent-style-name="內文" style:family="paragraph">
      <style:paragraph-properties fo:text-align="center" style:line-height-at-least="0.1666in"/>
      <style:text-properties style:font-name="標楷體" fo:color="#000000"/>
    </style:style>
    <style:style style:name="TableCell10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line-height-at-least="0.1666in"/>
      <style:text-properties style:font-name="標楷體" style:font-name-asian="標楷體" fo:letter-spacing="-0.0138in"/>
    </style:style>
    <style:style style:name="TableRow1095" style:family="table-row">
      <style:table-row-properties style:min-row-height="0.2111in" style:use-optimal-row-height="false"/>
    </style:style>
    <style:style style:name="TableCell10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line-height-at-least="0in"/>
    </style:style>
    <style:style style:name="T110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111" style:parent-style-name="內文" style:family="paragraph">
      <style:paragraph-properties fo:text-align="center" fo:line-height="0.3472in"/>
    </style:style>
    <style:style style:name="T1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line-height-at-least="0.1666in"/>
    </style:style>
    <style:style style:name="T1115" style:parent-style-name="預設段落字型" style:family="text">
      <style:text-properties style:font-name="標楷體" style:font-name-asian="標楷體" fo:letter-spacing="-0.0041in"/>
    </style:style>
    <style:style style:name="T1116" style:parent-style-name="預設段落字型" style:family="text">
      <style:text-properties style:font-name="標楷體" style:font-name-asian="標楷體" fo:letter-spacing="-0.0041in"/>
    </style:style>
    <style:style style:name="TableRow1117" style:family="table-row">
      <style:table-row-properties style:min-row-height="0.2111in" style:use-optimal-row-height="false"/>
    </style:style>
    <style:style style:name="TableCell1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line-height-at-least="0in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/>
      <style:text-properties style:font-name="標楷體" style:font-name-complex="標楷體" fo:color="#000000"/>
    </style:style>
    <style:style style:name="TableCell1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3472in"/>
      <style:text-properties style:font-name="標楷體" fo:color="#000000"/>
    </style:style>
    <style:style style:name="P1132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P1135" style:parent-style-name="內文" style:family="paragraph">
      <style:paragraph-properties fo:text-align="justify" fo:line-height="0.1388in"/>
    </style:style>
    <style:style style:name="T1136" style:parent-style-name="預設段落字型" style:family="text">
      <style:text-properties style:font-name="標楷體" style:font-name-asian="標楷體" fo:letter-spacing="-0.0041in"/>
    </style:style>
    <style:style style:name="TableRow1137" style:family="table-row">
      <style:table-row-properties style:min-row-height="0.2111in" style:use-optimal-row-height="false"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in"/>
      <style:text-properties style:font-name="標楷體" style:font-name-complex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3472in"/>
      <style:text-properties style:font-name="標楷體" fo:color="#000000"/>
    </style:style>
    <style:style style:name="P1149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152" style:family="table-row">
      <style:table-row-properties style:min-row-height="0.2111in" style:use-optimal-row-height="false"/>
    </style:style>
    <style:style style:name="TableCell1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in"/>
      <style:text-properties style:font-name="標楷體" style:font-name-complex="標楷體" fo:color="#000000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3472in"/>
      <style:text-properties style:font-name="標楷體" fo:color="#000000"/>
    </style:style>
    <style:style style:name="P1164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167" style:family="table-row">
      <style:table-row-properties style:min-row-height="1.0895in" style:use-optimal-row-height="false"/>
    </style:style>
    <style:style style:name="TableCell1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</style:style>
    <style:style style:name="T117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184" style:parent-style-name="內文" style:family="paragraph">
      <style:paragraph-properties fo:text-align="center" fo:line-height="0.3472in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ableCell1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P1188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P1189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190" style:family="table-row">
      <style:table-row-properties style:min-row-height="0.2111in" style:use-optimal-row-height="false"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</style:style>
    <style:style style:name="T119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207" style:parent-style-name="內文" style:family="paragraph">
      <style:paragraph-properties fo:text-align="center" fo:line-height="0.3472in"/>
    </style:style>
    <style:style style:name="T1208" style:parent-style-name="預設段落字型" style:family="text">
      <style:text-properties style:font-name="標楷體" style:font-name-asian="標楷體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211" style:family="table-row">
      <style:table-row-properties style:min-row-height="0.2111in" style:use-optimal-row-height="false"/>
    </style:style>
    <style:style style:name="TableCell1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line-height-at-least="0in"/>
    </style:style>
    <style:style style:name="T121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228" style:parent-style-name="內文" style:family="paragraph">
      <style:paragraph-properties fo:text-align="center" fo:line-height="0.3472in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232" style:family="table-row">
      <style:table-row-properties style:min-row-height="0.2111in" style:use-optimal-row-height="false"/>
    </style:style>
    <style:style style:name="TableCell1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</style:style>
    <style:style style:name="T123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249" style:parent-style-name="內文" style:family="paragraph">
      <style:paragraph-properties fo:text-align="center" fo:line-height="0.3472in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253" style:family="table-row">
      <style:table-row-properties style:min-row-height="0.2111in" style:use-optimal-row-height="false"/>
    </style:style>
    <style:style style:name="TableCell1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in"/>
    </style:style>
    <style:style style:name="T125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1259" style:parent-style-name="內文" style:family="paragraph">
      <style:paragraph-properties style:line-height-at-least="0in"/>
    </style:style>
    <style:style style:name="T1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268" style:parent-style-name="內文" style:family="paragraph">
      <style:paragraph-properties fo:text-align="center" fo:line-height="0.3472in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272" style:family="table-row">
      <style:table-row-properties style:min-row-height="0.2111in" style:use-optimal-row-height="false"/>
    </style:style>
    <style:style style:name="TableCell1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</style:style>
    <style:style style:name="T127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82" style:parent-style-name="內文" style:family="paragraph">
      <style:paragraph-properties fo:text-align="center" style:line-height-at-least="0in"/>
    </style:style>
    <style:style style:name="T1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290" style:parent-style-name="內文" style:family="paragraph">
      <style:paragraph-properties fo:text-align="center" fo:line-height="0.3472in"/>
    </style:style>
    <style:style style:name="T1291" style:parent-style-name="預設段落字型" style:family="text">
      <style:text-properties style:font-name="標楷體" style:font-name-asian="標楷體" fo:color="#000000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294" style:family="table-row">
      <style:table-row-properties style:min-row-height="0.2111in" style:use-optimal-row-height="false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line-height-at-least="0in"/>
    </style:style>
    <style:style style:name="T129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03" style:parent-style-name="內文" style:family="paragraph">
      <style:paragraph-properties fo:text-align="center" style:line-height-at-least="0in"/>
    </style:style>
    <style:style style:name="T1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311" style:parent-style-name="內文" style:family="paragraph">
      <style:paragraph-properties fo:text-align="center" fo:line-height="0.3472in"/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315" style:family="table-row">
      <style:table-row-properties style:min-row-height="0.2111in" style:use-optimal-row-height="false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in"/>
    </style:style>
    <style:style style:name="T132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329" style:parent-style-name="內文" style:family="paragraph">
      <style:paragraph-properties fo:text-align="center" fo:line-height="0.3472in"/>
    </style:style>
    <style:style style:name="T1330" style:parent-style-name="預設段落字型" style:family="text">
      <style:text-properties style:font-name="標楷體" style:font-name-asian="標楷體" fo:color="#000000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333" style:family="table-row">
      <style:table-row-properties style:min-row-height="0.2111in" style:use-optimal-row-height="false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in"/>
    </style:style>
    <style:style style:name="T133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347" style:parent-style-name="內文" style:family="paragraph">
      <style:paragraph-properties fo:text-align="center" fo:line-height="0.3472in"/>
    </style:style>
    <style:style style:name="T1348" style:parent-style-name="預設段落字型" style:family="text">
      <style:text-properties style:font-name="標楷體" style:font-name-asian="標楷體" fo:color="#000000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351" style:family="table-row">
      <style:table-row-properties style:min-row-height="0.2111in" style:use-optimal-row-height="false"/>
    </style:style>
    <style:style style:name="TableCell1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in"/>
    </style:style>
    <style:style style:name="T135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63" style:parent-style-name="內文" style:family="paragraph">
      <style:paragraph-properties fo:text-align="center" style:line-height-at-least="0in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371" style:parent-style-name="內文" style:family="paragraph">
      <style:paragraph-properties fo:text-align="center" fo:line-height="0.3472in"/>
    </style:style>
    <style:style style:name="T1372" style:parent-style-name="預設段落字型" style:family="text">
      <style:text-properties style:font-name="標楷體" style:font-name-asian="標楷體" fo:color="#000000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375" style:family="table-row">
      <style:table-row-properties style:min-row-height="0.2111in" style:use-optimal-row-height="false"/>
    </style:style>
    <style:style style:name="TableCell1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in"/>
    </style:style>
    <style:style style:name="T138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fo:text-align="center" style:line-height-at-least="0in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395" style:parent-style-name="內文" style:family="paragraph">
      <style:paragraph-properties fo:text-align="center" fo:line-height="0.3472in"/>
    </style:style>
    <style:style style:name="T1396" style:parent-style-name="預設段落字型" style:family="text">
      <style:text-properties style:font-name="標楷體" style:font-name-asian="標楷體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399" style:family="table-row">
      <style:table-row-properties style:min-row-height="0.2111in" style:use-optimal-row-height="false"/>
    </style:style>
    <style:style style:name="TableCell14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line-height-at-least="0in"/>
    </style:style>
    <style:style style:name="T140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4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line-height-at-least="0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417" style:parent-style-name="內文" style:family="paragraph">
      <style:paragraph-properties fo:text-align="center" fo:line-height="0.3472in"/>
    </style:style>
    <style:style style:name="T1418" style:parent-style-name="預設段落字型" style:family="text">
      <style:text-properties style:font-name="標楷體" style:font-name-asian="標楷體" fo:color="#000000"/>
    </style:style>
    <style:style style:name="TableCell14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421" style:family="table-row">
      <style:table-row-properties style:min-row-height="0.2111in" style:use-optimal-row-height="false"/>
    </style:style>
    <style:style style:name="TableCell14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margin-top="0.1666in" style:line-height-at-least="0in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32" style:parent-style-name="內文" style:family="paragraph">
      <style:paragraph-properties fo:text-align="center" style:line-height-at-least="0in"/>
    </style:style>
    <style:style style:name="T1433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4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4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43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4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fo:line-height="0.1388in"/>
    </style:style>
    <style:style style:name="T1442" style:parent-style-name="預設段落字型" style:family="text">
      <style:text-properties style:font-name="標楷體" style:font-name-asian="標楷體" fo:letter-spacing="-0.0041in"/>
    </style:style>
    <style:style style:name="T1443" style:parent-style-name="預設段落字型" style:family="text">
      <style:text-properties style:font-name="標楷體" style:font-name-asian="標楷體" fo:letter-spacing="-0.0041in"/>
    </style:style>
    <style:style style:name="T1444" style:parent-style-name="預設段落字型" style:family="text">
      <style:text-properties style:font-name="標楷體" style:font-name-asian="標楷體" fo:letter-spacing="-0.0041in"/>
    </style:style>
    <style:style style:name="TableRow1445" style:family="table-row">
      <style:table-row-properties style:min-row-height="0.2111in" style:use-optimal-row-height="false"/>
    </style:style>
    <style:style style:name="TableCell14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 style:line-height-at-least="0in"/>
    </style:style>
    <style:style style:name="T145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45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4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1666in"/>
      <style:text-properties style:font-name="標楷體" style:font-name-asian="標楷體" fo:letter-spacing="-0.0041in"/>
    </style:style>
    <style:style style:name="P1462" style:parent-style-name="內文" style:family="paragraph">
      <style:paragraph-properties fo:text-align="justify" fo:line-height="0.1666in"/>
      <style:text-properties style:font-name="標楷體" style:font-name-asian="標楷體" fo:letter-spacing="-0.0041in"/>
    </style:style>
    <style:style style:name="P1463" style:parent-style-name="內文" style:family="paragraph">
      <style:paragraph-properties fo:text-align="justify" fo:line-height="0.1388in"/>
      <style:text-properties style:font-name="標楷體" style:font-name-asian="標楷體" fo:color="#FF0000" fo:letter-spacing="-0.0041in"/>
    </style:style>
    <style:style style:name="TableRow1464" style:family="table-row">
      <style:table-row-properties style:min-row-height="0.2111in" style:use-optimal-row-height="false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 style:line-height-at-least="0in"/>
    </style:style>
    <style:style style:name="T146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4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48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484" style:family="table-row">
      <style:table-row-properties style:min-row-height="0.2111in" style:use-optimal-row-height="false"/>
    </style:style>
    <style:style style:name="TableCell1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style:line-height-at-least="0in"/>
    </style:style>
    <style:style style:name="T148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50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504" style:family="table-row">
      <style:table-row-properties style:min-row-height="0.2111in" style:use-optimal-row-height="false"/>
    </style:style>
    <style:style style:name="TableCell15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 style:line-height-at-least="0in"/>
    </style:style>
    <style:style style:name="T150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16" style:parent-style-name="內文" style:family="paragraph">
      <style:paragraph-properties fo:text-align="center" style:line-height-at-least="0in"/>
    </style:style>
    <style:style style:name="T1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152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5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527" style:family="table-row">
      <style:table-row-properties style:min-row-height="0.2111in" style:use-optimal-row-height="false"/>
    </style:style>
    <style:style style:name="TableCell15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line-height-at-least="0in"/>
    </style:style>
    <style:style style:name="T153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3055in"/>
      <style:text-properties style:font-name="標楷體" fo:color="#000000"/>
    </style:style>
    <style:style style:name="P1543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15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546" style:family="table-row">
      <style:table-row-properties style:min-row-height="0.2111in" style:use-optimal-row-height="false"/>
    </style:style>
    <style:style style:name="TableCell1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line-height-at-least="0in"/>
    </style:style>
    <style:style style:name="T155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57" style:parent-style-name="內文" style:family="paragraph">
      <style:paragraph-properties fo:text-align="center" style:line-height-at-least="0in"/>
    </style:style>
    <style:style style:name="T1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3055in"/>
      <style:text-properties style:font-name="標楷體" fo:color="#000000"/>
    </style:style>
    <style:style style:name="P1565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568" style:family="table-row">
      <style:table-row-properties style:min-row-height="0.2111in" style:use-optimal-row-height="false"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margin-top="0.125in" fo:margin-bottom="0.125in" style:line-height-at-least="0in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79" style:parent-style-name="內文" style:family="paragraph">
      <style:paragraph-properties fo:text-align="center" style:line-height-at-least="0in"/>
    </style:style>
    <style:style style:name="T1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3055in"/>
      <style:text-properties style:font-name="標楷體" fo:color="#000000"/>
    </style:style>
    <style:style style:name="P1587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590" style:family="table-row">
      <style:table-row-properties style:min-row-height="0.2111in" style:use-optimal-row-height="false"/>
    </style:style>
    <style:style style:name="TableCell1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margin-top="0.125in" fo:margin-bottom="0.125in" style:line-height-at-least="0in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01" style:parent-style-name="內文" style:family="paragraph">
      <style:paragraph-properties fo:text-align="center" style:line-height-at-least="0in"/>
    </style:style>
    <style:style style:name="T1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color="#000000" style:text-scale="87%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fo:color="#000000" fo:letter-spacing="0.1354in" style:text-scale="87%" style:letter-kerning="false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3055in"/>
      <style:text-properties style:font-name="標楷體" fo:color="#000000"/>
    </style:style>
    <style:style style:name="P1609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612" style:family="table-row">
      <style:table-row-properties style:min-row-height="0.2111in" style:use-optimal-row-height="false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margin-top="0.1666in" style:line-height-at-least="0in"/>
    </style:style>
    <style:style style:name="T1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22" style:parent-style-name="內文" style:family="paragraph">
      <style:paragraph-properties fo:text-align="center" style:line-height-at-least="0in"/>
    </style:style>
    <style:style style:name="T1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3055in"/>
      <style:text-properties style:font-name="標楷體" fo:color="#000000"/>
    </style:style>
    <style:style style:name="P1630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633" style:family="table-row">
      <style:table-row-properties style:min-row-height="0.2111in" style:use-optimal-row-height="false"/>
    </style:style>
    <style:style style:name="TableCell1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margin-top="0.1666in" style:line-height-at-least="0in"/>
    </style:style>
    <style:style style:name="T1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3055in"/>
      <style:text-properties style:font-name="標楷體" fo:color="#000000"/>
    </style:style>
    <style:style style:name="P1648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651" style:family="table-row">
      <style:table-row-properties style:min-row-height="0.2111in" style:use-optimal-row-height="false"/>
    </style:style>
    <style:style style:name="TableCell16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margin-top="0.1666in" style:line-height-at-least="0in"/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6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3055in"/>
      <style:text-properties style:font-name="標楷體" fo:color="#000000"/>
    </style:style>
    <style:style style:name="P1666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16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669" style:family="table-row">
      <style:table-row-properties style:min-row-height="0.2111in" style:use-optimal-row-height="false"/>
    </style:style>
    <style:style style:name="TableCell16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justify" style:line-height-at-least="0in"/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80" style:parent-style-name="內文" style:family="paragraph">
      <style:paragraph-properties fo:text-align="center" style:line-height-at-least="0in"/>
    </style:style>
    <style:style style:name="T1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6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87" style:parent-style-name="內文" style:family="paragraph">
      <style:paragraph-properties fo:text-align="center" style:line-height-at-least="0in"/>
    </style:style>
    <style:style style:name="T1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6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P1693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694" style:family="table-row">
      <style:table-row-properties style:min-row-height="1.3881in" style:use-optimal-row-height="false"/>
    </style:style>
    <style:style style:name="TableCell16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 fo:margin-top="0.125in" fo:margin-bottom="0.125in" style:line-height-at-least="0in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05" style:parent-style-name="內文" style:family="paragraph">
      <style:paragraph-properties fo:text-align="center" style:line-height-at-least="0in"/>
    </style:style>
    <style:style style:name="T1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7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7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P1716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P1717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P1718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719" style:family="table-row">
      <style:table-row-properties style:min-row-height="0.2111in" style:use-optimal-row-height="false"/>
    </style:style>
    <style:style style:name="TableCell17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margin-top="0.125in" fo:margin-bottom="0.125in" style:line-height-at-least="0in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30" style:parent-style-name="內文" style:family="paragraph">
      <style:paragraph-properties fo:text-align="center" style:line-height-at-least="0in"/>
    </style:style>
    <style:style style:name="T1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738" style:parent-style-name="內文" style:family="paragraph">
      <style:paragraph-properties fo:text-align="center" fo:line-height="0.3472in"/>
    </style:style>
    <style:style style:name="T1739" style:parent-style-name="預設段落字型" style:family="text">
      <style:text-properties style:font-name="標楷體" style:font-name-asian="標楷體"/>
    </style:style>
    <style:style style:name="TableCell17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742" style:family="table-row">
      <style:table-row-properties style:min-row-height="0.2111in" style:use-optimal-row-height="false"/>
    </style:style>
    <style:style style:name="TableCell17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margin-top="0.125in" fo:margin-bottom="0.125in" style:line-height-at-least="0in"/>
    </style:style>
    <style:style style:name="T17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7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175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17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761" style:family="table-row">
      <style:table-row-properties style:min-row-height="0.2111in" style:use-optimal-row-height="false"/>
    </style:style>
    <style:style style:name="TableCell1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margin-top="0.125in" fo:margin-bottom="0.125in" style:line-height-at-least="0in"/>
    </style:style>
    <style:style style:name="T176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7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72" style:parent-style-name="內文" style:family="paragraph">
      <style:paragraph-properties fo:text-align="center" style:line-height-at-least="0in"/>
    </style:style>
    <style:style style:name="T1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177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1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782" style:family="table-row">
      <style:table-row-properties style:min-row-height="0.2111in" style:use-optimal-row-height="false"/>
    </style:style>
    <style:style style:name="TableCell1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margin-top="0.125in" fo:margin-bottom="0.125in" style:line-height-at-least="0in"/>
    </style:style>
    <style:style style:name="T178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7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93" style:parent-style-name="內文" style:family="paragraph">
      <style:paragraph-properties fo:text-align="center" style:line-height-at-least="0in"/>
    </style:style>
    <style:style style:name="T1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180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1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803" style:family="table-row">
      <style:table-row-properties style:min-row-height="0.2111in" style:use-optimal-row-height="false"/>
    </style:style>
    <style:style style:name="TableCell1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margin-top="0.125in" fo:margin-bottom="0.125in" style:line-height-at-least="0in"/>
    </style:style>
    <style:style style:name="T180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8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14" style:parent-style-name="內文" style:family="paragraph">
      <style:paragraph-properties fo:text-align="center" style:line-height-at-least="0in"/>
    </style:style>
    <style:style style:name="T1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182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1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824" style:family="table-row">
      <style:table-row-properties style:min-row-height="0.2111in" style:use-optimal-row-height="false"/>
    </style:style>
    <style:style style:name="TableCell18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margin-top="0.125in" fo:margin-bottom="0.125in" style:line-height-at-least="0in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35" style:parent-style-name="內文" style:family="paragraph">
      <style:paragraph-properties fo:text-align="center" style:line-height-at-least="0in"/>
    </style:style>
    <style:style style:name="T1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184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1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845" style:family="table-row">
      <style:table-row-properties style:min-row-height="0.2111in" style:use-optimal-row-height="false"/>
    </style:style>
    <style:style style:name="TableCell1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margin-top="0.125in" fo:margin-bottom="0.125in" style:line-height-at-least="0in"/>
    </style:style>
    <style:style style:name="T1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56" style:parent-style-name="內文" style:family="paragraph">
      <style:paragraph-properties fo:text-align="center" style:line-height-at-least="0in"/>
    </style:style>
    <style:style style:name="T1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186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1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866" style:family="table-row">
      <style:table-row-properties style:min-row-height="0.2111in" style:use-optimal-row-height="false"/>
    </style:style>
    <style:style style:name="TableCell1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margin-top="0.125in" fo:margin-bottom="0.125in" style:line-height-at-least="0in"/>
    </style:style>
    <style:style style:name="T1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77" style:parent-style-name="內文" style:family="paragraph">
      <style:paragraph-properties fo:text-align="center" style:line-height-at-least="0in"/>
    </style:style>
    <style:style style:name="T1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188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1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887" style:family="table-row">
      <style:table-row-properties style:min-row-height="0.2111in" style:use-optimal-row-height="false"/>
    </style:style>
    <style:style style:name="TableCell18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margin-top="0.125in" fo:margin-bottom="0.125in" style:line-height-at-least="0in"/>
    </style:style>
    <style:style style:name="T1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98" style:parent-style-name="內文" style:family="paragraph">
      <style:paragraph-properties fo:text-align="center" style:line-height-at-least="0in"/>
    </style:style>
    <style:style style:name="T1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9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190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19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909" style:family="table-row">
      <style:table-row-properties style:min-row-height="0.2111in" style:use-optimal-row-height="false"/>
    </style:style>
    <style:style style:name="TableCell19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line-height-at-least="0in"/>
    </style:style>
    <style:style style:name="T191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9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192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19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928" style:family="table-row">
      <style:table-row-properties style:min-row-height="0.2111in" style:use-optimal-row-height="false"/>
    </style:style>
    <style:style style:name="TableCell19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line-height-at-least="0in"/>
    </style:style>
    <style:style style:name="T193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9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194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19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946" style:family="table-row">
      <style:table-row-properties style:min-row-height="0.2111in" style:use-optimal-row-height="false"/>
    </style:style>
    <style:style style:name="TableCell1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line-height-at-least="0in"/>
    </style:style>
    <style:style style:name="T1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196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1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965" style:family="table-row">
      <style:table-row-properties style:min-row-height="0.2111in" style:use-optimal-row-height="false"/>
    </style:style>
    <style:style style:name="TableCell1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line-height-at-least="0in"/>
    </style:style>
    <style:style style:name="T1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198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19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1984" style:family="table-row">
      <style:table-row-properties style:min-row-height="0.2111in" style:use-optimal-row-height="false"/>
    </style:style>
    <style:style style:name="TableCell19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line-height-at-least="0in"/>
    </style:style>
    <style:style style:name="T1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200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2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003" style:family="table-row">
      <style:table-row-properties style:min-row-height="0.2111in" style:use-optimal-row-height="false"/>
    </style:style>
    <style:style style:name="TableCell2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line-height-at-least="0in"/>
    </style:style>
    <style:style style:name="T2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2" style:parent-style-name="內文" style:family="paragraph">
      <style:paragraph-properties fo:text-align="center" style:line-height-at-least="0in"/>
    </style:style>
    <style:style style:name="T20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202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2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023" style:family="table-row">
      <style:table-row-properties style:min-row-height="0.2111in" style:use-optimal-row-height="false"/>
    </style:style>
    <style:style style:name="TableCell20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margin-top="0.125in" fo:margin-bottom="0.125in" style:line-height-at-least="0in"/>
    </style:style>
    <style:style style:name="T2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34" style:parent-style-name="內文" style:family="paragraph">
      <style:paragraph-properties fo:text-align="center" style:line-height-at-least="0in"/>
    </style:style>
    <style:style style:name="T20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2037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204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2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045" style:family="table-row">
      <style:table-row-properties style:min-row-height="0.2111in" style:use-optimal-row-height="false"/>
    </style:style>
    <style:style style:name="TableCell20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in"/>
    </style:style>
    <style:style style:name="T205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0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57" style:parent-style-name="內文" style:family="paragraph">
      <style:paragraph-properties fo:text-align="center" style:line-height-at-least="0in"/>
    </style:style>
    <style:style style:name="T2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206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2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066" style:family="table-row">
      <style:table-row-properties style:min-row-height="0.2111in" style:use-optimal-row-height="false"/>
    </style:style>
    <style:style style:name="TableCell20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margin-top="0.125in" fo:margin-bottom="0.125in" style:line-height-at-least="0in"/>
    </style:style>
    <style:style style:name="T2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77" style:parent-style-name="內文" style:family="paragraph">
      <style:paragraph-properties fo:text-align="center" style:line-height-at-least="0in"/>
    </style:style>
    <style:style style:name="T2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080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0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208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20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088" style:family="table-row">
      <style:table-row-properties style:min-row-height="0.2111in" style:use-optimal-row-height="false"/>
    </style:style>
    <style:style style:name="TableCell20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margin-top="0.1666in" style:line-height-at-least="0in"/>
    </style:style>
    <style:style style:name="T2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2104" style:parent-style-name="內文" style:family="paragraph">
      <style:paragraph-properties fo:text-align="center" fo:line-height="0.3472in"/>
    </style:style>
    <style:style style:name="T2105" style:parent-style-name="預設段落字型" style:family="text">
      <style:text-properties style:font-name="標楷體" style:font-name-asian="標楷體" style:font-name-complex="標楷體" fo:color="#000000"/>
    </style:style>
    <style:style style:name="TableCell21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108" style:family="table-row">
      <style:table-row-properties style:min-row-height="0.2111in" style:use-optimal-row-height="false"/>
    </style:style>
    <style:style style:name="TableCell21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in"/>
    </style:style>
    <style:style style:name="T2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20" style:parent-style-name="內文" style:family="paragraph">
      <style:paragraph-properties fo:text-align="center" style:line-height-at-least="0in"/>
    </style:style>
    <style:style style:name="T2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complex="標楷體" fo:color="#000000"/>
    </style:style>
    <style:style style:name="TableCell21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 fo:margin-bottom="0.0347in" fo:line-height="0.25in"/>
      <style:text-properties style:font-name="標楷體" fo:font-variant="small-caps"/>
    </style:style>
    <style:style style:name="P2127" style:parent-style-name="內文" style:family="paragraph">
      <style:paragraph-properties fo:text-align="center" fo:margin-bottom="0.0347in" fo:line-height="0.25in"/>
      <style:text-properties style:font-name="標楷體" fo:font-variant="small-caps"/>
    </style:style>
    <style:style style:name="TableCell21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130" style:family="table-row">
      <style:table-row-properties style:min-row-height="0.2111in" style:use-optimal-row-height="false"/>
    </style:style>
    <style:style style:name="TableCell21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line-height-at-least="0in"/>
    </style:style>
    <style:style style:name="T213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4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P2146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TableCell214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P2149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150" style:family="table-row">
      <style:table-row-properties style:min-row-height="0.2111in" style:use-optimal-row-height="false"/>
    </style:style>
    <style:style style:name="TableCell2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in"/>
    </style:style>
    <style:style style:name="T215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P2166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TableCell2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169" style:family="table-row">
      <style:table-row-properties style:min-row-height="0.2111in" style:use-optimal-row-height="false"/>
    </style:style>
    <style:style style:name="TableCell2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line-height-at-least="0in"/>
    </style:style>
    <style:style style:name="T217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80" style:parent-style-name="內文" style:family="paragraph">
      <style:paragraph-properties fo:text-align="center" style:line-height-at-least="0in"/>
    </style:style>
    <style:style style:name="T2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P2187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TableCell21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190" style:family="table-row">
      <style:table-row-properties style:min-row-height="0.2111in" style:use-optimal-row-height="false"/>
    </style:style>
    <style:style style:name="TableCell2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line-height-at-least="0in"/>
    </style:style>
    <style:style style:name="T219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P2206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TableCell22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209" style:family="table-row">
      <style:table-row-properties style:min-row-height="0.2111in" style:use-optimal-row-height="false"/>
    </style:style>
    <style:style style:name="TableCell2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in"/>
    </style:style>
    <style:style style:name="T221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P2225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TableCell22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228" style:family="table-row">
      <style:table-row-properties style:min-row-height="0.2111in" style:use-optimal-row-height="false"/>
    </style:style>
    <style:style style:name="TableCell2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line-height-at-least="0in"/>
    </style:style>
    <style:style style:name="T2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P2246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TableCell2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249" style:family="table-row">
      <style:table-row-properties style:min-row-height="0.2111in" style:use-optimal-row-height="false"/>
    </style:style>
    <style:style style:name="TableCell2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line-height-at-least="0in"/>
    </style:style>
    <style:style style:name="T2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61" style:parent-style-name="內文" style:family="paragraph">
      <style:paragraph-properties fo:text-align="center" style:line-height-at-least="0in"/>
    </style:style>
    <style:style style:name="T2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3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2264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2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P2269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TableCell22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272" style:family="table-row">
      <style:table-row-properties style:min-row-height="0.2111in" style:use-optimal-row-height="false"/>
    </style:style>
    <style:style style:name="TableCell2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in"/>
    </style:style>
    <style:style style:name="T2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84" style:parent-style-name="內文" style:family="paragraph">
      <style:paragraph-properties fo:text-align="center" style:line-height-at-least="0in"/>
    </style:style>
    <style:style style:name="T2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6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2287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2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P2292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TableCell22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295" style:family="table-row">
      <style:table-row-properties style:min-row-height="0.2111in" style:use-optimal-row-height="false"/>
    </style:style>
    <style:style style:name="TableCell2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in"/>
    </style:style>
    <style:style style:name="T2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P2312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TableCell23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315" style:family="table-row">
      <style:table-row-properties style:min-row-height="0.2111in" style:use-optimal-row-height="false"/>
    </style:style>
    <style:style style:name="TableCell2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in"/>
    </style:style>
    <style:style style:name="T2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P2332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TableCell23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335" style:family="table-row">
      <style:table-row-properties style:min-row-height="0.2111in" style:use-optimal-row-height="false"/>
    </style:style>
    <style:style style:name="TableCell2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in"/>
    </style:style>
    <style:style style:name="T2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P2352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TableCell23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355" style:family="table-row">
      <style:table-row-properties style:min-row-height="0.2111in" style:use-optimal-row-height="false"/>
    </style:style>
    <style:style style:name="TableCell2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margin-top="0.1666in" style:line-height-at-least="0in"/>
    </style:style>
    <style:style style:name="T2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P2371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TableCell23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374" style:family="table-row">
      <style:table-row-properties style:min-row-height="0.2111in" style:use-optimal-row-height="false"/>
    </style:style>
    <style:style style:name="TableCell2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margin-top="0.1666in" style:line-height-at-least="0in"/>
    </style:style>
    <style:style style:name="T2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P2390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TableCell23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Row2393" style:family="table-row">
      <style:table-row-properties style:min-row-height="0.2111in" style:use-optimal-row-height="false"/>
    </style:style>
    <style:style style:name="TableCell23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in"/>
    </style:style>
    <style:style style:name="T2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0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04" style:parent-style-name="內文" style:family="paragraph">
      <style:paragraph-properties fo:text-align="center" style:line-height-at-least="0in"/>
    </style:style>
    <style:style style:name="T2405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406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40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0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P2411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/>
    </style:style>
    <style:style style:name="TableCell241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P241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第</text:span><text:span text:style-name="T4">8</text:span><text:span text:style-name="T5">屆本會審竣提報院會待審之議案</text:span><text:span text:style-name="T6">（含逕付二讀</text:span><text:span text:style-name="T7">案</text:span><text:span text:style-name="T8">）</text:span><text:span text:style-name="T9">10</text:span><text:span text:style-name="T10">4</text:span><text:span text:style-name="T11">.</text:span><text:span text:style-name="T12">1</text:span><text:span text:style-name="T13">2.</text:span><text:span text:style-name="T14">21</text:span><text:span text:style-name="T15">一、</text:span><text:span text:style-name="T16">法律案（</text:span><text:span text:style-name="T17">1</text:span><text:span text:style-name="T18">1</text:span><text:span text:style-name="T19">3</text:span><text:span text:style-name="T20">案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編號</text:p>
            </table:table-cell>
            <table:table-cell table:style-name="TableCell31">
              <text:p text:style-name="P32">法 案 名 稱</text:p>
            </table:table-cell>
            <table:table-cell table:style-name="TableCell33">
              <text:p text:style-name="P34">提案委員或單位院會交付日期及會次</text:p>
            </table:table-cell>
            <table:table-cell table:style-name="TableCell35">
              <text:p text:style-name="P36">院會決議交付協商日期</text:p>
            </table:table-cell>
            <table:table-cell table:style-name="TableCell37">
              <text:p text:style-name="P38">委員會審畢日期及會次</text:p>
            </table:table-cell>
            <table:table-cell table:style-name="TableCell39">
              <text:p text:style-name="P40">備 註</text:p>
            </table:table-cell>
          </table:table-row>
          <table:table-row table:style-name="TableRow41">
            <table:table-cell table:style-name="TableCell42">
              <text:list text:style-name="LFO6" text:continue-numbering="true">
                <text:list-item>
                  <text:p text:style-name="P43"/>
                </text:list-item>
              </text:list>
            </table:table-cell>
            <table:table-cell table:style-name="TableCell44">
              <text:p text:style-name="P45"><text:span text:style-name="T46">性別工作平等法第二十條條文修正草案（委</text:span><text:span text:style-name="T47">12955</text:span><text:span text:style-name="T48">）</text:span></text:p>
            </table:table-cell>
            <table:table-cell table:style-name="TableCell49">
              <text:p text:style-name="P50"><text:span text:style-name="T51">本院民進黨黨團</text:span><text:span text:style-name="T52">101.3.9(8-1-3)</text:span></text:p>
            </table:table-cell>
            <table:table-cell table:style-name="TableCell53">
              <text:p text:style-name="P54"/>
            </table:table-cell>
            <table:table-cell table:style-name="TableCell55">
              <text:p text:style-name="P56">101.5.21</text:p>
              <text:p text:style-name="P57">（8-1-21）</text:p>
            </table:table-cell>
            <table:table-cell table:style-name="TableCell58">
              <text:p text:style-name="P59">1.101.5.28議事處來</text:p>
              <text:p text:style-name="P60">函，由國民黨黨團負責協商。</text:p>
              <text:p text:style-name="P61"><text:span text:style-name="T62">2.101.6.6協商，</text:span><text:span text:style-name="T63">有協商結論。</text:span></text:p>
            </table:table-cell>
          </table:table-row>
          <table:table-row table:style-name="TableRow64">
            <table:table-cell table:style-name="TableCell65">
              <text:list text:style-name="LFO6" text:continue-numbering="true">
                <text:list-item>
                  <text:p text:style-name="P66"/>
                </text:list-item>
              </text:list>
            </table:table-cell>
            <table:table-cell table:style-name="TableCell67">
              <text:p text:style-name="P68"><text:span text:style-name="T69">性別工作平等法第二十條條文修正草案</text:span><text:span text:style-name="T70">（委</text:span><text:span text:style-name="T71">13059</text:span><text:span text:style-name="T72">）</text:span></text:p>
            </table:table-cell>
            <table:table-cell table:style-name="TableCell73">
              <text:p text:style-name="P74">委員</text:p>
              <text:p text:style-name="P75"><text:span text:style-name="T76">蔣乃辛等27人</text:span><text:span text:style-name="T77">101.3.</text:span><text:span text:style-name="T78">23（</text:span><text:span text:style-name="T79">8-1-</text:span><text:span text:style-name="T80">5）</text:span>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101.5.21</text:p>
              <text:p text:style-name="P85">（8-1-21）</text:p>
            </table:table-cell>
            <table:table-cell table:style-name="TableCell86">
              <text:p text:style-name="P87">同上</text:p>
            </table:table-cell>
          </table:table-row>
          <table:table-row table:style-name="TableRow88">
            <table:table-cell table:style-name="TableCell89">
              <text:list text:style-name="LFO6" text:continue-numbering="true">
                <text:list-item>
                  <text:p text:style-name="P90"/>
                </text:list-item>
              </text:list>
            </table:table-cell>
            <table:table-cell table:style-name="TableCell91">
              <text:p text:style-name="P92"><text:span text:style-name="T93">性別工作平等法第二十條條文修正草案</text:span><text:span text:style-name="T94">（委</text:span><text:span text:style-name="T95">13092</text:span><text:span text:style-name="T96">）</text:span></text:p>
            </table:table-cell>
            <table:table-cell table:style-name="TableCell97">
              <text:p text:style-name="P98">委員</text:p>
              <text:p text:style-name="P99"><text:span text:style-name="T100">吳育仁等25人</text:span><text:span text:style-name="T101">101.3.</text:span><text:span text:style-name="T102">23（</text:span><text:span text:style-name="T103">8-1-</text:span><text:span text:style-name="T104">5）</text:span>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>101.5.21</text:p>
              <text:p text:style-name="P109"><text:span text:style-name="T110">（</text:span><text:span text:style-name="T111">8-1-21</text:span><text:span text:style-name="T112">）</text:span></text:p>
            </table:table-cell>
            <table:table-cell table:style-name="TableCell113">
              <text:p text:style-name="P114">同上</text:p>
            </table:table-cell>
          </table:table-row>
          <table:table-row table:style-name="TableRow115">
            <table:table-cell table:style-name="TableCell116">
              <text:list text:style-name="LFO6" text:continue-numbering="true">
                <text:list-item>
                  <text:p text:style-name="P117"/>
                </text:list-item>
              </text:list>
            </table:table-cell>
            <table:table-cell table:style-name="TableCell118">
              <text:p text:style-name="P119"><text:span text:style-name="T120">性別工作平等法第二條、第二十條及第四十條條文修正草案</text:span><text:span text:style-name="T121">（政</text:span><text:span text:style-name="T122">13053</text:span><text:span text:style-name="T123">）</text:span></text:p>
            </table:table-cell>
            <table:table-cell table:style-name="TableCell124">
              <text:p text:style-name="P125">行政院</text:p>
              <text:p text:style-name="P126">101.4.6（8-1-6）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>101.5.21</text:p>
              <text:p text:style-name="P131"><text:span text:style-name="T132">（</text:span><text:span text:style-name="T133">8-1-21</text:span><text:span text:style-name="T134">）</text:span></text:p>
            </table:table-cell>
            <table:table-cell table:style-name="TableCell135">
              <text:p text:style-name="P136">同上</text:p>
            </table:table-cell>
          </table:table-row>
          <table:table-row table:style-name="TableRow137">
            <table:table-cell table:style-name="TableCell138">
              <text:list text:style-name="LFO6" text:continue-numbering="true">
                <text:list-item>
                  <text:p text:style-name="P139"/>
                </text:list-item>
              </text:list>
            </table:table-cell>
            <table:table-cell table:style-name="TableCell140">
              <text:p text:style-name="P141"><text:span text:style-name="T142">性別工作平等法第二十條及第四十條條文修正草案</text:span><text:span text:style-name="T143">（委</text:span><text:span text:style-name="T144">13099</text:span><text:span text:style-name="T145">）</text:span></text:p>
            </table:table-cell>
            <table:table-cell table:style-name="TableCell146">
              <text:p text:style-name="P147">委員</text:p>
              <text:p text:style-name="P148">江啟臣等25人101.4.13(8-1-7)</text:p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>101.5.21</text:p>
              <text:p text:style-name="P153">（8-1-21）</text:p>
            </table:table-cell>
            <table:table-cell table:style-name="TableCell154">
              <text:p text:style-name="P155">同上</text:p>
            </table:table-cell>
          </table:table-row>
          <table:table-row table:style-name="TableRow156">
            <table:table-cell table:style-name="TableCell157">
              <text:list text:style-name="LFO6" text:continue-numbering="true">
                <text:list-item>
                  <text:p text:style-name="P158"/>
                </text:list-item>
              </text:list>
            </table:table-cell>
            <table:table-cell table:style-name="TableCell159">
              <text:p text:style-name="P160"><text:a xlink:href="file://10.1.19.2/homes/File/法案關係文書/8-1-13-L65.pdf" office:target-frame-name="_top" xlink:show="replace"><text:span text:style-name="T161">性別工作平等法第二十條條文修正草案</text:span></text:a><text:span text:style-name="T162">（委</text:span><text:span text:style-name="T163">13650</text:span><text:span text:style-name="T164">）</text:span></text:p>
            </table:table-cell>
            <table:table-cell table:style-name="TableCell165">
              <text:p text:style-name="P166">委員</text:p>
              <text:p text:style-name="P167"><text:span text:style-name="T168">尤美女等24人</text:span><text:span text:style-name="T169">101.5.25(8-1-13)</text:span>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>101.12.03</text:p>
              <text:p text:style-name="P174">(8-2-26)</text:p>
            </table:table-cell>
            <table:table-cell table:style-name="TableCell175">
              <text:p text:style-name="P176">須黨團協商</text:p>
            </table:table-cell>
          </table:table-row>
          <table:table-row table:style-name="TableRow177">
            <table:table-cell table:style-name="TableCell178">
              <text:list text:style-name="LFO6" text:continue-numbering="true">
                <text:list-item>
                  <text:p text:style-name="P179"/>
                </text:list-item>
              </text:list>
            </table:table-cell>
            <table:table-cell table:style-name="TableCell180">
              <text:p text:style-name="P181"><text:a xlink:href="file://10.1.19.2/homes/File/法案關係文書/8-1-14-L61.pdf" office:target-frame-name="_top" xlink:show="replace"><text:span text:style-name="T182">性別工作平等法第二十條條文修正草案</text:span></text:a><text:span text:style-name="T183">（委</text:span><text:span text:style-name="T184">13688</text:span><text:span text:style-name="T185">）</text:span></text:p>
            </table:table-cell>
            <table:table-cell table:style-name="TableCell186">
              <text:p text:style-name="P187">委員</text:p>
              <text:p text:style-name="P188">林岱樺等20人101.6.1(8-1-14)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>101.12.03</text:p>
              <text:p text:style-name="P193">(8-2-26)</text:p>
            </table:table-cell>
            <table:table-cell table:style-name="TableCell194">
              <text:p text:style-name="P195">同上</text:p>
            </table:table-cell>
          </table:table-row>
          <table:table-row table:style-name="TableRow196">
            <table:table-cell table:style-name="TableCell197">
              <text:list text:style-name="LFO6" text:continue-numbering="true">
                <text:list-item>
                  <text:p text:style-name="P198"/>
                </text:list-item>
              </text:list>
            </table:table-cell>
            <table:table-cell table:style-name="TableCell199">
              <text:p text:style-name="P200"><text:a xlink:href="file:///G:/apollo/CORE/4Job/LY/委員會事務/衛環委員會/第八屆/法案關係文書/8-2-11-L72.pdf" office:target-frame-name="_top" xlink:show="replace"><text:span text:style-name="T201">性別工作平等法第二十條條文修正草案</text:span></text:a><text:span text:style-name="T202">（委</text:span><text:span text:style-name="T203">14</text:span><text:span text:style-name="T204">322</text:span><text:span text:style-name="T205">）</text:span></text:p>
            </table:table-cell>
            <table:table-cell table:style-name="TableCell206">
              <text:p text:style-name="P207">委員</text:p>
              <text:p text:style-name="P208">黃偉哲等19人</text:p>
              <text:p text:style-name="P209"><text:span text:style-name="T210">101.11.30(8-2-11</text:span><text:span text:style-name="T211">)</text:span>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>103.10.30</text:p>
              <text:p text:style-name="P216">(8-6-14)</text:p>
            </table:table-cell>
            <table:table-cell table:style-name="TableCell217">
              <text:p text:style-name="P218"><text:span text:style-name="T219">須黨團協商</text:span></text:p>
            </table:table-cell>
          </table:table-row>
          <table:table-row table:style-name="TableRow220">
            <table:table-cell table:style-name="TableCell221">
              <text:list text:style-name="LFO6" text:continue-numbering="true">
                <text:list-item>
                  <text:p text:style-name="P222"/>
                </text:list-item>
              </text:list>
            </table:table-cell>
            <table:table-cell table:style-name="TableCell223">
              <text:p text:style-name="P224"><text:span text:style-name="T225">勞工保險條例部分條文修正草案（委</text:span><text:span text:style-name="T226">12918</text:span><text:span text:style-name="T227">）</text:span></text:p>
            </table:table-cell>
            <table:table-cell table:style-name="TableCell228">
              <text:p text:style-name="P229"><text:span text:style-name="T230">委員</text:span></text:p>
              <text:p text:style-name="P231"><text:span text:style-name="T232">鄭汝芬等</text:span><text:span text:style-name="T233">27</text:span><text:span text:style-name="T234">人</text:span></text:p>
              <text:p text:style-name="P235">101.3.9(8-1-3)</text:p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>101.6.6</text:p>
              <text:p text:style-name="P240">(8-1-27)</text:p>
            </table:table-cell>
            <table:table-cell table:style-name="TableCell241">
              <text:p text:style-name="P242">1.101.6.12議事處來函，由國民黨黨團負責協商。</text:p>
              <text:p text:style-name="P243"><text:span text:style-name="T244">2.尚未協商。</text:span></text:p>
            </table:table-cell>
          </table:table-row>
          <table:table-row table:style-name="TableRow245">
            <table:table-cell table:style-name="TableCell246">
              <text:list text:style-name="LFO6" text:continue-numbering="true">
                <text:list-item>
                  <text:p text:style-name="P247"/>
                </text:list-item>
              </text:list>
            </table:table-cell>
            <table:table-cell table:style-name="TableCell248">
              <text:p text:style-name="P249"><text:span text:style-name="T250">勞工保險條例部分條文修正草案（政</text:span><text:span text:style-name="T251">13053</text:span><text:span text:style-name="T252">）</text:span></text:p>
            </table:table-cell>
            <table:table-cell table:style-name="TableCell253">
              <text:p text:style-name="P254"><text:span text:style-name="T255">行政院</text:span><text:span text:style-name="T256">101.3.9(8-1-3)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101.6.6</text:p>
              <text:p text:style-name="P261">(8-1-27)</text:p>
            </table:table-cell>
            <table:table-cell table:style-name="TableCell262">
              <text:p text:style-name="P263">同上</text:p>
            </table:table-cell>
          </table:table-row>
          <table:table-row table:style-name="TableRow264">
            <table:table-cell table:style-name="TableCell265">
              <text:list text:style-name="LFO6" text:continue-numbering="true">
                <text:list-item>
                  <text:p text:style-name="P266"/>
                </text:list-item>
              </text:list>
            </table:table-cell>
            <table:table-cell table:style-name="TableCell267">
              <text:p text:style-name="P268"><text:span text:style-name="T269">勞工保險條例增訂第七十四條之三條文草案</text:span><text:span text:style-name="T270">（委</text:span><text:span text:style-name="T271">130</text:span><text:span text:style-name="T272">07</text:span><text:span text:style-name="T273">）</text:span></text:p>
            </table:table-cell>
            <table:table-cell table:style-name="TableCell274">
              <text:p text:style-name="P275">委員</text:p>
              <text:p text:style-name="P276"><text:span text:style-name="T277">陳節如等19人</text:span></text:p>
              <text:p text:style-name="P278">101.3.16（8-1-4）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>101.6.6</text:p>
              <text:p text:style-name="P283"><text:span text:style-name="T284">(8-1-27)</text:span></text:p>
            </table:table-cell>
            <table:table-cell table:style-name="TableCell285">
              <text:p text:style-name="P286">同上</text:p>
            </table:table-cell>
          </table:table-row>
          <table:table-row table:style-name="TableRow287">
            <table:table-cell table:style-name="TableCell288">
              <text:list text:style-name="LFO6" text:continue-numbering="true">
                <text:list-item>
                  <text:p text:style-name="P289"/>
                </text:list-item>
              </text:list>
            </table:table-cell>
            <table:table-cell table:style-name="TableCell290">
              <text:p text:style-name="P291"><text:a xlink:href="file:///G:/apollo/CORE/4Job/LY/委員會事務/衛環委員會/第八屆/8-2/Application%20Data/法案關係文書/8-2-06-L36.pdf" office:target-frame-name="_top" xlink:show="replace"><text:span text:style-name="T292">勞工保險條例第二十條、第三十一條及第三十二條條文修正草案</text:span></text:a><text:span text:style-name="T293">（委14091）</text:span></text:p>
              <text:p text:style-name="P294"><text:span text:style-name="T295">第31條須黨團協商</text:span></text:p>
            </table:table-cell>
            <table:table-cell table:style-name="TableCell296">
              <text:p text:style-name="P297">委員</text:p>
              <text:p text:style-name="P298">陳超明等23人101.10.26(8-2-6)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103.3.12</text:p>
              <text:p text:style-name="P303">(8-5-5)</text:p>
            </table:table-cell>
            <table:table-cell table:style-name="TableCell304">
              <text:p text:style-name="P305">103.3.21議事處來函，由民進黨團負責協商。</text:p>
              <text:p text:style-name="P306"/>
            </table:table-cell>
          </table:table-row>
          <table:table-row table:style-name="TableRow307">
            <table:table-cell table:style-name="TableCell308">
              <text:list text:style-name="LFO6" text:continue-numbering="true">
                <text:list-item>
                  <text:p text:style-name="P309"/>
                </text:list-item>
              </text:list>
            </table:table-cell>
            <table:table-cell table:style-name="TableCell310">
              <text:p text:style-name="P311"><text:a xlink:href="file:///G:/apollo/CORE/4Job/LY/委員會事務/衛環委員會/第八屆/8-2/Application%20Data/法案關係文書/8-2-09-L30.pdf" office:target-frame-name="_top" xlink:show="replace"><text:span text:style-name="T312">勞工保險條例部分條文修正草案</text:span></text:a><text:span text:style-name="T313">（委14222）</text:span></text:p>
              <text:p text:style-name="P314"><text:span text:style-name="T315">第31條須黨團協商</text:span></text:p>
            </table:table-cell>
            <table:table-cell table:style-name="TableCell316">
              <text:p text:style-name="P317">委員</text:p>
              <text:p text:style-name="P318">葉宜津等23人101.11.16(8-2-9)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>103.3.12</text:p>
              <text:p text:style-name="P323">(8-5-5)</text:p>
            </table:table-cell>
            <table:table-cell table:style-name="TableCell324">
              <text:p text:style-name="P325">同上</text:p>
            </table:table-cell>
          </table:table-row>
          <table:table-row table:style-name="TableRow326">
            <table:table-cell table:style-name="TableCell327">
              <text:list text:style-name="LFO6" text:continue-numbering="true">
                <text:list-item>
                  <text:p text:style-name="P328"/>
                </text:list-item>
              </text:list>
            </table:table-cell>
            <table:table-cell table:style-name="TableCell329">
              <text:p text:style-name="P330">勞工保險條例第三十一條及第三十二條條文修正草案（委15118）</text:p>
              <text:p text:style-name="P331"><text:span text:style-name="T332">第31條須黨團協商</text:span></text:p>
            </table:table-cell>
            <table:table-cell table:style-name="TableCell333">
              <text:p text:style-name="P334">委員</text:p>
              <text:p text:style-name="P335">蔡其昌等22人102.5.24(8-3-14)</text:p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>103.3.12</text:p>
              <text:p text:style-name="P340">(8-5-5)</text:p>
            </table:table-cell>
            <table:table-cell table:style-name="TableCell341">
              <text:p text:style-name="P342">同上</text:p>
            </table:table-cell>
          </table:table-row>
          <table:table-row table:style-name="TableRow343">
            <table:table-cell table:style-name="TableCell344">
              <text:list text:style-name="LFO6" text:continue-numbering="true">
                <text:list-item>
                  <text:p text:style-name="P345"/>
                </text:list-item>
              </text:list>
            </table:table-cell>
            <table:table-cell table:style-name="TableCell346">
              <text:p text:style-name="P347">勞工保險條例第三十二條條文修正草案（委16133）</text:p>
            </table:table-cell>
            <table:table-cell table:style-name="TableCell348">
              <text:p text:style-name="P349">委員</text:p>
              <text:p text:style-name="P350">楊麗環等29人103.4.18(8-5-6)</text:p>
            </table:table-cell>
            <table:table-cell table:style-name="TableCell351">
              <text:p text:style-name="P352">103.4.18</text:p>
              <text:p text:style-name="P353">(8-5-6)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>103.4.18議事處來</text:p>
              <text:p text:style-name="P358">函，本案逕付二讀，並與相關提案併案協商</text:p>
            </table:table-cell>
          </table:table-row>
          <table:table-row table:style-name="TableRow359">
            <table:table-cell table:style-name="TableCell360">
              <text:list text:style-name="LFO6" text:continue-numbering="true">
                <text:list-item>
                  <text:p text:style-name="P361"/>
                </text:list-item>
              </text:list>
            </table:table-cell>
            <table:table-cell table:style-name="TableCell362">
              <text:p text:style-name="P363"><text:a xlink:href="file://10.1.19.2/homes/File/法案關係文書/8-2-02-L73.pdf" office:target-frame-name="_top" xlink:show="replace"><text:span text:style-name="T364">就業保險法第十九條之二條文修正草案</text:span></text:a><text:span text:style-name="T365">（委</text:span><text:span text:style-name="T366">13862</text:span><text:span text:style-name="T367">）</text:span></text:p>
            </table:table-cell>
            <table:table-cell table:style-name="TableCell368">
              <text:p text:style-name="P369">委員</text:p>
              <text:p text:style-name="P370">黃偉哲等20人</text:p>
              <text:p text:style-name="P371">101.9.28(8-2-2)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>101.10.31（8-2-15）</text:p>
            </table:table-cell>
            <table:table-cell table:style-name="TableCell376">
              <text:p text:style-name="P377">委員會審查結果：不予審議</text:p>
              <text:p text:style-name="P378">101.11.16(8-2-9)院會決定：改列討論事項</text:p>
              <text:p text:style-name="P379"/>
            </table:table-cell>
          </table:table-row>
          <table:table-row table:style-name="TableRow380">
            <table:table-cell table:style-name="TableCell381">
              <text:list text:style-name="LFO6" text:continue-numbering="true">
                <text:list-item>
                  <text:p text:style-name="P382"/>
                </text:list-item>
              </text:list>
            </table:table-cell>
            <table:table-cell table:style-name="TableCell383">
              <text:p text:style-name="P384"><text:a xlink:href="file://10.1.19.2/homes/File/法案關係文書/8-1-06-L70.pdf" office:target-frame-name="_top" xlink:show="replace"><text:span text:style-name="T385">就業保險法第十一條及第十九條條文修正草案</text:span></text:a><text:span text:style-name="T386">（委</text:span><text:span text:style-name="T387">12892</text:span><text:span text:style-name="T388">）</text:span></text:p>
            </table:table-cell>
            <table:table-cell table:style-name="TableCell389">
              <text:p text:style-name="P390">委員</text:p>
              <text:p text:style-name="P391">李應元等25人101.4.6（8-1-6）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>101.10.31（8-2-15）</text:p>
            </table:table-cell>
            <table:table-cell table:style-name="TableCell396">
              <text:p text:style-name="P397">委員會審查結果：不予審議</text:p>
              <text:p text:style-name="P398">101.11.16(8-2-9)院會決定：改列討論事項</text:p>
              <text:p text:style-name="P399"/>
            </table:table-cell>
          </table:table-row>
          <table:table-row table:style-name="TableRow400">
            <table:table-cell table:style-name="TableCell401">
              <text:list text:style-name="LFO6" text:continue-numbering="true">
                <text:list-item>
                  <text:p text:style-name="P402"/>
                </text:list-item>
              </text:list>
            </table:table-cell>
            <table:table-cell table:style-name="TableCell403">
              <text:p text:style-name="P404"><text:a xlink:href="file://10.1.19.2/homes/File/法案關係文書/8-2-04-L31.pdf" office:target-frame-name="_top" xlink:show="replace"><text:span text:style-name="T405">勞工保險條例第六十九條條文修正草案</text:span></text:a><text:span text:style-name="T406">（委13953）</text:span></text:p>
            </table:table-cell>
            <table:table-cell table:style-name="TableCell407">
              <text:p text:style-name="P408">委員</text:p>
              <text:p text:style-name="P409"><text:span text:style-name="T410">王惠美等21人</text:span><text:span text:style-name="T411">101.10.12(8-2-04</text:span><text:span text:style-name="T412">)</text:span></text:p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>101.11.1</text:p>
              <text:p text:style-name="P417">(8-2-16)</text:p>
            </table:table-cell>
            <table:table-cell table:style-name="TableCell418">
              <text:p text:style-name="P419">101.11.12議事處來函，由國民黨團負責召集協商。</text:p>
            </table:table-cell>
          </table:table-row>
          <table:table-row table:style-name="TableRow420">
            <table:table-cell table:style-name="TableCell421">
              <text:list text:style-name="LFO6" text:continue-numbering="true">
                <text:list-item>
                  <text:p text:style-name="P422"/>
                </text:list-item>
              </text:list>
            </table:table-cell>
            <table:table-cell table:style-name="TableCell423">
              <text:p text:style-name="P424"><text:a xlink:href="file://10.1.19.2/homes/File/法案關係文書/8-2-06-L32.pdf" office:target-frame-name="_top" xlink:show="replace"><text:span text:style-name="T425">勞工保險條例第六十九條條文修正草案</text:span></text:a><text:span text:style-name="T426">（委14053）</text:span></text:p>
            </table:table-cell>
            <table:table-cell table:style-name="TableCell427">
              <text:p text:style-name="P428">委員</text:p>
              <text:p text:style-name="P429"><text:span text:style-name="T430">潘孟安等21人</text:span><text:span text:style-name="T431">101.10.26(8-2-06)</text:span></text:p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>101.11.1</text:p>
              <text:p text:style-name="P436">(8-2-16)</text:p>
            </table:table-cell>
            <table:table-cell table:style-name="TableCell437">
              <text:p text:style-name="P438">同上</text:p>
            </table:table-cell>
          </table:table-row>
          <table:table-row table:style-name="TableRow439">
            <table:table-cell table:style-name="TableCell440">
              <text:list text:style-name="LFO6" text:continue-numbering="true">
                <text:list-item>
                  <text:p text:style-name="P441"/>
                </text:list-item>
              </text:list>
            </table:table-cell>
            <table:table-cell table:style-name="TableCell442">
              <text:p text:style-name="P443"><text:a xlink:href="file://10.1.19.2/homes/File/法案關係文書/8-2-06-L34.pdf" office:target-frame-name="_top" xlink:show="replace"><text:span text:style-name="T444">勞工保險條例第六十九條條文修正草案</text:span></text:a><text:span text:style-name="T445">（委14124）</text:span></text:p>
            </table:table-cell>
            <table:table-cell table:style-name="TableCell446">
              <text:p text:style-name="P447">委員</text:p>
              <text:p text:style-name="P448"><text:span text:style-name="T449">蔣乃辛等22人</text:span><text:span text:style-name="T450">101.10.26(8-2-06)</text:span>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>101.11.1</text:p>
              <text:p text:style-name="P455">(8-2-16)</text:p>
            </table:table-cell>
            <table:table-cell table:style-name="TableCell456">
              <text:p text:style-name="P457">同上</text:p>
            </table:table-cell>
          </table:table-row>
          <table:table-row table:style-name="TableRow458">
            <table:table-cell table:style-name="TableCell459">
              <text:list text:style-name="LFO6" text:continue-numbering="true">
                <text:list-item>
                  <text:p text:style-name="P460"/>
                </text:list-item>
              </text:list>
            </table:table-cell>
            <table:table-cell table:style-name="TableCell461">
              <text:p text:style-name="P462"><text:a xlink:href="file://10.1.19.2/homes/File/法案關係文書/8-2-06-L35.pdf" office:target-frame-name="_top" xlink:show="replace"><text:span text:style-name="T463">勞工保險</text:span><text:bookmark-start text:name="_Hlt339549197"/><text:bookmark-start text:name="_Hlt339549198"/><text:span text:style-name="T464">條</text:span><text:bookmark-end text:name="_Hlt339549197"/><text:bookmark-end text:name="_Hlt339549198"/><text:span text:style-name="T465">例第六十九條條文</text:span><text:bookmark-start text:name="_Hlt339549243"/><text:span text:style-name="T466">修</text:span><text:bookmark-end text:name="_Hlt339549243"/><text:span text:style-name="T467">正草案</text:span></text:a><text:span text:style-name="T468">（委14075）</text:span></text:p>
            </table:table-cell>
            <table:table-cell table:style-name="TableCell469">
              <text:p text:style-name="P470">委員</text:p>
              <text:p text:style-name="P471"><text:span text:style-name="T472">李昆澤等22人</text:span><text:span text:style-name="T473">101.10.26(8-2-06)</text:span></text:p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>101.11.1</text:p>
              <text:p text:style-name="P478">(8-2-16)</text:p>
            </table:table-cell>
            <table:table-cell table:style-name="TableCell479">
              <text:p text:style-name="P480">同上</text:p>
            </table:table-cell>
          </table:table-row>
          <table:table-row table:style-name="TableRow481">
            <table:table-cell table:style-name="TableCell482">
              <text:list text:style-name="LFO6" text:continue-numbering="true">
                <text:list-item>
                  <text:p text:style-name="P483"/>
                </text:list-item>
              </text:list>
            </table:table-cell>
            <table:table-cell table:style-name="TableCell484">
              <text:p text:style-name="P485"><text:a xlink:href="file://10.1.19.2/homes/File/法案關係文書/8-2-06-L37.pdf" office:target-frame-name="_top" xlink:show="replace"><text:span text:style-name="T486">勞工保險條例第六十九條條文修正草案</text:span></text:a><text:span text:style-name="T487">（委14112）</text:span></text:p>
            </table:table-cell>
            <table:table-cell table:style-name="TableCell488">
              <text:p text:style-name="P489">委員</text:p>
              <text:p text:style-name="P490"><text:span text:style-name="T491">趙天麟等28人</text:span><text:span text:style-name="T492">101.10.26(8-2-06)</text:span>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>101.11.1</text:p>
              <text:p text:style-name="P497">(8-2-16)</text:p>
            </table:table-cell>
            <table:table-cell table:style-name="TableCell498">
              <text:p text:style-name="P499">同上</text:p>
            </table:table-cell>
          </table:table-row>
          <table:table-row table:style-name="TableRow500">
            <table:table-cell table:style-name="TableCell501">
              <text:list text:style-name="LFO6" text:continue-numbering="true">
                <text:list-item>
                  <text:p text:style-name="P502"/>
                </text:list-item>
              </text:list>
            </table:table-cell>
            <table:table-cell table:style-name="TableCell503">
              <text:p text:style-name="P504"><text:a xlink:href="file://10.1.19.2/homes/File/法案關係文書/8-2-06-L38.pdf" office:target-frame-name="_top" xlink:show="replace"><text:span text:style-name="T505">勞工保險條例第六十九條條文修正草案</text:span></text:a><text:span text:style-name="T506">（委14128）</text:span></text:p>
            </table:table-cell>
            <table:table-cell table:style-name="TableCell507">
              <text:p text:style-name="P508">委員</text:p>
              <text:p text:style-name="P509"><text:span text:style-name="T510">管碧玲等19人</text:span><text:span text:style-name="T511">101.10.26(8-2-06)</text:span></text:p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>101.11.1</text:p>
              <text:p text:style-name="P516">(8-2-16)</text:p>
            </table:table-cell>
            <table:table-cell table:style-name="TableCell517">
              <text:p text:style-name="P518">同上</text:p>
            </table:table-cell>
          </table:table-row>
          <table:table-row table:style-name="TableRow519">
            <table:table-cell table:style-name="TableCell520">
              <text:list text:style-name="LFO6" text:continue-numbering="true">
                <text:list-item>
                  <text:p text:style-name="P521"/>
                </text:list-item>
              </text:list>
            </table:table-cell>
            <table:table-cell table:style-name="TableCell522">
              <text:p text:style-name="P523"><text:a xlink:href="file://10.1.19.2/homes/File/法案關係文書/8-2-06-L39.pdf" office:target-frame-name="_top" xlink:show="replace"><text:span text:style-name="T524">勞工保險條例第六十九條條文修正草案</text:span></text:a><text:span text:style-name="T525">（委14129）</text:span></text:p>
            </table:table-cell>
            <table:table-cell table:style-name="TableCell526">
              <text:p text:style-name="P527">委員</text:p>
              <text:p text:style-name="P528"><text:span text:style-name="T529">吳育仁等23人</text:span><text:span text:style-name="T530">101.10.26(8-2-06)</text:span></text:p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>101.11.1</text:p>
              <text:p text:style-name="P535">(8-2-16)</text:p>
            </table:table-cell>
            <table:table-cell table:style-name="TableCell536">
              <text:p text:style-name="P537">同上</text:p>
            </table:table-cell>
          </table:table-row>
          <table:table-row table:style-name="TableRow538">
            <table:table-cell table:style-name="TableCell539">
              <text:list text:style-name="LFO6" text:continue-numbering="true">
                <text:list-item>
                  <text:p text:style-name="P540"/>
                </text:list-item>
              </text:list>
            </table:table-cell>
            <table:table-cell table:style-name="TableCell541">
              <text:p text:style-name="P542">勞工保險條例第六十六條、第六十七條及第六十九條條文修正草案</text:p>
            </table:table-cell>
            <table:table-cell table:style-name="TableCell543">
              <text:p text:style-name="P544">本院親民黨黨團</text:p>
              <text:p text:style-name="P545">101.11.2(8-2-7)</text:p>
            </table:table-cell>
            <table:table-cell table:style-name="TableCell546">
              <text:p text:style-name="P547">101.11.02</text:p>
              <text:p text:style-name="P548">(8-2-7)</text:p>
              <text:p text:style-name="P549">逕付二讀</text:p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>併案協商</text:p>
            </table:table-cell>
          </table:table-row>
          <table:table-row table:style-name="TableRow554">
            <table:table-cell table:style-name="TableCell555">
              <text:list text:style-name="LFO6" text:continue-numbering="true">
                <text:list-item>
                  <text:p text:style-name="P556"/>
                </text:list-item>
              </text:list>
            </table:table-cell>
            <table:table-cell table:style-name="TableCell557">
              <text:p text:style-name="P558"><text:span text:style-name="T559">勞工保險條例第六十九條條文修正草案</text:span><text:span text:style-name="T560">（委14163）</text:span></text:p>
            </table:table-cell>
            <table:table-cell table:style-name="TableCell561">
              <text:p text:style-name="P562">委員</text:p>
              <text:p text:style-name="P563">陳亭妃等23人</text:p>
              <text:p text:style-name="P564">101.11.2(8-2-7)</text:p>
            </table:table-cell>
            <table:table-cell table:style-name="TableCell565">
              <text:p text:style-name="P566">101.11.02</text:p>
              <text:p text:style-name="P567">(8-2-7)</text:p>
              <text:p text:style-name="P568">逕付二讀</text:p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>併案協商</text:p>
            </table:table-cell>
          </table:table-row>
          <table:table-row table:style-name="TableRow573">
            <table:table-cell table:style-name="TableCell574">
              <text:list text:style-name="LFO6" text:continue-numbering="true">
                <text:list-item>
                  <text:p text:style-name="P575"/>
                </text:list-item>
              </text:list>
            </table:table-cell>
            <table:table-cell table:style-name="TableCell576">
              <text:p text:style-name="P577"><text:span text:style-name="T578">勞工保險條例第六十七條及第六十九條條文修正草案</text:span><text:span text:style-name="T579">（委14191）</text:span></text:p>
            </table:table-cell>
            <table:table-cell table:style-name="TableCell580">
              <text:p text:style-name="P581">委員</text:p>
              <text:p text:style-name="P582">劉建國等18人101.11.2(8-2-7)</text:p>
            </table:table-cell>
            <table:table-cell table:style-name="TableCell583">
              <text:p text:style-name="P584">101.11.02</text:p>
              <text:p text:style-name="P585">(8-2-7)</text:p>
              <text:p text:style-name="P586">逕付二讀</text:p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>併案協商</text:p>
            </table:table-cell>
          </table:table-row>
          <table:table-row table:style-name="TableRow591">
            <table:table-cell table:style-name="TableCell592">
              <text:list text:style-name="LFO6" text:continue-numbering="true">
                <text:list-item>
                  <text:p text:style-name="P593"/>
                </text:list-item>
              </text:list>
            </table:table-cell>
            <table:table-cell table:style-name="TableCell594">
              <text:p text:style-name="P595"><text:span text:style-name="T596">勞工保險條例第六十九條條文修正草案</text:span><text:span text:style-name="T597">（委14181）</text:span></text:p>
            </table:table-cell>
            <table:table-cell table:style-name="TableCell598">
              <text:p text:style-name="P599"><text:span text:style-name="T600">本院台灣團結聯盟黨團</text:span><text:span text:style-name="T601">101.11.2(8-2-7)</text:span></text:p>
            </table:table-cell>
            <table:table-cell table:style-name="TableCell602">
              <text:p text:style-name="P603">101.11.02</text:p>
              <text:p text:style-name="P604">(8-2-7)</text:p>
              <text:p text:style-name="P605"><text:span text:style-name="T606">逕付二讀</text:span></text:p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>併案協商</text:p>
            </table:table-cell>
          </table:table-row>
          <table:table-row table:style-name="TableRow611">
            <table:table-cell table:style-name="TableCell612">
              <text:list text:style-name="LFO6" text:continue-numbering="true">
                <text:list-item>
                  <text:p text:style-name="P613"/>
                </text:list-item>
              </text:list>
            </table:table-cell>
            <table:table-cell table:style-name="TableCell614">
              <text:p text:style-name="P615"><text:a xlink:href="file://10.1.19.2/homes/File/Attach/4677/Application%20Data/法案關係文書/8-1-03-W5.pdf" office:target-frame-name="_top" xlink:show="replace"><text:span text:style-name="T616">農民健康保險條例第十二條條文修正草案</text:span></text:a><text:span text:style-name="T617">（委</text:span><text:span text:style-name="T618">12926</text:span><text:span text:style-name="T619">）</text:span></text:p>
            </table:table-cell>
            <table:table-cell table:style-name="TableCell620">
              <text:p text:style-name="P621"><text:span text:style-name="T622">委員</text:span></text:p>
              <text:p text:style-name="P623"><text:span text:style-name="T624">劉建國等</text:span><text:span text:style-name="T625">18</text:span><text:span text:style-name="T626">人</text:span></text:p>
              <text:p text:style-name="P627"><text:span text:style-name="T628">101.3.9(8-1-3)</text:span></text:p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>101.12.05</text:p>
              <text:p text:style-name="P633">(8-2-27)</text:p>
            </table:table-cell>
            <table:table-cell table:style-name="TableCell634">
              <text:p text:style-name="P635">101.12.18議事處來函，由民進黨團負責召集協商。</text:p>
            </table:table-cell>
          </table:table-row>
          <table:table-row table:style-name="TableRow636">
            <table:table-cell table:style-name="TableCell637">
              <text:list text:style-name="LFO6" text:continue-numbering="true">
                <text:list-item>
                  <text:p text:style-name="P638"/>
                </text:list-item>
              </text:list>
            </table:table-cell>
            <table:table-cell table:style-name="TableCell639">
              <text:p text:style-name="P640"><text:a xlink:href="file://10.1.19.2/homes/File/Attach/4677/Application%20Data/法案關係文書/8-1-04-W6.pdf" office:target-frame-name="_top" xlink:show="replace"><text:span text:style-name="T641">農民健康保險條例第三條條文修正草案</text:span></text:a><text:span text:style-name="T642">（委</text:span><text:span text:style-name="T643">129</text:span><text:span text:style-name="T644">79</text:span><text:span text:style-name="T645">）</text:span></text:p>
            </table:table-cell>
            <table:table-cell table:style-name="TableCell646">
              <text:p text:style-name="P647">委員</text:p>
              <text:p text:style-name="P648"><text:span text:style-name="T649">李慶華等17人</text:span></text:p>
              <text:p text:style-name="P650">101.3.16（8-1-4）</text:p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>101.12.05</text:p>
              <text:p text:style-name="P655">(8-2-27)</text:p>
            </table:table-cell>
            <table:table-cell table:style-name="TableCell656">
              <text:p text:style-name="P657">同上</text:p>
            </table:table-cell>
          </table:table-row>
          <table:table-row table:style-name="TableRow658">
            <table:table-cell table:style-name="TableCell659">
              <text:list text:style-name="LFO6" text:continue-numbering="true">
                <text:list-item>
                  <text:p text:style-name="P660"/>
                </text:list-item>
              </text:list>
            </table:table-cell>
            <table:table-cell table:style-name="TableCell661">
              <text:p text:style-name="P662"><text:a xlink:href="file://10.1.19.2/homes/File/Attach/4677/Application%20Data/法案關係文書/8-1-06-W7.pdf" office:target-frame-name="_top" xlink:show="replace"><text:span text:style-name="T663">農民健康保險條例第十二條條文修正草案</text:span></text:a><text:span text:style-name="T664">（委</text:span><text:span text:style-name="T665">13046</text:span><text:span text:style-name="T666">）</text:span></text:p>
            </table:table-cell>
            <table:table-cell table:style-name="TableCell667">
              <text:p text:style-name="P668">委員</text:p>
              <text:p text:style-name="P669">邱議瑩等26人101.4.6（8-1-6）</text:p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>101.12.05</text:p>
              <text:p text:style-name="P674">(8-2-27)</text:p>
            </table:table-cell>
            <table:table-cell table:style-name="TableCell675">
              <text:p text:style-name="P676">同上</text:p>
            </table:table-cell>
          </table:table-row>
          <table:table-row table:style-name="TableRow677">
            <table:table-cell table:style-name="TableCell678">
              <text:list text:style-name="LFO6" text:continue-numbering="true">
                <text:list-item>
                  <text:p text:style-name="P679"/>
                </text:list-item>
              </text:list>
            </table:table-cell>
            <table:table-cell table:style-name="TableCell680">
              <text:p text:style-name="P681"><text:a xlink:href="file://10.1.19.2/homes/File/Attach/4677/Application%20Data/法案關係文書/8-1-07-W10.pdf" office:target-frame-name="_top" xlink:show="replace"><text:span text:style-name="T682">農民健康保險條例第二十三條條文修正草案</text:span></text:a><text:span text:style-name="T683">（委</text:span><text:span text:style-name="T684">13138</text:span><text:span text:style-name="T685">）</text:span></text:p>
            </table:table-cell>
            <table:table-cell table:style-name="TableCell686">
              <text:p text:style-name="P687">委員</text:p>
              <text:p text:style-name="P688">鄭汝芬等24人101.4.13(8-1-7)</text:p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>101.12.05</text:p>
              <text:p text:style-name="P693">(8-2-27)</text:p>
            </table:table-cell>
            <table:table-cell table:style-name="TableCell694">
              <text:p text:style-name="P695">同上</text:p>
            </table:table-cell>
          </table:table-row>
          <table:table-row table:style-name="TableRow696">
            <table:table-cell table:style-name="TableCell697">
              <text:list text:style-name="LFO6" text:continue-numbering="true">
                <text:list-item>
                  <text:p text:style-name="P698"/>
                </text:list-item>
              </text:list>
            </table:table-cell>
            <table:table-cell table:style-name="TableCell699">
              <text:p text:style-name="P700"><text:a xlink:href="file://10.1.19.2/homes/File/Attach/4677/Application%20Data/法案關係文書/8-1-14-W9.pdf" office:target-frame-name="_top" xlink:show="replace"><text:span text:style-name="T701">農民健康保險條例第二十二條條文修正草案</text:span></text:a><text:span text:style-name="T702">（委</text:span><text:span text:style-name="T703">13676</text:span><text:span text:style-name="T704">）</text:span></text:p>
            </table:table-cell>
            <table:table-cell table:style-name="TableCell705">
              <text:p text:style-name="P706">委員</text:p>
              <text:p text:style-name="P707">潘孟安等20人101.6.1(8-1-14)</text:p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>101.12.05</text:p>
              <text:p text:style-name="P712">(8-2-27)</text:p>
            </table:table-cell>
            <table:table-cell table:style-name="TableCell713">
              <text:p text:style-name="P714">同上</text:p>
            </table:table-cell>
          </table:table-row>
          <table:table-row table:style-name="TableRow715">
            <table:table-cell table:style-name="TableCell716">
              <text:list text:style-name="LFO6" text:continue-numbering="true">
                <text:list-item>
                  <text:p text:style-name="P717"/>
                </text:list-item>
              </text:list>
            </table:table-cell>
            <table:table-cell table:style-name="TableCell718">
              <text:p text:style-name="P719"><text:a xlink:href="file://10.1.19.2/homes/File/Attach/4677/Application%20Data/法案關係文書/8-2-03-W12.pdf" office:target-frame-name="_top" xlink:show="replace"><text:span text:style-name="T720">農民健康保險條例第十二條條文修正草案</text:span></text:a><text:span text:style-name="T721">（委</text:span><text:span text:style-name="T722">13918</text:span><text:span text:style-name="T723">）</text:span></text:p>
            </table:table-cell>
            <table:table-cell table:style-name="TableCell724">
              <text:p text:style-name="P725">委員</text:p>
              <text:p text:style-name="P726">陳亭妃等21人101.10.5(8-2-03)</text:p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>101.12.05</text:p>
              <text:p text:style-name="P731">(8-2-27)</text:p>
            </table:table-cell>
            <table:table-cell table:style-name="TableCell732">
              <text:p text:style-name="P733">同上</text:p>
            </table:table-cell>
          </table:table-row>
          <table:table-row table:style-name="TableRow734">
            <table:table-cell table:style-name="TableCell735">
              <text:list text:style-name="LFO6" text:continue-numbering="true">
                <text:list-item>
                  <text:p text:style-name="P736"/>
                </text:list-item>
              </text:list>
            </table:table-cell>
            <table:table-cell table:style-name="TableCell737">
              <text:p text:style-name="P738"><text:a xlink:href="file://10.1.19.2/homes/File/Attach/4677/Application%20Data/法案關係文書/8-1-09-W1.pdf" office:target-frame-name="_top" xlink:show="replace"><text:span text:style-name="T739">老人福利法第二十三條條文修正草案</text:span></text:a><text:span text:style-name="T740">（委</text:span><text:span text:style-name="T741">1</text:span><text:span text:style-name="T742">3323</text:span><text:span text:style-name="T743">）</text:span></text:p>
            </table:table-cell>
            <table:table-cell table:style-name="TableCell744">
              <text:p text:style-name="P745">委員</text:p>
              <text:p text:style-name="P746">江惠貞等25人101.4.27(8-1-9)</text:p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>101.12.05</text:p>
              <text:p text:style-name="P751">(8-2-27)</text:p>
            </table:table-cell>
            <table:table-cell table:style-name="TableCell752">
              <text:p text:style-name="P753">1.101.12.18議事處來函，由民進黨團負責協商。</text:p>
              <text:p text:style-name="P754"><text:span text:style-name="T755">2.</text:span><text:span text:style-name="T756">102.1.11</text:span><text:span text:style-name="T757">協商</text:span><text:span text:style-name="T758">因故取消。</text:span></text:p>
            </table:table-cell>
          </table:table-row>
          <table:table-row table:style-name="TableRow759">
            <table:table-cell table:style-name="TableCell760">
              <text:list text:style-name="LFO6" text:continue-numbering="true">
                <text:list-item>
                  <text:p text:style-name="P761"/>
                </text:list-item>
              </text:list>
            </table:table-cell>
            <table:table-cell table:style-name="TableCell762">
              <text:p text:style-name="P763"><text:a xlink:href="file://10.1.19.2/homes/File/Attach/4677/Application%20Data/法案關係文書/8-1-12-W2.pdf" office:target-frame-name="_top" xlink:show="replace"><text:span text:style-name="T764">老人福利法增訂第七條之一條文草案</text:span></text:a><text:span text:style-name="T765">（委</text:span><text:span text:style-name="T766">1</text:span><text:span text:style-name="T767">3582</text:span><text:span text:style-name="T768">）</text:span></text:p>
            </table:table-cell>
            <table:table-cell table:style-name="TableCell769">
              <text:p text:style-name="P770">委員</text:p>
              <text:p text:style-name="P771"><text:span text:style-name="T772">江惠貞等26人</text:span><text:span text:style-name="T773">101.5.18(8-1-12)</text:span></text:p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>101.12.05</text:p>
              <text:p text:style-name="P778">(8-2-27)</text:p>
            </table:table-cell>
            <table:table-cell table:style-name="TableCell779">
              <text:p text:style-name="P780">同上</text:p>
            </table:table-cell>
          </table:table-row>
          <table:table-row table:style-name="TableRow781">
            <table:table-cell table:style-name="TableCell782">
              <text:list text:style-name="LFO6" text:continue-numbering="true">
                <text:list-item>
                  <text:p text:style-name="P783"/>
                </text:list-item>
              </text:list>
            </table:table-cell>
            <table:table-cell table:style-name="TableCell784">
              <text:p text:style-name="P785"><text:a xlink:href="file://10.1.19.2/homes/File/Attach/4677/Application%20Data/法案關係文書/8-1-12-W3.pdf" office:target-frame-name="_top" xlink:show="replace"><text:span text:style-name="T786">老人福利法第二十三條條文修正草案</text:span></text:a><text:span text:style-name="T787">（委</text:span><text:span text:style-name="T788">1</text:span><text:span text:style-name="T789">3607</text:span><text:span text:style-name="T790">）</text:span></text:p>
            </table:table-cell>
            <table:table-cell table:style-name="TableCell791">
              <text:p text:style-name="P792">委員</text:p>
              <text:p text:style-name="P793"><text:span text:style-name="T794">呂玉玲等25人</text:span><text:span text:style-name="T795">101.5.18(8-1-12)</text:span></text:p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>101.12.05</text:p>
              <text:p text:style-name="P800">(8-2-27)</text:p>
            </table:table-cell>
            <table:table-cell table:style-name="TableCell801">
              <text:p text:style-name="P802">同上</text:p>
            </table:table-cell>
          </table:table-row>
          <table:table-row table:style-name="TableRow803">
            <table:table-cell table:style-name="TableCell804">
              <text:list text:style-name="LFO6" text:continue-numbering="true">
                <text:list-item>
                  <text:p text:style-name="P805"/>
                </text:list-item>
              </text:list>
            </table:table-cell>
            <table:table-cell table:style-name="TableCell806">
              <text:p text:style-name="P807"><text:a xlink:href="file://10.1.19.2/homes/File/Attach/4677/Application%20Data/法案關係文書/8-1-14-W4.pdf" office:target-frame-name="_top" xlink:show="replace"><text:span text:style-name="T808">老人福利法第三十四條條文修正草案</text:span></text:a><text:span text:style-name="T809">（委</text:span><text:span text:style-name="T810">1</text:span><text:span text:style-name="T811">3720</text:span><text:span text:style-name="T812">）</text:span></text:p>
            </table:table-cell>
            <table:table-cell table:style-name="TableCell813">
              <text:p text:style-name="P814">委員</text:p>
              <text:p text:style-name="P815">呂玉玲等27人101.6.1(8-1-14)</text:p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>101.12.05</text:p>
              <text:p text:style-name="P820">(8-2-27)</text:p>
            </table:table-cell>
            <table:table-cell table:style-name="TableCell821">
              <text:p text:style-name="P822">同上</text:p>
            </table:table-cell>
          </table:table-row>
          <table:table-row table:style-name="TableRow823">
            <table:table-cell table:style-name="TableCell824">
              <text:list text:style-name="LFO6" text:continue-numbering="true">
                <text:list-item>
                  <text:p text:style-name="P825"/>
                </text:list-item>
              </text:list>
            </table:table-cell>
            <table:table-cell table:style-name="TableCell826">
              <text:p text:style-name="P827"><text:a xlink:href="file://10.1.19.2/homes/File/Attach/4677/Application%20Data/法案關係文書/8-2-02-W5.pdf" office:target-frame-name="_top" xlink:show="replace"><text:span text:style-name="T828">老人福利法第十五條、第十七條及第十九條條文修正草案</text:span></text:a><text:span text:style-name="T829">（委</text:span><text:span text:style-name="T830">1</text:span><text:span text:style-name="T831">3873</text:span><text:span text:style-name="T832">）</text:span></text:p>
            </table:table-cell>
            <table:table-cell table:style-name="TableCell833">
              <text:p text:style-name="P834">委員</text:p>
              <text:p text:style-name="P835">賴士葆等24人101.9.28(8-2-2)</text:p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>101.12.05</text:p>
              <text:p text:style-name="P840">(8-2-27)</text:p>
            </table:table-cell>
            <table:table-cell table:style-name="TableCell841">
              <text:p text:style-name="P842">同上</text:p>
            </table:table-cell>
          </table:table-row>
          <table:table-row table:style-name="TableRow843">
            <table:table-cell table:style-name="TableCell844">
              <text:list text:style-name="LFO6" text:continue-numbering="true">
                <text:list-item>
                  <text:p text:style-name="P845"/>
                </text:list-item>
              </text:list>
            </table:table-cell>
            <table:table-cell table:style-name="TableCell846">
              <text:p text:style-name="P847"><text:a xlink:href="file://10.1.19.2/homes/File/Attach/4677/Application%20Data/法案關係文書/8-2-03-W6.pdf" office:target-frame-name="_top" xlink:show="replace"><text:span text:style-name="T848">老人福利法增訂第五十二條之一條文草案</text:span></text:a><text:span text:style-name="T849">（委</text:span><text:span text:style-name="T850">1</text:span><text:span text:style-name="T851">3929</text:span><text:span text:style-name="T852">）</text:span></text:p>
            </table:table-cell>
            <table:table-cell table:style-name="TableCell853">
              <text:p text:style-name="P854">委員</text:p>
              <text:p text:style-name="P855">李昆澤等21人101.10.5(8-2-3)</text:p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>101.12.05</text:p>
              <text:p text:style-name="P860">(8-2-27)</text:p>
            </table:table-cell>
            <table:table-cell table:style-name="TableCell861">
              <text:p text:style-name="P862">同上</text:p>
            </table:table-cell>
          </table:table-row>
          <table:table-row table:style-name="TableRow863">
            <table:table-cell table:style-name="TableCell864">
              <text:list text:style-name="LFO6" text:continue-numbering="true">
                <text:list-item>
                  <text:p text:style-name="P865"/>
                </text:list-item>
              </text:list>
            </table:table-cell>
            <table:table-cell table:style-name="TableCell866">
              <text:p text:style-name="P867"><text:a xlink:href="file://10.1.19.2/homes/File/Attach/4677/Application%20Data/法案關係文書/8-2-08-W7.pdf" office:target-frame-name="_top" xlink:show="replace"><text:span text:style-name="T868">老人福利法第二十五條及第五十二條之一條文修正草案</text:span></text:a><text:span text:style-name="T869">（委</text:span><text:span text:style-name="T870">1</text:span><text:span text:style-name="T871">4</text:span><text:span text:style-name="T872">2</text:span><text:span text:style-name="T873">41</text:span><text:span text:style-name="T874">）</text:span></text:p>
            </table:table-cell>
            <table:table-cell table:style-name="TableCell875">
              <text:p text:style-name="P876">委員</text:p>
              <text:p text:style-name="P877"><text:span text:style-name="T878">劉建國等16人</text:span><text:span text:style-name="T879">101.</text:span><text:span text:style-name="T880">11</text:span><text:span text:style-name="T881">.9(8-</text:span><text:span text:style-name="T882">2</text:span><text:span text:style-name="T883">-</text:span><text:span text:style-name="T884">8</text:span><text:span text:style-name="T885">)</text:span></text:p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>101.12.05</text:p>
              <text:p text:style-name="P890">(8-2-27)</text:p>
            </table:table-cell>
            <table:table-cell table:style-name="TableCell891">
              <text:p text:style-name="P892">同上</text:p>
            </table:table-cell>
          </table:table-row>
          <table:table-row table:style-name="TableRow893">
            <table:table-cell table:style-name="TableCell894">
              <text:list text:style-name="LFO6" text:continue-numbering="true">
                <text:list-item>
                  <text:p text:style-name="P895"/>
                </text:list-item>
              </text:list>
            </table:table-cell>
            <table:table-cell table:style-name="TableCell896">
              <text:p text:style-name="P897"><text:a xlink:href="file://10.1.19.2/homes/File/Attach/4677/Application%20Data/法案關係文書/8-2-10-W8.pdf" office:target-frame-name="_top" xlink:show="replace"><text:span text:style-name="T898">老人福利法增訂第五十二條之一條文草案</text:span></text:a><text:span text:style-name="T899">（委</text:span><text:span text:style-name="T900">1</text:span><text:span text:style-name="T901">4</text:span><text:span text:style-name="T902">2</text:span><text:span text:style-name="T903">76</text:span><text:span text:style-name="T904">）</text:span></text:p>
            </table:table-cell>
            <table:table-cell table:style-name="TableCell905">
              <text:p text:style-name="P906">台灣團結聯盟黨團</text:p>
              <text:p text:style-name="P907"><text:span text:style-name="T908">101.</text:span><text:span text:style-name="T909">11</text:span><text:span text:style-name="T910">.</text:span><text:span text:style-name="T911">23</text:span><text:span text:style-name="T912">(8-</text:span><text:span text:style-name="T913">2</text:span><text:span text:style-name="T914">-</text:span><text:span text:style-name="T915">10</text:span><text:span text:style-name="T916">)</text:span></text:p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>101.12.05</text:p>
              <text:p text:style-name="P921">(8-2-27)</text:p>
            </table:table-cell>
            <table:table-cell table:style-name="TableCell922">
              <text:p text:style-name="P923">同上</text:p>
            </table:table-cell>
          </table:table-row>
          <table:table-row table:style-name="TableRow924">
            <table:table-cell table:style-name="TableCell925">
              <text:list text:style-name="LFO6" text:continue-numbering="true">
                <text:list-item>
                  <text:p text:style-name="P926"/>
                </text:list-item>
              </text:list>
            </table:table-cell>
            <table:table-cell table:style-name="TableCell927">
              <text:p text:style-name="P928"><text:a xlink:href="file://10.1.19.2/homes/File/Attach/4677/Application%20Data/法案關係文書/8-1-10-H26.pdf" office:target-frame-name="_top" xlink:show="replace"><text:span text:style-name="T929">醫師法第三十五條條文修正草案</text:span></text:a><text:span text:style-name="T930">（委</text:span><text:span text:style-name="T931">13459</text:span><text:span text:style-name="T932">）</text:span></text:p>
            </table:table-cell>
            <table:table-cell table:style-name="TableCell933">
              <text:p text:style-name="P934">委員</text:p>
              <text:p text:style-name="P935">劉建國等20人101.5.4(8-1-10)</text:p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>101.12.06</text:p>
              <text:p text:style-name="P940">(8-2-28)</text:p>
            </table:table-cell>
            <table:table-cell table:style-name="TableCell941">
              <text:p text:style-name="P942">101.12.18議事處來函由民進黨團負責召集協商。</text:p>
            </table:table-cell>
          </table:table-row>
          <table:table-row table:style-name="TableRow943">
            <table:table-cell table:style-name="TableCell944">
              <text:list text:style-name="LFO6" text:continue-numbering="true">
                <text:list-item>
                  <text:p text:style-name="P945"/>
                </text:list-item>
              </text:list>
            </table:table-cell>
            <table:table-cell table:style-name="TableCell946">
              <text:p text:style-name="P947"><text:span text:style-name="T948">全民健康保險法第三十四條條文修正草案</text:span><text:span text:style-name="T949">（</text:span><text:span text:style-name="T950">委</text:span><text:span text:style-name="T951">14597</text:span><text:span text:style-name="T952">）</text:span></text:p>
            </table:table-cell>
            <table:table-cell table:style-name="TableCell953">
              <text:p text:style-name="P954">委員</text:p>
              <text:p text:style-name="P955"><text:span text:style-name="T956">陳節如等22人102.1.4(8-2-16)</text:span></text:p>
            </table:table-cell>
            <table:table-cell table:style-name="TableCell957">
              <text:p text:style-name="P958">1.102.1.4</text:p>
              <text:p text:style-name="P959">(8-2-16)</text:p>
              <text:p text:style-name="P960">逕付二讀</text:p>
              <text:p text:style-name="P961">2.102.1.8</text:p>
              <text:p text:style-name="P962">(8-2-16)</text:p>
              <text:p text:style-name="P963">另定期處理</text:p>
              <text:p text:style-name="P964">3.102.2.26</text:p>
              <text:p text:style-name="P965"><text:span text:style-name="T966">(8-3-1)</text:span><text:span text:style-name="T967"><text:s/></text:span></text:p>
              <text:p text:style-name="P968">同意撤回該復議案</text:p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><text:span text:style-name="T973">102.1.4</text:span><text:span text:style-name="T974">(8-2-16)院會決議：逕付二讀，由民進黨團負責召集協商。</text:span></text:p>
            </table:table-cell>
          </table:table-row>
          <table:table-row table:style-name="TableRow975">
            <table:table-cell table:style-name="TableCell976">
              <text:list text:style-name="LFO6" text:continue-numbering="true">
                <text:list-item>
                  <text:p text:style-name="P977"/>
                </text:list-item>
              </text:list>
            </table:table-cell>
            <table:table-cell table:style-name="TableCell978">
              <text:p text:style-name="P979"><text:a xlink:href="file:///G:/apollo/CORE/4Job/LY/委員會事務/衛環委員會/第八屆/8-2/Application%20Data/法案關係文書/8-1-06-H69.pdf" office:target-frame-name="_top" xlink:show="replace"><text:span text:style-name="T980">健康食品管理法第二十四條、第二十四條之一及第二十八條條文修正草案</text:span></text:a><text:span text:style-name="T981">（政</text:span><text:span text:style-name="T982">13029</text:span><text:span text:style-name="T983">）</text:span></text:p>
            </table:table-cell>
            <table:table-cell table:style-name="TableCell984">
              <text:p text:style-name="P985">行政院</text:p>
              <text:p text:style-name="P986">101.4.6（8-1-6）</text:p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>1.102.1.10</text:p>
              <text:p text:style-name="P991">(8-2-39)</text:p>
              <text:p text:style-name="P992">2.102.5.1,2</text:p>
              <text:p text:style-name="P993"><text:span text:style-name="T994">(8-3-16)</text:span></text:p>
            </table:table-cell>
            <table:table-cell table:style-name="TableCell995">
              <text:p text:style-name="P996">1.102.5.13議事處來函，國民黨團負責召集協商。</text:p>
              <text:p text:style-name="P997"><text:span text:style-name="T998">2.</text:span><text:span text:style-name="T999">102.10.24協商，由國民黨黨黨團負責協商。</text:span><text:span text:style-name="T1000">有結論。</text:span></text:p>
            </table:table-cell>
          </table:table-row>
          <table:table-row table:style-name="TableRow1001">
            <table:table-cell table:style-name="TableCell1002">
              <text:list text:style-name="LFO6" text:continue-numbering="true">
                <text:list-item>
                  <text:p text:style-name="P1003"/>
                </text:list-item>
              </text:list>
            </table:table-cell>
            <table:table-cell table:style-name="TableCell1004">
              <text:p text:style-name="P1005"><text:a xlink:href="file:///G:/apollo/CORE/4Job/LY/委員會事務/衛環委員會/第八屆/8-2/Application%20Data/法案關係文書/8-2-02-H70.pdf" office:target-frame-name="_top" xlink:show="replace"><text:span text:style-name="T1006">健康食品管理法部分條文修正草案</text:span></text:a><text:span text:style-name="T1007">（委</text:span><text:span text:style-name="T1008">13906</text:span><text:span text:style-name="T1009">）</text:span></text:p>
            </table:table-cell>
            <table:table-cell table:style-name="TableCell1010">
              <text:p text:style-name="P1011">委員</text:p>
              <text:p text:style-name="P1012">徐欣瑩等21人101.9.28(8-2-2)</text:p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>1.102.1.10</text:p>
              <text:p text:style-name="P1017">(8-2-39)</text:p>
              <text:p text:style-name="P1018">2.102.5.1,2</text:p>
              <text:p text:style-name="P1019"><text:span text:style-name="T1020">(8-3-16)</text:span></text:p>
            </table:table-cell>
            <table:table-cell table:style-name="TableCell1021">
              <text:p text:style-name="P1022"><text:span text:style-name="T1023">同上</text:span></text:p>
            </table:table-cell>
          </table:table-row>
          <table:table-row table:style-name="TableRow1024">
            <table:table-cell table:style-name="TableCell1025">
              <text:list text:style-name="LFO6" text:continue-numbering="true">
                <text:list-item>
                  <text:p text:style-name="P1026"/>
                </text:list-item>
              </text:list>
            </table:table-cell>
            <table:table-cell table:style-name="TableCell1027">
              <text:p text:style-name="P1028"><text:a xlink:href="file:///F:/apollo/CORE/4Job/LY/委員會事務/衛環委員會/第八屆/法案關係文書/8-3-01-H100.pdf" office:target-frame-name="_top" xlink:show="replace"><text:span text:style-name="T1029">健康食品管理法第十七條及第二十一條條文修正草案</text:span></text:a><text:span text:style-name="T1030">（委</text:span><text:span text:style-name="T1031">14652</text:span><text:span text:style-name="T1032">）</text:span></text:p>
            </table:table-cell>
            <table:table-cell table:style-name="TableCell1033">
              <text:p text:style-name="P1034">委員</text:p>
              <text:p text:style-name="P1035">潘維剛等23人102.2.26(8-3-1)</text:p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>102.5.1,2</text:p>
              <text:p text:style-name="P1040">(8-3-16)</text:p>
            </table:table-cell>
            <table:table-cell table:style-name="TableCell1041">
              <text:p text:style-name="P1042"><text:span text:style-name="T1043">同上</text:span></text:p>
            </table:table-cell>
          </table:table-row>
          <table:table-row table:style-name="TableRow1044">
            <table:table-cell table:style-name="TableCell1045">
              <text:list text:style-name="LFO6" text:continue-numbering="true">
                <text:list-item>
                  <text:p text:style-name="P1046"/>
                </text:list-item>
              </text:list>
            </table:table-cell>
            <table:table-cell table:style-name="TableCell1047">
              <text:p text:style-name="P1048"><text:a xlink:href="file:///G:/apollo/CORE/4Job/LY/委員會事務/衛環委員會/第八屆/8-2/Application%20Data/法案關係文書/8-1-06-H71.pdf" office:target-frame-name="_top" xlink:show="replace"><text:span text:style-name="T1049">藥事法第九十五條、第九十六條及第一百條條文修正草案</text:span></text:a><text:span text:style-name="T1050">（政</text:span><text:span text:style-name="T1051">13049</text:span><text:span text:style-name="T1052">）</text:span></text:p>
            </table:table-cell>
            <table:table-cell table:style-name="TableCell1053">
              <text:p text:style-name="P1054">行政院</text:p>
              <text:p text:style-name="P1055">101.4.6（8-1-6）</text:p>
            </table:table-cell>
            <table:table-cell table:style-name="TableCell1056">
              <text:p text:style-name="P1057"/>
            </table:table-cell>
            <table:table-cell table:style-name="TableCell1058">
              <text:p text:style-name="P1059">1.102.1.10</text:p>
              <text:p text:style-name="P1060">(8-2-39)</text:p>
              <text:p text:style-name="P1061">2.102.5.1,2</text:p>
              <text:p text:style-name="P1062"><text:span text:style-name="T1063">(8-3-16)</text:span></text:p>
            </table:table-cell>
            <table:table-cell table:style-name="TableCell1064">
              <text:p text:style-name="P1065">1.8-3-13（102.5.21）院會決議：改交協商</text:p>
              <text:p text:style-name="P1066"><text:span text:style-name="T1067">2.</text:span><text:s/><text:span text:style-name="T1068">102.5.21議事處來</text:span></text:p>
              <text:p text:style-name="P1069">函，由國民黨黨團負責協商。</text:p>
              <text:p text:style-name="P1070"><text:span text:style-name="T1071">3.</text:span><text:span text:style-name="T1072"><text:s/>102.10.24協商</text:span></text:p>
              <text:p text:style-name="P1073"/>
            </table:table-cell>
          </table:table-row>
          <table:table-row table:style-name="TableRow1074">
            <table:table-cell table:style-name="TableCell1075">
              <text:list text:style-name="LFO6" text:continue-numbering="true">
                <text:list-item>
                  <text:p text:style-name="P1076"/>
                </text:list-item>
              </text:list>
            </table:table-cell>
            <table:table-cell table:style-name="TableCell1077">
              <text:p text:style-name="P1078"><text:span text:style-name="T1079">藥事法第九十五條條文修正草案</text:span><text:span text:style-name="T1080">（委</text:span><text:span text:style-name="T1081">1</text:span><text:span text:style-name="T1082">4699</text:span><text:span text:style-name="T1083">）</text:span></text:p>
            </table:table-cell>
            <table:table-cell table:style-name="TableCell1084">
              <text:p text:style-name="P1085">委員</text:p>
              <text:p text:style-name="P1086">邱志偉等20人</text:p>
              <text:p text:style-name="P1087">102.3.15(8-3-4)</text:p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>102.5.1,2</text:p>
              <text:p text:style-name="P1092">(8-3-16)</text:p>
            </table:table-cell>
            <table:table-cell table:style-name="TableCell1093">
              <text:p text:style-name="P1094">同上</text:p>
            </table:table-cell>
          </table:table-row>
          <table:table-row table:style-name="TableRow1095">
            <table:table-cell table:style-name="TableCell1096">
              <text:list text:style-name="LFO6" text:continue-numbering="true">
                <text:list-item>
                  <text:p text:style-name="P1097"/>
                </text:list-item>
              </text:list>
            </table:table-cell>
            <table:table-cell table:style-name="TableCell1098">
              <text:p text:style-name="P1099"><text:a xlink:href="file:///G:/apollo/CORE/4Job/LY/委員會事務/衛環委員會/第八屆/8-2/Application%20Data/法案關係文書/8-1-14-H14.pdf" office:target-frame-name="_top" xlink:show="replace"><text:span text:style-name="T1100">護理人員法第十五條條文修正草案</text:span></text:a><text:span text:style-name="T1101">（委</text:span><text:span text:style-name="T1102">13723</text:span><text:span text:style-name="T1103">）</text:span></text:p>
            </table:table-cell>
            <table:table-cell table:style-name="TableCell1104">
              <text:p text:style-name="P1105">委員</text:p>
              <text:p text:style-name="P1106">王育敏等30人101.6.1(8-1-14)</text:p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>102.12.12</text:p>
              <text:p text:style-name="P1111"><text:span text:style-name="T1112">(8-4-26)</text:span></text:p>
            </table:table-cell>
            <table:table-cell table:style-name="TableCell1113">
              <text:p text:style-name="P1114"><text:span text:style-name="T1115">102.12.31(8-4-16)院會決議：</text:span><text:span text:style-name="T1116">須黨團協商</text:span></text:p>
            </table:table-cell>
          </table:table-row>
          <table:table-row table:style-name="TableRow1117">
            <table:table-cell table:style-name="TableCell1118">
              <text:list text:style-name="LFO6" text:continue-numbering="true">
                <text:list-item>
                  <text:p text:style-name="P1119"/>
                </text:list-item>
              </text:list>
            </table:table-cell>
            <table:table-cell table:style-name="TableCell1120">
              <text:p text:style-name="P1121"><text:a xlink:href="file:///G:/apollo/CORE/4Job/LY/委員會事務/衛環委員會/第八屆/8-2/Application%20Data/法案關係文書/8-1-04-L7.1.pdf" office:target-frame-name="_top" xlink:show="replace"><text:span text:style-name="T1122">勞工保險條例增訂第二十七條之一條文草案</text:span></text:a><text:span text:style-name="T1123">（委12994）</text:span></text:p>
            </table:table-cell>
            <table:table-cell table:style-name="TableCell1124">
              <text:p text:style-name="P1125">委員</text:p>
              <text:p text:style-name="P1126">蔣乃辛等24人</text:p>
              <text:p text:style-name="P1127">101.3.16（8-1-4）</text:p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>103.3.31</text:p>
              <text:p text:style-name="P1132">(8-5-8)</text:p>
            </table:table-cell>
            <table:table-cell table:style-name="TableCell1133">
              <text:p text:style-name="P1134">1.103.5.20(8-5-10)院會決議:須黨團協商</text:p>
              <text:p text:style-name="P1135"><text:span text:style-name="T1136">2.103.5.20議事處來函，由國民黨黨團負責協商。</text:span></text:p>
            </table:table-cell>
          </table:table-row>
          <table:table-row table:style-name="TableRow1137">
            <table:table-cell table:style-name="TableCell1138">
              <text:list text:style-name="LFO6" text:continue-numbering="true">
                <text:list-item>
                  <text:p text:style-name="P1139"/>
                </text:list-item>
              </text:list>
            </table:table-cell>
            <table:table-cell table:style-name="TableCell1140">
              <text:p text:style-name="P1141">勞工保險條例第七十四條之二條文修正草案（委14763）</text:p>
            </table:table-cell>
            <table:table-cell table:style-name="TableCell1142">
              <text:p text:style-name="P1143">委員</text:p>
              <text:p text:style-name="P1144">蔣乃辛等19人102.3.29(8-3-6)</text:p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>103.3.31</text:p>
              <text:p text:style-name="P1149">(8-5-8)</text:p>
            </table:table-cell>
            <table:table-cell table:style-name="TableCell1150">
              <text:p text:style-name="P1151">同上</text:p>
            </table:table-cell>
          </table:table-row>
          <table:table-row table:style-name="TableRow1152">
            <table:table-cell table:style-name="TableCell1153">
              <text:list text:style-name="LFO6" text:continue-numbering="true">
                <text:list-item>
                  <text:p text:style-name="P1154"/>
                </text:list-item>
              </text:list>
            </table:table-cell>
            <table:table-cell table:style-name="TableCell1155">
              <text:p text:style-name="P1156">勞工保險條例第七十四條之二條文修正草案（委15236）</text:p>
            </table:table-cell>
            <table:table-cell table:style-name="TableCell1157">
              <text:p text:style-name="P1158">委員</text:p>
              <text:p text:style-name="P1159">王惠美等26人102.5.31(8-3-15)</text:p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>103.3.31</text:p>
              <text:p text:style-name="P1164">(8-5-8)</text:p>
            </table:table-cell>
            <table:table-cell table:style-name="TableCell1165">
              <text:p text:style-name="P1166">同上</text:p>
            </table:table-cell>
          </table:table-row>
          <table:table-row table:style-name="TableRow1167">
            <table:table-cell table:style-name="TableCell1168">
              <text:list text:style-name="LFO6" text:continue-numbering="true">
                <text:list-item>
                  <text:p text:style-name="P1169"/>
                </text:list-item>
              </text:list>
            </table:table-cell>
            <table:table-cell table:style-name="TableCell1170">
              <text:p text:style-name="P1171"><text:a xlink:href="file:///G:/apollo/CORE/4Job/LY/委員會事務/衛環委員會/第八屆/8-2/Application%20Data/法案關係文書/8-2-07-H68.doc" office:target-frame-name="_top" xlink:show="replace"><text:span text:style-name="T1172">醫療糾紛處理及醫療事故補償法草案</text:span></text:a><text:span text:style-name="T1173">（委</text:span><text:span text:style-name="T1174">1</text:span><text:span text:style-name="T1175">4167</text:span><text:span text:style-name="T1176">）</text:span></text:p>
            </table:table-cell>
            <table:table-cell table:style-name="TableCell1177">
              <text:p text:style-name="P1178">委員</text:p>
              <text:p text:style-name="P1179">江惠貞等20人101.11.2(8-2-7)</text:p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>103.5.8</text:p>
              <text:p text:style-name="P1184"><text:span text:style-name="T1185">(8-5-23)</text:span></text:p>
            </table:table-cell>
            <table:table-cell table:style-name="TableCell1186">
              <text:p text:style-name="P1187">1.103.5.22議事處來函，由民進黨團負責召集協商。</text:p>
              <text:p text:style-name="P1188">2.103.5.29協商，有協商結論。</text:p>
              <text:p text:style-name="P1189">3.103.6.27協商，無結論。</text:p>
            </table:table-cell>
          </table:table-row>
          <table:table-row table:style-name="TableRow1190">
            <table:table-cell table:style-name="TableCell1191">
              <text:list text:style-name="LFO6" text:continue-numbering="true">
                <text:list-item>
                  <text:p text:style-name="P1192"/>
                </text:list-item>
              </text:list>
            </table:table-cell>
            <table:table-cell table:style-name="TableCell1193">
              <text:p text:style-name="P1194"><text:a xlink:href="file:///G:/apollo/CORE/4Job/LY/委員會事務/衛環委員會/第八屆/8-2/Application%20Data/法案關係文書/8-2-08-H72.pdf" office:target-frame-name="_top" xlink:show="replace"><text:span text:style-name="T1195">醫療糾紛處理及醫療事故補償法草案</text:span></text:a><text:span text:style-name="T1196">（委</text:span><text:span text:style-name="T1197">1</text:span><text:span text:style-name="T1198">4240</text:span><text:span text:style-name="T1199">）</text:span></text:p>
            </table:table-cell>
            <table:table-cell table:style-name="TableCell1200">
              <text:p text:style-name="P1201">委員</text:p>
              <text:p text:style-name="P1202">劉建國等18人101.11.9(8-2-8)</text:p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>103.5.8</text:p>
              <text:p text:style-name="P1207"><text:span text:style-name="T1208">(8-5-23)</text:span></text:p>
            </table:table-cell>
            <table:table-cell table:style-name="TableCell1209">
              <text:p text:style-name="P1210">同上</text:p>
            </table:table-cell>
          </table:table-row>
          <table:table-row table:style-name="TableRow1211">
            <table:table-cell table:style-name="TableCell1212">
              <text:list text:style-name="LFO6" text:continue-numbering="true">
                <text:list-item>
                  <text:p text:style-name="P1213"/>
                </text:list-item>
              </text:list>
            </table:table-cell>
            <table:table-cell table:style-name="TableCell1214">
              <text:p text:style-name="P1215"><text:a xlink:href="file:///G:/apollo/CORE/4Job/LY/委員會事務/衛環委員會/第八屆/8-2/Application%20Data/法案關係文書/8-2-07-H69.pdf" office:target-frame-name="_top" xlink:show="replace"><text:span text:style-name="T1216">醫事爭議處理法草案</text:span></text:a><text:span text:style-name="T1217">（委</text:span><text:span text:style-name="T1218">1</text:span><text:span text:style-name="T1219">4169</text:span><text:span text:style-name="T1220">）</text:span></text:p>
            </table:table-cell>
            <table:table-cell table:style-name="TableCell1221">
              <text:p text:style-name="P1222">委員</text:p>
              <text:p text:style-name="P1223">蔡錦隆等24人101.11.2(8-2-7)</text:p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>103.5.8</text:p>
              <text:p text:style-name="P1228"><text:span text:style-name="T1229">(8-5-23)</text:span></text:p>
            </table:table-cell>
            <table:table-cell table:style-name="TableCell1230">
              <text:p text:style-name="P1231">同上</text:p>
            </table:table-cell>
          </table:table-row>
          <table:table-row table:style-name="TableRow1232">
            <table:table-cell table:style-name="TableCell1233">
              <text:list text:style-name="LFO6" text:continue-numbering="true">
                <text:list-item>
                  <text:p text:style-name="P1234"/>
                </text:list-item>
              </text:list>
            </table:table-cell>
            <table:table-cell table:style-name="TableCell1235">
              <text:p text:style-name="P1236"><text:a xlink:href="file:///G:/apollo/CORE/4Job/LY/委員會事務/衛環委員會/第八屆/法案關係文書/8-2-07-H70.doc" office:target-frame-name="_top" xlink:show="replace"><text:span text:style-name="T1237">醫療事故補償法草案</text:span></text:a><text:span text:style-name="T1238">（委</text:span><text:span text:style-name="T1239">1</text:span><text:span text:style-name="T1240">4170</text:span><text:span text:style-name="T1241">）</text:span></text:p>
            </table:table-cell>
            <table:table-cell table:style-name="TableCell1242">
              <text:p text:style-name="P1243">委員</text:p>
              <text:p text:style-name="P1244">蔡錦隆等24人101.11.2(8-2-7)</text:p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>103.5.8</text:p>
              <text:p text:style-name="P1249"><text:span text:style-name="T1250">(8-5-23)</text:span></text:p>
            </table:table-cell>
            <table:table-cell table:style-name="TableCell1251">
              <text:p text:style-name="P1252">同上</text:p>
            </table:table-cell>
          </table:table-row>
          <table:table-row table:style-name="TableRow1253">
            <table:table-cell table:style-name="TableCell1254">
              <text:list text:style-name="LFO6" text:continue-numbering="true">
                <text:list-item>
                  <text:p text:style-name="P1255"/>
                </text:list-item>
              </text:list>
            </table:table-cell>
            <table:table-cell table:style-name="TableCell1256">
              <text:p text:style-name="P1257"><text:a xlink:href="file:///G:/apollo/CORE/4Job/LY/委員會事務/衛環委員會/第八屆/法案關係文書/8-2-09-H70.pdf" office:target-frame-name="_top" xlink:show="replace"><text:span text:style-name="T1258">醫療糾紛處理及醫療事故補償法草案</text:span></text:a></text:p>
              <text:p text:style-name="P1259"><text:span text:style-name="T1260">（委14273）</text:span></text:p>
            </table:table-cell>
            <table:table-cell table:style-name="TableCell1261">
              <text:p text:style-name="P1262">委員</text:p>
              <text:p text:style-name="P1263">蘇清泉等23人101.11.16(8-2-9)</text:p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>103.5.8</text:p>
              <text:p text:style-name="P1268"><text:span text:style-name="T1269">(8-5-23)</text:span></text:p>
            </table:table-cell>
            <table:table-cell table:style-name="TableCell1270">
              <text:p text:style-name="P1271">同上</text:p>
            </table:table-cell>
          </table:table-row>
          <table:table-row table:style-name="TableRow1272">
            <table:table-cell table:style-name="TableCell1273">
              <text:list text:style-name="LFO6" text:continue-numbering="true">
                <text:list-item>
                  <text:p text:style-name="P1274"/>
                </text:list-item>
              </text:list>
            </table:table-cell>
            <table:table-cell table:style-name="TableCell1275">
              <text:p text:style-name="P1276"><text:a xlink:href="file:///G:/apollo/CORE/4Job/LY/委員會事務/衛環委員會/第八屆/8-2/Application%20Data/法案關係文書/8-2-10-H70.pdf" office:target-frame-name="_top" xlink:show="replace"><text:span text:style-name="T1277">醫療糾紛處理及醫療事故補償法草案</text:span></text:a></text:p>
              <text:p text:style-name="P1278"><text:span text:style-name="T1279">（委14312）</text:span></text:p>
            </table:table-cell>
            <table:table-cell table:style-name="TableCell1280">
              <text:p text:style-name="P1281">委員</text:p>
              <text:p text:style-name="P1282"><text:span text:style-name="T1283">徐少萍等17人</text:span><text:span text:style-name="T1284">101.11.23(8-2-10</text:span><text:span text:style-name="T1285">)</text:span></text:p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>103.5.8</text:p>
              <text:p text:style-name="P1290"><text:span text:style-name="T1291">(8-5-23)</text:span></text:p>
            </table:table-cell>
            <table:table-cell table:style-name="TableCell1292">
              <text:p text:style-name="P1293">同上</text:p>
            </table:table-cell>
          </table:table-row>
          <table:table-row table:style-name="TableRow1294">
            <table:table-cell table:style-name="TableCell1295">
              <text:list text:style-name="LFO6" text:continue-numbering="true">
                <text:list-item>
                  <text:p text:style-name="P1296"/>
                </text:list-item>
              </text:list>
            </table:table-cell>
            <table:table-cell table:style-name="TableCell1297">
              <text:p text:style-name="P1298"><text:a xlink:href="file:///G:/apollo/CORE/4Job/LY/委員會事務/衛環委員會/第八屆/法案關係文書/8-2-11-H75.pdf" office:target-frame-name="_top" xlink:show="replace"><text:span text:style-name="T1299">醫療糾紛處理及醫療事故補償法草案</text:span></text:a><text:span text:style-name="T1300">（委14366）</text:span></text:p>
            </table:table-cell>
            <table:table-cell table:style-name="TableCell1301">
              <text:p text:style-name="P1302">委員</text:p>
              <text:p text:style-name="P1303"><text:span text:style-name="T1304">陳節如等19人</text:span><text:span text:style-name="T1305">101.11.30(8-2-11</text:span><text:span text:style-name="T1306">)</text:span></text:p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>103.5.8</text:p>
              <text:p text:style-name="P1311"><text:span text:style-name="T1312">(8-5-23)</text:span></text:p>
            </table:table-cell>
            <table:table-cell table:style-name="TableCell1313">
              <text:p text:style-name="P1314">同上</text:p>
            </table:table-cell>
          </table:table-row>
          <table:table-row table:style-name="TableRow1315">
            <table:table-cell table:style-name="TableCell1316">
              <text:list text:style-name="LFO6" text:continue-numbering="true">
                <text:list-item>
                  <text:p text:style-name="P1317"/>
                </text:list-item>
              </text:list>
            </table:table-cell>
            <table:table-cell table:style-name="TableCell1318">
              <text:p text:style-name="P1319"><text:a xlink:href="file:///G:/apollo/CORE/4Job/LY/委員會事務/衛環委員會/第八屆/法案關係文書/8-2-12-H66.pdf" office:target-frame-name="_top" xlink:show="replace"><text:span text:style-name="T1320">醫療糾紛處理及醫療事故補償法草案</text:span></text:a><text:span text:style-name="T1321">（委14371）</text:span></text:p>
            </table:table-cell>
            <table:table-cell table:style-name="TableCell1322">
              <text:p text:style-name="P1323">委員</text:p>
              <text:p text:style-name="P1324">林世嘉等21人101.12.7(8-2-12)</text:p>
            </table:table-cell>
            <table:table-cell table:style-name="TableCell1325">
              <text:p text:style-name="P1326"/>
            </table:table-cell>
            <table:table-cell table:style-name="TableCell1327">
              <text:p text:style-name="P1328">103.5.8</text:p>
              <text:p text:style-name="P1329"><text:span text:style-name="T1330">(8-5-23)</text:span></text:p>
            </table:table-cell>
            <table:table-cell table:style-name="TableCell1331">
              <text:p text:style-name="P1332">同上</text:p>
            </table:table-cell>
          </table:table-row>
          <table:table-row table:style-name="TableRow1333">
            <table:table-cell table:style-name="TableCell1334">
              <text:list text:style-name="LFO6" text:continue-numbering="true">
                <text:list-item>
                  <text:p text:style-name="P1335"/>
                </text:list-item>
              </text:list>
            </table:table-cell>
            <table:table-cell table:style-name="TableCell1336">
              <text:p text:style-name="P1337"><text:a xlink:href="file:///G:/apollo/CORE/4Job/LY/委員會事務/衛環委員會/第八屆/法案關係文書/8-2-12-H67.pdf" office:target-frame-name="_top" xlink:show="replace"><text:span text:style-name="T1338">醫療糾紛處理及醫療事故補償法草案</text:span></text:a><text:span text:style-name="T1339">（委14412）</text:span></text:p>
            </table:table-cell>
            <table:table-cell table:style-name="TableCell1340">
              <text:p text:style-name="P1341">委員</text:p>
              <text:p text:style-name="P1342">田秋堇等27人101.12.7(8-2-12)</text:p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>103.5.8</text:p>
              <text:p text:style-name="P1347"><text:span text:style-name="T1348">(8-5-23)</text:span></text:p>
            </table:table-cell>
            <table:table-cell table:style-name="TableCell1349">
              <text:p text:style-name="P1350">同上</text:p>
            </table:table-cell>
          </table:table-row>
          <table:table-row table:style-name="TableRow1351">
            <table:table-cell table:style-name="TableCell1352">
              <text:list text:style-name="LFO6" text:continue-numbering="true">
                <text:list-item>
                  <text:p text:style-name="P1353"/>
                </text:list-item>
              </text:list>
            </table:table-cell>
            <table:table-cell table:style-name="TableCell1354">
              <text:p text:style-name="P1355"><text:a xlink:href="file:///G:/apollo/CORE/4Job/LY/委員會事務/衛環委員會/第八屆/法案關係文書/8-2-14-H71.pdf" office:target-frame-name="_top" xlink:show="replace"><text:span text:style-name="T1356">醫療糾紛處理法草案</text:span></text:a><text:span text:style-name="T1357">（委</text:span><text:span text:style-name="T1358">1</text:span><text:span text:style-name="T1359">4520</text:span><text:span text:style-name="T1360">）</text:span></text:p>
            </table:table-cell>
            <table:table-cell table:style-name="TableCell1361">
              <text:p text:style-name="P1362">委員</text:p>
              <text:p text:style-name="P1363"><text:span text:style-name="T1364">吳宜臻等24人</text:span><text:span text:style-name="T1365">101.12.21(8-2-14</text:span><text:span text:style-name="T1366">)</text:span></text:p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>103.5.8</text:p>
              <text:p text:style-name="P1371"><text:span text:style-name="T1372">(8-5-23)</text:span></text:p>
            </table:table-cell>
            <table:table-cell table:style-name="TableCell1373">
              <text:p text:style-name="P1374">同上</text:p>
            </table:table-cell>
          </table:table-row>
          <table:table-row table:style-name="TableRow1375">
            <table:table-cell table:style-name="TableCell1376">
              <text:list text:style-name="LFO6" text:continue-numbering="true">
                <text:list-item>
                  <text:p text:style-name="P1377"/>
                </text:list-item>
              </text:list>
            </table:table-cell>
            <table:table-cell table:style-name="TableCell1378">
              <text:p text:style-name="P1379"><text:a xlink:href="file:///G:/apollo/CORE/4Job/LY/委員會事務/衛環委員會/第八屆/法案關係文書/8-2-14-H72.pdf" office:target-frame-name="_top" xlink:show="replace"><text:span text:style-name="T1380">醫療事故補償法草案</text:span></text:a><text:span text:style-name="T1381">（委</text:span><text:span text:style-name="T1382">1</text:span><text:span text:style-name="T1383">4521</text:span><text:span text:style-name="T1384">）</text:span></text:p>
            </table:table-cell>
            <table:table-cell table:style-name="TableCell1385">
              <text:p text:style-name="P1386">委員</text:p>
              <text:p text:style-name="P1387"><text:span text:style-name="T1388">吳宜臻等24人</text:span><text:span text:style-name="T1389">101.12.21(8-2-14</text:span><text:span text:style-name="T1390">)</text:span></text:p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>103.5.8</text:p>
              <text:p text:style-name="P1395"><text:span text:style-name="T1396">(8-5-23)</text:span></text:p>
            </table:table-cell>
            <table:table-cell table:style-name="TableCell1397">
              <text:p text:style-name="P1398">同上</text:p>
            </table:table-cell>
          </table:table-row>
          <table:table-row table:style-name="TableRow1399">
            <table:table-cell table:style-name="TableCell1400">
              <text:list text:style-name="LFO6" text:continue-numbering="true">
                <text:list-item>
                  <text:p text:style-name="P1401"/>
                </text:list-item>
              </text:list>
            </table:table-cell>
            <table:table-cell table:style-name="TableCell1402">
              <text:p text:style-name="P1403"><text:a xlink:href="file:///G:/apollo/CORE/4Job/LY/委員會事務/衛環委員會/第八屆/法案關係文書/8-2-15-H70.pdf" office:target-frame-name="_top" xlink:show="replace"><text:span text:style-name="T1404">醫療糾紛處理及醫療事故補償法草案</text:span></text:a><text:span text:style-name="T1405">（政</text:span><text:span text:style-name="T1406">13479</text:span><text:span text:style-name="T1407">）</text:span></text:p>
            </table:table-cell>
            <table:table-cell table:style-name="TableCell1408">
              <text:p text:style-name="P1409"><text:span text:style-name="T1410">行政院</text:span><text:span text:style-name="T1411">101.12.28(8-2-15</text:span><text:span text:style-name="T1412">)</text:span></text:p>
            </table:table-cell>
            <table:table-cell table:style-name="TableCell1413">
              <text:p text:style-name="P1414"/>
            </table:table-cell>
            <table:table-cell table:style-name="TableCell1415">
              <text:p text:style-name="P1416">103.5.8</text:p>
              <text:p text:style-name="P1417"><text:span text:style-name="T1418">(8-5-23)</text:span></text:p>
            </table:table-cell>
            <table:table-cell table:style-name="TableCell1419">
              <text:p text:style-name="P1420">同上</text:p>
            </table:table-cell>
          </table:table-row>
          <table:table-row table:style-name="TableRow1421">
            <table:table-cell table:style-name="TableCell1422">
              <text:list text:style-name="LFO6" text:continue-numbering="true">
                <text:list-item>
                  <text:p text:style-name="P1423"/>
                </text:list-item>
              </text:list>
            </table:table-cell>
            <table:table-cell table:style-name="TableCell1424">
              <text:p text:style-name="P1425"><text:span text:style-name="T1426">社會救助法增訂部分條文草案</text:span><text:span text:style-name="T1427">（政</text:span><text:span text:style-name="T1428">14819</text:span><text:span text:style-name="T1429">）</text:span></text:p>
            </table:table-cell>
            <table:table-cell table:style-name="TableCell1430">
              <text:p text:style-name="P1431">行政院</text:p>
              <text:p text:style-name="P1432"><text:span text:style-name="T1433">102.12.13(8-4-14</text:span><text:span text:style-name="T1434">)</text:span></text:p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>103.5.21</text:p>
              <text:p text:style-name="P1439">(8-5-28)</text:p>
            </table:table-cell>
            <table:table-cell table:style-name="TableCell1440">
              <text:p text:style-name="P1441"><text:span text:style-name="T1442">1.103.5.28議事處來函，由民進黨團負責</text:span><text:span text:style-name="T1443">召集</text:span><text:span text:style-name="T1444">協商。</text:span></text:p>
            </table:table-cell>
          </table:table-row>
          <table:table-row table:style-name="TableRow1445">
            <table:table-cell table:style-name="TableCell1446">
              <text:list text:style-name="LFO6" text:continue-numbering="true">
                <text:list-item>
                  <text:p text:style-name="P1447"/>
                </text:list-item>
              </text:list>
            </table:table-cell>
            <table:table-cell table:style-name="TableCell1448">
              <text:p text:style-name="P1449"><text:a xlink:href="file:///G:/apollo/CORE/4Job/LY/委員會事務/衛環委員會/第八屆/8-2/Application%20Data/法案關係文書/8-2-01-H6.pdf" office:target-frame-name="_top" xlink:show="replace"><text:span text:style-name="T1450">全民健康保險法第九條、第十條及第二十七條條文修正草案</text:span></text:a><text:span text:style-name="T1451">（委13854）</text:span></text:p>
            </table:table-cell>
            <table:table-cell table:style-name="TableCell1452">
              <text:p text:style-name="P1453">親民黨黨團</text:p>
              <text:p text:style-name="P1454">101.9.18(8-2-1)</text:p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>103.10.22</text:p>
              <text:p text:style-name="P1459">(8-6-11)</text:p>
            </table:table-cell>
            <table:table-cell table:style-name="TableCell1460">
              <text:p text:style-name="P1461">1.103.11.4院會(8-6-8)決議交付協商</text:p>
              <text:p text:style-name="P1462">2.103.11.4議事處來函，由民進黨團負責協商。</text:p>
              <text:p text:style-name="P1463"/>
            </table:table-cell>
          </table:table-row>
          <table:table-row table:style-name="TableRow1464">
            <table:table-cell table:style-name="TableCell1465">
              <text:list text:style-name="LFO6" text:continue-numbering="true">
                <text:list-item>
                  <text:p text:style-name="P1466"/>
                </text:list-item>
              </text:list>
            </table:table-cell>
            <table:table-cell table:style-name="TableCell1467">
              <text:p text:style-name="P1468"><text:a xlink:href="file:///G:/apollo/CORE/4Job/LY/委員會事務/衛環委員會/第八屆/8-2/Application%20Data/法案關係文書/8-2-07-H10.doc" office:target-frame-name="_top" xlink:show="replace"><text:span text:style-name="T1469">全民健康保險法第九條條文修正草案</text:span></text:a><text:span text:style-name="T1470">（委</text:span><text:span text:style-name="T1471">1</text:span><text:span text:style-name="T1472">4044</text:span><text:span text:style-name="T1473">）</text:span></text:p>
            </table:table-cell>
            <table:table-cell table:style-name="TableCell1474">
              <text:p text:style-name="P1475">委員</text:p>
              <text:p text:style-name="P1476">丁守中等20人101.11.2(8-2-7)</text:p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>103.10.22</text:p>
              <text:p text:style-name="P1481">(8-6-11)</text:p>
            </table:table-cell>
            <table:table-cell table:style-name="TableCell1482">
              <text:p text:style-name="P1483">同上</text:p>
            </table:table-cell>
          </table:table-row>
          <table:table-row table:style-name="TableRow1484">
            <table:table-cell table:style-name="TableCell1485">
              <text:list text:style-name="LFO6" text:continue-numbering="true">
                <text:list-item>
                  <text:p text:style-name="P1486"/>
                </text:list-item>
              </text:list>
            </table:table-cell>
            <table:table-cell table:style-name="TableCell1487">
              <text:p text:style-name="P1488"><text:a xlink:href="file:///G:/apollo/CORE/4Job/LY/委員會事務/衛環委員會/第八屆/8-2/Application%20Data/法案關係文書/8-2-08-H11.pdf" office:target-frame-name="_top" xlink:show="replace"><text:span text:style-name="T1489">全民健康保險法第九條、第十條及第二十七條條文修正草案</text:span></text:a><text:span text:style-name="T1490">（委</text:span><text:span text:style-name="T1491">1</text:span><text:span text:style-name="T1492">4205</text:span><text:span text:style-name="T1493">）</text:span></text:p>
            </table:table-cell>
            <table:table-cell table:style-name="TableCell1494">
              <text:p text:style-name="P1495">委員</text:p>
              <text:p text:style-name="P1496">羅淑蕾等20人101.11.9(8-2-8)</text:p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>103.10.22</text:p>
              <text:p text:style-name="P1501">(8-6-11)</text:p>
            </table:table-cell>
            <table:table-cell table:style-name="TableCell1502">
              <text:p text:style-name="P1503">同上</text:p>
            </table:table-cell>
          </table:table-row>
          <table:table-row table:style-name="TableRow1504">
            <table:table-cell table:style-name="TableCell1505">
              <text:list text:style-name="LFO6" text:continue-numbering="true">
                <text:list-item>
                  <text:p text:style-name="P1506"/>
                </text:list-item>
              </text:list>
            </table:table-cell>
            <table:table-cell table:style-name="TableCell1507">
              <text:p text:style-name="P1508"><text:a xlink:href="file:///G:/apollo/CORE/4Job/LY/委員會事務/衛環委員會/第八屆/法案關係文書/8-2-15-H13.pdf" office:target-frame-name="_top" xlink:show="replace"><text:span text:style-name="T1509">全民健康保險法第二十七條條文修正草案</text:span></text:a><text:span text:style-name="T1510">（委</text:span><text:span text:style-name="T1511">1</text:span><text:span text:style-name="T1512">4127</text:span><text:span text:style-name="T1513">）</text:span></text:p>
            </table:table-cell>
            <table:table-cell table:style-name="TableCell1514">
              <text:p text:style-name="P1515">委員</text:p>
              <text:p text:style-name="P1516"><text:span text:style-name="T1517">陳其邁等21人</text:span><text:span text:style-name="T1518">101.12.28(8-2-15</text:span><text:span text:style-name="T1519">)</text:span></text:p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>103.10.22</text:p>
              <text:p text:style-name="P1524">(8-6-11)</text:p>
            </table:table-cell>
            <table:table-cell table:style-name="TableCell1525">
              <text:p text:style-name="P1526">同上</text:p>
            </table:table-cell>
          </table:table-row>
          <table:table-row table:style-name="TableRow1527">
            <table:table-cell table:style-name="TableCell1528">
              <text:list text:style-name="LFO6" text:continue-numbering="true">
                <text:list-item>
                  <text:p text:style-name="P1529"/>
                </text:list-item>
              </text:list>
            </table:table-cell>
            <table:table-cell table:style-name="TableCell1530">
              <text:p text:style-name="P1531"><text:a xlink:href="file:///G:/apollo/CORE/4Job/LY/委員會事務/衛環委員會/第八屆/8-2/Application%20Data/法案關係文書/8-2-09-L76.pdf" office:target-frame-name="_top" xlink:show="replace"><text:span text:style-name="T1532">就業保險法第十一條條文修正草案</text:span></text:a><text:span text:style-name="T1533">（委</text:span><text:span text:style-name="T1534">14218</text:span><text:span text:style-name="T1535">）</text:span></text:p>
            </table:table-cell>
            <table:table-cell table:style-name="TableCell1536">
              <text:p text:style-name="P1537">委員</text:p>
              <text:p text:style-name="P1538">馬文君等25人101.11.16(8-2-9)</text:p>
            </table:table-cell>
            <table:table-cell table:style-name="TableCell1539">
              <text:p text:style-name="P1540"/>
            </table:table-cell>
            <table:table-cell table:style-name="TableCell1541">
              <text:p text:style-name="P1542">104.1.7</text:p>
              <text:p text:style-name="P1543">(8-6-29)</text:p>
            </table:table-cell>
            <table:table-cell table:style-name="TableCell1544">
              <text:p text:style-name="P1545">104.1.13議事處來函，由國民黨團召集協商。</text:p>
            </table:table-cell>
          </table:table-row>
          <table:table-row table:style-name="TableRow1546">
            <table:table-cell table:style-name="TableCell1547">
              <text:list text:style-name="LFO6" text:continue-numbering="true">
                <text:list-item>
                  <text:p text:style-name="P1548"/>
                </text:list-item>
              </text:list>
            </table:table-cell>
            <table:table-cell table:style-name="TableCell1549">
              <text:p text:style-name="P1550"><text:a xlink:href="file:///G:/apollo/CORE/4Job/LY/委員會事務/衛環委員會/第八屆/法案關係文書/8-2-11-L83.pdf" office:target-frame-name="_top" xlink:show="replace"><text:span text:style-name="T1551">就業保險法第十一條條文修正草案</text:span></text:a><text:span text:style-name="T1552">（委</text:span><text:span text:style-name="T1553">14353</text:span><text:span text:style-name="T1554">）</text:span></text:p>
            </table:table-cell>
            <table:table-cell table:style-name="TableCell1555">
              <text:p text:style-name="P1556">委員</text:p>
              <text:p text:style-name="P1557"><text:span text:style-name="T1558">蔣乃辛等21人</text:span><text:span text:style-name="T1559">101.11.30(8-2-11</text:span><text:span text:style-name="T1560">)</text:span></text:p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>104.1.7</text:p>
              <text:p text:style-name="P1565">(8-6-29)</text:p>
            </table:table-cell>
            <table:table-cell table:style-name="TableCell1566">
              <text:p text:style-name="P1567">同上</text:p>
            </table:table-cell>
          </table:table-row>
          <table:table-row table:style-name="TableRow1568">
            <table:table-cell table:style-name="TableCell1569">
              <text:list text:style-name="LFO6" text:continue-numbering="true">
                <text:list-item>
                  <text:p text:style-name="P1570"/>
                </text:list-item>
              </text:list>
            </table:table-cell>
            <table:table-cell table:style-name="TableCell1571">
              <text:p text:style-name="P1572"><text:span text:style-name="T1573">就業保險法第十一條條文修正草案</text:span><text:span text:style-name="T1574">（委</text:span><text:span text:style-name="T1575">17209</text:span><text:span text:style-name="T1576">）</text:span></text:p>
            </table:table-cell>
            <table:table-cell table:style-name="TableCell1577">
              <text:p text:style-name="P1578">委員</text:p>
              <text:p text:style-name="P1579"><text:span text:style-name="T1580">江惠貞等25人</text:span><text:span text:style-name="T1581">103.11.7(8-6-9</text:span><text:span text:style-name="T1582">)</text:span></text:p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>104.1.7</text:p>
              <text:p text:style-name="P1587">(8-6-29)</text:p>
            </table:table-cell>
            <table:table-cell table:style-name="TableCell1588">
              <text:p text:style-name="P1589">同上</text:p>
            </table:table-cell>
          </table:table-row>
          <table:table-row table:style-name="TableRow1590">
            <table:table-cell table:style-name="TableCell1591">
              <text:list text:style-name="LFO6" text:continue-numbering="true">
                <text:list-item>
                  <text:p text:style-name="P1592"/>
                </text:list-item>
              </text:list>
            </table:table-cell>
            <table:table-cell table:style-name="TableCell1593">
              <text:p text:style-name="P1594"><text:span text:style-name="T1595">就業保險法第十一條條文修正草案</text:span><text:span text:style-name="T1596">（委</text:span><text:span text:style-name="T1597">17245</text:span><text:span text:style-name="T1598">）</text:span></text:p>
            </table:table-cell>
            <table:table-cell table:style-name="TableCell1599">
              <text:p text:style-name="P1600">委員</text:p>
              <text:p text:style-name="P1601"><text:span text:style-name="T1602">蔣乃辛等22人</text:span><text:span text:style-name="T1603">103.11.14(8-6-10</text:span><text:span text:style-name="T1604">)</text:span></text:p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>104.1.7</text:p>
              <text:p text:style-name="P1609">(8-6-29)</text:p>
            </table:table-cell>
            <table:table-cell table:style-name="TableCell1610">
              <text:p text:style-name="P1611">同上</text:p>
            </table:table-cell>
          </table:table-row>
          <table:table-row table:style-name="TableRow1612">
            <table:table-cell table:style-name="TableCell1613">
              <text:list text:style-name="LFO6" text:continue-numbering="true">
                <text:list-item>
                  <text:p text:style-name="P1614"/>
                </text:list-item>
              </text:list>
            </table:table-cell>
            <table:table-cell table:style-name="TableCell1615">
              <text:p text:style-name="P1616"><text:span text:style-name="T1617">就業保險法第十一條、第二十條及第二十五條條文修正草案</text:span><text:span text:style-name="T1618">（委</text:span><text:span text:style-name="T1619">17262）</text:span></text:p>
            </table:table-cell>
            <table:table-cell table:style-name="TableCell1620">
              <text:p text:style-name="P1621">委員</text:p>
              <text:p text:style-name="P1622"><text:span text:style-name="T1623">蔣乃辛等24人</text:span><text:span text:style-name="T1624">103.11.21(8-6-11</text:span><text:span text:style-name="T1625">)</text:span></text:p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>104.1.7</text:p>
              <text:p text:style-name="P1630">(8-6-29)</text:p>
            </table:table-cell>
            <table:table-cell table:style-name="TableCell1631">
              <text:p text:style-name="P1632">同上</text:p>
            </table:table-cell>
          </table:table-row>
          <table:table-row table:style-name="TableRow1633">
            <table:table-cell table:style-name="TableCell1634">
              <text:list text:style-name="LFO6" text:continue-numbering="true">
                <text:list-item>
                  <text:p text:style-name="P1635"/>
                </text:list-item>
              </text:list>
            </table:table-cell>
            <table:table-cell table:style-name="TableCell1636">
              <text:p text:style-name="P1637"><text:span text:style-name="T1638">就業保險法第十一條條文修正草案</text:span><text:span text:style-name="T1639">（委</text:span><text:span text:style-name="T1640">17255）</text:span></text:p>
            </table:table-cell>
            <table:table-cell table:style-name="TableCell1641">
              <text:p text:style-name="P1642">委員</text:p>
              <text:p text:style-name="P1643">吳育仁等22人103.12.5 (8-6-12)</text:p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>104.1.7</text:p>
              <text:p text:style-name="P1648">(8-6-29)</text:p>
            </table:table-cell>
            <table:table-cell table:style-name="TableCell1649">
              <text:p text:style-name="P1650">同上</text:p>
            </table:table-cell>
          </table:table-row>
          <table:table-row table:style-name="TableRow1651">
            <table:table-cell table:style-name="TableCell1652">
              <text:list text:style-name="LFO6" text:continue-numbering="true">
                <text:list-item>
                  <text:p text:style-name="P1653"/>
                </text:list-item>
              </text:list>
            </table:table-cell>
            <table:table-cell table:style-name="TableCell1654">
              <text:p text:style-name="P1655"><text:span text:style-name="T1656">就業保險法第十一條條文修正草案</text:span><text:span text:style-name="T1657">（委</text:span><text:span text:style-name="T1658">17269）</text:span></text:p>
            </table:table-cell>
            <table:table-cell table:style-name="TableCell1659">
              <text:p text:style-name="P1660">委員</text:p>
              <text:p text:style-name="P1661">黃志雄等16人103.12.5 (8-6-12)</text:p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>104.1.7</text:p>
              <text:p text:style-name="P1666">(8-6-29)</text:p>
            </table:table-cell>
            <table:table-cell table:style-name="TableCell1667">
              <text:p text:style-name="P1668">同上</text:p>
            </table:table-cell>
          </table:table-row>
          <table:table-row table:style-name="TableRow1669">
            <table:table-cell table:style-name="TableCell1670">
              <text:list text:style-name="LFO6" text:continue-numbering="true">
                <text:list-item>
                  <text:p text:style-name="P1671"/>
                </text:list-item>
              </text:list>
            </table:table-cell>
            <table:table-cell table:style-name="TableCell1672">
              <text:p text:style-name="P1673"><text:span text:style-name="T1674">食品安全衛生管理法增訂第四十九條之三條文草案</text:span><text:span text:style-name="T1675">（委</text:span><text:span text:style-name="T1676">17421</text:span><text:span text:style-name="T1677">）</text:span></text:p>
            </table:table-cell>
            <table:table-cell table:style-name="TableCell1678">
              <text:p text:style-name="P1679">委員</text:p>
              <text:p text:style-name="P1680"><text:span text:style-name="T1681">孫大千等24人</text:span><text:span text:style-name="T1682">104.1.6(8-6-16</text:span><text:span text:style-name="T1683">)</text:span></text:p>
            </table:table-cell>
            <table:table-cell table:style-name="TableCell1684">
              <text:p text:style-name="P1685">104.1.16</text:p>
              <text:p text:style-name="P1686">(8-6-18)</text:p>
              <text:p text:style-name="P1687"><text:span text:style-name="T1688">逕付二讀</text:span></text:p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>1.104.1.16議事處來函交付國民黨團協商</text:p>
              <text:p text:style-name="P1693">2.104.1.20協商，無結論。</text:p>
            </table:table-cell>
          </table:table-row>
          <table:table-row table:style-name="TableRow1694">
            <table:table-cell table:style-name="TableCell1695">
              <text:list text:style-name="LFO6" text:continue-numbering="true">
                <text:list-item>
                  <text:p text:style-name="P1696"/>
                </text:list-item>
              </text:list>
            </table:table-cell>
            <table:table-cell table:style-name="TableCell1697">
              <text:p text:style-name="P1698"><text:span text:style-name="T1699">勞動基準法第二十九條條文修正草案</text:span><text:span text:style-name="T1700">（委</text:span><text:span text:style-name="T1701">17190</text:span><text:span text:style-name="T1702">）</text:span></text:p>
            </table:table-cell>
            <table:table-cell table:style-name="TableCell1703">
              <text:p text:style-name="P1704">委員</text:p>
              <text:p text:style-name="P1705"><text:span text:style-name="T1706">賴士葆等23人</text:span><text:span text:style-name="T1707">103.11.7(8-6-9</text:span><text:span text:style-name="T1708">)</text:span></text:p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>104.3.23</text:p>
              <text:p text:style-name="P1713">(8-7-8)</text:p>
            </table:table-cell>
            <table:table-cell table:style-name="TableCell1714">
              <text:p text:style-name="P1715">1.104.4.21(8-7-8)院會決議：交付協商</text:p>
              <text:p text:style-name="P1716">2.104.4.21議事處來函，由國民黨團負責協商</text:p>
              <text:p text:style-name="P1717">2.104.4.23院長主持協商，無結論。</text:p>
              <text:p text:style-name="P1718">3.104.4.29院長主持協商，無結論。</text:p>
            </table:table-cell>
          </table:table-row>
          <table:table-row table:style-name="TableRow1719">
            <table:table-cell table:style-name="TableCell1720">
              <text:list text:style-name="LFO6" text:continue-numbering="true">
                <text:list-item>
                  <text:p text:style-name="P1721"/>
                </text:list-item>
              </text:list>
            </table:table-cell>
            <table:table-cell table:style-name="TableCell1722">
              <text:p text:style-name="P1723"><text:span text:style-name="T1724">勞動基準法第七十九條條文修正草案</text:span><text:span text:style-name="T1725">（委</text:span><text:span text:style-name="T1726">17468</text:span><text:span text:style-name="T1727">）</text:span></text:p>
            </table:table-cell>
            <table:table-cell table:style-name="TableCell1728">
              <text:p text:style-name="P1729">委員</text:p>
              <text:p text:style-name="P1730"><text:span text:style-name="T1731">黃志雄等16人</text:span><text:span text:style-name="T1732">104.1.22(8-6-19</text:span><text:span text:style-name="T1733">)</text:span></text:p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>104.3.23</text:p>
              <text:p text:style-name="P1738"><text:span text:style-name="T1739">(8-7-8)</text:span></text:p>
            </table:table-cell>
            <table:table-cell table:style-name="TableCell1740">
              <text:p text:style-name="P1741">同上</text:p>
            </table:table-cell>
          </table:table-row>
          <table:table-row table:style-name="TableRow1742">
            <table:table-cell table:style-name="TableCell1743">
              <text:list text:style-name="LFO6" text:continue-numbering="true">
                <text:list-item>
                  <text:p text:style-name="P1744"/>
                </text:list-item>
              </text:list>
            </table:table-cell>
            <table:table-cell table:style-name="TableCell1745">
              <text:p text:style-name="P1746"><text:a xlink:href="file:///G:/apollo/CORE/4Job/LY/委員會事務/衛環委員會/第八屆/8-2/Application%20Data/法案關係文書/8-2-07-E6.pdf" office:target-frame-name="_top" xlink:show="replace"><text:span text:style-name="T1747">空氣污染防制法第十二條條文修正草案</text:span></text:a><text:span text:style-name="T1748">（委</text:span><text:span text:style-name="T1749">14111</text:span><text:span text:style-name="T1750">）</text:span></text:p>
            </table:table-cell>
            <table:table-cell table:style-name="TableCell1751">
              <text:p text:style-name="P1752">委員</text:p>
              <text:p text:style-name="P1753">林佳龍等21人101.11.2(8-2-7)</text:p>
            </table:table-cell>
            <table:table-cell table:style-name="TableCell1754">
              <text:p text:style-name="P1755"/>
            </table:table-cell>
            <table:table-cell table:style-name="TableCell1756">
              <text:p text:style-name="P1757">104.5.11</text:p>
              <text:p text:style-name="P1758">(8-7-19)</text:p>
            </table:table-cell>
            <table:table-cell table:style-name="TableCell1759">
              <text:p text:style-name="P1760">104.5.27議事處來函，由民進黨團召集協商</text:p>
            </table:table-cell>
          </table:table-row>
          <table:table-row table:style-name="TableRow1761">
            <table:table-cell table:style-name="TableCell1762">
              <text:list text:style-name="LFO6" text:continue-numbering="true">
                <text:list-item>
                  <text:p text:style-name="P1763"/>
                </text:list-item>
              </text:list>
            </table:table-cell>
            <table:table-cell table:style-name="TableCell1764">
              <text:p text:style-name="P1765"><text:a xlink:href="file:///G:/apollo/CORE/4Job/LY/委員會事務/衛環委員會/第八屆/8-2/Application%20Data/法案關係文書/8-2-10-E7.pdf" office:target-frame-name="_top" xlink:show="replace"><text:span text:style-name="T1766">空氣污染防制法第十六條及第十九條之一條文修正草案</text:span></text:a><text:span text:style-name="T1767">（委</text:span><text:span text:style-name="T1768">14280</text:span><text:span text:style-name="T1769">）</text:span></text:p>
            </table:table-cell>
            <table:table-cell table:style-name="TableCell1770">
              <text:p text:style-name="P1771">委員</text:p>
              <text:p text:style-name="P1772"><text:span text:style-name="T1773">陳其邁等19人</text:span><text:span text:style-name="T1774">101.11.23(8-2-10)</text:span></text:p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>104.5.11</text:p>
              <text:p text:style-name="P1779">(8-7-19)</text:p>
            </table:table-cell>
            <table:table-cell table:style-name="TableCell1780">
              <text:p text:style-name="P1781">同上</text:p>
            </table:table-cell>
          </table:table-row>
          <table:table-row table:style-name="TableRow1782">
            <table:table-cell table:style-name="TableCell1783">
              <text:list text:style-name="LFO6" text:continue-numbering="true">
                <text:list-item>
                  <text:p text:style-name="P1784"/>
                </text:list-item>
              </text:list>
            </table:table-cell>
            <table:table-cell table:style-name="TableCell1785">
              <text:p text:style-name="P1786"><text:a xlink:href="file:///G:/apollo/CORE/4Job/LY/委員會事務/衛環委員會/第八屆/法案關係文書/8-2-16-E9.pdf" office:target-frame-name="_top" xlink:show="replace"><text:span text:style-name="T1787">空氣污染防制法第十二條及第十四條條文修正草案</text:span></text:a><text:span text:style-name="T1788">（委</text:span><text:span text:style-name="T1789">14573</text:span><text:span text:style-name="T1790">）</text:span></text:p>
            </table:table-cell>
            <table:table-cell table:style-name="TableCell1791">
              <text:p text:style-name="P1792">委員</text:p>
              <text:p text:style-name="P1793"><text:span text:style-name="T1794">劉建國等21人</text:span><text:span text:style-name="T1795">102.1.4(8-2-16)</text:span></text:p>
            </table:table-cell>
            <table:table-cell table:style-name="TableCell1796">
              <text:p text:style-name="P1797"/>
            </table:table-cell>
            <table:table-cell table:style-name="TableCell1798">
              <text:p text:style-name="P1799">104.5.11</text:p>
              <text:p text:style-name="P1800">(8-7-19)</text:p>
            </table:table-cell>
            <table:table-cell table:style-name="TableCell1801">
              <text:p text:style-name="P1802">同上</text:p>
            </table:table-cell>
          </table:table-row>
          <table:table-row table:style-name="TableRow1803">
            <table:table-cell table:style-name="TableCell1804">
              <text:list text:style-name="LFO6" text:continue-numbering="true">
                <text:list-item>
                  <text:p text:style-name="P1805"/>
                </text:list-item>
              </text:list>
            </table:table-cell>
            <table:table-cell table:style-name="TableCell1806">
              <text:p text:style-name="P1807"><text:a xlink:href="file:///G:/apollo/CORE/4Job/LY/委員會事務/衛環委員會/第八屆/法案關係文書/8-2-16-E9.pdf" office:target-frame-name="_top" xlink:show="replace"><text:span text:style-name="T1808">空氣污染防制法第十二條條文修正草案</text:span></text:a><text:span text:style-name="T1809">（委</text:span><text:span text:style-name="T1810">14792</text:span><text:span text:style-name="T1811">）</text:span></text:p>
            </table:table-cell>
            <table:table-cell table:style-name="TableCell1812">
              <text:p text:style-name="P1813">委員</text:p>
              <text:p text:style-name="P1814"><text:span text:style-name="T1815">趙天麟等19人</text:span><text:span text:style-name="T1816">102.4.9(8-3-7)</text:span></text:p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>104.5.11</text:p>
              <text:p text:style-name="P1821">(8-7-19)</text:p>
            </table:table-cell>
            <table:table-cell table:style-name="TableCell1822">
              <text:p text:style-name="P1823">同上</text:p>
            </table:table-cell>
          </table:table-row>
          <table:table-row table:style-name="TableRow1824">
            <table:table-cell table:style-name="TableCell1825">
              <text:list text:style-name="LFO6" text:continue-numbering="true">
                <text:list-item>
                  <text:p text:style-name="P1826"/>
                </text:list-item>
              </text:list>
            </table:table-cell>
            <table:table-cell table:style-name="TableCell1827">
              <text:p text:style-name="P1828"><text:span text:style-name="T1829">空氣污染防制法第十七條條文修正草案</text:span><text:span text:style-name="T1830">（委</text:span><text:span text:style-name="T1831">15643</text:span><text:span text:style-name="T1832">）</text:span></text:p>
            </table:table-cell>
            <table:table-cell table:style-name="TableCell1833">
              <text:p text:style-name="P1834">委員</text:p>
              <text:p text:style-name="P1835"><text:span text:style-name="T1836">李應元等19人</text:span><text:span text:style-name="T1837">102.11.29(8-4-12)</text:span></text:p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>104.5.11</text:p>
              <text:p text:style-name="P1842">(8-7-19)</text:p>
            </table:table-cell>
            <table:table-cell table:style-name="TableCell1843">
              <text:p text:style-name="P1844">同上</text:p>
            </table:table-cell>
          </table:table-row>
          <table:table-row table:style-name="TableRow1845">
            <table:table-cell table:style-name="TableCell1846">
              <text:list text:style-name="LFO6" text:continue-numbering="true">
                <text:list-item>
                  <text:p text:style-name="P1847"/>
                </text:list-item>
              </text:list>
            </table:table-cell>
            <table:table-cell table:style-name="TableCell1848">
              <text:p text:style-name="P1849"><text:span text:style-name="T1850">空氣污染防制法第四十條條文修正草案</text:span><text:span text:style-name="T1851">（委</text:span><text:span text:style-name="T1852">19045</text:span><text:span text:style-name="T1853">）</text:span></text:p>
            </table:table-cell>
            <table:table-cell table:style-name="TableCell1854">
              <text:p text:style-name="P1855">委員</text:p>
              <text:p text:style-name="P1856"><text:span text:style-name="T1857">葉宜津等17人</text:span><text:span text:style-name="T1858">103.1.9(8-4-18)</text:span></text:p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>104.5.11</text:p>
              <text:p text:style-name="P1863">(8-7-19)</text:p>
            </table:table-cell>
            <table:table-cell table:style-name="TableCell1864">
              <text:p text:style-name="P1865">同上</text:p>
            </table:table-cell>
          </table:table-row>
          <table:table-row table:style-name="TableRow1866">
            <table:table-cell table:style-name="TableCell1867">
              <text:list text:style-name="LFO6" text:continue-numbering="true">
                <text:list-item>
                  <text:p text:style-name="P1868"/>
                </text:list-item>
              </text:list>
            </table:table-cell>
            <table:table-cell table:style-name="TableCell1869">
              <text:p text:style-name="P1870"><text:span text:style-name="T1871">空氣污染防制法第十二條條文修正草案</text:span><text:span text:style-name="T1872">（委</text:span><text:span text:style-name="T1873">16094</text:span><text:span text:style-name="T1874">）</text:span></text:p>
            </table:table-cell>
            <table:table-cell table:style-name="TableCell1875">
              <text:p text:style-name="P1876">委員</text:p>
              <text:p text:style-name="P1877"><text:span text:style-name="T1878">劉建國等17人</text:span><text:span text:style-name="T1879">103.3.7(8-5-3)</text:span></text:p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>104.5.11</text:p>
              <text:p text:style-name="P1884">(8-7-19)</text:p>
            </table:table-cell>
            <table:table-cell table:style-name="TableCell1885">
              <text:p text:style-name="P1886">同上</text:p>
            </table:table-cell>
          </table:table-row>
          <table:table-row table:style-name="TableRow1887">
            <table:table-cell table:style-name="TableCell1888">
              <text:list text:style-name="LFO6" text:continue-numbering="true">
                <text:list-item>
                  <text:p text:style-name="P1889"/>
                </text:list-item>
              </text:list>
            </table:table-cell>
            <table:table-cell table:style-name="TableCell1890">
              <text:p text:style-name="P1891"><text:span text:style-name="T1892">空氣污染防制法部分條文修正草案</text:span><text:span text:style-name="T1893">（委</text:span><text:span text:style-name="T1894">17601</text:span><text:span text:style-name="T1895">）</text:span></text:p>
            </table:table-cell>
            <table:table-cell table:style-name="TableCell1896">
              <text:p text:style-name="P1897">委員</text:p>
              <text:p text:style-name="P1898"><text:span text:style-name="T1899">林淑芬等21人</text:span><text:span text:style-name="T1900">104.4.17(8-7-8</text:span><text:span text:style-name="T1901">)</text:span></text:p>
            </table:table-cell>
            <table:table-cell table:style-name="TableCell1902">
              <text:p text:style-name="P1903"/>
            </table:table-cell>
            <table:table-cell table:style-name="TableCell1904">
              <text:p text:style-name="P1905">104.5.11</text:p>
              <text:p text:style-name="P1906">(8-7-19)</text:p>
            </table:table-cell>
            <table:table-cell table:style-name="TableCell1907">
              <text:p text:style-name="P1908">同上</text:p>
            </table:table-cell>
          </table:table-row>
          <table:table-row table:style-name="TableRow1909">
            <table:table-cell table:style-name="TableCell1910">
              <text:list text:style-name="LFO6" text:continue-numbering="true">
                <text:list-item>
                  <text:p text:style-name="P1911"/>
                </text:list-item>
              </text:list>
            </table:table-cell>
            <table:table-cell table:style-name="TableCell1912">
              <text:p text:style-name="P1913"><text:a xlink:href="file:///G:/apollo/CORE/4Job/LY/委員會事務/衛環委員會/第八屆/8-2/Application%20Data/法案關係文書/8-1-12-H38.pdf" office:target-frame-name="_top" xlink:show="replace"><text:span text:style-name="T1914">醫療法第十條條文修正草案</text:span></text:a><text:span text:style-name="T1915">（委</text:span><text:span text:style-name="T1916">13559</text:span><text:span text:style-name="T1917">）</text:span></text:p>
            </table:table-cell>
            <table:table-cell table:style-name="TableCell1918">
              <text:p text:style-name="P1919">委員</text:p>
              <text:p text:style-name="P1920">楊麗環等30人101.5.18(8-1-12)</text:p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>104.9.23</text:p>
              <text:p text:style-name="P1925">(8-8-2)</text:p>
            </table:table-cell>
            <table:table-cell table:style-name="TableCell1926">
              <text:p text:style-name="P1927">104.10.7議事處來函，由國民黨團召集協商。</text:p>
            </table:table-cell>
          </table:table-row>
          <table:table-row table:style-name="TableRow1928">
            <table:table-cell table:style-name="TableCell1929">
              <text:list text:style-name="LFO6" text:continue-numbering="true">
                <text:list-item>
                  <text:p text:style-name="P1930"/>
                </text:list-item>
              </text:list>
            </table:table-cell>
            <table:table-cell table:style-name="TableCell1931">
              <text:p text:style-name="P1932"><text:a xlink:href="file:///G:/apollo/CORE/4Job/LY/委員會事務/衛環委員會/第八屆/8-2/Application%20Data/法案關係文書/8-2-01-H43.pdf" office:target-frame-name="_top" xlink:show="replace"><text:span text:style-name="T1933">醫療法第十條條文修正草案</text:span></text:a><text:span text:style-name="T1934">（委13816）</text:span></text:p>
            </table:table-cell>
            <table:table-cell table:style-name="TableCell1935">
              <text:p text:style-name="P1936">委員</text:p>
              <text:p text:style-name="P1937">江惠貞等22人</text:p>
              <text:p text:style-name="P1938">101.9.18(8-2-1)</text:p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>104.9.23</text:p>
              <text:p text:style-name="P1943">(8-8-2)</text:p>
            </table:table-cell>
            <table:table-cell table:style-name="TableCell1944">
              <text:p text:style-name="P1945">同上</text:p>
            </table:table-cell>
          </table:table-row>
          <table:table-row table:style-name="TableRow1946">
            <table:table-cell table:style-name="TableCell1947">
              <text:list text:style-name="LFO6" text:continue-numbering="true">
                <text:list-item>
                  <text:p text:style-name="P1948"/>
                </text:list-item>
              </text:list>
            </table:table-cell>
            <table:table-cell table:style-name="TableCell1949">
              <text:p text:style-name="P1950"><text:span text:style-name="T1951">醫療法第十條條文修正草案</text:span><text:span text:style-name="T1952">（委</text:span><text:span text:style-name="T1953">15499</text:span><text:span text:style-name="T1954">）</text:span></text:p>
            </table:table-cell>
            <table:table-cell table:style-name="TableCell1955">
              <text:p text:style-name="P1956">委員</text:p>
              <text:p text:style-name="P1957">蘇清泉等21人102.10.18(8-4-6)</text:p>
            </table:table-cell>
            <table:table-cell table:style-name="TableCell1958">
              <text:p text:style-name="P1959"/>
            </table:table-cell>
            <table:table-cell table:style-name="TableCell1960">
              <text:p text:style-name="P1961">104.9.23</text:p>
              <text:p text:style-name="P1962">(8-8-2)</text:p>
            </table:table-cell>
            <table:table-cell table:style-name="TableCell1963">
              <text:p text:style-name="P1964">同上</text:p>
            </table:table-cell>
          </table:table-row>
          <table:table-row table:style-name="TableRow1965">
            <table:table-cell table:style-name="TableCell1966">
              <text:list text:style-name="LFO6" text:continue-numbering="true">
                <text:list-item>
                  <text:p text:style-name="P1967"/>
                </text:list-item>
              </text:list>
            </table:table-cell>
            <table:table-cell table:style-name="TableCell1968">
              <text:p text:style-name="P1969"><text:span text:style-name="T1970">醫療法第十一條條文修正草案</text:span><text:span text:style-name="T1971">（委</text:span><text:span text:style-name="T1972">15734</text:span><text:span text:style-name="T1973">）</text:span></text:p>
            </table:table-cell>
            <table:table-cell table:style-name="TableCell1974">
              <text:p text:style-name="P1975">委員</text:p>
              <text:p text:style-name="P1976">江惠貞等22人102.12.6(8-4-13)</text:p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>104.9.23</text:p>
              <text:p text:style-name="P1981">(8-8-2)</text:p>
            </table:table-cell>
            <table:table-cell table:style-name="TableCell1982">
              <text:p text:style-name="P1983">同上</text:p>
            </table:table-cell>
          </table:table-row>
          <table:table-row table:style-name="TableRow1984">
            <table:table-cell table:style-name="TableCell1985">
              <text:list text:style-name="LFO6" text:continue-numbering="true">
                <text:list-item>
                  <text:p text:style-name="P1986"/>
                </text:list-item>
              </text:list>
            </table:table-cell>
            <table:table-cell table:style-name="TableCell1987">
              <text:p text:style-name="P1988"><text:span text:style-name="T1989">醫療法第十一條條文修正草案</text:span><text:span text:style-name="T1990">（委</text:span><text:span text:style-name="T1991">15793</text:span><text:span text:style-name="T1992">）</text:span></text:p>
            </table:table-cell>
            <table:table-cell table:style-name="TableCell1993">
              <text:p text:style-name="P1994">委員</text:p>
              <text:p text:style-name="P1995">李桐豪等27人102.12.13(8-4-14)</text:p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>104.9.23</text:p>
              <text:p text:style-name="P2000">(8-8-2)</text:p>
            </table:table-cell>
            <table:table-cell table:style-name="TableCell2001">
              <text:p text:style-name="P2002">同上</text:p>
            </table:table-cell>
          </table:table-row>
          <table:table-row table:style-name="TableRow2003">
            <table:table-cell table:style-name="TableCell2004">
              <text:list text:style-name="LFO6" text:continue-numbering="true">
                <text:list-item>
                  <text:p text:style-name="P2005"/>
                </text:list-item>
              </text:list>
            </table:table-cell>
            <table:table-cell table:style-name="TableCell2006">
              <text:p text:style-name="P2007"><text:span text:style-name="T2008">醫療法第十一條條文修正草案</text:span><text:span text:style-name="T2009">（委16521）</text:span></text:p>
            </table:table-cell>
            <table:table-cell table:style-name="TableCell2010">
              <text:p text:style-name="P2011">委員</text:p>
              <text:p text:style-name="P2012"><text:span text:style-name="T2013">羅淑蕾等16人</text:span><text:span text:style-name="T2014">103.5.30(8-5-12</text:span><text:span text:style-name="T2015">)</text:span></text:p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>104.9.23</text:p>
              <text:p text:style-name="P2020">(8-8-2)</text:p>
            </table:table-cell>
            <table:table-cell table:style-name="TableCell2021">
              <text:p text:style-name="P2022">同上</text:p>
            </table:table-cell>
          </table:table-row>
          <table:table-row table:style-name="TableRow2023">
            <table:table-cell table:style-name="TableCell2024">
              <text:list text:style-name="LFO6" text:continue-numbering="true">
                <text:list-item>
                  <text:p text:style-name="P2025"/>
                </text:list-item>
              </text:list>
            </table:table-cell>
            <table:table-cell table:style-name="TableCell2026">
              <text:p text:style-name="P2027"><text:span text:style-name="T2028">醫療法第十一條條文修正草案</text:span><text:span text:style-name="T2029">（委</text:span><text:span text:style-name="T2030">17390</text:span><text:span text:style-name="T2031">）</text:span></text:p>
            </table:table-cell>
            <table:table-cell table:style-name="TableCell2032">
              <text:p text:style-name="P2033">委員</text:p>
              <text:p text:style-name="P2034"><text:span text:style-name="T2035">盧秀燕等16人</text:span><text:span text:style-name="T2036">104.1.6(8-6-16</text:span><text:span text:style-name="T2037">)</text:span></text:p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>104.9.23</text:p>
              <text:p text:style-name="P2042">(8-8-2)</text:p>
            </table:table-cell>
            <table:table-cell table:style-name="TableCell2043">
              <text:p text:style-name="P2044">同上</text:p>
            </table:table-cell>
          </table:table-row>
          <table:table-row table:style-name="TableRow2045">
            <table:table-cell table:style-name="TableCell2046">
              <text:list text:style-name="LFO6" text:continue-numbering="true">
                <text:list-item>
                  <text:p text:style-name="P2047"/>
                </text:list-item>
              </text:list>
            </table:table-cell>
            <table:table-cell table:style-name="TableCell2048">
              <text:p text:style-name="P2049"><text:a xlink:href="file:///G:/apollo/CORE/4Job/LY/委員會事務/衛環委員會/第八屆/8-2/Application%20Data/法案關係文書/8-1-06-H30.pdf" office:target-frame-name="_top" xlink:show="replace"><text:span text:style-name="T2050">醫療法第二十二條條文修正草案</text:span></text:a><text:span text:style-name="T2051">（委</text:span><text:span text:style-name="T2052">13164</text:span><text:span text:style-name="T2053">）</text:span></text:p>
            </table:table-cell>
            <table:table-cell table:style-name="TableCell2054">
              <text:p text:style-name="P2055">委員</text:p>
              <text:p text:style-name="P2056">黃昭順等25人</text:p>
              <text:p text:style-name="P2057"><text:span text:style-name="T2058">101.4.6（8-1-6）</text:span></text:p>
            </table:table-cell>
            <table:table-cell table:style-name="TableCell2059">
              <text:p text:style-name="P2060"/>
            </table:table-cell>
            <table:table-cell table:style-name="TableCell2061">
              <text:p text:style-name="P2062">104.9.23</text:p>
              <text:p text:style-name="P2063">(8-8-2)</text:p>
            </table:table-cell>
            <table:table-cell table:style-name="TableCell2064">
              <text:p text:style-name="P2065">同上</text:p>
            </table:table-cell>
          </table:table-row>
          <table:table-row table:style-name="TableRow2066">
            <table:table-cell table:style-name="TableCell2067">
              <text:list text:style-name="LFO6" text:continue-numbering="true">
                <text:list-item>
                  <text:p text:style-name="P2068"/>
                </text:list-item>
              </text:list>
            </table:table-cell>
            <table:table-cell table:style-name="TableCell2069">
              <text:p text:style-name="P2070"><text:span text:style-name="T2071">醫療法第六十六條條文修正草案</text:span><text:span text:style-name="T2072">（委</text:span><text:span text:style-name="T2073">17768</text:span><text:span text:style-name="T2074">）</text:span></text:p>
            </table:table-cell>
            <table:table-cell table:style-name="TableCell2075">
              <text:p text:style-name="P2076">委員</text:p>
              <text:p text:style-name="P2077"><text:span text:style-name="T2078">楊玉欣等35人</text:span><text:span text:style-name="T2079">104.5.22(8-7-13</text:span><text:span text:style-name="T2080">)</text:span></text:p>
            </table:table-cell>
            <table:table-cell table:style-name="TableCell2081">
              <text:p text:style-name="P2082"/>
            </table:table-cell>
            <table:table-cell table:style-name="TableCell2083">
              <text:p text:style-name="P2084">104.9.23</text:p>
              <text:p text:style-name="P2085">(8-8-2)</text:p>
            </table:table-cell>
            <table:table-cell table:style-name="TableCell2086">
              <text:p text:style-name="P2087">同上</text:p>
            </table:table-cell>
          </table:table-row>
          <table:table-row table:style-name="TableRow2088">
            <table:table-cell table:style-name="TableCell2089">
              <text:list text:style-name="LFO6" text:continue-numbering="true">
                <text:list-item>
                  <text:p text:style-name="P2090"/>
                </text:list-item>
              </text:list>
            </table:table-cell>
            <table:table-cell table:style-name="TableCell2091">
              <text:p text:style-name="P2092"><text:span text:style-name="T2093">身心障礙者權益保障法第七十五條之一及第七十六條條文修正草案</text:span><text:span text:style-name="T2094">（委</text:span><text:span text:style-name="T2095">16364</text:span><text:span text:style-name="T2096">）</text:span></text:p>
            </table:table-cell>
            <table:table-cell table:style-name="TableCell2097">
              <text:p text:style-name="P2098">委員</text:p>
              <text:p text:style-name="P2099">楊玉欣等29人103.5.9(8-5-9)</text:p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>104.11.4</text:p>
              <text:p text:style-name="P2104"><text:span text:style-name="T2105">(8-8-10)</text:span></text:p>
            </table:table-cell>
            <table:table-cell table:style-name="TableCell2106">
              <text:p text:style-name="P2107">104.11.20議事處來函，由國民黨團負責召集協商。</text:p>
            </table:table-cell>
          </table:table-row>
          <table:table-row table:style-name="TableRow2108">
            <table:table-cell table:style-name="TableCell2109">
              <text:list text:style-name="LFO6" text:continue-numbering="true">
                <text:list-item>
                  <text:p text:style-name="P2110"/>
                </text:list-item>
              </text:list>
            </table:table-cell>
            <table:table-cell table:style-name="TableCell2111">
              <text:p text:style-name="P2112"><text:span text:style-name="T2113">人體研究法第十九條條文修正草案</text:span><text:span text:style-name="T2114">（委</text:span><text:span text:style-name="T2115">1</text:span><text:span text:style-name="T2116">5651</text:span><text:span text:style-name="T2117">）</text:span></text:p>
            </table:table-cell>
            <table:table-cell table:style-name="TableCell2118">
              <text:p text:style-name="P2119">委員</text:p>
              <text:p text:style-name="P2120"><text:span text:style-name="T2121">江惠貞等18人</text:span><text:span text:style-name="T2122">102.11.29(8-4-12)</text:span></text:p>
            </table:table-cell>
            <table:table-cell table:style-name="TableCell2123">
              <text:p text:style-name="P2124"/>
            </table:table-cell>
            <table:table-cell table:style-name="TableCell2125">
              <text:p text:style-name="P2126">104.11.25</text:p>
              <text:p text:style-name="P2127">(8-8-14)</text:p>
            </table:table-cell>
            <table:table-cell table:style-name="TableCell2128">
              <text:p text:style-name="P2129">104.12.04議事處來文，由民進黨團召集協商。</text:p>
            </table:table-cell>
          </table:table-row>
          <table:table-row table:style-name="TableRow2130">
            <table:table-cell table:style-name="TableCell2131">
              <text:list text:style-name="LFO6" text:continue-numbering="true">
                <text:list-item>
                  <text:p text:style-name="P2132"/>
                </text:list-item>
              </text:list>
            </table:table-cell>
            <table:table-cell table:style-name="TableCell2133">
              <text:p text:style-name="P2134"><text:a xlink:href="file:///G:/apollo/CORE/4Job/LY/委員會事務/衛環委員會/第八屆/8-2/Application%20Data/法案關係文書/8-1-09-H72.pdf" office:target-frame-name="_top" xlink:show="replace"><text:span text:style-name="T2135">藥事法第二十四條、第六十六條及第六十八條條文修正草案</text:span></text:a><text:span text:style-name="T2136">（委</text:span><text:span text:style-name="T2137">13396</text:span><text:span text:style-name="T2138">）</text:span></text:p>
            </table:table-cell>
            <table:table-cell table:style-name="TableCell2139">
              <text:p text:style-name="P2140">委員</text:p>
              <text:p text:style-name="P2141">江惠貞等23人101.4.27(8-1-9)</text:p>
            </table:table-cell>
            <table:table-cell table:style-name="TableCell2142">
              <text:p text:style-name="P2143"/>
            </table:table-cell>
            <table:table-cell table:style-name="TableCell2144">
              <text:p text:style-name="P2145">104.12.02</text:p>
              <text:p text:style-name="P2146">(8-8-15)</text:p>
            </table:table-cell>
            <table:table-cell table:style-name="TableCell2147">
              <text:p text:style-name="P2148">1.104.12.07議事處來文，由國民黨團召集協商。</text:p>
              <text:p text:style-name="P2149">2.104.12.11協商，無結論。</text:p>
            </table:table-cell>
          </table:table-row>
          <table:table-row table:style-name="TableRow2150">
            <table:table-cell table:style-name="TableCell2151">
              <text:list text:style-name="LFO6" text:continue-numbering="true">
                <text:list-item>
                  <text:p text:style-name="P2152"/>
                </text:list-item>
              </text:list>
            </table:table-cell>
            <table:table-cell table:style-name="TableCell2153">
              <text:p text:style-name="P2154"><text:a xlink:href="file:///G:/apollo/CORE/4Job/LY/委員會事務/衛環委員會/第八屆/8-2/Application%20Data/法案關係文書/8-2-02-H73.pdf" office:target-frame-name="_top" xlink:show="replace"><text:span text:style-name="T2155">藥事法增訂第六十八條之一條文草案</text:span></text:a><text:span text:style-name="T2156">（委</text:span><text:span text:style-name="T2157">13883</text:span><text:span text:style-name="T2158">）</text:span></text:p>
            </table:table-cell>
            <table:table-cell table:style-name="TableCell2159">
              <text:p text:style-name="P2160">委員</text:p>
              <text:p text:style-name="P2161">蔣乃辛等18人101.9.28(8-2-2)</text:p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>104.12.02</text:p>
              <text:p text:style-name="P2166">(8-8-15)</text:p>
            </table:table-cell>
            <table:table-cell table:style-name="TableCell2167">
              <text:p text:style-name="P2168">同上</text:p>
            </table:table-cell>
          </table:table-row>
          <table:table-row table:style-name="TableRow2169">
            <table:table-cell table:style-name="TableCell2170">
              <text:list text:style-name="LFO6" text:continue-numbering="true">
                <text:list-item>
                  <text:p text:style-name="P2171"/>
                </text:list-item>
              </text:list>
            </table:table-cell>
            <table:table-cell table:style-name="TableCell2172">
              <text:p text:style-name="P2173"><text:a xlink:href="file:///G:/apollo/CORE/4Job/LY/委員會事務/衛環委員會/第八屆/法案關係文書/8-2-12-H95.pdf" office:target-frame-name="_top" xlink:show="replace"><text:span text:style-name="T2174">藥事法部分條文修正草案</text:span></text:a><text:span text:style-name="T2175">（委</text:span><text:span text:style-name="T2176">14397</text:span><text:span text:style-name="T2177">）</text:span></text:p>
            </table:table-cell>
            <table:table-cell table:style-name="TableCell2178">
              <text:p text:style-name="P2179">委員</text:p>
              <text:p text:style-name="P2180"><text:span text:style-name="T2181">劉建國等19人</text:span><text:span text:style-name="T2182">101.12.7(8-2-12)</text:span></text:p>
            </table:table-cell>
            <table:table-cell table:style-name="TableCell2183">
              <text:p text:style-name="P2184"/>
            </table:table-cell>
            <table:table-cell table:style-name="TableCell2185">
              <text:p text:style-name="P2186">104.12.02</text:p>
              <text:p text:style-name="P2187">(8-8-15)</text:p>
            </table:table-cell>
            <table:table-cell table:style-name="TableCell2188">
              <text:p text:style-name="P2189">同上</text:p>
            </table:table-cell>
          </table:table-row>
          <table:table-row table:style-name="TableRow2190">
            <table:table-cell table:style-name="TableCell2191">
              <text:list text:style-name="LFO6" text:continue-numbering="true">
                <text:list-item>
                  <text:p text:style-name="P2192"/>
                </text:list-item>
              </text:list>
            </table:table-cell>
            <table:table-cell table:style-name="TableCell2193">
              <text:p text:style-name="P2194"><text:a xlink:href="file:///F:/apollo/CORE/4Job/LY/委員會事務/衛環委員會/第八屆/法案關係文書/8-3-01-H108.pdf" office:target-frame-name="_top" xlink:show="replace"><text:span text:style-name="T2195">藥事法部分條文修正草案</text:span></text:a><text:span text:style-name="T2196">（委</text:span><text:span text:style-name="T2197">14656</text:span><text:span text:style-name="T2198">）</text:span></text:p>
            </table:table-cell>
            <table:table-cell table:style-name="TableCell2199">
              <text:p text:style-name="P2200">委員</text:p>
              <text:p text:style-name="P2201">潘維剛等24人102.2.26(8-3-1)</text:p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>104.12.02</text:p>
              <text:p text:style-name="P2206">(8-8-15)</text:p>
            </table:table-cell>
            <table:table-cell table:style-name="TableCell2207">
              <text:p text:style-name="P2208">同上</text:p>
            </table:table-cell>
          </table:table-row>
          <table:table-row table:style-name="TableRow2209">
            <table:table-cell table:style-name="TableCell2210">
              <text:list text:style-name="LFO6" text:continue-numbering="true">
                <text:list-item>
                  <text:p text:style-name="P2211"/>
                </text:list-item>
              </text:list>
            </table:table-cell>
            <table:table-cell table:style-name="TableCell2212">
              <text:p text:style-name="P2213"><text:a xlink:href="file:///G:/法案關係文書/8-3-03-H109.pdf" office:target-frame-name="_top" xlink:show="replace"><text:span text:style-name="T2214">藥事法第三十三條及第五十條條文修正草案</text:span></text:a><text:span text:style-name="T2215">（委</text:span><text:span text:style-name="T2216">14678</text:span><text:span text:style-name="T2217">）</text:span></text:p>
            </table:table-cell>
            <table:table-cell table:style-name="TableCell2218">
              <text:p text:style-name="P2219">委員</text:p>
              <text:p text:style-name="P2220">陳其邁等21人102.3.8(8-3-3)</text:p>
            </table:table-cell>
            <table:table-cell table:style-name="TableCell2221">
              <text:p text:style-name="P2222"/>
            </table:table-cell>
            <table:table-cell table:style-name="TableCell2223">
              <text:p text:style-name="P2224">104.12.02</text:p>
              <text:p text:style-name="P2225">(8-8-15)</text:p>
            </table:table-cell>
            <table:table-cell table:style-name="TableCell2226">
              <text:p text:style-name="P2227">同上</text:p>
            </table:table-cell>
          </table:table-row>
          <table:table-row table:style-name="TableRow2228">
            <table:table-cell table:style-name="TableCell2229">
              <text:list text:style-name="LFO6" text:continue-numbering="true">
                <text:list-item>
                  <text:p text:style-name="P2230"/>
                </text:list-item>
              </text:list>
            </table:table-cell>
            <table:table-cell table:style-name="TableCell2231">
              <text:p text:style-name="P2232"><text:span text:style-name="T2233">藥事法第一條、第三十三條及第五十條條文修正草案</text:span><text:span text:style-name="T2234">（委</text:span><text:span text:style-name="T2235">1</text:span><text:span text:style-name="T2236">4721</text:span><text:span text:style-name="T2237">）</text:span></text:p>
            </table:table-cell>
            <table:table-cell table:style-name="TableCell2238">
              <text:p text:style-name="P2239">委員</text:p>
              <text:p text:style-name="P2240">吳秉叡等24人</text:p>
              <text:p text:style-name="P2241">102.3.15(8-3-4)</text:p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>104.12.02</text:p>
              <text:p text:style-name="P2246">(8-8-15)</text:p>
            </table:table-cell>
            <table:table-cell table:style-name="TableCell2247">
              <text:p text:style-name="P2248">同上</text:p>
            </table:table-cell>
          </table:table-row>
          <table:table-row table:style-name="TableRow2249">
            <table:table-cell table:style-name="TableCell2250">
              <text:list text:style-name="LFO6" text:continue-numbering="true">
                <text:list-item>
                  <text:p text:style-name="P2251"/>
                </text:list-item>
              </text:list>
            </table:table-cell>
            <table:table-cell table:style-name="TableCell2252">
              <text:p text:style-name="P2253"><text:span text:style-name="T2254">藥事法部分條文修正草案</text:span><text:span text:style-name="T2255">（委</text:span><text:span text:style-name="T2256">1</text:span><text:span text:style-name="T2257">5933</text:span><text:span text:style-name="T2258">）</text:span></text:p>
            </table:table-cell>
            <table:table-cell table:style-name="TableCell2259">
              <text:p text:style-name="P2260">委員</text:p>
              <text:p text:style-name="P2261"><text:span text:style-name="T2262">江惠貞等29人</text:span><text:span text:style-name="T2263">102.12.27(8-4-16</text:span><text:span text:style-name="T2264">)</text:span></text:p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>104.12.02</text:p>
              <text:p text:style-name="P2269">(8-8-15)</text:p>
            </table:table-cell>
            <table:table-cell table:style-name="TableCell2270">
              <text:p text:style-name="P2271">同上</text:p>
            </table:table-cell>
          </table:table-row>
          <table:table-row table:style-name="TableRow2272">
            <table:table-cell table:style-name="TableCell2273">
              <text:list text:style-name="LFO6" text:continue-numbering="true">
                <text:list-item>
                  <text:p text:style-name="P2274"/>
                </text:list-item>
              </text:list>
            </table:table-cell>
            <table:table-cell table:style-name="TableCell2275">
              <text:p text:style-name="P2276"><text:span text:style-name="T2277">藥事法部分條文修正草案</text:span><text:span text:style-name="T2278">（委</text:span><text:span text:style-name="T2279">1</text:span><text:span text:style-name="T2280">6043</text:span><text:span text:style-name="T2281">）</text:span></text:p>
            </table:table-cell>
            <table:table-cell table:style-name="TableCell2282">
              <text:p text:style-name="P2283">委員</text:p>
              <text:p text:style-name="P2284"><text:span text:style-name="T2285">謝國樑等16人</text:span><text:span text:style-name="T2286">103.01.03(8-4-17</text:span><text:span text:style-name="T2287">)</text:span></text:p>
            </table:table-cell>
            <table:table-cell table:style-name="TableCell2288">
              <text:p text:style-name="P2289"/>
            </table:table-cell>
            <table:table-cell table:style-name="TableCell2290">
              <text:p text:style-name="P2291">104.12.02</text:p>
              <text:p text:style-name="P2292">(8-8-15)</text:p>
            </table:table-cell>
            <table:table-cell table:style-name="TableCell2293">
              <text:p text:style-name="P2294">同上</text:p>
            </table:table-cell>
          </table:table-row>
          <table:table-row table:style-name="TableRow2295">
            <table:table-cell table:style-name="TableCell2296">
              <text:list text:style-name="LFO6" text:continue-numbering="true">
                <text:list-item>
                  <text:p text:style-name="P2297"/>
                </text:list-item>
              </text:list>
            </table:table-cell>
            <table:table-cell table:style-name="TableCell2298">
              <text:p text:style-name="P2299"><text:span text:style-name="T2300">藥事法第八十一條條文修正草案</text:span><text:span text:style-name="T2301">（委</text:span><text:span text:style-name="T2302">1</text:span><text:span text:style-name="T2303">6147</text:span><text:span text:style-name="T2304">）</text:span></text:p>
            </table:table-cell>
            <table:table-cell table:style-name="TableCell2305">
              <text:p text:style-name="P2306">委員</text:p>
              <text:p text:style-name="P2307">劉建國等20人103.4.18(8-5-6)</text:p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>104.12.02</text:p>
              <text:p text:style-name="P2312">(8-8-15)</text:p>
            </table:table-cell>
            <table:table-cell table:style-name="TableCell2313">
              <text:p text:style-name="P2314">同上</text:p>
            </table:table-cell>
          </table:table-row>
          <table:table-row table:style-name="TableRow2315">
            <table:table-cell table:style-name="TableCell2316">
              <text:list text:style-name="LFO6" text:continue-numbering="true">
                <text:list-item>
                  <text:p text:style-name="P2317"/>
                </text:list-item>
              </text:list>
            </table:table-cell>
            <table:table-cell table:style-name="TableCell2318">
              <text:p text:style-name="P2319"><text:span text:style-name="T2320">藥事法部分條文修正草案</text:span><text:span text:style-name="T2321">（委</text:span><text:span text:style-name="T2322">1</text:span><text:span text:style-name="T2323">6256</text:span><text:span text:style-name="T2324">）</text:span></text:p>
            </table:table-cell>
            <table:table-cell table:style-name="TableCell2325">
              <text:p text:style-name="P2326">委員</text:p>
              <text:p text:style-name="P2327">趙天麟等19人103.4.18(8-5-6)</text:p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>104.12.02</text:p>
              <text:p text:style-name="P2332">(8-8-15)</text:p>
            </table:table-cell>
            <table:table-cell table:style-name="TableCell2333">
              <text:p text:style-name="P2334">同上</text:p>
            </table:table-cell>
          </table:table-row>
          <table:table-row table:style-name="TableRow2335">
            <table:table-cell table:style-name="TableCell2336">
              <text:list text:style-name="LFO6" text:continue-numbering="true">
                <text:list-item>
                  <text:p text:style-name="P2337"/>
                </text:list-item>
              </text:list>
            </table:table-cell>
            <table:table-cell table:style-name="TableCell2338">
              <text:p text:style-name="P2339"><text:span text:style-name="T2340">藥事法部分條文修正草案</text:span><text:span text:style-name="T2341">（委</text:span><text:span text:style-name="T2342">1</text:span><text:span text:style-name="T2343">6302</text:span><text:span text:style-name="T2344">）</text:span></text:p>
            </table:table-cell>
            <table:table-cell table:style-name="TableCell2345">
              <text:p text:style-name="P2346">委員</text:p>
              <text:p text:style-name="P2347">林岱樺等19人103.5.2(8-5-8)</text:p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>104.12.02</text:p>
              <text:p text:style-name="P2352">(8-8-15)</text:p>
            </table:table-cell>
            <table:table-cell table:style-name="TableCell2353">
              <text:p text:style-name="P2354">同上</text:p>
            </table:table-cell>
          </table:table-row>
          <table:table-row table:style-name="TableRow2355">
            <table:table-cell table:style-name="TableCell2356">
              <text:list text:style-name="LFO6" text:continue-numbering="true">
                <text:list-item>
                  <text:p text:style-name="P2357"/>
                </text:list-item>
              </text:list>
            </table:table-cell>
            <table:table-cell table:style-name="TableCell2358">
              <text:p text:style-name="P2359"><text:span text:style-name="T2360">藥事法增訂第八十條之一條文草案</text:span><text:span text:style-name="T2361">（委</text:span><text:span text:style-name="T2362">14687</text:span><text:span text:style-name="T2363">）</text:span></text:p>
            </table:table-cell>
            <table:table-cell table:style-name="TableCell2364">
              <text:p text:style-name="P2365">委員</text:p>
              <text:p text:style-name="P2366">馬文君等24人103.5.23(8-5-11)</text:p>
            </table:table-cell>
            <table:table-cell table:style-name="TableCell2367">
              <text:p text:style-name="P2368"/>
            </table:table-cell>
            <table:table-cell table:style-name="TableCell2369">
              <text:p text:style-name="P2370">104.12.02</text:p>
              <text:p text:style-name="P2371">(8-8-15)</text:p>
            </table:table-cell>
            <table:table-cell table:style-name="TableCell2372">
              <text:p text:style-name="P2373">同上</text:p>
            </table:table-cell>
          </table:table-row>
          <table:table-row table:style-name="TableRow2374">
            <table:table-cell table:style-name="TableCell2375">
              <text:list text:style-name="LFO6" text:continue-numbering="true">
                <text:list-item>
                  <text:p text:style-name="P2376"/>
                </text:list-item>
              </text:list>
            </table:table-cell>
            <table:table-cell table:style-name="TableCell2377">
              <text:p text:style-name="P2378"><text:span text:style-name="T2379">藥事法部分條文修正草案</text:span><text:span text:style-name="T2380">（委</text:span><text:span text:style-name="T2381">16527</text:span><text:span text:style-name="T2382">）</text:span></text:p>
            </table:table-cell>
            <table:table-cell table:style-name="TableCell2383">
              <text:p text:style-name="P2384">委員</text:p>
              <text:p text:style-name="P2385">徐欣瑩等20人103.5.23(8-5-11)</text:p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>104.12.02</text:p>
              <text:p text:style-name="P2390">(8-8-15)</text:p>
            </table:table-cell>
            <table:table-cell table:style-name="TableCell2391">
              <text:p text:style-name="P2392">同上</text:p>
            </table:table-cell>
          </table:table-row>
          <table:table-row table:style-name="TableRow2393">
            <table:table-cell table:style-name="TableCell2394">
              <text:list text:style-name="LFO6" text:continue-numbering="true">
                <text:list-item>
                  <text:p text:style-name="P2395"/>
                </text:list-item>
              </text:list>
            </table:table-cell>
            <table:table-cell table:style-name="TableCell2396">
              <text:p text:style-name="P2397"><text:span text:style-name="T2398">藥事法部分條文修正草案</text:span><text:span text:style-name="T2399">（政</text:span><text:span text:style-name="T2400">14999</text:span><text:span text:style-name="T2401">）</text:span></text:p>
            </table:table-cell>
            <table:table-cell table:style-name="TableCell2402">
              <text:p text:style-name="P2403">行政院</text:p>
              <text:p text:style-name="P2404"><text:span text:style-name="T2405">103.5.30(8-5-12</text:span><text:span text:style-name="T2406">)</text:span></text:p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>104.12.02</text:p>
              <text:p text:style-name="P2411">(8-8-15)</text:p>
            </table:table-cell>
            <table:table-cell table:style-name="TableCell2412">
              <text:p text:style-name="P2413">同上</text:p>
            </table:table-cell>
          </table:table-row>
        </table:table-header-rows>
      </table:table>
      <text:p text:style-name="P2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七屆本會審竣提報院會待審之議案（案）</dc:title>
    <dc:subject/>
    <meta:initial-creator>nancy123</meta:initial-creator>
    <dc:creator>Windows 使用者</dc:creator>
    <meta:creation-date>2017-08-24T09:10:00Z</meta:creation-date>
    <dc:date>2017-08-24T09:10:00Z</dc:date>
    <meta:print-date>2015-12-22T01:58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305" meta:character-count="15417" meta:row-count="109" meta:non-whitespace-character-count="13142"/>
  </office:meta>
</office:document-meta>
</file>