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96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1.8395in" style:use-optimal-column-width="false"/>
    </style:style>
    <style:style style:name="TableColumn16" style:family="table-column">
      <style:table-column-properties style:column-width="1.589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13" style:family="table">
      <style:table-properties style:width="6.713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5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48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67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85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108" style:parent-style-name="內文" style:family="paragraph">
      <style:paragraph-properties fo:text-align="justify" style:line-height-at-least="0in" fo:text-indent="0.0833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140" style:parent-style-name="內文" style:family="paragraph">
      <style:paragraph-properties fo:text-align="justify" style:line-height-at-least="0in" fo:text-indent="0.0833in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172" style:parent-style-name="內文" style:family="paragraph">
      <style:paragraph-properties fo:text-align="justify" style:line-height-at-least="0in" fo:text-indent="0.0833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204" style:parent-style-name="內文" style:family="paragraph">
      <style:paragraph-properties fo:text-align="justify" style:line-height-at-least="0in" fo:text-indent="0.0833i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230" style:parent-style-name="內文" style:family="paragraph">
      <style:paragraph-properties fo:text-align="justify" style:line-height-at-least="0in" fo:text-indent="0.0833in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256" style:parent-style-name="內文" style:family="paragraph">
      <style:paragraph-properties fo:text-align="justify" style:line-height-at-least="0in" fo:text-indent="0.0833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278" style:parent-style-name="內文" style:family="paragraph">
      <style:paragraph-properties fo:text-align="justify" style:line-height-at-least="0in" fo:text-indent="0.0833in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304" style:parent-style-name="內文" style:family="paragraph">
      <style:paragraph-properties fo:text-align="justify" style:line-height-at-least="0in" fo:text-indent="0.0833in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331" style:parent-style-name="內文" style:family="paragraph">
      <style:paragraph-properties fo:text-align="justify" style:line-height-at-least="0in" fo:text-indent="0.0833in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357" style:parent-style-name="內文" style:family="paragraph">
      <style:paragraph-properties fo:text-align="justify" style:line-height-at-least="0in" fo:text-indent="0.0833in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383" style:parent-style-name="內文" style:family="paragraph">
      <style:paragraph-properties fo:text-align="justify" style:line-height-at-least="0in" fo:text-indent="0.0833in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409" style:parent-style-name="內文" style:family="paragraph">
      <style:paragraph-properties fo:text-align="justify" style:line-height-at-least="0in" fo:text-indent="0.08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435" style:parent-style-name="內文" style:family="paragraph">
      <style:paragraph-properties fo:text-align="justify" style:line-height-at-least="0in" fo:text-indent="0.0833in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461" style:parent-style-name="內文" style:family="paragraph">
      <style:paragraph-properties fo:text-align="justify" style:line-height-at-least="0in" fo:text-indent="0.0833in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485" style:parent-style-name="內文" style:family="paragraph">
      <style:paragraph-properties fo:text-align="justify" style:line-height-at-least="0in" fo:text-indent="0.0833in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509" style:parent-style-name="內文" style:family="paragraph">
      <style:paragraph-properties fo:text-align="justify" style:line-height-at-least="0in" fo:text-indent="0.0833in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533" style:parent-style-name="內文" style:family="paragraph">
      <style:paragraph-properties fo:text-align="justify" style:line-height-at-least="0in" fo:text-indent="0.0833in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556" style:parent-style-name="內文" style:family="paragraph">
      <style:paragraph-properties fo:text-align="justify" style:line-height-at-least="0in" fo:text-indent="0.0833in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579" style:parent-style-name="內文" style:family="paragraph">
      <style:paragraph-properties fo:text-align="justify" style:line-height-at-least="0in" fo:text-indent="0.0833in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603" style:parent-style-name="內文" style:family="paragraph">
      <style:paragraph-properties fo:text-align="justify" style:line-height-at-least="0in" fo:text-indent="0.0833in"/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623" style:parent-style-name="內文" style:family="paragraph">
      <style:paragraph-properties fo:text-align="justify" style:line-height-at-least="0in" fo:text-indent="0.0833in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647" style:parent-style-name="內文" style:family="paragraph">
      <style:paragraph-properties fo:text-align="justify" style:line-height-at-least="0in" fo:text-indent="0.0833in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top="0.1666in" style:line-height-at-least="0in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677" style:parent-style-name="內文" style:family="paragraph">
      <style:paragraph-properties fo:text-align="justify" style:line-height-at-least="0in" fo:text-indent="0.0833in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1666in" style:line-height-at-least="0in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702" style:parent-style-name="內文" style:family="paragraph">
      <style:paragraph-properties fo:text-align="justify" style:line-height-at-least="0in" fo:text-indent="0.0833in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margin-top="0.1666in" style:line-height-at-least="0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727" style:parent-style-name="內文" style:family="paragraph">
      <style:paragraph-properties fo:text-align="justify" style:line-height-at-least="0in" fo:text-indent="0.0833in"/>
    </style:style>
    <style:style style:name="T728" style:parent-style-name="預設段落字型" style:family="text">
      <style:text-properties style:font-name="標楷體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縮排" style:list-style-name="LFO3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 fo:text-indent="0.0833in"/>
      <style:text-properties style:font-name="標楷體"/>
    </style:style>
    <style:style style:name="P749" style:parent-style-name="內文" style:family="paragraph">
      <style:paragraph-properties fo:text-align="justify" style:line-height-at-least="0in" fo:text-indent="0.0833in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華康細明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P757" style:parent-style-name="本文縮排" style:family="paragraph">
      <style:paragraph-properties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6pt" style:font-size-asian="16pt" style:font-size-complex="16pt"/>
    </style:style>
    <style:style style:name="P758" style:parent-style-name="本文縮排" style:family="paragraph">
      <style:paragraph-properties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6pt" style:font-size-asian="16pt" style:font-size-complex="16pt"/>
    </style:style>
    <style:style style:name="P759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  <style:style style:name="P760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</style:style>
  </office:automatic-styles>
  <office:body>
    <office:text text:use-soft-page-breaks="true">
      <text:p text:style-name="P1"><text:span text:style-name="T3">8-1</text:span><text:span text:style-name="T4">會期三讀通過本會主審或逕付二讀</text:span><text:span text:style-name="T5">案</text:span><text:span text:style-name="T6">之法律案</text:span><text:span text:style-name="T7">（共</text:span><text:span text:style-name="T8">2</text:span><text:span text:style-name="T9">9</text:span><text:span text:style-name="T10">案）</text:span><text:span text:style-name="T11">101.7.2</text:span><text:span text:style-name="T12">6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法案名稱</text:p>
            <text:p text:style-name="P25">（提案委員）</text:p>
          </table:table-cell>
          <table:table-cell table:style-name="TableCell26">
            <text:p text:style-name="P27">委員會審查完竣日期及會期</text:p>
          </table:table-cell>
          <table:table-cell table:style-name="TableCell28">
            <text:p text:style-name="P29">院會二、三讀通過日期及會次</text:p>
          </table:table-cell>
          <table:table-cell table:style-name="TableCell30">
            <text:p text:style-name="P31">總統公布日期及文號</text:p>
          </table:table-cell>
          <table:table-cell table:style-name="TableCell32">
            <text:p text:style-name="P33">總統府公報</text:p>
          </table:table-cell>
        </table:table-row>
        <table:table-row table:style-name="TableRow34">
          <table:table-cell table:style-name="TableCell35">
            <text:list text:style-name="LFO3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<text:span text:style-name="T39">藥師法第二條條文修正草案</text:span><text:span text:style-name="T40">（委</text:span><text:span text:style-name="T41">13296</text:span><text:span text:style-name="T42">）</text:span></text:p>
          </table:table-cell>
          <table:table-cell table:style-name="TableCell43">
            <text:p text:style-name="P44">委員</text:p>
            <text:p text:style-name="P45">劉建國等21人101.4.20(8-1-8)</text:p>
          </table:table-cell>
          <table:table-cell table:style-name="TableCell46">
            <text:p text:style-name="P47">101.6.5</text:p>
            <text:p text:style-name="P48">(8-1-14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醫療法第七十六條條文修正草案</text:span><text:span text:style-name="T59">（委</text:span><text:span text:style-name="T60">13045</text:span><text:span text:style-name="T61">）</text:span></text:p>
          </table:table-cell>
          <table:table-cell table:style-name="TableCell62">
            <text:p text:style-name="P63">委員</text:p>
            <text:p text:style-name="P64">蔡錦隆等23人101.3.23(8-1-5)</text:p>
          </table:table-cell>
          <table:table-cell table:style-name="TableCell65">
            <text:p text:style-name="P66">101.6.5</text:p>
            <text:p text:style-name="P67">(8-1-14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pan text:style-name="T77">藥事法部分條文修正草案</text:span><text:span text:style-name="T78">（政</text:span><text:span text:style-name="T79">13131</text:span><text:span text:style-name="T80">）</text:span></text:p>
          </table:table-cell>
          <table:table-cell table:style-name="TableCell81">
            <text:p text:style-name="P82">行政院101.5.4(8-1-10)</text:p>
          </table:table-cell>
          <table:table-cell table:style-name="TableCell83">
            <text:p text:style-name="P84">101.6.5</text:p>
            <text:p text:style-name="P85">(8-1-14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食品衛生管理法第十一條條文修正草案（委</text:span><text:span text:style-name="T96">12897</text:span><text:span text:style-name="T97">）</text:span></text:p>
          </table:table-cell>
          <table:table-cell table:style-name="TableCell98">
            <text:p text:style-name="P99"><text:span text:style-name="T100">本院親民黨黨團</text:span></text:p>
            <text:p text:style-name="P101"><text:span text:style-name="T102">101.3.2</text:span><text:span text:style-name="T103">（</text:span><text:span text:style-name="T104">8-1-2</text:span><text:span text:style-name="T105">）</text:span></text:p>
          </table:table-cell>
          <table:table-cell table:style-name="TableCell106">
            <text:p text:style-name="P107">101.7.26</text:p>
            <text:p text:style-name="P108"><text:span text:style-name="T109">(8-1-</text:span><text:span text:style-name="T110">臨1</text:span><text:span text:style-name="T111">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<text:span text:style-name="T121">食品衛生管理法第十一條條文修正草案</text:span></text:p>
            <text:p text:style-name="P122"><text:span text:style-name="T123">（委</text:span><text:span text:style-name="T124">12908</text:span><text:span text:style-name="T125">）</text:span></text:p>
          </table:table-cell>
          <table:table-cell table:style-name="TableCell126">
            <text:p text:style-name="P127"><text:span text:style-name="T128">委員</text:span></text:p>
            <text:p text:style-name="P129"><text:span text:style-name="T130">吳秉叡等</text:span><text:span text:style-name="T131">33</text:span><text:span text:style-name="T132">人</text:span></text:p>
            <text:p text:style-name="P133"><text:span text:style-name="T134">101.3.2</text:span><text:span text:style-name="T135">（</text:span><text:span text:style-name="T136">8-1-2</text:span><text:span text:style-name="T137">）</text:span></text:p>
          </table:table-cell>
          <table:table-cell table:style-name="TableCell138">
            <text:p text:style-name="P139">101.7.26</text:p>
            <text:p text:style-name="P140"><text:span text:style-name="T141">(8-1-</text:span><text:span text:style-name="T142">臨1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食品衛生管理法第十一條及第三十一條條文修正草案</text:span></text:p>
            <text:p text:style-name="P154"><text:span text:style-name="T155">（委</text:span><text:span text:style-name="T156">12909</text:span><text:span text:style-name="T157">）</text:span></text:p>
          </table:table-cell>
          <table:table-cell table:style-name="TableCell158">
            <text:p text:style-name="P159"><text:span text:style-name="T160">委員</text:span></text:p>
            <text:p text:style-name="P161"><text:span text:style-name="T162">鄭汝芬等</text:span><text:span text:style-name="T163">25</text:span><text:span text:style-name="T164">人</text:span></text:p>
            <text:p text:style-name="P165"><text:span text:style-name="T166">101.3.2</text:span><text:span text:style-name="T167">（</text:span><text:span text:style-name="T168">8-1-2</text:span><text:span text:style-name="T169">）</text:span></text:p>
          </table:table-cell>
          <table:table-cell table:style-name="TableCell170">
            <text:p text:style-name="P171">101.7.26</text:p>
            <text:p text:style-name="P172"><text:span text:style-name="T173">(8-1-</text:span><text:span text:style-name="T174">臨1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食品衛生管理法部分條文修正草案</text:span></text:p>
            <text:p text:style-name="P186"><text:span text:style-name="T187">（委</text:span><text:span text:style-name="T188">12896</text:span><text:span text:style-name="T189">）</text:span></text:p>
          </table:table-cell>
          <table:table-cell table:style-name="TableCell190">
            <text:p text:style-name="P191"><text:span text:style-name="T192">委員</text:span></text:p>
            <text:p text:style-name="P193"><text:span text:style-name="T194">黃昭順等</text:span><text:span text:style-name="T195">27</text:span><text:span text:style-name="T196">人</text:span></text:p>
            <text:p text:style-name="P197"><text:span text:style-name="T198">101.3.2</text:span><text:span text:style-name="T199">（</text:span><text:span text:style-name="T200">8-1-2</text:span><text:span text:style-name="T201">）</text:span></text:p>
          </table:table-cell>
          <table:table-cell table:style-name="TableCell202">
            <text:p text:style-name="P203">101.7.26</text:p>
            <text:p text:style-name="P204"><text:span text:style-name="T205">(8-1-</text:span><text:span text:style-name="T206">臨1</text:span><text:span text:style-name="T207">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食品衛生管理法部分條文修正草案（委</text:span><text:span text:style-name="T218">12970</text:span><text:span text:style-name="T219">）</text:span></text:p>
          </table:table-cell>
          <table:table-cell table:style-name="TableCell220">
            <text:p text:style-name="P221"><text:span text:style-name="T222">委員</text:span></text:p>
            <text:p text:style-name="P223"><text:span text:style-name="T224">劉建國等</text:span><text:span text:style-name="T225">23</text:span><text:span text:style-name="T226">人</text:span><text:span text:style-name="T227">101.3.9(8-1-3)</text:span></text:p>
          </table:table-cell>
          <table:table-cell table:style-name="TableCell228">
            <text:p text:style-name="P229">101.7.26</text:p>
            <text:p text:style-name="P230"><text:span text:style-name="T231">(8-1-</text:span><text:span text:style-name="T232">臨1</text:span><text:span text:style-name="T233">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食品衛生管理法第十一條條文修正草案（委</text:span><text:span text:style-name="T244">12928</text:span><text:span text:style-name="T245">）</text:span></text:p>
          </table:table-cell>
          <table:table-cell table:style-name="TableCell246">
            <text:p text:style-name="P247"><text:span text:style-name="T248">委員</text:span></text:p>
            <text:p text:style-name="P249"><text:span text:style-name="T250">潘孟安等</text:span><text:span text:style-name="T251">20</text:span><text:span text:style-name="T252">人</text:span><text:span text:style-name="T253">101.3.9(8-1-3)</text:span></text:p>
          </table:table-cell>
          <table:table-cell table:style-name="TableCell254">
            <text:p text:style-name="P255">101.7.26</text:p>
            <text:p text:style-name="P256"><text:span text:style-name="T257">(8-1-</text:span><text:span text:style-name="T258">臨1</text:span><text:span text:style-name="T259">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食品衛生管理法第十一條及第三十一條條文修正草案（委</text:span><text:span text:style-name="T270">12956</text:span><text:span text:style-name="T271">）</text:span></text:p>
          </table:table-cell>
          <table:table-cell table:style-name="TableCell272">
            <text:p text:style-name="P273"><text:span text:style-name="T274">本院民進黨黨團</text:span><text:span text:style-name="T275">101.3.9(8-1-3)</text:span></text:p>
          </table:table-cell>
          <table:table-cell table:style-name="TableCell276">
            <text:p text:style-name="P277">101.7.26</text:p>
            <text:p text:style-name="P278"><text:span text:style-name="T279">(8-1-</text:span><text:span text:style-name="T280">臨1</text:span><text:span text:style-name="T281">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食品衛生管理法第十一條條文修正草案（委</text:span><text:span text:style-name="T292">12958</text:span><text:span text:style-name="T293">）</text:span></text:p>
          </table:table-cell>
          <table:table-cell table:style-name="TableCell294">
            <text:p text:style-name="P295"><text:span text:style-name="T296">委員</text:span></text:p>
            <text:p text:style-name="P297"><text:span text:style-name="T298">林世嘉等</text:span><text:span text:style-name="T299">21</text:span><text:span text:style-name="T300">人</text:span><text:span text:style-name="T301">101.3.9(8-1-3)</text:span></text:p>
          </table:table-cell>
          <table:table-cell table:style-name="TableCell302">
            <text:p text:style-name="P303">101.7.26</text:p>
            <text:p text:style-name="P304"><text:span text:style-name="T305">(8-1-</text:span><text:span text:style-name="T306">臨1</text:span><text:span text:style-name="T307">)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<text:span text:style-name="T317">食品衛生管理法第十一條及第三十一條條文修正草案（委</text:span><text:span text:style-name="T318">12965</text:span><text:span text:style-name="T319">）</text:span></text:p>
          </table:table-cell>
          <table:table-cell table:style-name="TableCell320">
            <text:p text:style-name="P321"><text:span text:style-name="T322">委員</text:span></text:p>
            <text:p text:style-name="P323"><text:span text:style-name="T324">楊麗環等</text:span><text:span text:style-name="T325">2</text:span><text:span text:style-name="T326">8</text:span><text:span text:style-name="T327">人</text:span><text:span text:style-name="T328">101.3.9(8-1-3)</text:span></text:p>
          </table:table-cell>
          <table:table-cell table:style-name="TableCell329">
            <text:p text:style-name="P330">101.7.26</text:p>
            <text:p text:style-name="P331"><text:span text:style-name="T332">(8-1-</text:span><text:span text:style-name="T333">臨1</text:span><text:span text:style-name="T334">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食品衛生管理法第十七條及第十七條之一條文修正草案（委</text:span><text:span text:style-name="T345">12966</text:span><text:span text:style-name="T346">）</text:span></text:p>
          </table:table-cell>
          <table:table-cell table:style-name="TableCell347">
            <text:p text:style-name="P348"><text:span text:style-name="T349">委員</text:span></text:p>
            <text:p text:style-name="P350"><text:span text:style-name="T351">陳歐珀等</text:span><text:span text:style-name="T352">18</text:span><text:span text:style-name="T353">人</text:span><text:span text:style-name="T354">101.3.9(8-1-3)</text:span></text:p>
          </table:table-cell>
          <table:table-cell table:style-name="TableCell355">
            <text:p text:style-name="P356">101.7.26</text:p>
            <text:p text:style-name="P357"><text:span text:style-name="T358">(8-1-</text:span><text:span text:style-name="T359">臨1</text:span><text:span text:style-name="T360">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食品衛生管理法第十一條及第二十七條條文修正草案（委</text:span><text:span text:style-name="T371">129667</text:span><text:span text:style-name="T372">）</text:span></text:p>
          </table:table-cell>
          <table:table-cell table:style-name="TableCell373">
            <text:p text:style-name="P374"><text:span text:style-name="T375">委員</text:span></text:p>
            <text:p text:style-name="P376"><text:span text:style-name="T377">陳亭妃等</text:span><text:span text:style-name="T378">23</text:span><text:span text:style-name="T379">人</text:span><text:span text:style-name="T380">101.3.9(8-1-3)</text:span></text:p>
          </table:table-cell>
          <table:table-cell table:style-name="TableCell381">
            <text:p text:style-name="P382">101.7.26</text:p>
            <text:p text:style-name="P383"><text:span text:style-name="T384">(8-1-</text:span><text:span text:style-name="T385">臨1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食品衛生管理法增訂第十九條之一及第三十二條之一條文草案（委</text:span><text:span text:style-name="T397">12971</text:span><text:span text:style-name="T398">）</text:span></text:p>
          </table:table-cell>
          <table:table-cell table:style-name="TableCell399">
            <text:p text:style-name="P400"><text:span text:style-name="T401">委員</text:span></text:p>
            <text:p text:style-name="P402"><text:span text:style-name="T403">邱志偉等</text:span><text:span text:style-name="T404">20</text:span><text:span text:style-name="T405">人</text:span><text:span text:style-name="T406">101.3.9(8-1-3)</text:span></text:p>
          </table:table-cell>
          <table:table-cell table:style-name="TableCell407">
            <text:p text:style-name="P408">101.7.26</text:p>
            <text:p text:style-name="P409"><text:span text:style-name="T410">(8-1-</text:span><text:span text:style-name="T411">臨1</text:span><text:span text:style-name="T412">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3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<text:span text:style-name="T422">食品衛生管理法第二十四條及第二十九條條文修正草案（委</text:span><text:span text:style-name="T423">12972</text:span><text:span text:style-name="T424">）</text:span></text:p>
          </table:table-cell>
          <table:table-cell table:style-name="TableCell425">
            <text:p text:style-name="P426"><text:span text:style-name="T427">委員</text:span></text:p>
            <text:p text:style-name="P428"><text:span text:style-name="T429">姚文智等</text:span><text:span text:style-name="T430">26</text:span><text:span text:style-name="T431">人</text:span><text:span text:style-name="T432">101.3.9(8-1-3)</text:span></text:p>
          </table:table-cell>
          <table:table-cell table:style-name="TableCell433">
            <text:p text:style-name="P434">101.7.26</text:p>
            <text:p text:style-name="P435"><text:span text:style-name="T436">(8-1-</text:span><text:span text:style-name="T437">臨1</text:span><text:span text:style-name="T438">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3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食品衛生管理法第十一條條文修正草案（委</text:span><text:span text:style-name="T449">12936</text:span><text:span text:style-name="T450">）</text:span></text:p>
          </table:table-cell>
          <table:table-cell table:style-name="TableCell451">
            <text:p text:style-name="P452"><text:span text:style-name="T453">委員</text:span></text:p>
            <text:p text:style-name="P454"><text:span text:style-name="T455">管碧玲等</text:span><text:span text:style-name="T456">29</text:span><text:span text:style-name="T457">人</text:span><text:span text:style-name="T458">101.3.9(8-1-3)</text:span></text:p>
          </table:table-cell>
          <table:table-cell table:style-name="TableCell459">
            <text:p text:style-name="P460">101.7.26</text:p>
            <text:p text:style-name="P461"><text:span text:style-name="T462">(8-1-</text:span><text:span text:style-name="T463">臨1</text:span><text:span text:style-name="T464">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食品衛生管理法部分條文修正草案</text:span><text:span text:style-name="T475">（委</text:span><text:span text:style-name="T476">13005</text:span><text:span text:style-name="T477">）</text:span></text:p>
          </table:table-cell>
          <table:table-cell table:style-name="TableCell478">
            <text:p text:style-name="P479">委員</text:p>
            <text:p text:style-name="P480"><text:span text:style-name="T481">尤美女等16人</text:span></text:p>
            <text:p text:style-name="P482">101.3.16(8-1-4）</text:p>
          </table:table-cell>
          <table:table-cell table:style-name="TableCell483">
            <text:p text:style-name="P484">101.7.26</text:p>
            <text:p text:style-name="P485"><text:span text:style-name="T486">(8-1-</text:span><text:span text:style-name="T487">臨1</text:span><text:span text:style-name="T488">)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食品衛生管理法第十一條條文修正草案</text:span><text:span text:style-name="T499">（委</text:span><text:span text:style-name="T500">13014</text:span><text:span text:style-name="T501">）</text:span></text:p>
          </table:table-cell>
          <table:table-cell table:style-name="TableCell502">
            <text:p text:style-name="P503">委員</text:p>
            <text:p text:style-name="P504"><text:span text:style-name="T505">田秋堇等17人</text:span></text:p>
            <text:p text:style-name="P506">101.3.16（8-1-4）</text:p>
          </table:table-cell>
          <table:table-cell table:style-name="TableCell507">
            <text:p text:style-name="P508">101.7.26</text:p>
            <text:p text:style-name="P509"><text:span text:style-name="T510">(8-1-</text:span><text:span text:style-name="T511">臨1</text:span><text:span text:style-name="T512">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3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<text:span text:style-name="T522">食品衛生管理法第十一條及第三十一條條文修正草案</text:span><text:span text:style-name="T523">（委</text:span><text:span text:style-name="T524">12997</text:span><text:span text:style-name="T525">）</text:span></text:p>
          </table:table-cell>
          <table:table-cell table:style-name="TableCell526">
            <text:p text:style-name="P527">委員</text:p>
            <text:p text:style-name="P528"><text:span text:style-name="T529">羅淑蕾等31人</text:span></text:p>
            <text:p text:style-name="P530">101.3.16（8-1-4）</text:p>
          </table:table-cell>
          <table:table-cell table:style-name="TableCell531">
            <text:p text:style-name="P532">101.7.26</text:p>
            <text:p text:style-name="P533"><text:span text:style-name="T534">(8-1-</text:span><text:span text:style-name="T535">臨1</text:span><text:span text:style-name="T536">)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<text:span text:style-name="T546">食品衛生管理法第十七條之一條文修正草案</text:span><text:span text:style-name="T547">（委</text:span><text:span text:style-name="T548">1</text:span><text:span text:style-name="T549">3042</text:span><text:span text:style-name="T550">）</text:span></text:p>
          </table:table-cell>
          <table:table-cell table:style-name="TableCell551">
            <text:p text:style-name="P552">委員</text:p>
            <text:p text:style-name="P553">蔡錦隆等29人101.3.23(8-1-5)</text:p>
          </table:table-cell>
          <table:table-cell table:style-name="TableCell554">
            <text:p text:style-name="P555">101.7.26</text:p>
            <text:p text:style-name="P556"><text:span text:style-name="T557">(8-1-</text:span><text:span text:style-name="T558">臨1</text:span><text:span text:style-name="T559">)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3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食品衛生管理法第二十九條條文修正草案</text:span><text:span text:style-name="T570">（委</text:span><text:span text:style-name="T571">1</text:span><text:span text:style-name="T572">3119</text:span><text:span text:style-name="T573">）</text:span></text:p>
          </table:table-cell>
          <table:table-cell table:style-name="TableCell574">
            <text:p text:style-name="P575">委員</text:p>
            <text:p text:style-name="P576">陳其邁等20人101.4.13(8-1-7)</text:p>
          </table:table-cell>
          <table:table-cell table:style-name="TableCell577">
            <text:p text:style-name="P578">101.7.26</text:p>
            <text:p text:style-name="P579"><text:span text:style-name="T580">(8-1-</text:span><text:span text:style-name="T581">臨1</text:span><text:span text:style-name="T582">)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3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食品衛生管理法第十七條條文修正草案</text:span><text:span text:style-name="T593">（委</text:span><text:span text:style-name="T594">1</text:span><text:span text:style-name="T595">3249</text:span><text:span text:style-name="T596">）</text:span></text:p>
          </table:table-cell>
          <table:table-cell table:style-name="TableCell597">
            <text:p text:style-name="P598">委員</text:p>
            <text:p text:style-name="P599">江惠貞等25人</text:p>
            <text:p text:style-name="P600">101.4.13(8-1-7)</text:p>
          </table:table-cell>
          <table:table-cell table:style-name="TableCell601">
            <text:p text:style-name="P602">101.7.26</text:p>
            <text:p text:style-name="P603"><text:span text:style-name="T604">(8-1-</text:span><text:span text:style-name="T605">臨1</text:span><text:span text:style-name="T606">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3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<text:span text:style-name="T616">食品衛生管理法第十一條、第十七條之一及第三十一條條文修正草案</text:span><text:span text:style-name="T617">（政13104）</text:span></text:p>
          </table:table-cell>
          <table:table-cell table:style-name="TableCell618">
            <text:p text:style-name="P619">行政院</text:p>
            <text:p text:style-name="P620">101.4.13（8-1-7）</text:p>
          </table:table-cell>
          <table:table-cell table:style-name="TableCell621">
            <text:p text:style-name="P622">101.7.26</text:p>
            <text:p text:style-name="P623"><text:span text:style-name="T624">(8-1-</text:span><text:span text:style-name="T625">臨1</text:span><text:span text:style-name="T626">)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<text:span text:style-name="T636">兒童及少年福利與權益保障法增訂第五十四條之一條文草案</text:span><text:span text:style-name="T637">（委</text:span><text:span text:style-name="T638">13667</text:span><text:span text:style-name="T639">）</text:span></text:p>
          </table:table-cell>
          <table:table-cell table:style-name="TableCell640">
            <text:p text:style-name="P641">委員</text:p>
            <text:p text:style-name="P642"><text:span text:style-name="T643">王育敏等34人</text:span><text:span text:style-name="T644">101.5.25(8-1-13)</text:span></text:p>
          </table:table-cell>
          <table:table-cell table:style-name="TableCell645">
            <text:p text:style-name="P646">101.7.26</text:p>
            <text:p text:style-name="P647"><text:span text:style-name="T648">(8-1-</text:span><text:span text:style-name="T649">臨1</text:span><text:span text:style-name="T650">)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<text:span text:style-name="T660">老人福利法第二十五條條文修正草案（委</text:span><text:span text:style-name="T661">12907</text:span><text:span text:style-name="T662">）</text:span></text:p>
          </table:table-cell>
          <table:table-cell table:style-name="TableCell663">
            <text:p text:style-name="P664"><text:span text:style-name="T665">委員</text:span></text:p>
            <text:p text:style-name="P666"><text:span text:style-name="T667">管碧玲等</text:span><text:span text:style-name="T668">21</text:span><text:span text:style-name="T669">人</text:span></text:p>
            <text:p text:style-name="P670"><text:span text:style-name="T671">101.3.2</text:span><text:span text:style-name="T672">（</text:span><text:span text:style-name="T673">8-1-2</text:span><text:span text:style-name="T674">）</text:span></text:p>
          </table:table-cell>
          <table:table-cell table:style-name="TableCell675">
            <text:p text:style-name="P676">101.7.26</text:p>
            <text:p text:style-name="P677"><text:span text:style-name="T678">(8-1-</text:span><text:span text:style-name="T679">臨1</text:span><text:span text:style-name="T680">)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老人福利法第二十五條條文修正草案</text:span><text:span text:style-name="T691">（委</text:span><text:span text:style-name="T692">129</text:span><text:span text:style-name="T693">75</text:span><text:span text:style-name="T694">）</text:span></text:p>
          </table:table-cell>
          <table:table-cell table:style-name="TableCell695">
            <text:p text:style-name="P696">委員</text:p>
            <text:p text:style-name="P697"><text:span text:style-name="T698">李慶華等18人</text:span></text:p>
            <text:p text:style-name="P699">101.3.16（8-1-4）</text:p>
          </table:table-cell>
          <table:table-cell table:style-name="TableCell700">
            <text:p text:style-name="P701">101.7.26</text:p>
            <text:p text:style-name="P702"><text:span text:style-name="T703">(8-1-</text:span><text:span text:style-name="T704">臨1</text:span><text:span text:style-name="T705">)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3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老人福利法第二十五條條文修正草案</text:span><text:span text:style-name="T716">（委</text:span><text:span text:style-name="T717">1</text:span><text:span text:style-name="T718">3523</text:span><text:span text:style-name="T719">）</text:span></text:p>
          </table:table-cell>
          <table:table-cell table:style-name="TableCell720">
            <text:p text:style-name="P721">委員</text:p>
            <text:p text:style-name="P722"><text:span text:style-name="T723">江惠貞等28人</text:span><text:span text:style-name="T724">101.5.11(8-1-11)</text:span></text:p>
          </table:table-cell>
          <table:table-cell table:style-name="TableCell725">
            <text:p text:style-name="P726">101.7.26</text:p>
            <text:p text:style-name="P727"><text:span text:style-name="T728">(8-1-</text:span><text:span text:style-name="T729">臨1</text:span><text:span text:style-name="T730">)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3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人體生物資料庫管理條例第二十九條條文修正草案</text:span><text:span text:style-name="T741">（委</text:span><text:span text:style-name="T742">13463</text:span><text:span text:style-name="T743">）</text:span></text:p>
          </table:table-cell>
          <table:table-cell table:style-name="TableCell744">
            <text:p text:style-name="P745">委員</text:p>
            <text:p text:style-name="P746">林世嘉等40人101.5.4(8-1-10)</text:p>
          </table:table-cell>
          <table:table-cell table:style-name="TableCell747">
            <text:p text:style-name="P748">101.7.26</text:p>
            <text:p text:style-name="P749"><text:span text:style-name="T750">(8-1-</text:span><text:span text:style-name="T751">臨1</text:span><text:span text:style-name="T752">)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/>
      <text:p text:style-name="P759"/>
      <text:p text:style-name="P7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審議之議案處理情形</dc:title>
    <dc:subject/>
    <meta:initial-creator>nancy123</meta:initial-creator>
    <dc:creator>Windows 使用者</dc:creator>
    <meta:creation-date>2017-08-24T09:11:00Z</meta:creation-date>
    <dc:date>2017-08-24T09:11:00Z</dc:date>
    <meta:print-date>2011-12-26T06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1" meta:character-count="2284" meta:row-count="16" meta:non-whitespace-character-count="1947"/>
  </office:meta>
</office:document-meta>
</file>