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7166in" style:use-optimal-column-width="false"/>
    </style:style>
    <style:style style:name="TableColumn16" style:family="table-column">
      <style:table-column-properties style:column-width="1.743in" style:use-optimal-column-width="false"/>
    </style:style>
    <style:style style:name="TableColumn17" style:family="table-column">
      <style:table-column-properties style:column-width="1.0458in" style:use-optimal-column-width="false"/>
    </style:style>
    <style:style style:name="TableColumn18" style:family="table-column">
      <style:table-column-properties style:column-width="1.2201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13" style:family="table">
      <style:table-properties style:width="7.0875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23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P28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fo:text-align="center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P59" style:parent-style-name="內文" style:family="paragraph">
      <style:paragraph-properties fo:text-align="justify" style:line-height-at-least="0.1666in" fo:text-indent="0.0833in"/>
      <style:text-properties style:font-name="標楷體"/>
    </style:style>
    <style:style style:name="P60" style:parent-style-name="內文" style:family="paragraph">
      <style:paragraph-properties fo:text-align="justify" style:line-height-at-least="0.1666in"/>
      <style:text-properties style:font-name="標楷體"/>
    </style:style>
    <style:style style:name="P61" style:parent-style-name="內文" style:family="paragraph">
      <style:paragraph-properties fo:text-align="justify" style:line-height-at-least="0.1666in" fo:text-indent="0.0833in"/>
      <style:text-properties style:font-name="標楷體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.1666in" fo:text-indent="0.0833in"/>
      <style:text-properties style:font-name="標楷體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font-size="9pt" style:font-size-asian="9pt" style:font-size-complex="9pt"/>
    </style:style>
    <style:style style:name="P69" style:parent-style-name="內文" style:family="paragraph">
      <style:paragraph-properties fo:text-align="justify" style:line-height-at-least="0.1666in" fo:text-indent="0.125in"/>
      <style:text-properties style:font-name="標楷體" fo:font-size="9pt" style:font-size-asian="9pt" style:font-size-complex="9pt"/>
    </style:style>
    <style:style style:name="P70" style:parent-style-name="內文" style:family="paragraph">
      <style:paragraph-properties fo:text-align="justify" style:line-height-at-least="0.1666in"/>
      <style:text-properties style:font-name="標楷體"/>
    </style:style>
    <style:style style:name="P71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P72" style:parent-style-name="內文" style:family="paragraph">
      <style:paragraph-properties fo:text-align="justify" style:line-height-at-least="0.1666in"/>
      <style:text-properties style:font-name="標楷體"/>
    </style:style>
    <style:style style:name="P73" style:parent-style-name="內文" style:family="paragraph">
      <style:paragraph-properties fo:text-align="justify" style:line-height-at-least="0.1666in"/>
      <style:text-properties style:font-name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line-height="0.1805in" fo:margin-left="0.1388in" fo:text-indent="-0.1388in">
        <style:tab-stops/>
      </style:paragraph-properties>
    </style:style>
    <style:style style:name="T76" style:parent-style-name="預設段落字型" style:family="text">
      <style:text-properties style:font-weight-complex="bold" fo:letter-spacing="0.0138in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weight-complex="bold" fo:letter-spacing="0.0138in" fo:font-size="8pt" style:font-size-asian="8pt" style:font-size-complex="8pt"/>
    </style:style>
    <style:style style:name="P78" style:parent-style-name="內文Web" style:family="paragraph">
      <style:paragraph-properties fo:line-height="0.1805in" fo:margin-left="0.1388in" fo:text-indent="-0.1388in">
        <style:tab-stops/>
      </style:paragraph-properties>
      <style:text-properties style:font-name="標楷體" style:font-name-asian="標楷體" style:font-weight-complex="bold" fo:letter-spacing="0.0138in" fo:font-size="8pt" style:font-size-asian="8pt" style:font-size-complex="8pt"/>
    </style:style>
    <style:style style:name="P79" style:parent-style-name="內文Web" style:family="paragraph">
      <style:paragraph-properties fo:line-height="0.1805in" fo:margin-left="0.1388in" fo:text-indent="-0.13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letter-spacing="0.0138in" fo:font-size="8pt" style:font-size-asian="8pt" style:font-size-complex="8pt"/>
    </style:style>
    <style:style style:name="T81" style:parent-style-name="預設段落字型" style:family="text">
      <style:text-properties style:font-name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5" style:parent-style-name="內文Web" style:family="paragraph">
      <style:paragraph-properties fo:line-height="0.180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" style:parent-style-name="內文Web" style:family="paragraph">
      <style:paragraph-properties fo:line-height="0.180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fo:text-align="justify" style:line-height-at-least="0.1666in" fo:text-indent="0.0625in"/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805in" fo:margin-left="0.1388in" fo:text-indent="-0.1388in">
        <style:tab-stops/>
      </style:paragraph-properties>
      <style:text-properties style:font-name="標楷體" style:font-name-asian="標楷體" style:font-weight-complex="bold" fo:letter-spacing="0.0138in" fo:font-size="8pt" style:font-size-asian="8pt" style:font-size-complex="8pt"/>
    </style:style>
    <style:style style:name="P216" style:parent-style-name="內文Web" style:family="paragraph">
      <style:paragraph-properties fo:line-height="0.1805in" fo:margin-left="0.1388in" fo:text-indent="-0.13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letter-spacing="0.0138in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paragraph-properties fo:text-align="justify" fo:line-height="0.180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80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fo:line-height="0.180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90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41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16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64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0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.1666in"/>
    </style:style>
    <style:style style:name="T531" style:parent-style-name="預設段落字型" style:family="text">
      <style:text-properties style:font-name="標楷體" fo:font-size="10pt" style:font-size-asian="10pt" style:font-size-complex="10pt"/>
    </style:style>
    <style:style style:name="T532" style:parent-style-name="預設段落字型" style:family="text">
      <style:text-properties style:font-name="標楷體" fo:font-size="10pt" style:font-size-asian="10pt" style:font-size-complex="10pt"/>
    </style:style>
    <style:style style:name="P533" style:parent-style-name="內文" style:family="paragraph">
      <style:paragraph-properties fo:text-align="justify" style:line-height-at-least="0.1666in" fo:text-indent="0.0833in"/>
      <style:text-properties style:font-name="標楷體"/>
    </style:style>
    <style:style style:name="P534" style:parent-style-name="內文" style:family="paragraph">
      <style:paragraph-properties fo:text-align="justify" style:line-height-at-least="0.1666in"/>
    </style:style>
    <style:style style:name="T535" style:parent-style-name="預設段落字型" style:family="text">
      <style:text-properties style:font-name="標楷體" fo:font-size="10pt" style:font-size-asian="10pt" style:font-size-complex="10pt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size="9pt" style:font-size-asian="9pt" style:font-size-complex="9pt"/>
    </style:style>
    <style:style style:name="P538" style:parent-style-name="內文" style:family="paragraph">
      <style:paragraph-properties fo:text-align="justify" style:line-height-at-least="0.1666in" fo:margin-left="0.0625in" fo:text-indent="-0.0625in">
        <style:tab-stops/>
      </style:paragraph-properties>
      <style:text-properties style:font-name="標楷體" fo:font-size="9pt" style:font-size-asian="9pt" style:font-size-complex="9pt"/>
    </style:style>
    <style:style style:name="P539" style:parent-style-name="內文" style:family="paragraph">
      <style:paragraph-properties fo:text-align="justify" style:line-height-at-least="0.1666in"/>
      <style:text-properties style:font-name="標楷體"/>
    </style:style>
    <style:style style:name="P540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P541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fo:line-height="0.1805in" fo:margin-left="0.1388in" fo:text-indent="-0.13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fo:letter-spacing="0.0138in" fo:font-size="8pt" style:font-size-asian="8pt" style:font-size-complex="8pt"/>
    </style:style>
    <style:style style:name="T545" style:parent-style-name="預設段落字型" style:family="text">
      <style:text-properties style:font-name="標楷體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49" style:parent-style-name="內文Web" style:family="paragraph">
      <style:paragraph-properties fo:line-height="0.180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50" style:parent-style-name="內文Web" style:family="paragraph">
      <style:paragraph-properties fo:line-height="0.180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P568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Web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1" style:parent-style-name="內文Web" style:family="paragraph">
      <style:paragraph-properties fo:line-height="0.1805in" fo:margin-left="0.2291in" fo:text-indent="-0.229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P591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Web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style:line-height-at-least="0.1666in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P610" style:parent-style-name="內文" style:family="paragraph">
      <style:paragraph-properties fo:text-align="justify" style:line-height-at-least="0.1666in" fo:text-indent="0.1666in"/>
      <style:text-properties style:font-name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Web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3" style:parent-style-name="內文Web" style:family="paragraph">
      <style:paragraph-properties fo:line-height="0.1805in" fo:margin-left="0.2291in" fo:text-indent="-0.229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top="0.1666in" style:line-height-at-least="0in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Web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paragraph-properties fo:text-align="justify" style:line-height-at-least="0.1666in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margin-top="0.1666in" style:line-height-at-least="0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Web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0" style:parent-style-name="內文Web" style:family="paragraph">
      <style:paragraph-properties fo:line-height="0.1805in" fo:margin-left="0.2291in" fo:text-indent="-0.229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margin-top="0.1666in" style:line-height-at-least="0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Web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6" style:parent-style-name="內文Web" style:family="paragraph">
      <style:paragraph-properties fo:line-height="0.1805in" fo:margin-left="0.2291in" fo:text-indent="-0.229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margin-top="0.1666in" style:line-height-at-least="0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Web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7" style:parent-style-name="內文" style:family="paragraph">
      <style:paragraph-properties fo:text-align="justify" style:line-height-at-least="0.1666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margin-top="0.1666in" style:line-height-at-least="0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Web" style:family="paragraph">
      <style:paragraph-properties fo:line-height="0.180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paragraph-properties fo:text-align="justify" style:line-height-at-least="0.1666in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margin-top="0.1666in" style:line-height-at-least="0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824" style:parent-style-name="內文" style:family="paragraph">
      <style:paragraph-properties fo:text-align="justify" style:line-height-at-least="0.1666in"/>
    </style:style>
    <style:style style:name="T8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top="0.125in" fo:margin-bottom="0.125in" style:line-height-at-least="0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margin-top="0.1666in" style:line-height-at-least="0in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5" style:parent-style-name="內文" style:family="paragraph">
      <style:paragraph-properties fo:text-align="center" style:line-height-at-least="0in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margin-top="0.1666in" style:line-height-at-least="0in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margin-top="0.1666in" style:line-height-at-least="0in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line-height-at-least="0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margin-top="0.1666in" style:line-height-at-least="0in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3" style:parent-style-name="內文" style:family="paragraph">
      <style:paragraph-properties fo:margin-top="0.1666in" style:line-height-at-least="0in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0" style:parent-style-name="內文" style:family="paragraph">
      <style:paragraph-properties fo:text-align="center" style:line-height-at-least="0in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4" style:parent-style-name="內文" style:family="paragraph">
      <style:paragraph-properties fo:text-align="center" style:line-height-at-least="0in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margin-top="0.1666in" style:line-height-at-least="0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style:line-height-at-least="0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margin-top="0.1666in" style:line-height-at-least="0in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縮排" style:list-style-name="LFO1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8-1</text:span><text:span text:style-name="T4">會期本會審竣法案一覽表</text:span><text:span text:style-name="T5">（共</text:span><text:span text:style-name="T6">40</text:span><text:span text:style-name="T7"><text:s/></text:span><text:span text:style-name="T8">案）</text:span><text:span text:style-name="T9">101.</text:span><text:span text:style-name="T10">6.</text:span><text:span text:style-name="T11">8</text:span><text:span text:style-name="T12">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</text:p>
            <text:p text:style-name="P23">號</text:p>
          </table:table-cell>
          <table:table-cell table:style-name="TableCell24">
            <text:p text:style-name="P25">法案名稱</text:p>
          </table:table-cell>
          <table:table-cell table:style-name="TableCell26">
            <text:p text:style-name="P27">提案委員（單位）</text:p>
            <text:p text:style-name="P28">院會交付日期及會次</text:p>
          </table:table-cell>
          <table:table-cell table:style-name="TableCell29">
            <text:p text:style-name="P30">審查委員會</text:p>
          </table:table-cell>
          <table:table-cell table:style-name="TableCell31">
            <text:p text:style-name="P32"><text:span text:style-name="T33">委員會審查日期及會次</text:span>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<text:span text:style-name="T41">食品衛生管理法第十一條條文修正草案（委</text:span><text:span text:style-name="T42">12897</text:span><text:span text:style-name="T43">）</text:span></text:p>
          </table:table-cell>
          <table:table-cell table:style-name="TableCell44">
            <text:p text:style-name="P45"><text:span text:style-name="T46">本院親民黨黨團</text:span></text:p>
            <text:p text:style-name="P47"><text:span text:style-name="T48">101.3.2</text:span><text:span text:style-name="T49">（</text:span><text:span text:style-name="T50">8-1-2</text:span><text:span text:style-name="T51">）</text:span></text:p>
          </table:table-cell>
          <table:table-cell table:style-name="TableCell52">
            <text:p text:style-name="P53"><text:span text:style-name="T54">社會福利及衛生環境</text:span></text:p>
          </table:table-cell>
          <table:table-cell table:style-name="TableCell55">
            <text:p text:style-name="P56"><text:span text:style-name="T57">1</text:span><text:span text:style-name="T58">.101.3.14.15</text:span></text:p>
            <text:p text:style-name="P59">（8-1-5）</text:p>
            <text:p text:style-name="P60">2.101.3.29</text:p>
            <text:p text:style-name="P61">（8-1-9）</text:p>
            <text:p text:style-name="P62"><text:span text:style-name="T63">3.</text:span><text:span text:style-name="T64">101.4.23.25</text:span></text:p>
            <text:p text:style-name="P65">（8-1-13）</text:p>
            <text:p text:style-name="P66"><text:span text:style-name="T67">4.</text:span><text:span text:style-name="T68">101.4.23.25.26</text:span></text:p>
            <text:p text:style-name="P69">（8-1-13）</text:p>
            <text:p text:style-name="P70">5.101.5.7</text:p>
            <text:p text:style-name="P71">(8-1-16)</text:p>
            <text:p text:style-name="P72"/>
            <text:p text:style-name="P73"/>
          </table:table-cell>
          <table:table-cell table:style-name="TableCell74">
            <text:p text:style-name="P75"><text:span text:style-name="T76">1.</text:span><text:span text:style-name="T77"><text:s/>詢答完畢，另定期繼續審查</text:span></text:p>
            <text:p text:style-name="P78">2.主席宣告：全案保留，送院會朝野協商。（業經第10次全體委員會議更正為：依據101年4月3日本院朝野黨團協商結論，俟行政院提出食品衛生管理法有關瘦肉精之修正條文，經院會交付本委員會審查後，再與委員及黨團所提相關法案併案繼續審查。）</text:p>
            <text:p text:style-name="P79"><text:span text:style-name="T80">3.經主席當日宣告變更議程改為</text:span><text:span text:style-name="T81">4.23.25.2</text:span><text:span text:style-name="T82">6</text:span><text:span text:style-name="T83">為一次</text:span><text:span text:style-name="T84">會</text:span></text:p>
            <text:p text:style-name="P85">4.休息協商</text:p>
            <text:p text:style-name="P86">5.審查完竣，須黨團協商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食品衛生管理法第十一條條文修正草案</text:span></text:p>
            <text:p text:style-name="P93"><text:span text:style-name="T94">（委</text:span><text:span text:style-name="T95">12908</text:span><text:span text:style-name="T96">）</text:span></text:p>
          </table:table-cell>
          <table:table-cell table:style-name="TableCell97">
            <text:p text:style-name="P98"><text:span text:style-name="T99">委員</text:span></text:p>
            <text:p text:style-name="P100"><text:span text:style-name="T101">吳秉叡等</text:span><text:span text:style-name="T102">33</text:span><text:span text:style-name="T103">人</text:span></text:p>
            <text:p text:style-name="P104"><text:span text:style-name="T105">101.3.2</text:span><text:span text:style-name="T106">（</text:span><text:span text:style-name="T107">8-1-2</text:span><text:span text:style-name="T108">）</text:span></text:p>
          </table:table-cell>
          <table:table-cell table:style-name="TableCell109">
            <text:p text:style-name="P110"><text:span text:style-name="T111">社會福利及衛生環境</text:span></text:p>
          </table:table-cell>
          <table:table-cell table:style-name="TableCell112">
            <text:p text:style-name="P113">同上</text:p>
            <text:p text:style-name="P114"/>
          </table:table-cell>
          <table:table-cell table:style-name="TableCell115">
            <text:p text:style-name="P116">同上</text:p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食品衛生管理法第十一條及第三十一</text:span><text:soft-page-break/><text:span text:style-name="T124">條條文修正草案</text:span></text:p>
            <text:p text:style-name="P125"><text:span text:style-name="T126">（委</text:span><text:span text:style-name="T127">12909</text:span><text:span text:style-name="T128">）</text:span></text:p>
          </table:table-cell>
          <table:table-cell table:style-name="TableCell129">
            <text:p text:style-name="P130"><text:span text:style-name="T131">委員</text:span></text:p>
            <text:p text:style-name="P132"><text:span text:style-name="T133">鄭汝芬等</text:span><text:span text:style-name="T134">25</text:span><text:span text:style-name="T135">人</text:span></text:p>
            <text:soft-page-break/>
            <text:p text:style-name="P136"><text:span text:style-name="T137">101.3.2</text:span><text:span text:style-name="T138">（</text:span><text:span text:style-name="T139">8-1-2</text:span><text:span text:style-name="T140">）</text:span></text:p>
          </table:table-cell>
          <table:table-cell table:style-name="TableCell141">
            <text:p text:style-name="P142"><text:span text:style-name="T143">社會福利及衛生環</text:span><text:soft-page-break/><text:span text:style-name="T144">境</text:span></text:p>
          </table:table-cell>
          <table:table-cell table:style-name="TableCell145">
            <text:p text:style-name="P146">同上</text:p>
            <text:p text:style-name="P147"/>
          </table:table-cell>
          <table:table-cell table:style-name="TableCell148">
            <text:p text:style-name="P149">同上</text:p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<text:span text:style-name="T156">食品衛生管理法部分條文修正草案</text:span></text:p>
            <text:p text:style-name="P157"><text:span text:style-name="T158">（委</text:span><text:span text:style-name="T159">12896</text:span><text:span text:style-name="T160">）</text:span></text:p>
          </table:table-cell>
          <table:table-cell table:style-name="TableCell161">
            <text:p text:style-name="P162"><text:span text:style-name="T163">委員</text:span></text:p>
            <text:p text:style-name="P164"><text:span text:style-name="T165">黃昭順等</text:span><text:span text:style-name="T166">27</text:span><text:span text:style-name="T167">人</text:span></text:p>
            <text:p text:style-name="P168"><text:span text:style-name="T169">101.3.2</text:span><text:span text:style-name="T170">（</text:span><text:span text:style-name="T171">8-1-2</text:span><text:span text:style-name="T172">）</text:span></text:p>
          </table:table-cell>
          <table:table-cell table:style-name="TableCell173">
            <text:p text:style-name="P174"><text:span text:style-name="T175">社會福利及衛生環境</text:span></text:p>
          </table:table-cell>
          <table:table-cell table:style-name="TableCell176">
            <text:p text:style-name="P177">同上</text:p>
            <text:p text:style-name="P178"/>
          </table:table-cell>
          <table:table-cell table:style-name="TableCell179">
            <text:p text:style-name="P180">同上</text:p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<text:span text:style-name="T187">食品衛生管理法部分條文修正草案（委</text:span><text:span text:style-name="T188">12970</text:span><text:span text:style-name="T189">）</text:span></text:p>
          </table:table-cell>
          <table:table-cell table:style-name="TableCell190">
            <text:p text:style-name="P191"><text:span text:style-name="T192">委員</text:span></text:p>
            <text:p text:style-name="P193"><text:span text:style-name="T194">劉建國等</text:span><text:span text:style-name="T195">23</text:span><text:span text:style-name="T196">人</text:span><text:span text:style-name="T197">101.3.9(8-1-3)</text:span></text:p>
          </table:table-cell>
          <table:table-cell table:style-name="TableCell198">
            <text:p text:style-name="P199"><text:span text:style-name="T200">社會福利及衛生環境</text:span></text:p>
          </table:table-cell>
          <table:table-cell table:style-name="TableCell201">
            <text:p text:style-name="P202">1.101.3.29</text:p>
            <text:p text:style-name="P203">（8-1-9）</text:p>
            <text:p text:style-name="P204"><text:span text:style-name="T205">2.101.4.23.25</text:span></text:p>
            <text:p text:style-name="P206">（8-1-13）</text:p>
            <text:p text:style-name="P207"><text:span text:style-name="T208">3.</text:span><text:span text:style-name="T209">101.4.23.25.26</text:span></text:p>
            <text:p text:style-name="P210">（8-1-13）</text:p>
            <text:p text:style-name="P211">4.101.5.7</text:p>
            <text:p text:style-name="P212">(8-1-16)</text:p>
            <text:p text:style-name="P213"/>
          </table:table-cell>
          <table:table-cell table:style-name="TableCell214">
            <text:p text:style-name="P215">1.主席宣告：全案保留，送院會朝野協商。（業經第10次全體委員會議更正為：依據101年4月3日本院朝野黨團協商結論，俟行政院提出食品衛生管理法有關瘦肉精之修正條文，經院會交付本委員會審查後，再與委員及黨團所提相關法案併案繼續審查。）</text:p>
            <text:p text:style-name="P216"><text:span text:style-name="T217">2.</text:span><text:span text:style-name="T218">經主席當日宣告變更議程改為</text:span><text:span text:style-name="T219">4.23.25.26為一次會</text:span></text:p>
            <text:p text:style-name="P220">3. 休息協商</text:p>
            <text:p text:style-name="P221"/>
            <text:p text:style-name="P222">4. 審查完竣，須黨團協商.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食品衛生管理法第十一條條文修正草案（委</text:span><text:span text:style-name="T229">12928</text:span><text:span text:style-name="T230">）</text:span></text:p>
          </table:table-cell>
          <table:table-cell table:style-name="TableCell231">
            <text:p text:style-name="P232"><text:span text:style-name="T233">委員</text:span></text:p>
            <text:p text:style-name="P234"><text:span text:style-name="T235">潘孟安等</text:span><text:span text:style-name="T236">20</text:span><text:span text:style-name="T237">人</text:span><text:span text:style-name="T238">101.3.9(8-1-3)</text:span></text:p>
          </table:table-cell>
          <table:table-cell table:style-name="TableCell239">
            <text:p text:style-name="P240"><text:span text:style-name="T241">社會福利及衛生環境</text:span></text:p>
          </table:table-cell>
          <table:table-cell table:style-name="TableCell242">
            <text:p text:style-name="P243">同上</text:p>
            <text:p text:style-name="P244"/>
          </table:table-cell>
          <table:table-cell table:style-name="TableCell245">
            <text:p text:style-name="P246">同上</text:p>
            <text:p text:style-name="P247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食品衛生管理法第十一條及第三十一條條文修正草案（委</text:span><text:span text:style-name="T254">12956</text:span><text:span text:style-name="T255">）</text:span></text:p>
          </table:table-cell>
          <table:table-cell table:style-name="TableCell256">
            <text:p text:style-name="P257"><text:span text:style-name="T258">本院民進黨黨團</text:span><text:span text:style-name="T259">101.3.9(8-1-3)</text:span></text:p>
          </table:table-cell>
          <table:table-cell table:style-name="TableCell260">
            <text:p text:style-name="P261"><text:span text:style-name="T262">社會福利及衛生環境</text:span></text:p>
          </table:table-cell>
          <table:table-cell table:style-name="TableCell263">
            <text:p text:style-name="P264">同上</text:p>
            <text:p text:style-name="P265"/>
          </table:table-cell>
          <table:table-cell table:style-name="TableCell266">
            <text:p text:style-name="P267">同上</text:p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食品衛生管理法第十一條條文修正草案（委</text:span><text:span text:style-name="T275">12958</text:span><text:span text:style-name="T276">）</text:span></text:p>
          </table:table-cell>
          <table:table-cell table:style-name="TableCell277">
            <text:p text:style-name="P278"><text:span text:style-name="T279">委員</text:span></text:p>
            <text:p text:style-name="P280"><text:span text:style-name="T281">林世嘉等</text:span><text:span text:style-name="T282">21</text:span><text:span text:style-name="T283">人</text:span><text:span text:style-name="T284">101.3.9(8-1-3)</text:span></text:p>
          </table:table-cell>
          <table:table-cell table:style-name="TableCell285">
            <text:p text:style-name="P286"><text:span text:style-name="T287">社會福利及衛生環境</text:span></text:p>
          </table:table-cell>
          <table:table-cell table:style-name="TableCell288">
            <text:p text:style-name="P289">同上</text:p>
            <text:p text:style-name="P290"/>
          </table:table-cell>
          <table:table-cell table:style-name="TableCell291">
            <text:p text:style-name="P292">同上</text:p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食品衛生管理法第十一條及第三十一條條文修正草案（委</text:span><text:span text:style-name="T300">12965</text:span><text:span text:style-name="T301">）</text:span></text:p>
          </table:table-cell>
          <table:table-cell table:style-name="TableCell302">
            <text:p text:style-name="P303"><text:span text:style-name="T304">委員</text:span></text:p>
            <text:p text:style-name="P305"><text:span text:style-name="T306">楊麗環等</text:span><text:span text:style-name="T307">2</text:span><text:span text:style-name="T308">8</text:span><text:span text:style-name="T309">人</text:span><text:span text:style-name="T310">101.3.9(8-1-3)</text:span></text:p>
          </table:table-cell>
          <table:table-cell table:style-name="TableCell311">
            <text:p text:style-name="P312"><text:span text:style-name="T313">社會福利及衛生環境</text:span></text:p>
          </table:table-cell>
          <table:table-cell table:style-name="TableCell314">
            <text:p text:style-name="P315">同上</text:p>
            <text:p text:style-name="P316"/>
          </table:table-cell>
          <table:table-cell table:style-name="TableCell317">
            <text:p text:style-name="P318">同上</text:p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食品衛生管理法第十七條及第十七條之一條文修正草案（委</text:span><text:span text:style-name="T326">12966</text:span><text:span text:style-name="T327">）</text:span></text:p>
          </table:table-cell>
          <table:table-cell table:style-name="TableCell328">
            <text:p text:style-name="P329"><text:span text:style-name="T330">委員</text:span></text:p>
            <text:p text:style-name="P331"><text:span text:style-name="T332">陳歐珀等</text:span><text:span text:style-name="T333">18</text:span><text:span text:style-name="T334">人</text:span><text:span text:style-name="T335">101.3.9(8-1-3)</text:span></text:p>
          </table:table-cell>
          <table:table-cell table:style-name="TableCell336">
            <text:p text:style-name="P337"><text:span text:style-name="T338">社會福利及衛生環境</text:span></text:p>
          </table:table-cell>
          <table:table-cell table:style-name="TableCell339">
            <text:p text:style-name="P340">同上</text:p>
            <text:p text:style-name="P341"/>
          </table:table-cell>
          <table:table-cell table:style-name="TableCell342">
            <text:p text:style-name="P343">同上</text:p>
            <text:p text:style-name="P344"/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食品衛生管理法第十一條及第二十七條條文修正草案（委</text:span><text:span text:style-name="T351">129667</text:span><text:span text:style-name="T352">）</text:span></text:p>
          </table:table-cell>
          <table:table-cell table:style-name="TableCell353">
            <text:p text:style-name="P354"><text:span text:style-name="T355">委員</text:span></text:p>
            <text:p text:style-name="P356"><text:span text:style-name="T357">陳亭妃等</text:span><text:span text:style-name="T358">23</text:span><text:span text:style-name="T359">人</text:span><text:span text:style-name="T360">101.3.9(8-1-3)</text:span></text:p>
          </table:table-cell>
          <table:table-cell table:style-name="TableCell361">
            <text:p text:style-name="P362"><text:span text:style-name="T363">社會福利及衛生環境</text:span></text:p>
          </table:table-cell>
          <table:table-cell table:style-name="TableCell364">
            <text:p text:style-name="P365">同上</text:p>
            <text:p text:style-name="P366"/>
          </table:table-cell>
          <table:table-cell table:style-name="TableCell367">
            <text:p text:style-name="P368">同上</text:p>
            <text:p text:style-name="P369"/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食品衛生管理法增訂第十九條之一及第三十二條之一條文草案（委</text:span><text:span text:style-name="T376">12971</text:span><text:span text:style-name="T377">）</text:span></text:p>
          </table:table-cell>
          <table:table-cell table:style-name="TableCell378">
            <text:p text:style-name="P379"><text:span text:style-name="T380">委員</text:span></text:p>
            <text:p text:style-name="P381"><text:span text:style-name="T382">邱志偉等</text:span><text:span text:style-name="T383">20</text:span><text:span text:style-name="T384">人</text:span><text:span text:style-name="T385">101.3.9(8-1-3)</text:span></text:p>
          </table:table-cell>
          <table:table-cell table:style-name="TableCell386">
            <text:p text:style-name="P387"><text:span text:style-name="T388">社會福利及衛生環境</text:span></text:p>
          </table:table-cell>
          <table:table-cell table:style-name="TableCell389">
            <text:p text:style-name="P390">同上</text:p>
            <text:p text:style-name="P391"/>
          </table:table-cell>
          <table:table-cell table:style-name="TableCell392">
            <text:p text:style-name="P393">同上</text:p>
            <text:p text:style-name="P394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食品衛生管理法第二十四條及第二十九條條文修正草案（委</text:span><text:span text:style-name="T401">12972</text:span><text:span text:style-name="T402">）</text:span></text:p>
          </table:table-cell>
          <table:table-cell table:style-name="TableCell403">
            <text:p text:style-name="P404"><text:span text:style-name="T405">委員</text:span></text:p>
            <text:p text:style-name="P406"><text:span text:style-name="T407">姚文智等</text:span><text:span text:style-name="T408">26</text:span><text:span text:style-name="T409">人</text:span><text:span text:style-name="T410">101.3.9(8-1-3)</text:span></text:p>
          </table:table-cell>
          <table:table-cell table:style-name="TableCell411">
            <text:p text:style-name="P412"><text:span text:style-name="T413">社會福利及衛生環境</text:span></text:p>
          </table:table-cell>
          <table:table-cell table:style-name="TableCell414">
            <text:p text:style-name="P415">同上</text:p>
            <text:p text:style-name="P416"/>
          </table:table-cell>
          <table:table-cell table:style-name="TableCell417">
            <text:p text:style-name="P418">同上</text:p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食品衛生管理法第十一條條文修正草案（委</text:span><text:span text:style-name="T426">12936</text:span><text:span text:style-name="T427">）</text:span></text:p>
          </table:table-cell>
          <table:table-cell table:style-name="TableCell428">
            <text:p text:style-name="P429"><text:span text:style-name="T430">委員</text:span></text:p>
            <text:p text:style-name="P431"><text:span text:style-name="T432">管碧玲等</text:span><text:span text:style-name="T433">29</text:span><text:span text:style-name="T434">人</text:span><text:span text:style-name="T435">101.3.9(8-1-3)</text:span></text:p>
          </table:table-cell>
          <table:table-cell table:style-name="TableCell436">
            <text:p text:style-name="P437"><text:span text:style-name="T438">社會福利及衛生環境</text:span></text:p>
          </table:table-cell>
          <table:table-cell table:style-name="TableCell439">
            <text:p text:style-name="P440">同上</text:p>
            <text:p text:style-name="P441"/>
          </table:table-cell>
          <table:table-cell table:style-name="TableCell442">
            <text:p text:style-name="P443">同上</text:p>
            <text:p text:style-name="P444"/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食品衛生管理法部分條文修正草案</text:span><text:span text:style-name="T451">（委</text:span><text:span text:style-name="T452">13005</text:span><text:span text:style-name="T453">）</text:span></text:p>
          </table:table-cell>
          <table:table-cell table:style-name="TableCell454">
            <text:p text:style-name="P455">委員</text:p>
            <text:p text:style-name="P456"><text:span text:style-name="T457">尤美女等16人</text:span></text:p>
            <text:p text:style-name="P458">101.3.16（8-1-4）</text:p>
          </table:table-cell>
          <table:table-cell table:style-name="TableCell459">
            <text:p text:style-name="P460"><text:span text:style-name="T461">社會福利及衛生環境</text:span></text:p>
          </table:table-cell>
          <table:table-cell table:style-name="TableCell462">
            <text:p text:style-name="P463">同上</text:p>
            <text:p text:style-name="P464"/>
          </table:table-cell>
          <table:table-cell table:style-name="TableCell465">
            <text:p text:style-name="P466">同上</text:p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<text:span text:style-name="T473">食品衛生管理法第十一條條文修正草案</text:span><text:span text:style-name="T474">（委</text:span><text:span text:style-name="T475">13014</text:span><text:span text:style-name="T476">）</text:span></text:p>
          </table:table-cell>
          <table:table-cell table:style-name="TableCell477">
            <text:p text:style-name="P478">委員</text:p>
            <text:p text:style-name="P479"><text:span text:style-name="T480">田秋堇等17人</text:span></text:p>
            <text:p text:style-name="P481">101.3.16（8-1-4）</text:p>
          </table:table-cell>
          <table:table-cell table:style-name="TableCell482">
            <text:p text:style-name="P483"><text:span text:style-name="T484">社會福利及衛生環境</text:span></text:p>
          </table:table-cell>
          <table:table-cell table:style-name="TableCell485">
            <text:p text:style-name="P486">同上</text:p>
            <text:p text:style-name="P487"/>
          </table:table-cell>
          <table:table-cell table:style-name="TableCell488">
            <text:p text:style-name="P489">同上</text:p>
            <text:p text:style-name="P490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<text:span text:style-name="T496">食品衛生管理法第十一條及第三十一條條文修正草案</text:span><text:span text:style-name="T497">（委</text:span><text:span text:style-name="T498">12997</text:span><text:span text:style-name="T499">）</text:span></text:p>
          </table:table-cell>
          <table:table-cell table:style-name="TableCell500">
            <text:p text:style-name="P501">委員</text:p>
            <text:p text:style-name="P502"><text:span text:style-name="T503">羅淑蕾等31人</text:span></text:p>
            <text:p text:style-name="P504">101.3.16（8-1-4）</text:p>
          </table:table-cell>
          <table:table-cell table:style-name="TableCell505">
            <text:p text:style-name="P506"><text:span text:style-name="T507">社會福利及衛生環境</text:span></text:p>
          </table:table-cell>
          <table:table-cell table:style-name="TableCell508">
            <text:p text:style-name="P509">同上</text:p>
            <text:p text:style-name="P510"/>
          </table:table-cell>
          <table:table-cell table:style-name="TableCell511">
            <text:p text:style-name="P512">同上</text:p>
            <text:p text:style-name="P513"/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<text:span text:style-name="T519">食品衛生管理法第十七條之一條文修正草案</text:span><text:span text:style-name="T520">（委</text:span><text:span text:style-name="T521">1</text:span><text:span text:style-name="T522">3042</text:span><text:span text:style-name="T523">）</text:span></text:p>
          </table:table-cell>
          <table:table-cell table:style-name="TableCell524">
            <text:p text:style-name="P525">委員</text:p>
            <text:p text:style-name="P526">蔡錦隆等29人101.3.23(8-1-5)</text:p>
          </table:table-cell>
          <table:table-cell table:style-name="TableCell527">
            <text:p text:style-name="P528">社會福利及衛生環境</text:p>
          </table:table-cell>
          <table:table-cell table:style-name="TableCell529">
            <text:p text:style-name="P530"><text:span text:style-name="T531">1.</text:span><text:span text:style-name="T532">101.4.23.25</text:span></text:p>
            <text:p text:style-name="P533">（8-1-13）</text:p>
            <text:p text:style-name="P534"><text:span text:style-name="T535">2</text:span><text:span text:style-name="T536">.</text:span><text:span text:style-name="T537">101.4.23.25.26</text:span></text:p>
            <text:p text:style-name="P538">（8-1-13）</text:p>
            <text:p text:style-name="P539">3.101.5.7</text:p>
            <text:p text:style-name="P540">(8-1-16)</text:p>
            <text:p text:style-name="P541"/>
          </table:table-cell>
          <table:table-cell table:style-name="TableCell542">
            <text:p text:style-name="P543"><text:span text:style-name="T544">1.經主席當日宣告變更議程改為</text:span><text:span text:style-name="T545">4.23.25.2</text:span><text:span text:style-name="T546">6</text:span><text:span text:style-name="T547">為一次</text:span><text:span text:style-name="T548">會</text:span></text:p>
            <text:p text:style-name="P549">2. 休息協商</text:p>
            <text:p text:style-name="P550">3審查完竣，須黨團協商</text:p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<text:span text:style-name="T556">食品衛生管理法第二十九條條文修正草案</text:span><text:span text:style-name="T557">（委</text:span><text:span text:style-name="T558">1</text:span><text:span text:style-name="T559">3119</text:span><text:span text:style-name="T560">）</text:span></text:p>
          </table:table-cell>
          <table:table-cell table:style-name="TableCell561">
            <text:p text:style-name="P562">委員</text:p>
            <text:p text:style-name="P563">陳其邁等20人101.4.13(8-1-7)</text:p>
          </table:table-cell>
          <table:table-cell table:style-name="TableCell564">
            <text:p text:style-name="P565">社會福利及衛生環境</text:p>
          </table:table-cell>
          <table:table-cell table:style-name="TableCell566">
            <text:p text:style-name="P567">101.5.7</text:p>
            <text:p text:style-name="P568">(8-1-16)</text:p>
          </table:table-cell>
          <table:table-cell table:style-name="TableCell569">
            <text:p text:style-name="P570">審查完竣，</text:p>
            <text:p text:style-name="P571"><text:span text:style-name="T572">須黨團協商</text:span></text:p>
          </table:table-cell>
        </table:table-row>
        <table:table-row table:style-name="TableRow573">
          <table:table-cell table:style-name="TableCell574">
            <text:list text:style-name="LFO1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<text:span text:style-name="T578">食品衛生管理法第十七條條文修正草案</text:span><text:span text:style-name="T579">（委</text:span><text:span text:style-name="T580">1</text:span><text:span text:style-name="T581">3249</text:span><text:span text:style-name="T582">）</text:span></text:p>
          </table:table-cell>
          <table:table-cell table:style-name="TableCell583">
            <text:p text:style-name="P584">委員</text:p>
            <text:p text:style-name="P585">江惠貞等25人</text:p>
            <text:p text:style-name="P586">101.4.13(8-1-7)</text:p>
          </table:table-cell>
          <table:table-cell table:style-name="TableCell587">
            <text:p text:style-name="P588">社會福利及衛生環境</text:p>
          </table:table-cell>
          <table:table-cell table:style-name="TableCell589">
            <text:p text:style-name="P590">101.5.7</text:p>
            <text:p text:style-name="P591">(8-1-16)</text:p>
          </table:table-cell>
          <table:table-cell table:style-name="TableCell592">
            <text:p text:style-name="P593">審查完竣，</text:p>
            <text:p text:style-name="P594"><text:span text:style-name="T595">須黨團協商</text:span></text:p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<text:span text:style-name="T601">食品衛生管理法第十一條、第十七條之一及第三十一條條文修正草案</text:span><text:span text:style-name="T602">（政13104）</text:span></text:p>
          </table:table-cell>
          <table:table-cell table:style-name="TableCell603">
            <text:p text:style-name="P604">行政院</text:p>
            <text:p text:style-name="P605">101.4.13（8-1-7）</text:p>
          </table:table-cell>
          <table:table-cell table:style-name="TableCell606">
            <text:p text:style-name="P607">社會福利及衛生環境</text:p>
          </table:table-cell>
          <table:table-cell table:style-name="TableCell608">
            <text:p text:style-name="P609">101.5.7</text:p>
            <text:p text:style-name="P610">(8-1-16)</text:p>
          </table:table-cell>
          <table:table-cell table:style-name="TableCell611">
            <text:p text:style-name="P612">審查完竣，</text:p>
            <text:p text:style-name="P613"><text:span text:style-name="T614">須黨團協商</text:span></text:p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<text:span text:style-name="T620">性別工作平等法第二十條條文修正草案（委</text:span><text:span text:style-name="T621">12955</text:span><text:span text:style-name="T622">）</text:span></text:p>
          </table:table-cell>
          <table:table-cell table:style-name="TableCell623">
            <text:p text:style-name="P624"><text:span text:style-name="T625">本院民進黨黨團</text:span><text:span text:style-name="T626">101.3.9(8-1-3)</text:span></text:p>
          </table:table-cell>
          <table:table-cell table:style-name="TableCell627">
            <text:p text:style-name="P628">社會福利及衛生環境</text:p>
          </table:table-cell>
          <table:table-cell table:style-name="TableCell629">
            <text:p text:style-name="P630">101.5.21</text:p>
            <text:p text:style-name="P631">（8-1-21）</text:p>
          </table:table-cell>
          <table:table-cell table:style-name="TableCell632">
            <text:p text:style-name="P633">審查完竣，</text:p>
            <text:p text:style-name="P634"><text:span text:style-name="T635">須黨團協商</text:span></text:p>
          </table:table-cell>
        </table:table-row>
        <table:table-row table:style-name="TableRow636">
          <table:table-cell table:style-name="TableCell637">
            <text:list text:style-name="LFO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span text:style-name="T641">性別工作平等法第二十條條文修正草案</text:span><text:span text:style-name="T642">（委</text:span><text:span text:style-name="T643">13059</text:span><text:span text:style-name="T644">）</text:span></text:p>
          </table:table-cell>
          <table:table-cell table:style-name="TableCell645">
            <text:p text:style-name="P646">委員</text:p>
            <text:p text:style-name="P647"><text:span text:style-name="T648">蔣乃辛等27人</text:span><text:span text:style-name="T649">101.3.</text:span><text:span text:style-name="T650">23（</text:span><text:span text:style-name="T651">8-1-</text:span><text:span text:style-name="T652">5）</text:span></text:p>
          </table:table-cell>
          <table:table-cell table:style-name="TableCell653">
            <text:p text:style-name="P654">社會福利及衛生環境</text:p>
          </table:table-cell>
          <table:table-cell table:style-name="TableCell655">
            <text:p text:style-name="P656">101.5.21</text:p>
            <text:p text:style-name="P657">（8-1-21）</text:p>
          </table:table-cell>
          <table:table-cell table:style-name="TableCell658">
            <text:p text:style-name="P659">審查完竣，</text:p>
            <text:p text:style-name="P660"><text:span text:style-name="T661">須黨團協商</text:span>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<text:span text:style-name="T667">性別工作平等法第二十條條文修正草案</text:span><text:span text:style-name="T668">（委</text:span><text:span text:style-name="T669">13092</text:span><text:span text:style-name="T670">）</text:span></text:p>
          </table:table-cell>
          <table:table-cell table:style-name="TableCell671">
            <text:p text:style-name="P672">委員</text:p>
            <text:p text:style-name="P673"><text:span text:style-name="T674">吳育仁等25人</text:span><text:span text:style-name="T675">101.3.</text:span><text:span text:style-name="T676">23（</text:span><text:span text:style-name="T677">8-1-</text:span><text:span text:style-name="T678">5）</text:span></text:p>
          </table:table-cell>
          <table:table-cell table:style-name="TableCell679">
            <text:p text:style-name="P680">社會福利及衛生環境</text:p>
          </table:table-cell>
          <table:table-cell table:style-name="TableCell681">
            <text:p text:style-name="P682">101.5.21</text:p>
            <text:p text:style-name="P683">（8-1-21）</text:p>
          </table:table-cell>
          <table:table-cell table:style-name="TableCell684">
            <text:p text:style-name="P685">審查完竣，</text:p>
            <text:p text:style-name="P686"><text:span text:style-name="T687">須黨團協商</text:span></text:p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<text:span text:style-name="T693">性別工作平等法第二條、第二十條及第四十條條文修正草案</text:span><text:span text:style-name="T694">（政</text:span><text:span text:style-name="T695">13053</text:span><text:span text:style-name="T696">）</text:span></text:p>
          </table:table-cell>
          <table:table-cell table:style-name="TableCell697">
            <text:p text:style-name="P698">行政院</text:p>
            <text:p text:style-name="P699">101.4.6（8-1-6）</text:p>
          </table:table-cell>
          <table:table-cell table:style-name="TableCell700">
            <text:p text:style-name="P701">社會福利及衛生環境</text:p>
          </table:table-cell>
          <table:table-cell table:style-name="TableCell702">
            <text:p text:style-name="P703">101.5.21</text:p>
            <text:p text:style-name="P704">（8-1-21）</text:p>
          </table:table-cell>
          <table:table-cell table:style-name="TableCell705">
            <text:p text:style-name="P706">審查完竣，</text:p>
            <text:p text:style-name="P707"><text:span text:style-name="T708">須黨團協商</text:span>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<text:span text:style-name="T714">性別工作平等法第二十條及第四十條條文修正草案</text:span><text:span text:style-name="T715">（委</text:span><text:span text:style-name="T716">13099</text:span><text:span text:style-name="T717">）</text:span></text:p>
          </table:table-cell>
          <table:table-cell table:style-name="TableCell718">
            <text:p text:style-name="P719">委員</text:p>
            <text:p text:style-name="P720">江啟臣等25人101.4.13(8-1-7)</text:p>
          </table:table-cell>
          <table:table-cell table:style-name="TableCell721">
            <text:p text:style-name="P722">社會福利及衛生環境</text:p>
          </table:table-cell>
          <table:table-cell table:style-name="TableCell723">
            <text:p text:style-name="P724">101.5.21</text:p>
            <text:p text:style-name="P725">（8-1-21）</text:p>
          </table:table-cell>
          <table:table-cell table:style-name="TableCell726">
            <text:p text:style-name="P727">審查完竣，</text:p>
            <text:p text:style-name="P728"><text:span text:style-name="T729">須黨團協商</text:span></text:p>
          </table:table-cell>
        </table:table-row>
        <table:table-row table:style-name="TableRow730">
          <table:table-cell table:style-name="TableCell731">
            <text:list text:style-name="LFO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<text:span text:style-name="T735">藥師法第二條條文修正草案</text:span><text:span text:style-name="T736">（委</text:span><text:span text:style-name="T737">13296</text:span><text:span text:style-name="T738">）</text:span></text:p>
          </table:table-cell>
          <table:table-cell table:style-name="TableCell739">
            <text:p text:style-name="P740">委員</text:p>
            <text:p text:style-name="P741">劉建國等21人101.4.20(8-1-8)</text:p>
          </table:table-cell>
          <table:table-cell table:style-name="TableCell742">
            <text:p text:style-name="P743">社會福利及衛生環境</text:p>
          </table:table-cell>
          <table:table-cell table:style-name="TableCell744">
            <text:p text:style-name="P745">101.5.17</text:p>
            <text:p text:style-name="P746">(8-1-20)</text:p>
          </table:table-cell>
          <table:table-cell table:style-name="TableCell747">
            <text:p text:style-name="P748">審查完竣</text:p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<text:span text:style-name="T754">藥事法部分條文修正草案</text:span><text:span text:style-name="T755">（政</text:span><text:span text:style-name="T756">13131</text:span><text:span text:style-name="T757">）</text:span></text:p>
          </table:table-cell>
          <table:table-cell table:style-name="TableCell758">
            <text:p text:style-name="P759">行政院101.5.4(8-1-10)</text:p>
          </table:table-cell>
          <table:table-cell table:style-name="TableCell760">
            <text:p text:style-name="P761">社會福利及衛生環境</text:p>
          </table:table-cell>
          <table:table-cell table:style-name="TableCell762">
            <text:p text:style-name="P763">101.5.23</text:p>
            <text:p text:style-name="P764">（8-1-22）</text:p>
          </table:table-cell>
          <table:table-cell table:style-name="TableCell765">
            <text:p text:style-name="P766">審查完竣</text:p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<text:span text:style-name="T772">醫療法第七十六條條文修正草案</text:span><text:span text:style-name="T773">（委</text:span><text:span text:style-name="T774">13045</text:span><text:span text:style-name="T775">）</text:span></text:p>
          </table:table-cell>
          <table:table-cell table:style-name="TableCell776">
            <text:p text:style-name="P777">委員</text:p>
            <text:p text:style-name="P778">蔡錦隆等23人101.3.23(8-1-5)</text:p>
          </table:table-cell>
          <table:table-cell table:style-name="TableCell779">
            <text:p text:style-name="P780">社會福利及衛生環境</text:p>
          </table:table-cell>
          <table:table-cell table:style-name="TableCell781">
            <text:p text:style-name="P782">101.5.23</text:p>
            <text:p text:style-name="P783">（8-1-22）</text:p>
          </table:table-cell>
          <table:table-cell table:style-name="TableCell784">
            <text:p text:style-name="P785">審查完竣</text:p>
          </table:table-cell>
        </table:table-row>
        <table:table-row table:style-name="TableRow786">
          <table:table-cell table:style-name="TableCell787">
            <text:list text:style-name="LFO1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<text:span text:style-name="T791">農民健康保險條例第五條、第二十條及第四十九條之一條文修正草案</text:span><text:span text:style-name="T792">（政</text:span><text:span text:style-name="T793">13027</text:span><text:span text:style-name="T794">）</text:span></text:p>
          </table:table-cell>
          <table:table-cell table:style-name="TableCell795">
            <text:p text:style-name="P796">行政院</text:p>
            <text:p text:style-name="P797">101.4.6（8-1-6）</text:p>
          </table:table-cell>
          <table:table-cell table:style-name="TableCell798">
            <text:p text:style-name="P799">社會福利及衛生環境</text:p>
          </table:table-cell>
          <table:table-cell table:style-name="TableCell800">
            <text:p text:style-name="P801">101.5.24</text:p>
            <text:p text:style-name="P802">（8-1-23）</text:p>
          </table:table-cell>
          <table:table-cell table:style-name="TableCell803">
            <text:p text:style-name="P804">審查完竣</text:p>
          </table:table-cell>
        </table:table-row>
        <table:table-row table:style-name="TableRow805">
          <table:table-cell table:style-name="TableCell806">
            <text:list text:style-name="LFO1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<text:span text:style-name="T810">人體生物資料庫管理條例第二十九條條文修正草案</text:span><text:span text:style-name="T811">（委</text:span><text:span text:style-name="T812">13463</text:span><text:span text:style-name="T813">）</text:span></text:p>
          </table:table-cell>
          <table:table-cell table:style-name="TableCell814">
            <text:p text:style-name="P815">委員</text:p>
            <text:p text:style-name="P816">林世嘉等40人101.5.4(8-1-10)</text:p>
          </table:table-cell>
          <table:table-cell table:style-name="TableCell817">
            <text:p text:style-name="P818">社會福利及衛生環境</text:p>
          </table:table-cell>
          <table:table-cell table:style-name="TableCell819">
            <text:p text:style-name="P820">101.5.30.31</text:p>
            <text:p text:style-name="P821">（8-1-25）</text:p>
          </table:table-cell>
          <table:table-cell table:style-name="TableCell822">
            <text:p text:style-name="P823">審查完竣</text:p>
            <text:p text:style-name="P824"><text:span text:style-name="T825">本條刪除</text:span>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<text:span text:style-name="T831">廢棄物清理法第七十一條及第七十七條條文修正草案</text:span><text:span text:style-name="T832">（政</text:span><text:span text:style-name="T833">13107</text:span><text:span text:style-name="T834">）</text:span></text:p>
          </table:table-cell>
          <table:table-cell table:style-name="TableCell835">
            <text:p text:style-name="P836">行政院101.4.27(8-1-9)</text:p>
          </table:table-cell>
          <table:table-cell table:style-name="TableCell837">
            <text:p text:style-name="P838">社會福利及衛生環境</text:p>
          </table:table-cell>
          <table:table-cell table:style-name="TableCell839">
            <text:p text:style-name="P840">101.6.4</text:p>
            <text:p text:style-name="P841">(8-1-26)</text:p>
          </table:table-cell>
          <table:table-cell table:style-name="TableCell842">
            <text:p text:style-name="P843">審查完竣</text:p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<text:span text:style-name="T849">勞工保險條例部分條文修正草案（委</text:span><text:span text:style-name="T850">12918</text:span><text:span text:style-name="T851">）</text:span></text:p>
          </table:table-cell>
          <table:table-cell table:style-name="TableCell852">
            <text:p text:style-name="P853"><text:span text:style-name="T854">委員</text:span></text:p>
            <text:p text:style-name="P855"><text:span text:style-name="T856">鄭汝芬等</text:span><text:span text:style-name="T857">27</text:span><text:span text:style-name="T858">人</text:span></text:p>
            <text:p text:style-name="P859">101.3.9(8-1-3)</text:p>
          </table:table-cell>
          <table:table-cell table:style-name="TableCell860">
            <text:p text:style-name="P861">社會福利及衛生環境</text:p>
          </table:table-cell>
          <table:table-cell table:style-name="TableCell862">
            <text:p text:style-name="P863">101.6.6</text:p>
            <text:p text:style-name="P864">(8-1-27)</text:p>
          </table:table-cell>
          <table:table-cell table:style-name="TableCell865">
            <text:p text:style-name="P866">審查完竣，須協商</text:p>
          </table:table-cell>
        </table:table-row>
        <table:table-row table:style-name="TableRow867">
          <table:table-cell table:style-name="TableCell868">
            <text:list text:style-name="LFO1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span text:style-name="T872">勞工保險條例部分條文修正草案（政</text:span><text:span text:style-name="T873">13053</text:span><text:span text:style-name="T874">）</text:span></text:p>
          </table:table-cell>
          <table:table-cell table:style-name="TableCell875">
            <text:p text:style-name="P876"><text:span text:style-name="T877">行政院</text:span><text:span text:style-name="T878">101.3.9(8-1-3)</text:span></text:p>
          </table:table-cell>
          <table:table-cell table:style-name="TableCell879">
            <text:p text:style-name="P880">社會福利及衛生環境</text:p>
          </table:table-cell>
          <table:table-cell table:style-name="TableCell881">
            <text:p text:style-name="P882">101.6.6</text:p>
            <text:p text:style-name="P883">(8-1-27)</text:p>
          </table:table-cell>
          <table:table-cell table:style-name="TableCell884">
            <text:p text:style-name="P885">審查完竣，須協商</text:p>
          </table:table-cell>
        </table:table-row>
        <table:table-row table:style-name="TableRow886">
          <table:table-cell table:style-name="TableCell887">
            <text:list text:style-name="LFO1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<text:span text:style-name="T891">勞工保險條例增訂第七十四條之三條文草案</text:span><text:span text:style-name="T892">（委</text:span><text:span text:style-name="T893">130</text:span><text:span text:style-name="T894">07</text:span><text:span text:style-name="T895">）</text:span></text:p>
          </table:table-cell>
          <table:table-cell table:style-name="TableCell896">
            <text:p text:style-name="P897">委員</text:p>
            <text:p text:style-name="P898"><text:span text:style-name="T899">陳節如等19人</text:span></text:p>
            <text:p text:style-name="P900">101.3.16（8-1-4）</text:p>
          </table:table-cell>
          <table:table-cell table:style-name="TableCell901">
            <text:p text:style-name="P902">社會福利及衛生環境</text:p>
          </table:table-cell>
          <table:table-cell table:style-name="TableCell903">
            <text:p text:style-name="P904">101.6.6</text:p>
            <text:p text:style-name="P905">(8-1-27)</text:p>
          </table:table-cell>
          <table:table-cell table:style-name="TableCell906">
            <text:p text:style-name="P907">審查完竣，須協商</text:p>
          </table:table-cell>
        </table:table-row>
        <table:table-row table:style-name="TableRow908">
          <table:table-cell table:style-name="TableCell909">
            <text:list text:style-name="LFO1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<text:span text:style-name="T913">就業服務法第五條條文修正草案</text:span><text:span text:style-name="T914">（委</text:span><text:span text:style-name="T915">13184</text:span><text:span text:style-name="T916">）</text:span></text:p>
          </table:table-cell>
          <table:table-cell table:style-name="TableCell917">
            <text:p text:style-name="P918">委員</text:p>
            <text:p text:style-name="P919">江惠貞等27人101.4.6（8-1-6）</text:p>
          </table:table-cell>
          <table:table-cell table:style-name="TableCell920">
            <text:p text:style-name="P921">社會福利及衛生環境</text:p>
          </table:table-cell>
          <table:table-cell table:style-name="TableCell922">
            <text:p text:style-name="P923">101.6.6</text:p>
            <text:p text:style-name="P924">(8-1-27)</text:p>
          </table:table-cell>
          <table:table-cell table:style-name="TableCell925">
            <text:p text:style-name="P926">審查完竣<text:s/></text:p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<text:span text:style-name="T932">老人福利法第二十五條條文修正草案</text:span></text:p>
            <text:p text:style-name="P933"><text:span text:style-name="T934">（委</text:span><text:span text:style-name="T935">12907</text:span><text:span text:style-name="T936">）</text:span></text:p>
          </table:table-cell>
          <table:table-cell table:style-name="TableCell937">
            <text:p text:style-name="P938"><text:span text:style-name="T939">委員</text:span></text:p>
            <text:p text:style-name="P940"><text:span text:style-name="T941">管碧玲等</text:span><text:span text:style-name="T942">21</text:span><text:span text:style-name="T943">人</text:span></text:p>
            <text:p text:style-name="P944"><text:span text:style-name="T945">101.3.2</text:span><text:span text:style-name="T946">（</text:span><text:span text:style-name="T947">8-1-2</text:span><text:span text:style-name="T948">）</text:span></text:p>
          </table:table-cell>
          <table:table-cell table:style-name="TableCell949">
            <text:p text:style-name="P950"><text:span text:style-name="T951">社會福利及衛生環境</text:span></text:p>
          </table:table-cell>
          <table:table-cell table:style-name="TableCell952">
            <text:p text:style-name="P953">101.6.7</text:p>
            <text:p text:style-name="P954">(8-1-28)</text:p>
          </table:table-cell>
          <table:table-cell table:style-name="TableCell955">
            <text:p text:style-name="P956">審查完竣</text:p>
          </table:table-cell>
        </table:table-row>
        <table:table-row table:style-name="TableRow957">
          <table:table-cell table:style-name="TableCell958">
            <text:list text:style-name="LFO1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<text:span text:style-name="T962">老人福利法第二十五條條文修正草案</text:span><text:span text:style-name="T963">（委</text:span><text:span text:style-name="T964">129</text:span><text:span text:style-name="T965">75</text:span><text:span text:style-name="T966">）</text:span></text:p>
          </table:table-cell>
          <table:table-cell table:style-name="TableCell967">
            <text:p text:style-name="P968">委員</text:p>
            <text:p text:style-name="P969"><text:span text:style-name="T970">李慶華等18人</text:span></text:p>
            <text:p text:style-name="P971">101.3.16（8-1-4）</text:p>
          </table:table-cell>
          <table:table-cell table:style-name="TableCell972">
            <text:p text:style-name="P973">社會福利及衛生環境</text:p>
          </table:table-cell>
          <table:table-cell table:style-name="TableCell974">
            <text:p text:style-name="P975">101.6.7</text:p>
            <text:p text:style-name="P976">(8-1-28)</text:p>
          </table:table-cell>
          <table:table-cell table:style-name="TableCell977">
            <text:p text:style-name="P978">審查完竣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<text:span text:style-name="T984">老人福利法第二十五條條文修正草案</text:span><text:span text:style-name="T985">（委</text:span><text:span text:style-name="T986">1</text:span><text:span text:style-name="T987">3523</text:span><text:span text:style-name="T988">）</text:span></text:p>
          </table:table-cell>
          <table:table-cell table:style-name="TableCell989">
            <text:p text:style-name="P990">委員</text:p>
            <text:p text:style-name="P991">江惠貞等28人101.5.11(8-1-11)</text:p>
          </table:table-cell>
          <table:table-cell table:style-name="TableCell992">
            <text:p text:style-name="P993">社會福利及衛生環境</text:p>
          </table:table-cell>
          <table:table-cell table:style-name="TableCell994">
            <text:p text:style-name="P995">101.6.7</text:p>
            <text:p text:style-name="P996">(8-1-28)</text:p>
          </table:table-cell>
          <table:table-cell table:style-name="TableCell997">
            <text:p text:style-name="P998">審查完竣</text:p>
          </table:table-cell>
        </table:table-row>
        <table:table-row table:style-name="TableRow999">
          <table:table-cell table:style-name="TableCell1000">
            <text:list text:style-name="LFO1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<text:span text:style-name="T1004">兒童及少年福利與權益保障法增訂第五十四條之一條文草案</text:span><text:span text:style-name="T1005">（委</text:span><text:span text:style-name="T1006">13667</text:span><text:span text:style-name="T1007">）</text:span></text:p>
          </table:table-cell>
          <table:table-cell table:style-name="TableCell1008">
            <text:p text:style-name="P1009">委員</text:p>
            <text:p text:style-name="P1010">王育敏等34人101.5.25(8-1-13)</text:p>
          </table:table-cell>
          <table:table-cell table:style-name="TableCell1011">
            <text:p text:style-name="P1012">社會福利及衛生環境</text:p>
          </table:table-cell>
          <table:table-cell table:style-name="TableCell1013">
            <text:p text:style-name="P1014">101.6.7</text:p>
            <text:p text:style-name="P1015">(8-1-28)</text:p>
          </table:table-cell>
          <table:table-cell table:style-name="TableCell1016">
            <text:p text:style-name="P1017">審查完竣</text:p>
          </table:table-cell>
        </table:table-row>
      </table:table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line-height="0.25in" fo:margin-left="0.3888in" fo:text-indent="0.1666in">
        <style:tab-stops>
          <style:tab-stop style:type="left" style:position="0.4826in"/>
          <style:tab-stop style:type="left" style:position="1.5284in"/>
        </style:tab-stops>
      </style:paragraph-properties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-6會 期 本 會 審 竣 法 案 一 覽 表</dc:title>
    <dc:subject/>
    <meta:initial-creator>user</meta:initial-creator>
    <dc:creator>Windows 使用者</dc:creator>
    <meta:creation-date>2017-08-24T09:11:00Z</meta:creation-date>
    <dc:date>2017-08-24T09:11:00Z</dc:date>
    <meta:print-date>2011-04-28T07:3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2" meta:character-count="4032" meta:row-count="28" meta:non-whitespace-character-count="3438"/>
  </office:meta>
</office:document-meta>
</file>