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Web" style:family="paragraph">
      <style:paragraph-properties fo:text-align="start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Web" style:family="paragraph">
      <style:paragraph-properties fo:line-height="0.25in" fo:margin-left="0.0833in" fo:margin-righ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1.0847in"/>
    </style:style>
    <style:style style:name="TableColumn33" style:family="table-column">
      <style:table-column-properties style:column-width="2.4145in"/>
    </style:style>
    <style:style style:name="TableColumn34" style:family="table-column">
      <style:table-column-properties style:column-width="3.3354in"/>
    </style:style>
    <style:style style:name="Table31" style:family="table">
      <style:table-properties style:width="6.8347in" style:rel-width="100.86%" fo:margin-left="0in" table:align="left"/>
    </style:style>
    <style:style style:name="TableRow35" style:family="table-row">
      <style:table-row-properties style:min-row-height="0.3104in"/>
    </style:style>
    <style:style style:name="TableCell36" style:family="table-cell">
      <style:table-cell-properties fo:border-top="0.0104in outset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start" fo:line-height="0.4444in"/>
    </style:style>
    <style:style style:name="T38" style:parent-style-name="預設段落字型" style:family="text">
      <style:text-properties style:font-name="標楷體" style:font-name-asian="標楷體" style:font-name-complex="華康細明體" fo:font-weight="bold" style:font-weight-asian="bold" fo:color="#0070C0" fo:letter-spacing="-0.0097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Cell41" style:family="table-cell">
      <style:table-cell-properties fo:border-top="0.0104in outset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text-align="start" fo:line-height="0.4444in"/>
    </style:style>
    <style:style style:name="T43" style:parent-style-name="預設段落字型" style:family="text">
      <style:text-properties style:font-name="標楷體" style:font-name-asian="標楷體" style:font-name-complex="華康細明體" fo:font-weight="bold" style:font-weight-asian="bold" fo:color="#0070C0" fo:letter-spacing="-0.0097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Row46" style:family="table-row">
      <style:table-row-properties style:min-row-height="0.8125in" fo:keep-together="always"/>
    </style:style>
    <style:style style:name="TableCell47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9" style:parent-style-name="內文Web" style:family="paragraph">
      <style:paragraph-properties fo:text-align="start" fo:margin-top="0in" fo:margin-bottom="0in" fo:line-height="0.1666in" fo:text-indent="0.0694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6" style:parent-style-name="內文Web" style:family="paragraph">
      <style:paragraph-properties fo:margin-top="0in" fo:margin-bottom="0in" fo:line-height="0.1666in" fo:text-indent="0.0694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81" style:parent-style-name="內文" style:family="paragraph">
      <style:paragraph-properties fo:text-align="start" fo:line-height="0.1666in" fo:text-indent="0.0694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88" style:parent-style-name="內文Web" style:family="paragraph">
      <style:paragraph-properties fo:margin-top="0in" fo:margin-bottom="0in" fo:line-height="0.1666in" fo:text-indent="0.069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14" style:family="table-row">
      <style:table-row-properties style:min-row-height="0.8125in" fo:keep-together="always"/>
    </style:style>
    <style:style style:name="TableCell115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start" fo:line-height="0.2083in" fo:text-indent="0.0694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26" style:parent-style-name="內文" style:family="paragraph">
      <style:paragraph-properties fo:text-align="start" fo:line-height="0.1666in" fo:text-indent="0.0694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33" style:parent-style-name="內文Web" style:family="paragraph">
      <style:paragraph-properties fo:margin-top="0in" fo:margin-bottom="0in" fo:line-height="0.1666in" fo:text-indent="0.0694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70C0" style:letter-kerning="true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60" style:parent-style-name="內文" style:family="paragraph">
      <style:paragraph-properties fo:text-align="start" fo:line-heigh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67" style:parent-style-name="內文Web" style:family="paragraph">
      <style:paragraph-properties fo:margin-top="0in" fo:margin-bottom="0in" fo:line-height="0.1666in" fo:text-indent="0.08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ableRow190" style:family="table-row">
      <style:table-row-properties style:min-row-height="0.8125in" fo:keep-together="always"/>
    </style:style>
    <style:style style:name="TableCell191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start" fo:line-height="0.2083in" fo:text-indent="0.111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01" style:parent-style-name="內文" style:family="paragraph">
      <style:paragraph-properties fo:text-align="start" fo:line-height="0.1666in" fo:text-indent="0.083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8" style:parent-style-name="內文Web" style:family="paragraph">
      <style:paragraph-properties fo:margin-top="0in" fo:margin-bottom="0in" fo:line-height="0.1666in" fo:text-indent="0.0694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text-align="start" fo:line-height="0.2083in" fo:text-indent="0.1111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41" style:parent-style-name="內文" style:family="paragraph">
      <style:paragraph-properties fo:text-align="start" fo:line-height="0.1666in" fo:text-indent="0.0833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48" style:parent-style-name="內文Web" style:family="paragraph">
      <style:paragraph-properties fo:margin-top="0in" fo:margin-bottom="0in" fo:line-height="0.1666in" fo:text-indent="0.0694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71" style:family="table-row">
      <style:table-row-properties style:min-row-height="0.8125in" fo:keep-together="always"/>
    </style:style>
    <style:style style:name="TableCell272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74" style:parent-style-name="內文" style:family="paragraph">
      <style:paragraph-properties fo:text-align="start" fo:line-height="0.1666in" fo:text-indent="0.0833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1" style:parent-style-name="內文Web" style:family="paragraph">
      <style:paragraph-properties fo:margin-top="0in" fo:margin-bottom="0in" fo:line-height="0.1666in" fo:text-indent="0.0972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06" style:parent-style-name="內文" style:family="paragraph">
      <style:paragraph-properties fo:text-align="start" fo:line-height="0.1666in" fo:text-indent="0.0833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16" style:parent-style-name="內文Web" style:family="paragraph">
      <style:paragraph-properties fo:margin-top="0in" fo:margin-bottom="0in" fo:line-height="0.1666in" fo:text-indent="0.0972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37" style:family="table-row">
      <style:table-row-properties style:min-row-height="0.8125in" fo:keep-together="always"/>
    </style:style>
    <style:style style:name="TableCell33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40" style:parent-style-name="內文" style:family="paragraph">
      <style:paragraph-properties fo:text-align="start" fo:line-height="0.1666in" fo:text-indent="0.0833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7" style:parent-style-name="內文" style:family="paragraph">
      <style:paragraph-properties fo:line-height="0.1666in" fo:text-indent="0.0694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text-align="start" fo:line-height="0.2083in" fo:text-indent="0.1111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76" style:parent-style-name="內文" style:family="paragraph">
      <style:paragraph-properties fo:text-align="start" fo:line-height="0.1666in" fo:text-indent="0.0833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83" style:parent-style-name="內文" style:family="paragraph">
      <style:paragraph-properties fo:line-height="0.1666in" fo:text-indent="0.0694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07" style:family="table-row">
      <style:table-row-properties style:min-row-height="0.8125in" fo:keep-together="always"/>
    </style:style>
    <style:style style:name="TableCell40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10" style:parent-style-name="內文" style:family="paragraph">
      <style:paragraph-properties fo:text-align="start" fo:line-height="0.1666in" fo:text-indent="0.0833in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8" style:parent-style-name="內文" style:family="paragraph">
      <style:paragraph-properties fo:line-height="0.1666in" fo:text-indent="0.0694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text-align="start" fo:line-height="0.2083in" fo:text-indent="0.0694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51" style:parent-style-name="內文" style:family="paragraph">
      <style:paragraph-properties fo:text-align="start" fo:line-height="0.1666in" fo:text-indent="0.0833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8" style:parent-style-name="內文" style:family="paragraph">
      <style:paragraph-properties fo:line-height="0.1666in" fo:text-indent="0.0972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ableRow480" style:family="table-row">
      <style:table-row-properties style:min-row-height="0.8125in" fo:keep-together="always"/>
    </style:style>
    <style:style style:name="TableCell481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83" style:parent-style-name="內文" style:family="paragraph">
      <style:paragraph-properties fo:text-align="start" fo:line-height="0.1666in" fo:text-indent="0.0833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91" style:parent-style-name="內文" style:family="paragraph">
      <style:paragraph-properties fo:line-height="0.1666in" fo:text-indent="0.0694in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7030A0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09" style:parent-style-name="內文" style:family="paragraph">
      <style:paragraph-properties fo:text-align="start" fo:line-height="0.1666in" fo:text-indent="0.0833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16" style:parent-style-name="內文" style:family="paragraph">
      <style:paragraph-properties fo:line-height="0.1666in" fo:text-indent="0.0972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541" style:family="table-row">
      <style:table-row-properties style:min-row-height="0.8125in" fo:keep-together="always"/>
    </style:style>
    <style:style style:name="TableCell542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44" style:parent-style-name="內文" style:family="paragraph">
      <style:paragraph-properties fo:text-align="start" fo:line-height="0.1666in" fo:text-indent="0.0833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51" style:parent-style-name="內文" style:family="paragraph">
      <style:paragraph-properties fo:line-height="0.1666in" fo:margin-left="-0.0013in" fo:text-indent="0.0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76923C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9BBB59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78" style:parent-style-name="內文" style:family="paragraph">
      <style:paragraph-properties fo:text-align="start" fo:line-height="0.1666in" fo:text-indent="0.0833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85" style:parent-style-name="內文" style:family="paragraph">
      <style:paragraph-properties fo:line-height="0.1666in" fo:text-indent="0.0694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607" style:family="table-row">
      <style:table-row-properties style:min-row-height="0.8125in" fo:keep-together="always"/>
    </style:style>
    <style:style style:name="TableCell60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610" style:parent-style-name="內文" style:family="paragraph">
      <style:paragraph-properties fo:text-align="start" fo:line-height="0.1666in" fo:text-indent="0.0833in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17" style:parent-style-name="內文" style:family="paragraph">
      <style:paragraph-properties fo:line-height="0.1666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76923C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9BBB59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645" style:parent-style-name="內文" style:family="paragraph">
      <style:paragraph-properties fo:text-align="start" fo:line-height="0.1666in" fo:text-indent="0.0833in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52" style:parent-style-name="內文" style:family="paragraph">
      <style:paragraph-properties fo:line-height="0.1666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76923C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9BBB59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678" style:family="table-row">
      <style:table-row-properties style:min-row-height="0.3979in" fo:keep-together="always"/>
    </style:style>
    <style:style style:name="TableCell679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text-align="center" fo:line-height="0.3888in" fo:margin-right="0.0354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993300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688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line-height="0.375in" fo:margin-right="0.0354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698" style:family="table-row">
      <style:table-row-properties style:min-row-height="0.6951in" fo:keep-together="always"/>
    </style:style>
    <style:style style:name="TableCell699" style:family="table-cell">
      <style:table-cell-properties fo:border-top="0.0104in solid #000000" fo:border-left="0.0104in outset #000000" fo:border-bottom="0.0104in inset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text-align="center" fo:line-height="0.1805in" fo:margin-right="0.0354in"/>
      <style:text-properties style:font-name="標楷體" style:font-name-asian="標楷體" fo:font-weight="bold" style:font-weight-asian="bold" fo:color="#800000" style:letter-kerning="false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inset #000000" fo:border-right="0.0104in inset #000000" fo:background-color="#FFFFFF" style:writing-mode="lr-tb" fo:padding-top="0.0104in" fo:padding-left="0.0104in" fo:padding-bottom="0.0104in" fo:padding-right="0.0104in"/>
    </style:style>
    <style:style style:name="P702" style:parent-style-name="內文" style:family="paragraph">
      <style:paragraph-properties fo:text-align="justify" fo:line-height="0.1944in" fo:margin-right="0.0354in"/>
      <style:text-properties style:font-name="標楷體" style:font-name-asian="標楷體" fo:font-weight="bold" style:font-weight-asian="bold" style:font-weight-complex="bold" fo:color="#FF0000"/>
    </style:style>
    <style:style style:name="P703" style:parent-style-name="內文" style:family="paragraph">
      <style:paragraph-properties fo:text-align="justify" fo:line-height="0.1944in" fo:margin-right="0.0354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8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06" style:parent-style-name="內文" style:family="paragraph">
      <style:paragraph-properties fo:text-align="justify" fo:line-height="0.1944in" fo:margin-right="0.0354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4F81BD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800080"/>
    </style:style>
    <style:style style:name="P710" style:parent-style-name="內文" style:family="paragraph">
      <style:paragraph-properties fo:text-align="justify" fo:line-height="0.1944in" fo:margin-right="0.0354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4" style:parent-style-name="內文Web" style:family="paragraph">
      <style:paragraph-properties fo:text-align="center" fo:margin-top="0in" fo:margin-bottom="0in" fo:line-height="0.2361in"/>
    </style:style>
  </office:automatic-styles>
  <office:body>
    <office:text text:use-soft-page-breaks="true">
      <text:p text:style-name="P1">附件三</text:p>
      <text:p text:style-name="P2">立法院第8屆第2會期社會福利及衛生環境委員會</text:p>
      <text:p text:style-name="P3"><text:span text:style-name="T4"><text:s text:c="11"/></text:span><text:span text:style-name="T5"><text:s/></text:span><text:span text:style-name="T6">召</text:span><text:span text:style-name="T7"><text:s/></text:span><text:span text:style-name="T8">集</text:span><text:span text:style-name="T9"><text:s/></text:span><text:span text:style-name="T10">委</text:span><text:span text:style-name="T11"><text:s/></text:span><text:span text:style-name="T12">員</text:span><text:span text:style-name="T13"><text:s/></text:span><text:span text:style-name="T14">輪</text:span><text:span text:style-name="T15"><text:s/></text:span><text:span text:style-name="T16">值</text:span><text:span text:style-name="T17"><text:s/></text:span><text:span text:style-name="T18">時</text:span><text:span text:style-name="T19"><text:s/></text:span><text:span text:style-name="T20">間</text:span><text:span text:style-name="T21"><text:s/></text:span><text:span text:style-name="T22">表</text:span><text:span text:style-name="T23"><text:s text:c="3"/></text:span><text:span text:style-name="T24"><text:s/></text:span><text:span text:style-name="T25"><text:s/></text:span><text:span text:style-name="T26">製表日期：</text:span><text:span text:style-name="T27">101</text:span><text:span text:style-name="T28">.</text:span><text:span text:style-name="T29">0</text:span><text:span text:style-name="T30">9.20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劉</text:span><text:span text:style-name="T39">召集委員</text:span><text:span text:style-name="T40">建國</text:span></text:p>
          </table:table-cell>
          <table:covered-table-cell/>
          <table:table-cell table:style-name="TableCell41">
            <text:p text:style-name="P42"><text:span text:style-name="T43">蔡</text:span><text:span text:style-name="T44">召集委員</text:span><text:span text:style-name="T45">錦隆</text:span></text:p>
          </table:table-cell>
        </table:table-row>
        <table:table-row table:style-name="TableRow46">
          <table:table-cell table:style-name="TableCell47" table:number-columns-spanned="2">
            <text:p text:style-name="P48">9月23日至9月29日</text:p>
            <text:p text:style-name="P49"><text:span text:style-name="T50">日<text:s/></text:span><text:span text:style-name="T51">一<text:s/></text:span><text:span text:style-name="T52">二<text:s/></text:span><text:span text:style-name="T53">三 四</text:span><text:span text:style-name="T54"><text:s/>五</text:span><text:span text:style-name="T55"><text:s/>六</text:span></text:p>
            <text:p text:style-name="P56"><text:span text:style-name="T57">23</text:span><text:span text:style-name="T58"><text:s text:c="2"/></text:span><text:span text:style-name="T59"><text:s text:c="3"/></text:span><text:span text:style-name="T60">24</text:span><text:span text:style-name="T61"><text:s text:c="2"/></text:span><text:span text:style-name="T62"><text:s text:c="2"/></text:span><text:span text:style-name="T63"><text:s/></text:span><text:span text:style-name="T64"><text:s/></text:span><text:span text:style-name="T65">25</text:span><text:span text:style-name="T66"><text:s text:c="4"/></text:span><text:span text:style-name="T67"><text:s text:c="2"/></text:span><text:span text:style-name="T68">26</text:span><text:span text:style-name="T69"><text:s text:c="3"/></text:span><text:span text:style-name="T70"><text:s text:c="3"/>27</text:span><text:span text:style-name="T71"><text:s/></text:span><text:span text:style-name="T72"><text:s text:c="5"/></text:span><text:span text:style-name="T73">28</text:span><text:span text:style-name="T74"><text:s/></text:span><text:span text:style-name="T75"><text:s text:c="2"/></text:span><text:span text:style-name="T76"><text:s/></text:span><text:span text:style-name="T77"><text:s/></text:span><text:span text:style-name="T78">29</text:span></text:p>
          </table:table-cell>
          <table:covered-table-cell/>
          <table:table-cell table:style-name="TableCell79">
            <text:p text:style-name="P80">9月30日至10月6日</text:p>
            <text:p text:style-name="P81"><text:span text:style-name="T82">日<text:s/></text:span><text:span text:style-name="T83">一</text:span><text:span text:style-name="T84"><text:s/>二<text:s/></text:span><text:span text:style-name="T85">三 四</text:span><text:span text:style-name="T86"><text:s/>五</text:span><text:span text:style-name="T87"><text:s/>六</text:span></text:p>
            <text:p text:style-name="P88"><text:span text:style-name="T89">30<text:s/></text:span><text:span text:style-name="T90"><text:s text:c="3"/></text:span><text:span text:style-name="T91"><text:s/></text:span><text:span text:style-name="T92"><text:s/>1</text:span><text:span text:style-name="T93"><text:s text:c="2"/></text:span><text:span text:style-name="T94"><text:s text:c="4"/></text:span><text:span text:style-name="T95">2</text:span><text:span text:style-name="T96"><text:s/></text:span><text:span text:style-name="T97"><text:s/></text:span><text:span text:style-name="T98"><text:s text:c="5"/></text:span><text:span text:style-name="T99">3</text:span><text:span text:style-name="T100"><text:s text:c="2"/></text:span><text:span text:style-name="T101"><text:s text:c="2"/></text:span><text:span text:style-name="T102"><text:s text:c="2"/></text:span><text:span text:style-name="T103">4</text:span><text:span text:style-name="T104"><text:s text:c="3"/></text:span><text:span text:style-name="T105"><text:s/></text:span><text:span text:style-name="T106"><text:s/></text:span><text:span text:style-name="T107"><text:s/></text:span><text:span text:style-name="T108">5</text:span><text:span text:style-name="T109"><text:s/></text:span><text:span text:style-name="T110"><text:s text:c="3"/></text:span><text:span text:style-name="T111"><text:s/></text:span><text:span text:style-name="T112"><text:s/></text:span><text:span text:style-name="T113">6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<text:s/></text:span><text:span text:style-name="T118">10</text:span><text:span text:style-name="T119">月</text:span><text:span text:style-name="T120">7</text:span><text:span text:style-name="T121">日至</text:span><text:span text:style-name="T122">10</text:span><text:span text:style-name="T123">月</text:span><text:span text:style-name="T124">13</text:span><text:span text:style-name="T125">日</text:span></text:p>
            <text:p text:style-name="P126"><text:span text:style-name="T127">日<text:s/></text:span><text:span text:style-name="T128">一</text:span><text:span text:style-name="T129"><text:s/>二<text:s/></text:span><text:span text:style-name="T130">三 四<text:s/></text:span><text:span text:style-name="T131">五</text:span><text:span text:style-name="T132"><text:s/>六</text:span></text:p>
            <text:p text:style-name="P133"><text:span text:style-name="T134">7</text:span><text:span text:style-name="T135"><text:s text:c="2"/></text:span><text:span text:style-name="T136"><text:s/></text:span><text:span text:style-name="T137"><text:s text:c="4"/></text:span><text:span text:style-name="T138">8</text:span><text:span text:style-name="T139"><text:s/></text:span><text:span text:style-name="T140"><text:s/></text:span><text:span text:style-name="T141"><text:s text:c="5"/></text:span><text:span text:style-name="T142">9</text:span><text:span text:style-name="T143"><text:s/></text:span><text:span text:style-name="T144"><text:s text:c="5"/></text:span><text:span text:style-name="T145">10</text:span><text:span text:style-name="T146"><text:s/></text:span><text:span text:style-name="T147"><text:s/></text:span><text:span text:style-name="T148"><text:s/></text:span><text:span text:style-name="T149"><text:s/></text:span><text:span text:style-name="T150"><text:s/></text:span><text:span text:style-name="T151"><text:s/></text:span><text:span text:style-name="T152">11</text:span><text:span text:style-name="T153"><text:s text:c="3"/></text:span><text:span text:style-name="T154"><text:s text:c="3"/></text:span><text:span text:style-name="T155">12</text:span><text:span text:style-name="T156"><text:s/></text:span><text:span text:style-name="T157"><text:s text:c="4"/>13</text:span></text:p>
          </table:table-cell>
          <table:covered-table-cell/>
          <table:table-cell table:style-name="TableCell158">
            <text:p text:style-name="P159">10月14日至10月20日</text:p>
            <text:p text:style-name="P160"><text:span text:style-name="T161"><text:s/>日<text:s/></text:span><text:span text:style-name="T162">一<text:s/></text:span><text:span text:style-name="T163">二<text:s/></text:span><text:span text:style-name="T164">三 四</text:span><text:span text:style-name="T165"><text:s/>五<text:s/></text:span><text:span text:style-name="T166">六</text:span></text:p>
            <text:p text:style-name="P167"><text:span text:style-name="T168">14 <text:s text:c="3"/></text:span><text:span text:style-name="T169"><text:s/></text:span><text:span text:style-name="T170">15</text:span><text:span text:style-name="T171"><text:s text:c="2"/></text:span><text:span text:style-name="T172"><text:s/></text:span><text:span text:style-name="T173"><text:s/></text:span><text:span text:style-name="T174"><text:s text:c="2"/></text:span><text:span text:style-name="T175">16</text:span><text:span text:style-name="T176"><text:s text:c="2"/></text:span><text:span text:style-name="T177"><text:s text:c="3"/></text:span><text:span text:style-name="T178">17<text:s/></text:span><text:span text:style-name="T179"><text:s/></text:span><text:span text:style-name="T180"><text:s text:c="2"/></text:span><text:span text:style-name="T181"><text:s/></text:span><text:span text:style-name="T182">18</text:span><text:span text:style-name="T183"><text:s text:c="4"/></text:span><text:span text:style-name="T184"><text:s/></text:span><text:span text:style-name="T185"><text:s/></text:span><text:span text:style-name="T186">19</text:span><text:span text:style-name="T187"><text:s/></text:span><text:span text:style-name="T188"><text:s/></text:span><text:span text:style-name="T189"><text:s text:c="2"/>20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10</text:span><text:span text:style-name="T194"><text:s/>月</text:span><text:span text:style-name="T195">21</text:span><text:span text:style-name="T196">日至</text:span><text:span text:style-name="T197">10</text:span><text:span text:style-name="T198">月</text:span><text:span text:style-name="T199">27</text:span><text:span text:style-name="T200">日</text:span></text:p>
            <text:p text:style-name="P201"><text:span text:style-name="T202">日<text:s/></text:span><text:span text:style-name="T203">一<text:s/></text:span><text:span text:style-name="T204">二<text:s/></text:span><text:span text:style-name="T205">三 四</text:span><text:span text:style-name="T206"><text:s/>五<text:s/></text:span><text:span text:style-name="T207">六</text:span></text:p>
            <text:p text:style-name="P208"><text:span text:style-name="T209">21</text:span><text:span text:style-name="T210"><text:s text:c="5"/></text:span><text:span text:style-name="T211">22</text:span><text:span text:style-name="T212"><text:s text:c="2"/></text:span><text:span text:style-name="T213"><text:s text:c="4"/></text:span><text:span text:style-name="T214">23</text:span><text:span text:style-name="T215"><text:s text:c="3"/></text:span><text:span text:style-name="T216"><text:s/></text:span><text:span text:style-name="T217"><text:s/></text:span><text:span text:style-name="T218"><text:s/></text:span><text:span text:style-name="T219">24</text:span><text:span text:style-name="T220"><text:s/></text:span><text:span text:style-name="T221"><text:s/></text:span><text:span text:style-name="T222"><text:s/></text:span><text:span text:style-name="T223"><text:s text:c="3"/>25</text:span><text:span text:style-name="T224"><text:s text:c="4"/></text:span><text:span text:style-name="T225"><text:s/></text:span><text:span text:style-name="T226">26</text:span><text:span text:style-name="T227"><text:s text:c="3"/></text:span><text:span text:style-name="T228"><text:s text:c="3"/></text:span><text:span text:style-name="T229">2</text:span><text:span text:style-name="T230">7</text:span></text:p>
          </table:table-cell>
          <table:covered-table-cell/>
          <table:table-cell table:style-name="TableCell231">
            <text:p text:style-name="P232"><text:span text:style-name="T233">10</text:span><text:span text:style-name="T234"><text:s/>月</text:span><text:span text:style-name="T235">28</text:span><text:span text:style-name="T236">日至</text:span><text:span text:style-name="T237">11</text:span><text:span text:style-name="T238">月</text:span><text:span text:style-name="T239">3</text:span><text:span text:style-name="T240">日</text:span></text:p>
            <text:p text:style-name="P241"><text:span text:style-name="T242">日<text:s/></text:span><text:span text:style-name="T243">一<text:s/></text:span><text:span text:style-name="T244">二<text:s/></text:span><text:span text:style-name="T245">三 四</text:span><text:span text:style-name="T246"><text:s/>五<text:s/></text:span><text:span text:style-name="T247">六</text:span></text:p>
            <text:p text:style-name="P248"><text:span text:style-name="T249">28</text:span><text:span text:style-name="T250"><text:s/></text:span><text:span text:style-name="T251"><text:s/></text:span><text:span text:style-name="T252"><text:s/></text:span><text:span text:style-name="T253"><text:s text:c="3"/></text:span><text:span text:style-name="T254">29</text:span><text:span text:style-name="T255"><text:s text:c="2"/></text:span><text:span text:style-name="T256"><text:s text:c="3"/></text:span><text:span text:style-name="T257">30<text:s/></text:span><text:span text:style-name="T258"><text:s text:c="3"/></text:span><text:span text:style-name="T259"><text:s/></text:span><text:span text:style-name="T260">31</text:span><text:span text:style-name="T261"><text:s text:c="2"/></text:span><text:span text:style-name="T262"><text:s text:c="4"/>1</text:span><text:span text:style-name="T263"><text:s text:c="3"/></text:span><text:span text:style-name="T264"><text:s text:c="3"/></text:span><text:span text:style-name="T265">2</text:span><text:span text:style-name="T266"><text:s text:c="3"/></text:span><text:span text:style-name="T267"><text:s/></text:span><text:span text:style-name="T268"><text:s/></text:span><text:span text:style-name="T269"><text:s/></text:span><text:span text:style-name="T270">3</text:span></text:p>
          </table:table-cell>
        </table:table-row>
        <table:table-row table:style-name="TableRow271">
          <table:table-cell table:style-name="TableCell272" table:number-columns-spanned="2">
            <text:p text:style-name="P273">11<text:s/>月4日至11月10日</text:p>
            <text:p text:style-name="P274"><text:span text:style-name="T275">日<text:s/></text:span><text:span text:style-name="T276">一<text:s/></text:span><text:span text:style-name="T277">二<text:s/></text:span><text:span text:style-name="T278">三 四</text:span><text:span text:style-name="T279"><text:s/>五<text:s/></text:span><text:span text:style-name="T280">六</text:span></text:p>
            <text:p text:style-name="P281"><text:span text:style-name="T282">4<text:s/></text:span><text:span text:style-name="T283"><text:s/></text:span><text:span text:style-name="T284"><text:s text:c="4"/></text:span><text:span text:style-name="T285"><text:s/>5</text:span><text:span text:style-name="T286"><text:s/></text:span><text:span text:style-name="T287"><text:s text:c="6"/></text:span><text:span text:style-name="T288">6</text:span><text:span text:style-name="T289"><text:s/></text:span><text:span text:style-name="T290"><text:s text:c="5"/></text:span><text:span text:style-name="T291"><text:s/>7</text:span><text:span text:style-name="T292"><text:s/></text:span><text:span text:style-name="T293"><text:s/></text:span><text:span text:style-name="T294"><text:s text:c="4"/>8</text:span><text:span text:style-name="T295"><text:s text:c="2"/></text:span><text:span text:style-name="T296"><text:s text:c="2"/></text:span><text:span text:style-name="T297"><text:s/></text:span><text:span text:style-name="T298"><text:s text:c="2"/></text:span><text:span text:style-name="T299">9</text:span><text:span text:style-name="T300"><text:s/></text:span><text:span text:style-name="T301"><text:s text:c="2"/></text:span><text:span text:style-name="T302"><text:s text:c="2"/></text:span><text:span text:style-name="T303">10</text:span></text:p>
          </table:table-cell>
          <table:covered-table-cell/>
          <table:table-cell table:style-name="TableCell304">
            <text:p text:style-name="P305">11<text:s/><text:s/>月<text:s text:c="2"/>11 <text:s/>日至 <text:s/>11<text:s/>月17日</text:p>
            <text:p text:style-name="P306"><text:span text:style-name="T307">日<text:s/></text:span><text:span text:style-name="T308">一<text:s/></text:span><text:span text:style-name="T309">二<text:s/></text:span><text:span text:style-name="T310">三<text:s/></text:span><text:span text:style-name="T311">四</text:span><text:span text:style-name="T312"><text:s/></text:span><text:span text:style-name="T313">五</text:span><text:span text:style-name="T314"><text:s/></text:span><text:span text:style-name="T315">六</text:span></text:p>
            <text:p text:style-name="P316"><text:span text:style-name="T317">11</text:span><text:span text:style-name="T318"><text:s text:c="3"/></text:span><text:span text:style-name="T319"><text:s text:c="2"/></text:span><text:span text:style-name="T320">12<text:s/></text:span><text:span text:style-name="T321"><text:s text:c="5"/></text:span><text:span text:style-name="T322">13</text:span><text:span text:style-name="T323"><text:s text:c="2"/></text:span><text:span text:style-name="T324"><text:s text:c="2"/></text:span><text:span text:style-name="T325"><text:s/></text:span><text:span text:style-name="T326">14</text:span><text:span text:style-name="T327"><text:s/></text:span><text:span text:style-name="T328"><text:s text:c="4"/>15</text:span><text:span text:style-name="T329"><text:s/></text:span><text:span text:style-name="T330"><text:s text:c="4"/></text:span><text:span text:style-name="T331">1</text:span><text:span text:style-name="T332">6</text:span><text:span text:style-name="T333"><text:s/></text:span><text:span text:style-name="T334"><text:s text:c="4"/></text:span><text:span text:style-name="T335">1</text:span><text:span text:style-name="T336">7</text:span></text:p>
          </table:table-cell>
        </table:table-row>
        <table:table-row table:style-name="TableRow337">
          <table:table-cell table:style-name="TableCell338" table:number-columns-spanned="2">
            <text:p text:style-name="P339">11<text:s/>月18日至11月24日</text:p>
            <text:p text:style-name="P340"><text:span text:style-name="T341">日<text:s/></text:span><text:span text:style-name="T342">一<text:s/></text:span><text:span text:style-name="T343">二<text:s/></text:span><text:span text:style-name="T344">三 四</text:span><text:span text:style-name="T345"><text:s/>五<text:s/></text:span><text:span text:style-name="T346">六</text:span></text:p>
            <text:p text:style-name="P347"><text:span text:style-name="T348">18</text:span><text:span text:style-name="T349"><text:s text:c="3"/></text:span><text:span text:style-name="T350"><text:s text:c="2"/></text:span><text:span text:style-name="T351">19</text:span><text:span text:style-name="T352"><text:s/></text:span><text:span text:style-name="T353"><text:s text:c="4"/></text:span><text:span text:style-name="T354"><text:s/></text:span><text:span text:style-name="T355">20</text:span><text:span text:style-name="T356"><text:s text:c="6"/></text:span><text:span text:style-name="T357">21 <text:s text:c="5"/>22</text:span><text:span text:style-name="T358"><text:s/></text:span><text:span text:style-name="T359"><text:s/></text:span><text:span text:style-name="T360"><text:s/></text:span><text:span text:style-name="T361"><text:s text:c="3"/></text:span><text:span text:style-name="T362">23</text:span><text:span text:style-name="T363"><text:s text:c="2"/></text:span><text:span text:style-name="T364"><text:s text:c="3"/></text:span><text:span text:style-name="T365">24</text:span></text:p>
          </table:table-cell>
          <table:covered-table-cell/>
          <table:table-cell table:style-name="TableCell366">
            <text:p text:style-name="P367"><text:span text:style-name="T368">11</text:span><text:span text:style-name="T369"><text:s/>月</text:span><text:span text:style-name="T370">25</text:span><text:span text:style-name="T371">日至</text:span><text:span text:style-name="T372">12</text:span><text:span text:style-name="T373">月<text:s/></text:span><text:span text:style-name="T374">1</text:span><text:span text:style-name="T375">日</text:span></text:p>
            <text:p text:style-name="P376"><text:span text:style-name="T377">日<text:s/></text:span><text:span text:style-name="T378">一<text:s/></text:span><text:span text:style-name="T379">二<text:s/></text:span><text:span text:style-name="T380">三 四</text:span><text:span text:style-name="T381"><text:s/>五<text:s/></text:span><text:span text:style-name="T382">六</text:span></text:p>
            <text:p text:style-name="P383"><text:span text:style-name="T384">25</text:span><text:span text:style-name="T385"><text:s text:c="3"/></text:span><text:span text:style-name="T386"><text:s/></text:span><text:span text:style-name="T387"><text:s/></text:span><text:span text:style-name="T388"><text:s/></text:span><text:span text:style-name="T389">26</text:span><text:span text:style-name="T390"><text:s text:c="2"/></text:span><text:span text:style-name="T391"><text:s/></text:span><text:span text:style-name="T392"><text:s/></text:span><text:span text:style-name="T393"><text:s/>27</text:span><text:span text:style-name="T394"><text:s/></text:span><text:span text:style-name="T395"><text:s text:c="3"/></text:span><text:span text:style-name="T396"><text:s/></text:span><text:span text:style-name="T397">28</text:span><text:span text:style-name="T398"><text:s/></text:span><text:span text:style-name="T399"><text:s/></text:span><text:span text:style-name="T400"><text:s text:c="3"/></text:span><text:span text:style-name="T401">29 <text:s text:c="2"/></text:span><text:span text:style-name="T402"><text:s/></text:span><text:span text:style-name="T403"><text:s text:c="2"/></text:span><text:span text:style-name="T404">30 <text:s text:c="3"/></text:span><text:span text:style-name="T405"><text:s/></text:span><text:span text:style-name="T406">1</text:span></text:p>
          </table:table-cell>
        </table:table-row>
        <table:table-row table:style-name="TableRow407">
          <table:table-cell table:style-name="TableCell408" table:number-columns-spanned="2">
            <text:p text:style-name="P409">12<text:s/>月2日至12月<text:s/>8日</text:p>
            <text:p text:style-name="P410"><text:span text:style-name="T411">日<text:s/></text:span><text:span text:style-name="T412">一<text:s/></text:span><text:span text:style-name="T413">二<text:s/></text:span><text:span text:style-name="T414">三</text:span><text:span text:style-name="T415"><text:s/>四</text:span><text:span text:style-name="T416"><text:s/>五<text:s/></text:span><text:span text:style-name="T417">六</text:span></text:p>
            <text:p text:style-name="P418"><text:span text:style-name="T419">2</text:span><text:span text:style-name="T420"><text:s/></text:span><text:span text:style-name="T421"><text:s text:c="5"/></text:span><text:span text:style-name="T422"><text:s/>3</text:span><text:span text:style-name="T423"><text:s text:c="2"/></text:span><text:span text:style-name="T424"><text:s text:c="5"/></text:span><text:span text:style-name="T425">4</text:span><text:span text:style-name="T426"><text:s text:c="7"/></text:span><text:span text:style-name="T427">5</text:span><text:span text:style-name="T428"><text:s text:c="2"/></text:span><text:span text:style-name="T429"><text:s/></text:span><text:span text:style-name="T430"><text:s text:c="3"/>6</text:span><text:span text:style-name="T431"><text:s text:c="2"/></text:span><text:span text:style-name="T432"><text:s text:c="3"/></text:span><text:span text:style-name="T433"><text:s/></text:span><text:span text:style-name="T434"><text:s/>7</text:span><text:span text:style-name="T435"><text:s text:c="3"/></text:span><text:span text:style-name="T436"><text:s/></text:span><text:span text:style-name="T437"><text:s/></text:span><text:span text:style-name="T438"><text:s/></text:span><text:span text:style-name="T439"><text:s/>8</text:span></text:p>
          </table:table-cell>
          <table:covered-table-cell/>
          <table:table-cell table:style-name="TableCell440">
            <text:p text:style-name="P441"><text:span text:style-name="T442"><text:s/></text:span><text:span text:style-name="T443">12</text:span><text:span text:style-name="T444"><text:s/>月</text:span><text:span text:style-name="T445">9</text:span><text:span text:style-name="T446">日至<text:s/></text:span><text:span text:style-name="T447">12</text:span><text:span text:style-name="T448">月<text:s/></text:span><text:span text:style-name="T449">15</text:span><text:span text:style-name="T450">日</text:span></text:p>
            <text:p text:style-name="P451"><text:span text:style-name="T452">日<text:s/></text:span><text:span text:style-name="T453">一<text:s/></text:span><text:span text:style-name="T454">二<text:s/></text:span><text:span text:style-name="T455">三 四</text:span><text:span text:style-name="T456"><text:s/>五<text:s/></text:span><text:span text:style-name="T457">六</text:span></text:p>
            <text:p text:style-name="P458"><text:span text:style-name="T459">9</text:span><text:span text:style-name="T460"><text:s text:c="3"/></text:span><text:span text:style-name="T461"><text:s text:c="2"/></text:span><text:span text:style-name="T462"><text:s/></text:span><text:span text:style-name="T463">10</text:span><text:span text:style-name="T464"><text:s text:c="3"/></text:span><text:span text:style-name="T465"><text:s text:c="3"/></text:span><text:span text:style-name="T466">11</text:span><text:span text:style-name="T467"><text:s/></text:span><text:span text:style-name="T468"><text:s/></text:span><text:span text:style-name="T469"><text:s/></text:span><text:span text:style-name="T470"><text:s/></text:span><text:span text:style-name="T471"><text:s/>12</text:span><text:span text:style-name="T472"><text:s text:c="3"/></text:span><text:span text:style-name="T473"><text:s text:c="2"/>13</text:span><text:span text:style-name="T474"><text:s text:c="2"/></text:span><text:span text:style-name="T475"><text:s text:c="3"/></text:span><text:span text:style-name="T476">14</text:span><text:span text:style-name="T477"><text:s text:c="5"/></text:span><text:span text:style-name="T478">15</text:span><text:span text:style-name="T479"><text:s/></text:span></text:p>
          </table:table-cell>
        </table:table-row>
        <table:table-row table:style-name="TableRow480">
          <table:table-cell table:style-name="TableCell481" table:number-columns-spanned="2">
            <text:p text:style-name="P482">12<text:s/>月16日至<text:s/>12月<text:s/>22日</text:p>
            <text:p text:style-name="P483"><text:span text:style-name="T484">日</text:span><text:span text:style-name="T485"><text:s/></text:span><text:span text:style-name="T486">一<text:s/></text:span><text:span text:style-name="T487">二<text:s/></text:span><text:span text:style-name="T488">三 四</text:span><text:span text:style-name="T489"><text:s/>五<text:s/></text:span><text:span text:style-name="T490">六</text:span></text:p>
            <text:p text:style-name="P491"><text:span text:style-name="T492">16 <text:s text:c="3"/></text:span><text:span text:style-name="T493"><text:s/>17</text:span><text:span text:style-name="T494"><text:s/></text:span><text:span text:style-name="T495"><text:s text:c="3"/></text:span><text:span text:style-name="T496"><text:s/></text:span><text:span text:style-name="T497"><text:s/>18 <text:s text:c="5"/></text:span><text:span text:style-name="T498">19</text:span><text:span text:style-name="T499"><text:s text:c="2"/></text:span><text:span text:style-name="T500"><text:s text:c="4"/></text:span><text:span text:style-name="T501">20</text:span><text:span text:style-name="T502"><text:s text:c="4"/></text:span><text:span text:style-name="T503"><text:s text:c="2"/></text:span><text:span text:style-name="T504">21</text:span><text:span text:style-name="T505"><text:s text:c="5"/></text:span><text:span text:style-name="T506">22</text:span></text:p>
          </table:table-cell>
          <table:covered-table-cell/>
          <table:table-cell table:style-name="TableCell507">
            <text:p text:style-name="P508">12<text:s/>月<text:s/>23日至<text:s/>12月29日</text:p>
            <text:p text:style-name="P509"><text:span text:style-name="T510">日<text:s/></text:span><text:span text:style-name="T511">一<text:s/></text:span><text:span text:style-name="T512">二<text:s/></text:span><text:span text:style-name="T513">三 四</text:span><text:span text:style-name="T514"><text:s/>五<text:s/></text:span><text:span text:style-name="T515">六</text:span></text:p>
            <text:p text:style-name="P516"><text:span text:style-name="T517">23</text:span><text:span text:style-name="T518"><text:s text:c="3"/></text:span><text:span text:style-name="T519"><text:s/></text:span><text:span text:style-name="T520"><text:s/></text:span><text:span text:style-name="T521">24</text:span><text:span text:style-name="T522"><text:s text:c="3"/></text:span><text:span text:style-name="T523"><text:s/></text:span><text:span text:style-name="T524"><text:s/></text:span><text:span text:style-name="T525"><text:s/></text:span><text:span text:style-name="T526">25</text:span><text:span text:style-name="T527"><text:s text:c="4"/></text:span><text:span text:style-name="T528"><text:s/></text:span><text:span text:style-name="T529">26<text:s/></text:span><text:span text:style-name="T530"><text:s/></text:span><text:span text:style-name="T531"><text:s/></text:span><text:span text:style-name="T532"><text:s/></text:span><text:span text:style-name="T533"><text:s/>27</text:span><text:span text:style-name="T534"><text:s text:c="4"/></text:span><text:span text:style-name="T535"><text:s/></text:span><text:span text:style-name="T536">2</text:span><text:span text:style-name="T537">8</text:span><text:span text:style-name="T538"><text:s text:c="2"/></text:span><text:span text:style-name="T539"><text:s text:c="3"/></text:span><text:span text:style-name="T540">29</text:span></text:p>
          </table:table-cell>
        </table:table-row>
        <table:table-row table:style-name="TableRow541">
          <table:table-cell table:style-name="TableCell542" table:number-columns-spanned="2">
            <text:p text:style-name="P543">12<text:s/>月30日至1月5日</text:p>
            <text:p text:style-name="P544"><text:span text:style-name="T545">日<text:s/></text:span><text:span text:style-name="T546">一<text:s/></text:span><text:span text:style-name="T547">二<text:s/></text:span><text:span text:style-name="T548">三 四</text:span><text:span text:style-name="T549"><text:s/>五<text:s/></text:span><text:span text:style-name="T550">六</text:span></text:p>
            <text:p text:style-name="P551"><text:span text:style-name="T552"><text:s/>30</text:span><text:span text:style-name="T553"><text:s text:c="3"/></text:span><text:span text:style-name="T554"><text:s text:c="2"/></text:span><text:span text:style-name="T555"><text:s/>31</text:span><text:span text:style-name="T556"><text:s/></text:span><text:span text:style-name="T557"><text:s text:c="3"/></text:span><text:span text:style-name="T558"><text:s text:c="2"/></text:span><text:span text:style-name="T559">1</text:span><text:span text:style-name="T560"><text:s/></text:span><text:span text:style-name="T561"><text:s text:c="3"/></text:span><text:span text:style-name="T562"><text:s/></text:span><text:span text:style-name="T563"><text:s/></text:span><text:span text:style-name="T564">2</text:span><text:span text:style-name="T565"><text:s text:c="2"/></text:span><text:span text:style-name="T566"><text:s/></text:span><text:span text:style-name="T567"><text:s/></text:span><text:span text:style-name="T568"><text:s text:c="3"/></text:span><text:span text:style-name="T569">3</text:span><text:span text:style-name="T570"><text:s text:c="4"/></text:span><text:span text:style-name="T571"><text:s text:c="3"/></text:span><text:span text:style-name="T572">4</text:span><text:span text:style-name="T573"><text:s text:c="3"/></text:span><text:span text:style-name="T574"><text:s text:c="4"/></text:span><text:span text:style-name="T575">5</text:span></text:p>
          </table:table-cell>
          <table:covered-table-cell/>
          <table:table-cell table:style-name="TableCell576">
            <text:p text:style-name="P577">1<text:s/>月<text:s/>6日至<text:s/>1月12日</text:p>
            <text:p text:style-name="P578"><text:span text:style-name="T579">日<text:s/></text:span><text:span text:style-name="T580">一<text:s/></text:span><text:span text:style-name="T581">二<text:s/></text:span><text:span text:style-name="T582">三 四</text:span><text:span text:style-name="T583"><text:s/>五<text:s/></text:span><text:span text:style-name="T584">六</text:span></text:p>
            <text:p text:style-name="P585"><text:span text:style-name="T586"><text:s/></text:span><text:span text:style-name="T587">6</text:span><text:span text:style-name="T588"><text:s text:c="3"/></text:span><text:span text:style-name="T589"><text:s text:c="3"/></text:span><text:span text:style-name="T590">7</text:span><text:span text:style-name="T591"><text:s text:c="3"/></text:span><text:span text:style-name="T592"><text:s text:c="4"/></text:span><text:span text:style-name="T593">8</text:span><text:span text:style-name="T594"><text:s text:c="4"/></text:span><text:span text:style-name="T595"><text:s/></text:span><text:span text:style-name="T596"><text:s/></text:span><text:span text:style-name="T597">9</text:span><text:span text:style-name="T598"><text:s text:c="2"/></text:span><text:span text:style-name="T599"><text:s text:c="3"/>10</text:span><text:span text:style-name="T600"><text:s text:c="4"/></text:span><text:span text:style-name="T601"><text:s/></text:span><text:span text:style-name="T602"><text:s/></text:span><text:span text:style-name="T603">11</text:span><text:span text:style-name="T604"><text:s text:c="2"/></text:span><text:span text:style-name="T605"><text:s text:c="2"/></text:span><text:span text:style-name="T606">12</text:span></text:p>
          </table:table-cell>
        </table:table-row>
        <table:table-row table:style-name="TableRow607">
          <table:table-cell table:style-name="TableCell608" table:number-columns-spanned="2">
            <text:p text:style-name="P609">1<text:s/>月13日至1月19日</text:p>
            <text:p text:style-name="P610"><text:span text:style-name="T611">日<text:s/></text:span><text:span text:style-name="T612">一<text:s/></text:span><text:span text:style-name="T613">二<text:s/></text:span><text:span text:style-name="T614">三 四</text:span><text:span text:style-name="T615"><text:s/>五<text:s/></text:span><text:span text:style-name="T616">六</text:span></text:p>
            <text:p text:style-name="P617"><text:span text:style-name="T618"><text:s/>13</text:span><text:span text:style-name="T619"><text:s text:c="2"/></text:span><text:span text:style-name="T620"><text:s text:c="3"/></text:span><text:span text:style-name="T621">14</text:span><text:span text:style-name="T622"><text:s/></text:span><text:span text:style-name="T623"><text:s text:c="3"/></text:span><text:span text:style-name="T624"><text:s text:c="2"/></text:span><text:span text:style-name="T625">15</text:span><text:span text:style-name="T626"><text:s/></text:span><text:span text:style-name="T627"><text:s/></text:span><text:span text:style-name="T628"><text:s/></text:span><text:span text:style-name="T629"><text:s text:c="2"/></text:span><text:span text:style-name="T630"><text:s/></text:span><text:span text:style-name="T631">16</text:span><text:span text:style-name="T632"><text:s text:c="2"/></text:span><text:span text:style-name="T633"><text:s/></text:span><text:span text:style-name="T634"><text:s/></text:span><text:span text:style-name="T635"><text:s/></text:span><text:span text:style-name="T636">17</text:span><text:span text:style-name="T637"><text:s text:c="4"/></text:span><text:span text:style-name="T638"><text:s text:c="2"/></text:span><text:span text:style-name="T639">18</text:span><text:span text:style-name="T640"><text:s text:c="3"/></text:span><text:span text:style-name="T641"><text:s text:c="3"/></text:span><text:span text:style-name="T642">19</text:span></text:p>
          </table:table-cell>
          <table:covered-table-cell/>
          <table:table-cell table:style-name="TableCell643">
            <text:p text:style-name="P644">1<text:s/>月20日至1月26日</text:p>
            <text:p text:style-name="P645"><text:span text:style-name="T646">日<text:s/></text:span><text:span text:style-name="T647">一<text:s/></text:span><text:span text:style-name="T648">二<text:s/></text:span><text:span text:style-name="T649">三 四</text:span><text:span text:style-name="T650"><text:s/>五<text:s/></text:span><text:span text:style-name="T651">六</text:span></text:p>
            <text:p text:style-name="P652"><text:span text:style-name="T653"><text:s/>20</text:span><text:span text:style-name="T654"><text:s text:c="2"/></text:span><text:span text:style-name="T655"><text:s text:c="3"/></text:span><text:span text:style-name="T656">21</text:span><text:span text:style-name="T657"><text:s/></text:span><text:span text:style-name="T658"><text:s text:c="3"/></text:span><text:span text:style-name="T659"><text:s text:c="2"/></text:span><text:span text:style-name="T660">22</text:span><text:span text:style-name="T661"><text:s/></text:span><text:span text:style-name="T662"><text:s/></text:span><text:span text:style-name="T663"><text:s/></text:span><text:span text:style-name="T664"><text:s/></text:span><text:span text:style-name="T665"><text:s/></text:span><text:span text:style-name="T666">23</text:span><text:span text:style-name="T667"><text:s text:c="2"/></text:span><text:span text:style-name="T668"><text:s/></text:span><text:span text:style-name="T669"><text:s/></text:span><text:span text:style-name="T670"><text:s/></text:span><text:span text:style-name="T671">24</text:span><text:span text:style-name="T672"><text:s text:c="4"/></text:span><text:span text:style-name="T673"><text:s text:c="2"/></text:span><text:span text:style-name="T674">25</text:span><text:span text:style-name="T675"><text:s text:c="2"/></text:span><text:span text:style-name="T676"><text:s text:c="2"/></text:span><text:span text:style-name="T677">26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研究室電</text:span><text:span text:style-name="T682">話</text:span><text:span text:style-name="T683">:</text:span><text:span text:style-name="T684"><text:s/></text:span><text:span text:style-name="T685">2358-</text:span><text:span text:style-name="T686">8088</text:span><text:span text:style-name="T687"><text:s text:c="4"/></text:span></text:p>
          </table:table-cell>
          <table:covered-table-cell/>
          <table:table-cell table:style-name="TableCell688">
            <text:p text:style-name="P689"><text:span text:style-name="T690"><text:s/></text:span><text:span text:style-name="T691">研究室電</text:span><text:span text:style-name="T692">話</text:span><text:span text:style-name="T693">:</text:span><text:span text:style-name="T694">2358-</text:span><text:span text:style-name="T695">6121</text:span><text:span text:style-name="T696"><text:s text:c="4"/></text:span><text:span text:style-name="T697"><text:s text:c="6"/></text:span></text:p>
          </table:table-cell>
        </table:table-row>
        <table:table-row table:style-name="TableRow698">
          <table:table-cell table:style-name="TableCell699">
            <text:p text:style-name="P700">備 <text:s text:c="2"/>註</text:p>
          </table:table-cell>
          <table:table-cell table:style-name="TableCell701" table:number-columns-spanned="2">
            <text:p text:style-name="P702">紅色為星期日、星期六、特定節日及調整放假日<text:s/></text:p>
            <text:p text:style-name="P703"><text:span text:style-name="T704">綠色為委員會開會日期 <text:s/></text:span><text:span text:style-name="T705">黑色為院會開會日期</text:span></text:p>
            <text:p text:style-name="P706"><text:span text:style-name="T707">藍色為國定假日</text:span><text:span text:style-name="T708"><text:s text:c="8"/></text:span><text:span text:style-name="T709">紫色為補行上班日</text:span></text:p>
            <text:p text:style-name="P710"><text:span text:style-name="T711">9月23日至29日輪值召委為蔡委員錦隆</text:span><text:span text:style-name="T712">；</text:span><text:span text:style-name="T713">9月30至10月6日為劉委員建國</text:span></text:p>
          </table:table-cell>
          <table:covered-table-cell/>
        </table:table-row>
      </table:table>
      <text:p text:style-name="P714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111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993366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99C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8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8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color="#FF66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立法院</meta:initial-creator>
    <dc:creator>Windows 使用者</dc:creator>
    <meta:creation-date>2017-08-24T09:12:00Z</meta:creation-date>
    <dc:date>2017-08-24T09:12:00Z</dc:date>
    <meta:print-date>2012-09-21T02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