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fo:letter-spacing="0.0069in" style:text-scale="90%" style:font-size-complex="18pt"/>
    </style:style>
    <style:style style:name="P2" style:parent-style-name="內文" style:family="paragraph">
      <style:paragraph-properties fo:text-align="start" fo:line-height="0.4166in"/>
      <style:text-properties style:font-name="標楷體" fo:letter-spacing="0.0069in" style:text-scale="90%" style:font-size-complex="18pt"/>
    </style:style>
    <style:style style:name="P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etter-spacing="-0.0138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fo:letter-spacing="-0.0138in"/>
    </style:style>
    <style:style style:name="P29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30" style:parent-style-name="內文" style:family="paragraph">
      <style:paragraph-properties fo:line-height="0.3333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內文" style:family="paragraph">
      <style:paragraph-properties fo:line-height="0.3333in" fo:margin-left="-0.0062in" fo:margin-right="-0.4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P49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0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1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2" style:parent-style-name="內文" style:family="paragraph">
      <style:paragraph-properties fo:line-height="0.3333in" fo:margin-left="-0.0062in" fo:text-indent="1.1111in">
        <style:tab-stops/>
      </style:paragraph-properties>
      <style:text-properties style:font-name="標楷體"/>
    </style:style>
    <style:style style:name="P53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4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5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56" style:parent-style-name="內文" style:list-style-name="LFO3" style:family="paragraph">
      <style:paragraph-properties fo:text-align="justify" fo:line-height="0.3333in"/>
      <style:text-properties style:font-name="標楷體" fo:color="#000000"/>
    </style:style>
    <style:style style:name="P57" style:parent-style-name="內文" style:list-style-name="LFO3" style:family="paragraph">
      <style:paragraph-properties fo:text-align="justify" fo:line-height="0.3333in"/>
      <style:text-properties style:font-name="標楷體" fo:color="#000000"/>
    </style:style>
    <style:style style:name="P58" style:parent-style-name="內文" style:list-style-name="LFO3" style:family="paragraph">
      <style:paragraph-properties fo:line-height="0.3333in"/>
      <style:text-properties style:font-name="標楷體" fo:color="#000000"/>
    </style:style>
    <style:style style:name="P59" style:parent-style-name="內文" style:family="paragraph">
      <style:paragraph-properties fo:line-height="0.3333in" fo:margin-left="-0.0062in">
        <style:tab-stops/>
      </style:paragraph-properties>
      <style:text-properties style:font-name="標楷體" fo:color="#000000"/>
    </style:style>
    <style:style style:name="P60" style:parent-style-name="內文" style:family="paragraph">
      <style:paragraph-properties fo:line-height="0.3333in" fo:margin-left="-0.0062in">
        <style:tab-stops/>
      </style:paragraph-properties>
      <style:text-properties style:font-name="標楷體"/>
    </style:style>
    <style:style style:name="P61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62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63" style:parent-style-name="內文" style:family="paragraph">
      <style:paragraph-properties fo:line-height="0.3333in" fo:margin-left="0.393in" fo:text-indent="-0.4in">
        <style:tab-stops/>
      </style:paragraph-properties>
      <style:text-properties style:font-name="標楷體"/>
    </style:style>
    <style:style style:name="P64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65" style:parent-style-name="內文" style:family="paragraph">
      <style:paragraph-properties fo:line-height="0.3333in" fo:margin-left="1.1041in" fo:text-indent="-1.1111in">
        <style:tab-stops/>
      </style:paragraph-properties>
      <style:text-properties style:font-name="標楷體"/>
    </style:style>
    <style:style style:name="P66" style:parent-style-name="內文" style:family="paragraph">
      <style:paragraph-properties fo:line-height="0.3333in" fo:margin-left="1.1041in" fo:text-indent="-1.1111in">
        <style:tab-stops/>
      </style:paragraph-properties>
    </style:style>
    <style:style style:name="T67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社會福利及衛生環境委員會</text:p>
      <text:p text:style-name="P2">第1次全體委員會議議事錄</text:p>
      <text:p text:style-name="P3"><text:span text:style-name="T4">時　　間</text:span><text:span text:style-name="T5">：</text:span><text:span text:style-name="T6">10</text:span><text:span text:style-name="T7">1</text:span><text:span text:style-name="T8">年</text:span><text:span text:style-name="T9">9</text:span><text:span text:style-name="T10">月</text:span><text:span text:style-name="T11">20</text:span><text:span text:style-name="T12">日（星期</text:span><text:span text:style-name="T13">四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1</text:span><text:span text:style-name="T20">7</text:span><text:span text:style-name="T21">分</text:span><text:span text:style-name="T22">至</text:span><text:span text:style-name="T23">9</text:span><text:span text:style-name="T24">時</text:span><text:span text:style-name="T25">2</text:span><text:span text:style-name="T26">1</text:span><text:span text:style-name="T27">分</text:span><text:span text:style-name="T28"><text:s/></text:span></text:p>
      <text:p text:style-name="P29">地　　點：本院群賢樓801會議室</text:p>
      <text:p text:style-name="P30"><text:span text:style-name="T31">出席委員：</text:span><text:span text:style-name="T32">陳歐珀 <text:s/>徐少萍 <text:s/>江惠貞 <text:s/>林世嘉<text:s/></text:span><text:span text:style-name="T33"><text:s/></text:span><text:span text:style-name="T34">蘇清泉 <text:s/>蔡錦隆</text:span><text:span text:style-name="T35"><text:s text:c="2"/></text:span><text:span text:style-name="T36"><text:s text:c="2"/>王育敏 <text:s/>陳節如 <text:s/>趙天麟 <text:s/>楊 <text:s/>曜 <text:s/>田秋堇 <text:s/>劉建國<text:s/></text:span><text:span text:style-name="T37"><text:s/></text:span><text:span text:style-name="T38"><text:s/>鄭汝芬 <text:s/>吳育仁</text:span><text:span text:style-name="T39"><text:s text:c="2"/>楊玉欣</text:span><text:span text:style-name="T40"><text:s/></text:span><text:span text:style-name="T41">（委員出席1</text:span><text:span text:style-name="T42">5</text:span><text:span text:style-name="T43">人）</text:span></text:p>
      <text:p text:style-name="P44"><text:span text:style-name="T45">主　　席：</text:span><text:span text:style-name="T46">徐</text:span><text:span text:style-name="T47">委員</text:span><text:span text:style-name="T48">少萍</text:span></text:p>
      <text:p text:style-name="P49">專門委員：鄭光三</text:p>
      <text:p text:style-name="P50">主任秘書：楊夢濤</text:p>
      <text:p text:style-name="P51">紀　　錄：簡任秘書　戴文堅</text:p>
      <text:p text:style-name="P52">簡任編審　鄭翔勻</text:p>
      <text:p text:style-name="P53">　　　　　科　　長　王曉蘭</text:p>
      <text:p text:style-name="P54">　　　　　薦任科員　馬華玫</text:p>
      <text:p text:style-name="P55">報告事項</text:p>
      <text:list text:style-name="LFO3" text:continue-numbering="true">
        <text:list-item>
          <text:p text:style-name="P56">本院秘書長函為「立法院第8屆第2會期各委員會召集委員選舉時間、地點表」，業經本院人事處提報本院第8屆第2會期第1次會議決定照案通過在案。</text:p>
        </text:list-item>
        <text:list-item>
          <text:p text:style-name="P57">依本院各委員會組織法第三條之四規定，本會應置召集委員2人。</text:p>
        </text:list-item>
        <text:list-item>
          <text:p text:style-name="P58">宣讀本會期本會召集委員選舉人名冊。</text:p>
        </text:list-item>
      </text:list>
      <text:p text:style-name="P59"/>
      <text:p text:style-name="P60">選舉事項</text:p>
      <text:p text:style-name="P61">選舉第8屆第2會期本委員會召集委員</text:p>
      <text:p text:style-name="P62">會議首推徐委員少萍擔任主席：</text:p>
      <text:p text:style-name="P63">一、主席宣告：第8屆第2會期本委員會召集委員，經各黨團同意以共同推選方式行之。</text:p>
      <text:p text:style-name="P64">二、各相關黨團共同推選名單，已送達本委員會。</text:p>
      <text:p text:style-name="P65">選舉結果：推選蔡委員錦隆、劉委員建國為本會期本委員會召集委員。</text:p>
      <text:p text:style-name="P66"><text:span text:style-name="T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12:00Z</meta:creation-date>
    <dc:date>2017-08-24T09:12:00Z</dc:date>
    <meta:print-date>2012-09-20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