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4479in" fo:margin-right="-0.2965in" fo:text-indent="-0.4444in">
        <style:tab-stops/>
      </style:paragraph-properties>
    </style:style>
    <style:style style:name="T27" style:parent-style-name="預設段落字型" style:family="text">
      <style:text-properties style:font-weight-complex="bold" fo:letter-spacing="0.0027in"/>
    </style:style>
    <style:style style:name="T28" style:parent-style-name="預設段落字型" style:family="text">
      <style:text-properties fo:letter-spacing="0.0027in"/>
    </style:style>
    <style:style style:name="P29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T33" style:parent-style-name="預設段落字型" style:family="text">
      <style:text-properties style:font-weight-complex="bold" fo:letter-spacing="0.0027in"/>
    </style:style>
    <style:style style:name="P34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T35" style:parent-style-name="預設段落字型" style:family="text">
      <style:text-properties style:font-weight-complex="bold"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style:font-weight-complex="bold"/>
    </style:style>
    <style:style style:name="P39" style:parent-style-name="立法院會議名稱" style:family="paragraph">
      <style:paragraph-properties fo:line-height="0.2222in" fo:margin-left="1.4458in" fo:margin-right="-0.2965in" fo:text-indent="-0.4444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T43" style:parent-style-name="預設段落字型" style:family="text">
      <style:text-properties fo:letter-spacing="0.0027in"/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fo:letter-spacing="0.0027in"/>
    </style:style>
    <style:style style:name="P46" style:parent-style-name="立法院會議名稱" style:family="paragraph">
      <style:paragraph-properties fo:line-height="0.2222in" fo:margin-left="1.4569in" fo:margin-right="-0.2965in" fo:text-indent="-0.4555in">
        <style:tab-stops/>
      </style:paragraph-properties>
    </style:style>
    <style:style style:name="T47" style:parent-style-name="預設段落字型" style:family="text">
      <style:text-properties fo:letter-spacing="0.0027in"/>
    </style:style>
    <style:style style:name="T48" style:parent-style-name="預設段落字型" style:family="text">
      <style:text-properties style:font-weight-complex="bold" fo:letter-spacing="0.0027in"/>
    </style:style>
    <style:style style:name="P49" style:parent-style-name="立法院會議名稱" style:family="paragraph">
      <style:paragraph-properties fo:line-height="0.2222in" fo:margin-right="-0.2965in"/>
    </style:style>
    <style:style style:name="P50" style:parent-style-name="立法院會議名稱" style:family="paragraph">
      <style:paragraph-properties fo:line-height="0.2222in" fo:margin-right="-0.2965in"/>
    </style:style>
    <style:style style:name="P51" style:parent-style-name="立法院聯絡人及電話" style:family="paragraph">
      <style:paragraph-properties fo:line-height="0.2222in" fo:margin-right="-0.2965in"/>
    </style:style>
    <style:style style:name="P52" style:parent-style-name="立法院聯絡人及電話" style:family="paragraph">
      <style:paragraph-properties fo:line-height="0.2222in" fo:margin-right="-0.2965in"/>
    </style:style>
    <style:style style:name="P53" style:parent-style-name="立法院出席委員" style:family="paragraph">
      <style:paragraph-properties fo:line-height="0.2222in" fo:margin-right="-0.2965in"/>
    </style:style>
    <style:style style:name="P54" style:parent-style-name="立法院列席委員" style:family="paragraph">
      <style:paragraph-properties fo:margin-top="0in" fo:line-height="0.2222in" fo:margin-left="0.7777in" fo:margin-right="-0.2965in" fo:text-indent="-0.777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P56" style:parent-style-name="立法院副本" style:family="paragraph">
      <style:paragraph-properties fo:line-height="0.1666in" fo:margin-right="-0.2965in"/>
    </style:style>
    <style:style style:name="P57" style:parent-style-name="立法院副本" style:family="paragraph">
      <style:paragraph-properties fo:line-height="0.1666in" fo:margin-right="-0.2965in"/>
    </style:style>
    <style:style style:name="P58" style:parent-style-name="立法院副本" style:list-style-name="LFO1" style:family="paragraph">
      <style:paragraph-properties fo:line-height="0.1666in" fo:margin-right="-0.2965in" fo:text-indent="-0.3305in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副本" style:list-style-name="LFO1" style:family="paragraph">
      <style:paragraph-properties fo:line-height="0.2083in" fo:margin-right="-0.2965in"/>
    </style:style>
    <style:style style:name="P61" style:parent-style-name="立法院副本" style:list-style-name="LFO1" style:family="paragraph">
      <style:paragraph-properties fo:line-height="0.1666in" fo:margin-right="-0.2965in"/>
    </style:style>
    <style:style style:name="T62" style:parent-style-name="預設段落字型" style:family="text">
      <style:text-properties style:font-weight-complex="bold"/>
    </style:style>
    <style:style style:name="P63" style:parent-style-name="立法院副本" style:list-style-name="LFO1" style:family="paragraph">
      <style:paragraph-properties fo:line-height="0.1666in" fo:margin-right="-0.2965in" fo:text-indent="-0.3305in"/>
    </style:style>
    <style:style style:name="T64" style:parent-style-name="預設段落字型" style:family="text">
      <style:text-properties style:font-name-complex="新細明體" fo:color="#000000" style:letter-kerning="false"/>
    </style:style>
    <style:style style:name="P65" style:parent-style-name="立法院副本" style:list-style-name="LFO1" style:family="paragraph">
      <style:paragraph-properties fo:line-height="0.1666in" fo:margin-right="-0.2965in" fo:text-indent="-0.3305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副本" style:list-style-name="LFO1" style:family="paragraph">
      <style:paragraph-properties fo:line-height="0.1666in" fo:margin-right="-0.2965in" fo:text-indent="-0.3305in"/>
    </style:style>
    <style:style style:name="P69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1月15日</text:p>
      <text:p text:style-name="P18">發文字號：<text:bookmark-start text:name="發文字號"/><text:bookmark-end text:name="發文字號"/>台立內字第102400051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3次全體委員會議<text:line-break/><text:bookmark-start text:name="議案名稱"/><text:span text:style-name="T24">11月18日</text:span>：</text:p>
      <text:p text:style-name="P25">一、邀請蒙藏委員會委員長蔡玉玲率同所屬列席報告業務概況，並備質詢。</text:p>
      <text:p text:style-name="P26">二、<text:span text:style-name="T27">審查103</text:span><text:span text:style-name="T28">年度中央政府總預算案關於蒙藏委員會</text:span>收支部分。</text:p>
      <text:p text:style-name="P29">三、審查蒙藏委員會函送「103年度財團法人蒙藏基金會預算書」案。</text:p>
      <text:p text:style-name="P30"><text:span text:style-name="T31">11月20日</text:span>：</text:p>
      <text:p text:style-name="P32">繼續<text:span text:style-name="T33">審查</text:span></text:p>
      <text:p text:style-name="P34">一、<text:span text:style-name="T35">103</text:span><text:span text:style-name="T36">年度</text:span>中央政府<text:span text:style-name="T37">總預算案關於內政部</text:span><text:span text:style-name="T38">主管收支歲出部分。</text:span></text:p>
      <text:p text:style-name="P39">二、<text:span text:style-name="T40">103年</text:span><text:span text:style-name="T41">度中央政府總預算案（含附屬單位預算及綜計表─非營業部分）關於內政部主管「</text:span>黃瑞景先生獎學基金<text:span text:style-name="T42">」、「</text:span>胡原洲女士獎(助)學基金<text:span text:style-name="T43">」、「</text:span>警察及消防人員安全濟助基金<text:span text:style-name="T44">」、「</text:span>內政部空勤三勇士子女生活照顧基金<text:span text:style-name="T45">」收支部分。</text:span></text:p>
      <text:p text:style-name="P46"><text:span text:style-name="T47">三、</text:span><text:span text:style-name="T48">103年度財團法人預算案關於內政部函送「財團法人二二八事件紀念基金會」預算書案。</text:span><text:line-break/><text:bookmark-end text:name="議案名稱"/></text:p>
      <text:p text:style-name="P49">開會時間：<text:bookmark-start text:name="開會時間"/>102年11月18日（星期一）、11月20日（星期三）上午9時至下午5時30分<text:bookmark-end text:name="開會時間"/>(必要時延長開會時間)</text:p>
      <text:p text:style-name="P50">開會地點：<text:bookmark-start text:name="開會地點"/><text:bookmark-end text:name="開會地點"/>紅樓202會議室</text:p>
      <text:p text:style-name="P51">主持人：<text:bookmark-start text:name="主席"/><text:bookmark-end text:name="主席"/>段召集委員宜康</text:p>
      <text:p text:style-name="P52">聯絡人及電話：<text:bookmark-start text:name="聯絡人及電話"/><text:bookmark-end text:name="聯絡人及電話"/>葉淑婷<text:s text:c="2"/>（02)23585509</text:p>
      <text:p text:style-name="P53">出席者：<text:bookmark-start text:name="出席者"/><text:bookmark-end text:name="出席者"/>本會委員</text:p>
      <text:p text:style-name="P54">列席者：<text:bookmark-start text:name="列席者"/><text:bookmark-end text:name="列席者"/>本院其他委員會委員<text:line-break/>蒙藏委員會委員長蔡玉玲、內政部部長李鴻源、行政院主計總處、財團法人蒙藏基金會董事長廖運源、財團法人二二八事件紀念基金會董事長陳士魁 (上述財團法人請董事長率同相關人員列席)<text:span text:style-name="T55">、</text:span>黃瑞景先生獎學基金主持人翁文德、胡原洲女士獎（助）學基金主持人翁文德、警察及消防人員安全濟助基金主持人蕭家淇、內政部空勤三勇士子女生活照顧基金<text:soft-page-break/>主持人翁文德</text:p>
      <text:p text:style-name="P56">副本：<text:bookmark-start text:name="副本"/><text:bookmark-end text:name="副本"/>本院各相關單位</text:p>
      <text:p text:style-name="P57">備註：<text:bookmark-start text:name="備註"/><text:bookmark-end text:name="備註"/></text:p>
      <text:list text:style-name="LFO1" text:continue-numbering="true">
        <text:list-item>
          <text:p text:style-name="P58"><text:bookmark-start text:name="備註1"/><text:s/><text:bookmark-end text:name="備註1"/><text:span text:style-name="T59">11月18日議程辦理委員登記發言時間及方式</text:span>：</text:p>
          <text:list text:continue-numbering="true">
            <text:list-item>
              <text:p text:style-name="P6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61"><text:span text:style-name="T62">上午9時以後，不分出、列席委員，均親自依序於其後繼續登記。</text:span></text:p>
            </text:list-item>
          </text:list>
        </text:list-item>
        <text:list-item>
          <text:p text:style-name="P63"><text:span text:style-name="T64">11月20日議程已經102年10月23日本會第6次全體委員會議報告及詢答結束，本次會議進行預算處理，不再辦理發言登記。</text:span></text:p>
        </text:list-item>
        <text:list-item>
          <text:p text:style-name="P65"><text:span text:style-name="T66">11月18日列席單位</text:span>：蒙藏委員會、行政院主計總處、財團法人蒙藏基金會。<text:span text:style-name="T67">11月20日列席單位：</text:span>內政部、行政院主計總處、財團法人二二八事件紀念基金會、黃瑞景先生獎學基金、胡原洲女士獎（助）學基金、警察及消防人員安全濟助基金、內政部空勤三勇士子女生活照顧基金</text:p>
        </text:list-item>
        <text:list-item>
          <text:p text:style-name="P68">請相關單位將口頭報告之書面資料200份儘速送至本會，<text:a xlink:href="mailto:並將電子檔傳至dtp@ly.gov.tw" office:target-frame-name="_top" xlink:show="replace"><text:span text:style-name="超連結">並將電子檔傳至dtp@ly.gov.tw</text:span></text:a>及ly20440@ly.gov.tw；另列席官員名單請傳至ly20573@ly.gov.tw或電話02-23585513。</text:p>
        </text:list-item>
      </text:list>
      <text:p text:style-name="P6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5:00Z</meta:creation-date>
    <dc:date>2017-08-23T16:2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/>
    <meta:user-defined meta:name="billNoCount">1</meta:user-defined>
    <meta:user-defined meta:name="開會時間1">102年11月18日（星期一）上午09時00分至下午5時30分</meta:user-defined>
    <meta:user-defined meta:name="開會時間2">102年11月20日（星期三）上午09時00分至下午5時30分</meta:user-defined>
    <meta:user-defined meta:name="meetingTimeCount">2</meta:user-defined>
    <meta:user-defined meta:name="meetingTimeNum0">20131118</meta:user-defined>
    <meta:user-defined meta:name="201311180"/>
    <meta:user-defined meta:name="meetingTimeNum20">09:00-17:30</meta:user-defined>
    <meta:user-defined meta:name="meetingTimeNum1">20131120</meta:user-defined>
    <meta:user-defined meta:name="201311201"/>
    <meta:user-defined meta:name="meetingTimeNum21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1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15</meta:user-defined>
    <meta:user-defined meta:name="發文支號">0</meta:user-defined>
    <meta:document-statistic meta:page-count="2" meta:paragraph-count="2" meta:word-count="200" meta:character-count="1340" meta:row-count="9" meta:non-whitespace-character-count="1142"/>
  </office:meta>
</office:document-meta>
</file>