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9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30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31" style:parent-style-name="立法院會議名稱" style:family="paragraph">
      <style:paragraph-properties fo:line-height="0.2222in" fo:margin-left="1.0833in" fo:margin-right="-0.0986in" fo:text-indent="-1.0833in">
        <style:tab-stops/>
      </style:paragraph-properties>
      <style:text-properties fo:font-weight="bold" style:font-weight-asian="bold"/>
    </style:style>
    <style:style style:name="P32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本文縮排" style:list-style-name="LFO24" style:family="paragraph">
      <style:paragraph-properties fo:text-align="justify" fo:line-height="0.3472in" fo:margin-left="0.5in">
        <style:tab-stops/>
      </style:paragraph-properties>
    </style:style>
    <style:style style:name="T35" style:parent-style-name="預設段落字型" style:family="text">
      <style:text-properties style:font-name="標楷體" style:font-weight-complex="bold" fo:letter-spacing="0.0027in" style:font-size-complex="16pt"/>
    </style:style>
    <style:style style:name="T36" style:parent-style-name="預設段落字型" style:family="text">
      <style:text-properties style:font-name="標楷體" style:font-weight-complex="bold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 fo:letter-spacing="0.0027in" style:font-size-complex="16pt"/>
    </style:style>
    <style:style style:name="T39" style:parent-style-name="預設段落字型" style:family="text">
      <style:text-properties style:font-name="標楷體"/>
    </style:style>
    <style:style style:name="P40" style:parent-style-name="本文縮排" style:list-style-name="LFO24" style:family="paragraph">
      <style:paragraph-properties fo:text-align="justify" fo:line-height="0.375in" fo:margin-left="0.5in">
        <style:tab-stops/>
      </style:paragraph-properties>
      <style:text-properties style:font-name="標楷體"/>
    </style:style>
    <style:style style:name="P41" style:parent-style-name="本文縮排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size-complex="16pt"/>
    </style:style>
    <style:style style:name="P42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本文縮排" style:family="paragraph">
      <style:paragraph-properties fo:line-height="0.3472in" fo:margin-left="0.4541in" fo:margin-right="-0.393in" fo:text-indent="-0.4555in">
        <style:tab-stops/>
      </style:paragraph-properties>
    </style:style>
    <style:style style:name="T44" style:parent-style-name="預設段落字型" style:family="text">
      <style:text-properties style:font-name="標楷體" style:font-weight-complex="bold" fo:letter-spacing="0.0027in" style:font-size-complex="16pt"/>
    </style:style>
    <style:style style:name="T45" style:parent-style-name="預設段落字型" style:family="text">
      <style:text-properties style:font-name="標楷體" style:font-weight-complex="bold" fo:letter-spacing="0.0027in" style:font-size-complex="16pt"/>
    </style:style>
    <style:style style:name="T46" style:parent-style-name="預設段落字型" style:family="text">
      <style:text-properties style:font-name="標楷體" style:font-weight-complex="bold" fo:letter-spacing="0.0027in" style:font-size-complex="16pt"/>
    </style:style>
    <style:style style:name="T47" style:parent-style-name="預設段落字型" style:family="text">
      <style:text-properties style:font-name="標楷體" style:font-weight-complex="bold" fo:letter-spacing="0.0027in" style:font-size-complex="16pt"/>
    </style:style>
    <style:style style:name="T48" style:parent-style-name="預設段落字型" style:family="text">
      <style:text-properties style:font-name="標楷體" fo:letter-spacing="0.0027in" style:font-size-complex="16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letter-spacing="0.0027in" style:font-size-complex="16pt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P54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55" style:parent-style-name="預設段落字型" style:family="text">
      <style:text-properties style:font-name="標楷體" style:font-weight-complex="bold" fo:letter-spacing="0.0027in" style:font-size-complex="16pt"/>
    </style:style>
    <style:style style:name="T56" style:parent-style-name="預設段落字型" style:family="text">
      <style:text-properties style:font-name="標楷體" style:font-weight-complex="bold" fo:letter-spacing="0.0027in" style:font-size-complex="16pt"/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fo:letter-spacing="0.0027in" style:font-size-complex="16pt"/>
    </style:style>
    <style:style style:name="T60" style:parent-style-name="預設段落字型" style:family="text">
      <style:text-properties fo:letter-spacing="0.0027in" style:font-size-complex="16pt"/>
    </style:style>
    <style:style style:name="T61" style:parent-style-name="預設段落字型" style:family="text">
      <style:text-properties style:font-name="標楷體" fo:letter-spacing="0.0027in" style:font-size-complex="16pt"/>
    </style:style>
    <style:style style:name="T62" style:parent-style-name="預設段落字型" style:family="text">
      <style:text-properties fo:letter-spacing="0.0027in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fo:letter-spacing="0.0027in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fo:letter-spacing="0.0027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fo:letter-spacing="0.0027in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fo:letter-spacing="0.0027in" style:font-size-complex="16pt"/>
    </style:style>
    <style:style style:name="T74" style:parent-style-name="預設段落字型" style:family="text">
      <style:text-properties style:font-name="標楷體" fo:letter-spacing="0.0027in" style:font-size-complex="16pt"/>
    </style:style>
    <style:style style:name="T75" style:parent-style-name="預設段落字型" style:family="text">
      <style:text-properties fo:letter-spacing="0.0027in" style:font-size-complex="16pt"/>
    </style:style>
    <style:style style:name="P76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style:font-weight-complex="bold"/>
    </style:style>
    <style:style style:name="T79" style:parent-style-name="預設段落字型" style:family="text">
      <style:text-properties style:font-name="標楷體" style:font-weight-complex="bold" fo:letter-spacing="0.0027in" style:font-size-complex="16pt"/>
    </style:style>
    <style:style style:name="T80" style:parent-style-name="預設段落字型" style:family="text">
      <style:text-properties style:font-name="標楷體" style:font-weight-complex="bold" fo:letter-spacing="0.0027in" style:font-size-complex="16pt"/>
    </style:style>
    <style:style style:name="T81" style:parent-style-name="預設段落字型" style:family="text">
      <style:text-properties style:font-name="標楷體" style:font-weight-complex="bold" fo:letter-spacing="0.0027in" style:font-size-complex="16pt"/>
    </style:style>
    <style:style style:name="T82" style:parent-style-name="預設段落字型" style:family="text">
      <style:text-properties style:font-name="標楷體" style:font-weight-complex="bold" fo:letter-spacing="0.0027in" style:font-size-complex="16pt"/>
    </style:style>
    <style:style style:name="T83" style:parent-style-name="預設段落字型" style:family="text">
      <style:text-properties style:font-name="標楷體" style:font-weight-complex="bold" fo:letter-spacing="0.0027in" style:font-size-complex="16pt"/>
    </style:style>
    <style:style style:name="T84" style:parent-style-name="預設段落字型" style:family="text">
      <style:text-properties style:font-name="標楷體" style:font-weight-complex="bold" fo:letter-spacing="0.0027in" style:font-size-complex="16pt"/>
    </style:style>
    <style:style style:name="T85" style:parent-style-name="預設段落字型" style:family="text">
      <style:text-properties style:font-name="標楷體" style:font-weight-complex="bold" fo:letter-spacing="0.0027in" style:font-size-complex="16pt"/>
    </style:style>
    <style:style style:name="T86" style:parent-style-name="預設段落字型" style:family="text">
      <style:text-properties style:font-name="標楷體" style:font-weight-complex="bold" fo:letter-spacing="0.0027in" style:font-size-complex="16pt"/>
    </style:style>
    <style:style style:name="T87" style:parent-style-name="預設段落字型" style:family="text">
      <style:text-properties style:font-name="標楷體" style:font-weight-complex="bold" fo:letter-spacing="0.0027in" style:font-size-complex="16pt"/>
    </style:style>
    <style:style style:name="T88" style:parent-style-name="預設段落字型" style:family="text">
      <style:text-properties style:font-name="標楷體" style:font-weight-complex="bold" fo:letter-spacing="0.0027in" style:font-size-complex="16pt"/>
    </style:style>
  </office:automatic-styles>
  <office:body>
    <office:text text:use-soft-page-breaks="true">
      <text:p text:style-name="P1">立法院第8屆第4會期內政委員會第13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1</text:span><text:span text:style-name="T11">月</text:span><text:span text:style-name="T12">18</text:span><text:span text:style-name="T13">日</text:span><text:span text:style-name="T14"><text:s/></text:span><text:span text:style-name="T15">(星期</text:span><text:span text:style-name="T16">一</text:span><text:span text:style-name="T17">)</text:span><text:span text:style-name="T18">、11月20日(星期三)</text:span><text:span text:style-name="T19">上午</text:span><text:span text:style-name="T20">9</text:span><text:span text:style-name="T21">時至下午</text:span><text:span text:style-name="T22">5</text:span><text:span text:style-name="T23">時</text:span><text:span text:style-name="T24">30</text:span><text:span text:style-name="T25">分</text:span><text:span text:style-name="T26">（必要時延長開會時間）</text:span></text:p>
      <text:p text:style-name="P27">地點：本院紅樓202會議室</text:p>
      <text:p text:style-name="P28">報告事項</text:p>
      <text:p text:style-name="P29">宣讀上次會議議事錄。</text:p>
      <text:p text:style-name="P30">11月18日</text:p>
      <text:p text:style-name="P31">邀請蒙藏委員會委員長蔡玉玲率同所屬列席報告業務概況，並備質詢。</text:p>
      <text:p text:style-name="P32">討論事項</text:p>
      <text:p text:style-name="P33">11月18日</text:p>
      <text:list text:style-name="LFO24" text:continue-numbering="true">
        <text:list-item>
          <text:p text:style-name="P34"><text:span text:style-name="T35">審查</text:span><text:span text:style-name="T36">103</text:span><text:span text:style-name="T37">年度中央政府總預算案關於</text:span><text:span text:style-name="T38">蒙藏委員會</text:span><text:span text:style-name="T39">收支部分。</text:span></text:p>
        </text:list-item>
        <text:list-item>
          <text:p text:style-name="P40">審查蒙藏委員會函送「103年度財團法人蒙藏基金會預算書」案。</text:p>
        </text:list-item>
      </text:list>
      <text:p text:style-name="P41">說明：本案係102年10月4日第8屆第4會期第4次院會決定：「交內政委員會審查」。</text:p>
      <text:p text:style-name="P42">11月20日</text:p>
      <text:p text:style-name="P43"><text:span text:style-name="T44">一、</text:span><text:span text:style-name="T45">繼續</text:span><text:span text:style-name="T46">審查10</text:span><text:span text:style-name="T47">3</text:span><text:span text:style-name="T48">年度</text:span><text:span text:style-name="T49">中央政府</text:span><text:span text:style-name="T50">總預算案關於內政部</text:span><text:span text:style-name="T51">主管收支</text:span><text:span text:style-name="T52">歲出</text:span><text:span text:style-name="T53">部分。</text:span></text:p>
      <text:p text:style-name="P54"><text:span text:style-name="T55">二</text:span><text:span text:style-name="T56">、</text:span><text:span text:style-name="T57">繼續</text:span><text:span text:style-name="T58">審查103年</text:span><text:span text:style-name="T59">度中央政府總預算案（含附屬單位預算及綜計表─非營業部分）關於</text:span><text:span text:style-name="T60">內政部</text:span><text:span text:style-name="T61">主管</text:span><text:span text:style-name="T62">「</text:span><text:span text:style-name="T63">黃瑞景先生獎學基金</text:span><text:span text:style-name="T64">」、「</text:span><text:span text:style-name="T65">胡原洲女士獎(助)學基金</text:span><text:span text:style-name="T66">」、「</text:span><text:span text:style-name="T67">警察及消防人員安全濟助基金</text:span><text:span text:style-name="T68">」、「</text:span><text:span text:style-name="T69">內政部空勤</text:span><text:span text:style-name="T70">三</text:span><text:span text:style-name="T71">勇士子女生活照顧基</text:span><text:span text:style-name="T72">金</text:span><text:span text:style-name="T73">」</text:span><text:span text:style-name="T74">收支部分</text:span><text:span text:style-name="T75">。</text:span></text:p>
      <text:p text:style-name="P76"><text:span text:style-name="T77">三</text:span><text:span text:style-name="T78">、</text:span><text:span text:style-name="T79">繼續</text:span><text:span text:style-name="T80">審查</text:span><text:span text:style-name="T81">10</text:span><text:span text:style-name="T82">3</text:span><text:span text:style-name="T83">年度財團法人</text:span><text:span text:style-name="T84">預算案關於</text:span><text:span text:style-name="T85">內政部函送</text:span><text:span text:style-name="T86">「財團法人二二八事件紀念基金會」</text:span><text:span text:style-name="T87">預算書</text:span><text:span text:style-name="T88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5:00Z</meta:creation-date>
    <dc:date>2017-08-23T16:25:00Z</dc:date>
    <meta:print-date>2013-11-14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