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</style:style>
    <style:style style:name="T3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P11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立法院會議名稱" style:family="paragraph">
      <style:paragraph-properties fo:text-align="justify" fo:margin-left="0in" fo:margin-right="-0.025in" fo:text-indent="0in">
        <style:tab-stops/>
      </style:paragraph-properties>
    </style:style>
    <style:style style:name="P16" style:parent-style-name="內文" style:family="paragraph">
      <style:paragraph-properties fo:line-height="0.3055in" fo:margin-left="0.6666in" fo:margin-right="-0.039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055in" fo:margin-left="0.5888in" fo:margin-right="-0.0395in" fo:text-indent="-0.5888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本文2" style:family="paragraph">
      <style:paragraph-properties fo:text-align="justify" fo:line-height="0.3472in" fo:margin-left="1.8381in" fo:margin-right="-0.0409in" fo:text-indent="-1.931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4</text:span><text:span text:style-name="T7">會期內政</text:span><text:span text:style-name="T8">、司法及法制委員會第</text:span><text:span text:style-name="T9">1</text:span><text:span text:style-name="T10">次聯席會議議事日程</text:span></text:p>
      <text:p text:style-name="P11">時<text:s text:c="2"/>間：102年11月25日（星期一）上午9時至下午5時30分</text:p>
      <text:p text:style-name="P12">地<text:s text:c="2"/>點：本院紅樓202會議室</text:p>
      <text:p text:style-name="P13"/>
      <text:p text:style-name="P14">討論事項</text:p>
      <text:p text:style-name="P15">審查行政院函送中央選舉委員會委員提名名單，張博雅為委員並為主任委員、劉義周為委員並為副主任委員、劉宗德、潘維大、陳國祥及仉桂美均為委員，請同意案。</text:p>
      <text:p text:style-name="P16"/>
      <text:p text:style-name="P17"><text:span text:style-name="T18">說明：</text:span><text:span text:style-name="T19">本案係10</text:span><text:span text:style-name="T20">2</text:span><text:span text:style-name="T21">年</text:span><text:span text:style-name="T22">11</text:span><text:span text:style-name="T23">月</text:span><text:span text:style-name="T24">22</text:span><text:span text:style-name="T25">日</text:span><text:span text:style-name="T26">本院</text:span><text:span text:style-name="T27">第</text:span><text:span text:style-name="T28">8</text:span><text:span text:style-name="T29">屆第</text:span><text:span text:style-name="T30">4</text:span><text:span text:style-name="T31">會期第</text:span><text:span text:style-name="T32">11</text:span><text:span text:style-name="T33">次會議</text:span><text:span text:style-name="T34">表決</text:span><text:span text:style-name="T35">後決定：「交內政、司法及法制兩委員會審查」。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25:00Z</meta:creation-date>
    <dc:date>2017-08-23T16:25:00Z</dc:date>
    <meta:print-date>2009-05-08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