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letter-spacing="-0.0138in" style:font-size-complex="16pt"/>
    </style:style>
    <style:style style:name="T22" style:parent-style-name="預設段落字型" style:family="text">
      <style:text-properties style:font-name="標楷體" fo:letter-spacing="-0.0138in" style:font-size-complex="16pt"/>
    </style:style>
    <style:style style:name="T23" style:parent-style-name="預設段落字型" style:family="text">
      <style:text-properties style:font-name="標楷體" fo:letter-spacing="-0.0138in" style:font-size-complex="16pt"/>
    </style:style>
    <style:style style:name="T24" style:parent-style-name="預設段落字型" style:family="text">
      <style:text-properties style:font-name="標楷體"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P30" style:parent-style-name="內文" style:family="paragraph">
      <style:paragraph-properties fo:line-height="0.3472in" fo:margin-left="-0.0062in">
        <style:tab-stops/>
      </style:paragraph-properties>
      <style:text-properties style:font-name="標楷體" style:font-size-complex="16pt"/>
    </style:style>
    <style:style style:name="P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P4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ableColumn57" style:family="table-column">
      <style:table-column-properties style:column-width="1.2993in"/>
    </style:style>
    <style:style style:name="TableColumn58" style:family="table-column">
      <style:table-column-properties style:column-width="0.8861in"/>
    </style:style>
    <style:style style:name="TableColumn59" style:family="table-column">
      <style:table-column-properties style:column-width="2.3625in"/>
    </style:style>
    <style:style style:name="TableColumn60" style:family="table-column">
      <style:table-column-properties style:column-width="0.0986in"/>
    </style:style>
    <style:style style:name="TableColumn61" style:family="table-column">
      <style:table-column-properties style:column-width="1.1812in"/>
    </style:style>
    <style:style style:name="TableColumn62" style:family="table-column">
      <style:table-column-properties style:column-width="0.8854in"/>
    </style:style>
    <style:style style:name="Table56" style:family="table">
      <style:table-properties style:width="6.7131in" fo:margin-left="0in" table:align="lef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472in"/>
      <style:text-properties style:font-name="標楷體" fo:color="#000000"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end"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style:font-name="標楷體" fo:color="#000000"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style:font-name="標楷體" fo:color="#000000"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start" fo:line-height="0.3472in"/>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end" fo:line-height="0.3472in"/>
      <style:text-properties style:font-name="標楷體" fo:color="#000000" style:font-size-complex="16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end" fo:line-height="0.3472in"/>
      <style:text-properties style:font-name="標楷體" fo:color="#000000"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end"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fo:text-indent="0.2756in"/>
    </style:style>
    <style:style style:name="T83" style:parent-style-name="預設段落字型" style:family="text">
      <style:text-properties style:font-name="標楷體" fo:color="#000000"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start" fo:line-height="0.3472in"/>
      <style:text-properties style:font-name="標楷體" fo:color="#000000"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end" fo:line-height="0.3472in"/>
      <style:text-properties style:font-name="標楷體" fo:color="#000000" style:font-size-complex="16pt"/>
    </style:style>
    <style:style style:name="TableRow90" style:family="table-row">
      <style:table-row-properties/>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line-height="0.3472in"/>
      <style:text-properties style:font-name="標楷體" fo:color="#000000"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end"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fo:text-indent="0.2756in"/>
      <style:text-properties style:font-name="標楷體" fo:color="#000000"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start"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3472in"/>
      <style:text-properties style:font-name="標楷體" fo:color="#000000" style:font-size-complex="16pt"/>
    </style:style>
    <style:style style:name="TableRow103" style:family="table-row">
      <style:table-row-propertie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end" fo:line-height="0.3472in"/>
      <style:text-properties fo:color="#000000"/>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end" fo:line-height="0.3472in"/>
      <style:text-properties fo:color="#000000"/>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justify" fo:line-height="0.3472in"/>
      <style:text-properties fo:color="#000000"/>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fo:color="#000000"/>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start" fo:line-height="0.3472in"/>
      <style:text-properties fo:color="#000000"/>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end" fo:line-height="0.3472in"/>
      <style:text-properties fo:color="#000000"/>
    </style:style>
    <style:style style:name="TableRow116" style:family="table-row">
      <style:table-row-propertie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end" fo:line-height="0.3472in"/>
      <style:text-properties fo:color="#000000"/>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end" fo:line-height="0.3472in"/>
      <style:text-properties fo:color="#000000"/>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justify" fo:line-height="0.3472in" fo:text-indent="0.3131in"/>
      <style:text-properties fo:color="#000000"/>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472in"/>
      <style:text-properties fo:color="#000000"/>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start" fo:line-height="0.3472in"/>
      <style:text-properties fo:color="#000000"/>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end" fo:line-height="0.3472in"/>
      <style:text-properties fo:color="#000000"/>
    </style:style>
    <style:style style:name="TableRow129" style:family="table-row">
      <style:table-row-propertie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end" fo:line-height="0.3472in"/>
      <style:text-properties fo:color="#000000"/>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fo:line-height="0.3472in"/>
      <style:text-properties fo:color="#000000"/>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text-align="justify" fo:line-height="0.3472in" fo:text-indent="0.3131in"/>
      <style:text-properties fo:color="#000000"/>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fo:line-height="0.3472in"/>
      <style:text-properties fo:color="#000000"/>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start" fo:line-height="0.3472in"/>
      <style:text-properties fo:color="#000000"/>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fo:line-height="0.3472in"/>
      <style:text-properties fo:color="#000000"/>
    </style:style>
    <style:style style:name="TableRow142" style:family="table-row">
      <style:table-row-properties/>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fo:line-height="0.3472in"/>
      <style:text-properties fo:color="#000000"/>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fo:line-height="0.3472in"/>
      <style:text-properties fo:color="#000000"/>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justify" fo:line-height="0.3472in" fo:margin-left="0.3131in">
        <style:tab-stops/>
      </style:paragraph-properties>
      <style:text-properties fo:color="#000000"/>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fo:line-height="0.3472in"/>
      <style:text-properties fo:color="#000000"/>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start" fo:line-height="0.3472in"/>
      <style:text-properties fo:color="#000000"/>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end" fo:line-height="0.3472in"/>
      <style:text-properties fo:color="#000000"/>
    </style:style>
    <style:style style:name="TableRow155" style:family="table-row">
      <style:table-row-propertie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fo:line-height="0.3472in"/>
      <style:text-properties fo:color="#000000"/>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end" fo:line-height="0.3472in"/>
      <style:text-properties fo:color="#000000"/>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justify" fo:line-height="0.3472in"/>
      <style:text-properties fo:color="#000000"/>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3472in"/>
      <style:text-properties fo:color="#000000"/>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start" fo:line-height="0.3472in"/>
      <style:text-properties fo:color="#000000"/>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end" fo:line-height="0.3472in"/>
      <style:text-properties fo:color="#000000"/>
    </style:style>
    <style:style style:name="TableRow168" style:family="table-row">
      <style:table-row-propertie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end" fo:line-height="0.3472in"/>
      <style:text-properties fo:color="#000000"/>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end" fo:line-height="0.3472in"/>
      <style:text-properties fo:color="#000000"/>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justify" fo:line-height="0.3472in" fo:text-indent="1.1131in"/>
      <style:text-properties fo:color="#000000"/>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fo:line-height="0.3472in"/>
      <style:text-properties fo:color="#000000"/>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start" fo:line-height="0.3472in"/>
      <style:text-properties fo:color="#000000"/>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fo:line-height="0.3472in"/>
      <style:text-properties fo:color="#000000"/>
    </style:style>
    <style:style style:name="TableRow181" style:family="table-row">
      <style:table-row-properties/>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fo:line-height="0.3472in"/>
      <style:text-properties fo:color="#000000"/>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fo:line-height="0.3472in"/>
      <style:text-properties fo:color="#000000"/>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justify" fo:line-height="0.3472in" fo:text-indent="1.1131in"/>
      <style:text-properties fo:color="#000000"/>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3472in"/>
      <style:text-properties fo:color="#000000"/>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start" fo:line-height="0.3472in"/>
      <style:text-properties fo:color="#000000"/>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fo:line-height="0.3472in"/>
      <style:text-properties fo:color="#000000"/>
    </style:style>
    <style:style style:name="TableRow194" style:family="table-row">
      <style:table-row-properties/>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fo:line-height="0.3472in"/>
      <style:text-properties fo:color="#000000"/>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fo:line-height="0.3472in"/>
      <style:text-properties fo:color="#000000"/>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3472in"/>
      <style:text-properties fo:color="#000000"/>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fo:line-height="0.3472in"/>
      <style:text-properties fo:color="#000000"/>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start" fo:line-height="0.3472in"/>
      <style:text-properties fo:color="#000000"/>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fo:line-height="0.3472in"/>
      <style:text-properties fo:color="#000000"/>
    </style:style>
    <style:style style:name="TableRow207" style:family="table-row">
      <style:table-row-propertie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fo:line-height="0.3472in"/>
      <style:text-properties fo:color="#000000"/>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3472in" fo:text-indent="0.1777in"/>
      <style:text-properties fo:color="#000000"/>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fo:line-height="0.3472in"/>
      <style:text-properties fo:color="#000000"/>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start" fo:line-height="0.3472in"/>
      <style:text-properties fo:color="#000000"/>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fo:line-height="0.3472in"/>
      <style:text-properties fo:color="#000000"/>
    </style:style>
    <style:style style:name="TableRow218" style:family="table-row">
      <style:table-row-properties/>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3472in"/>
      <style:text-properties style:font-name="標楷體" fo:color="#000000"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end" fo:line-height="0.3472in"/>
      <style:text-properties style:font-name="標楷體" fo:color="#00000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style:font-name="標楷體" fo:color="#00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start"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472in"/>
      <style:text-properties style:font-name="標楷體" fo:color="#000000" style:font-size-complex="16pt"/>
    </style:style>
    <style:style style:name="TableRow231" style:family="table-row">
      <style:table-row-properties/>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3472in"/>
      <style:text-properties style:font-name="標楷體" fo:color="#000000"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end" fo:line-height="0.3472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start"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text-properties style:font-name="標楷體" fo:color="#000000" style:font-size-complex="16pt"/>
    </style:style>
    <style:style style:name="TableRow244" style:family="table-row">
      <style:table-row-properties/>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3472in"/>
      <style:text-properties style:font-name="標楷體" fo:color="#000000"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end" fo:line-height="0.3472in"/>
      <style:text-properties style:font-name="標楷體" fo:color="#000000"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fo:text-indent="0.2756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start"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472in"/>
      <style:text-properties style:font-name="標楷體" fo:color="#000000" style:font-size-complex="16pt"/>
    </style:style>
    <style:style style:name="TableRow257" style:family="table-row">
      <style:table-row-properties/>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end" fo:line-height="0.3472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start"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3472in"/>
      <style:text-properties style:font-name="標楷體" fo:color="#000000" style:font-size-complex="16pt"/>
    </style:style>
    <style:style style:name="TableRow270" style:family="table-row">
      <style:table-row-properties/>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3472in"/>
      <style:text-properties style:font-name="標楷體" fo:color="#000000"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3472in" fo:text-indent="0.1777in"/>
      <style:text-properties fo:color="#000000"/>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fo:line-height="0.3472in"/>
      <style:text-properties fo:color="#000000"/>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start" fo:line-height="0.3472in"/>
      <style:text-properties fo:color="#000000"/>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fo:line-height="0.3472in"/>
      <style:text-properties fo:color="#000000"/>
    </style:style>
    <style:style style:name="TableRow281" style:family="table-row">
      <style:table-row-properties/>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fo:line-height="0.3472in"/>
      <style:text-properties fo:color="#000000"/>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text-align="justify" fo:line-height="0.3472in" fo:text-indent="0.1777in"/>
      <style:text-properties fo:color="#000000"/>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fo:line-height="0.3472in"/>
      <style:text-properties fo:color="#000000"/>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start" fo:line-height="0.3472in"/>
      <style:text-properties fo:color="#000000"/>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fo:line-height="0.3472in"/>
      <style:text-properties fo:color="#000000"/>
    </style:style>
    <style:style style:name="TableRow292" style:family="table-row">
      <style:table-row-properties/>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end" fo:line-height="0.3472in"/>
      <style:text-properties fo:color="#000000"/>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0.3472in" fo:text-indent="0.1777in"/>
      <style:text-properties fo:color="#000000"/>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fo:line-height="0.3472in"/>
      <style:text-properties fo:color="#000000"/>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start" fo:line-height="0.3472in"/>
      <style:text-properties fo:color="#000000"/>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fo:line-height="0.3472in"/>
      <style:text-properties fo:color="#000000"/>
    </style:style>
    <style:style style:name="TableRow303" style:family="table-row">
      <style:table-row-properties/>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fo:line-height="0.3472in"/>
      <style:text-properties fo:color="#000000"/>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text-align="justify" fo:line-height="0.3472in" fo:text-indent="0.1777in"/>
      <style:text-properties fo:color="#000000"/>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fo:line-height="0.3472in"/>
      <style:text-properties fo:color="#000000"/>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start" fo:line-height="0.3472in"/>
      <style:text-properties fo:color="#000000"/>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fo:line-height="0.3472in"/>
      <style:text-properties fo:color="#000000"/>
    </style:style>
    <style:style style:name="P314" style:parent-style-name="內文" style:family="paragraph">
      <style:paragraph-properties fo:line-height="0.3472in" fo:margin-left="-0.0062in" fo:margin-right="-0.4in">
        <style:tab-stops/>
      </style:paragraph-properties>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fo:color="#000000" style:font-size-complex="16pt"/>
    </style:style>
    <style:style style:name="T319" style:parent-style-name="預設段落字型" style:family="text">
      <style:text-properties style:font-name="標楷體" fo:color="#000000" style:font-size-complex="16pt"/>
    </style:style>
    <style:style style:name="P320" style:parent-style-name="內文" style:family="paragraph">
      <style:paragraph-properties fo:line-height="0.3472in" fo:margin-left="-0.0062in">
        <style:tab-stops/>
      </style:paragraph-properties>
      <style:text-properties style:font-name="標楷體" style:font-size-complex="16pt"/>
    </style:style>
    <style:style style:name="P321" style:parent-style-name="內文" style:family="paragraph">
      <style:paragraph-properties fo:line-height="0.3472in" fo:margin-left="-0.0062in">
        <style:tab-stops/>
      </style:paragraph-properties>
      <style:text-properties style:font-name="標楷體" style:font-size-complex="16pt"/>
    </style:style>
    <style:style style:name="P322" style:parent-style-name="內文" style:family="paragraph">
      <style:paragraph-properties fo:line-height="0.3472in" fo:margin-left="-0.0062in">
        <style:tab-stops/>
      </style:paragraph-properties>
      <style:text-properties style:font-name="標楷體" style:font-size-complex="16pt"/>
    </style:style>
    <style:style style:name="P323" style:parent-style-name="內文" style:family="paragraph">
      <style:paragraph-properties fo:line-height="0.3472in" fo:margin-left="-0.0062in" fo:text-indent="1.1111in">
        <style:tab-stops/>
      </style:paragraph-properties>
      <style:text-properties style:font-name="標楷體" style:font-size-complex="16pt"/>
    </style:style>
    <style:style style:name="P324" style:parent-style-name="內文" style:family="paragraph">
      <style:paragraph-properties fo:line-height="0.3472in" fo:margin-left="-0.0062in">
        <style:tab-stops/>
      </style:paragraph-properties>
      <style:text-properties style:font-name="標楷體" style:font-size-complex="16pt"/>
    </style:style>
    <style:style style:name="P325" style:parent-style-name="內文" style:family="paragraph">
      <style:paragraph-properties fo:line-height="0.3472in" fo:margin-left="-0.0062in">
        <style:tab-stops/>
      </style:paragraph-properties>
      <style:text-properties style:font-name="標楷體" style:font-size-complex="16pt"/>
    </style:style>
    <style:style style:name="P326" style:parent-style-name="內文" style:family="paragraph">
      <style:paragraph-properties fo:line-height="0.3472in" fo:margin-left="-0.0062in">
        <style:tab-stops/>
      </style:paragraph-properties>
      <style:text-properties style:font-name="標楷體" style:font-size-complex="16pt"/>
    </style:style>
    <style:style style:name="P327" style:parent-style-name="內文" style:family="paragraph">
      <style:paragraph-properties fo:line-height="0.3472in" fo:margin-left="-0.0062in">
        <style:tab-stops/>
      </style:paragraph-properties>
      <style:text-properties style:font-name="標楷體" style:font-size-complex="16pt"/>
    </style:style>
    <style:style style:name="P328" style:parent-style-name="內文" style:family="paragraph">
      <style:paragraph-properties fo:line-height="0.3472in" fo:margin-left="-0.0062in">
        <style:tab-stops/>
      </style:paragraph-properties>
      <style:text-properties style:font-name="標楷體" style:font-size-complex="16pt"/>
    </style:style>
    <style:style style:name="P329" style:parent-style-name="內文" style:family="paragraph">
      <style:paragraph-properties fo:line-height="0.3472in" fo:text-indent="0.393in"/>
      <style:text-properties style:font-name="標楷體" style:font-size-complex="16pt"/>
    </style:style>
    <style:style style:name="P330"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31"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332" style:parent-style-name="內文" style:family="paragraph">
      <style:paragraph-properties fo:text-align="justify" fo:line-height="0.3472in" fo:margin-left="0.6in" fo:text-indent="-0.2in">
        <style:tab-stops/>
      </style:paragraph-properties>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P384"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85"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86"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87"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88"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89"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390" style:parent-style-name="內文" style:family="paragraph">
      <style:paragraph-properties fo:text-align="justify" fo:line-height="0.3472in" fo:margin-left="0.6895in" fo:text-indent="-0.6895in">
        <style:tab-stops/>
      </style:paragraph-properties>
      <style:text-properties style:font-name="標楷體" style:font-size-complex="16pt"/>
    </style:style>
    <style:style style:name="P391"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392"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393" style:parent-style-name="內文" style:family="paragraph">
      <style:paragraph-properties fo:text-align="justify" fo:line-height="0.3472in" fo:margin-left="0.5909in" fo:text-indent="-0.5909in">
        <style:tab-stops/>
      </style:paragraph-properties>
      <style:text-properties style:font-name="標楷體" style:font-size-complex="16pt"/>
    </style:style>
    <style:style style:name="P394"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395"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396" style:parent-style-name="內文" style:family="paragraph">
      <style:paragraph-properties fo:text-align="justify" fo:line-height="0.3472in" fo:margin-left="0.5909in" fo:text-indent="-0.5909in">
        <style:tab-stops/>
      </style:paragraph-properties>
      <style:text-properties style:font-name="標楷體" style:font-size-complex="16pt"/>
    </style:style>
    <style:style style:name="P397" style:parent-style-name="內文" style:family="paragraph">
      <style:paragraph-properties fo:text-align="justify" fo:line-height="0.3472in" fo:margin-left="0.5909in">
        <style:tab-stops/>
      </style:paragraph-properties>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fo:color="#000000"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P448"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49"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50" style:parent-style-name="內文" style:family="paragraph">
      <style:paragraph-properties fo:text-align="justify" fo:line-height="0.3472in" fo:margin-left="0.5909in" fo:text-indent="-0.5909in">
        <style:tab-stops/>
      </style:paragraph-properties>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letter-kerning="false" style:font-size-complex="14pt"/>
    </style:style>
    <style:style style:name="T455" style:parent-style-name="預設段落字型" style:family="text">
      <style:text-properties style:font-name="標楷體" style:letter-kerning="false" style:font-size-complex="14pt"/>
    </style:style>
    <style:style style:name="T456" style:parent-style-name="預設段落字型" style:family="text">
      <style:text-properties style:font-name="標楷體" style:letter-kerning="false" style:font-size-complex="14pt"/>
    </style:style>
    <style:style style:name="T457" style:parent-style-name="預設段落字型" style:family="text">
      <style:text-properties style:font-name="標楷體" style:letter-kerning="false" style:font-size-complex="14pt"/>
    </style:style>
    <style:style style:name="T458" style:parent-style-name="預設段落字型" style:family="text">
      <style:text-properties style:font-name="標楷體" style:letter-kerning="false" style:font-size-complex="14pt"/>
    </style:style>
    <style:style style:name="T459" style:parent-style-name="預設段落字型" style:family="text">
      <style:text-properties style:font-name="標楷體" style:letter-kerning="false" style:font-size-complex="14pt"/>
    </style:style>
    <style:style style:name="T460" style:parent-style-name="預設段落字型" style:family="text">
      <style:text-properties style:font-name="標楷體" style:letter-kerning="false" style:font-size-complex="14pt"/>
    </style:style>
    <style:style style:name="T461" style:parent-style-name="預設段落字型" style:family="text">
      <style:text-properties style:font-name="標楷體" style:letter-kerning="false" style:font-size-complex="14pt"/>
    </style:style>
    <style:style style:name="T462" style:parent-style-name="預設段落字型" style:family="text">
      <style:text-properties style:font-name="標楷體" style:letter-kerning="false" style:font-size-complex="14pt"/>
    </style:style>
    <style:style style:name="T463" style:parent-style-name="預設段落字型" style:family="text">
      <style:text-properties style:font-name="標楷體" style:letter-kerning="false" style:font-size-complex="14pt"/>
    </style:style>
    <style:style style:name="T464" style:parent-style-name="預設段落字型" style:family="text">
      <style:text-properties style:font-name="標楷體" style:letter-kerning="false" style:font-size-complex="14pt"/>
    </style:style>
    <style:style style:name="T465" style:parent-style-name="預設段落字型" style:family="text">
      <style:text-properties style:font-name="標楷體" style:letter-kerning="false" style:font-size-complex="14pt"/>
    </style:style>
    <style:style style:name="T466" style:parent-style-name="預設段落字型" style:family="text">
      <style:text-properties style:font-name="標楷體" style:letter-kerning="false" style:font-size-complex="14pt"/>
    </style:style>
    <style:style style:name="T467" style:parent-style-name="預設段落字型" style:family="text">
      <style:text-properties style:font-name="標楷體" style:letter-kerning="false" style:font-size-complex="14pt"/>
    </style:style>
    <style:style style:name="T468" style:parent-style-name="預設段落字型" style:family="text">
      <style:text-properties style:font-name="標楷體" style:letter-kerning="false" style:font-size-complex="14pt"/>
    </style:style>
    <style:style style:name="T469" style:parent-style-name="預設段落字型" style:family="text">
      <style:text-properties style:font-name="標楷體" style:letter-kerning="false" style:font-size-complex="14pt"/>
    </style:style>
    <style:style style:name="T470" style:parent-style-name="預設段落字型" style:family="text">
      <style:text-properties style:font-name="標楷體" style:letter-kerning="false" style:font-size-complex="14pt"/>
    </style:style>
    <style:style style:name="T471" style:parent-style-name="預設段落字型" style:family="text">
      <style:text-properties style:font-name="標楷體" style:letter-kerning="false" style:font-size-complex="14pt"/>
    </style:style>
    <style:style style:name="T472" style:parent-style-name="預設段落字型" style:family="text">
      <style:text-properties style:font-name="標楷體" style:letter-kerning="false" style:font-size-complex="14pt"/>
    </style:style>
    <style:style style:name="T473" style:parent-style-name="預設段落字型" style:family="text">
      <style:text-properties style:font-name="標楷體" style:letter-kerning="false" style:font-size-complex="14pt"/>
    </style:style>
    <style:style style:name="T474" style:parent-style-name="預設段落字型" style:family="text">
      <style:text-properties style:font-name="標楷體" style:letter-kerning="false" style:font-size-complex="14pt"/>
    </style:style>
    <style:style style:name="T475" style:parent-style-name="預設段落字型" style:family="text">
      <style:text-properties style:font-name="標楷體" style:letter-kerning="false" style:font-size-complex="14pt"/>
    </style:style>
    <style:style style:name="T476" style:parent-style-name="預設段落字型" style:family="text">
      <style:text-properties style:font-name="標楷體" style:letter-kerning="false" style:font-size-complex="14pt"/>
    </style:style>
    <style:style style:name="T477" style:parent-style-name="預設段落字型" style:family="text">
      <style:text-properties style:font-name="標楷體" style:letter-kerning="false" style:font-size-complex="14pt"/>
    </style:style>
    <style:style style:name="T478" style:parent-style-name="預設段落字型" style:family="text">
      <style:text-properties style:font-name="標楷體" style:letter-kerning="false" style:font-size-complex="14pt"/>
    </style:style>
    <style:style style:name="T479" style:parent-style-name="預設段落字型" style:family="text">
      <style:text-properties style:font-name="標楷體" style:letter-kerning="false" style:font-size-complex="14pt"/>
    </style:style>
    <style:style style:name="T480" style:parent-style-name="預設段落字型" style:family="text">
      <style:text-properties style:font-name="標楷體" style:letter-kerning="false" style:font-size-complex="14pt"/>
    </style:style>
    <style:style style:name="T481" style:parent-style-name="預設段落字型" style:family="text">
      <style:text-properties style:font-name="標楷體" style:letter-kerning="false" style:font-size-complex="14pt"/>
    </style:style>
    <style:style style:name="T482" style:parent-style-name="預設段落字型" style:family="text">
      <style:text-properties style:font-name="標楷體" style:letter-kerning="false" style:font-size-complex="14pt"/>
    </style:style>
    <style:style style:name="T483" style:parent-style-name="預設段落字型" style:family="text">
      <style:text-properties style:font-name="標楷體" style:letter-kerning="false" style:font-size-complex="14pt"/>
    </style:style>
    <style:style style:name="T484" style:parent-style-name="預設段落字型" style:family="text">
      <style:text-properties style:font-name="標楷體" style:letter-kerning="false" style:font-size-complex="14pt"/>
    </style:style>
    <style:style style:name="P485"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86"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87" style:parent-style-name="內文" style:family="paragraph">
      <style:paragraph-properties fo:text-align="justify" fo:line-height="0.3472in" fo:margin-left="0.5909in" fo:text-indent="-0.5909in">
        <style:tab-stops/>
      </style:paragraph-properties>
      <style:text-properties style:font-name="標楷體" style:font-size-complex="16pt"/>
    </style:style>
    <style:style style:name="P488"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89"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90" style:parent-style-name="內文" style:family="paragraph">
      <style:paragraph-properties fo:text-align="justify" fo:line-height="0.3472in" fo:margin-left="0.5909in" fo:text-indent="-0.5909in">
        <style:tab-stops/>
      </style:paragraph-properties>
      <style:text-properties style:font-name="標楷體" style:font-size-complex="16pt"/>
    </style:style>
    <style:style style:name="P491"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92"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93" style:parent-style-name="內文" style:family="paragraph">
      <style:paragraph-properties fo:text-align="justify" fo:line-height="0.3472in" fo:margin-left="0.5909in" fo:text-indent="-0.5909in">
        <style:tab-stops/>
      </style:paragraph-properties>
      <style:text-properties style:font-name="標楷體" style:font-size-complex="16pt"/>
    </style:style>
    <style:style style:name="P494"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95"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496" style:parent-style-name="內文" style:family="paragraph">
      <style:paragraph-properties fo:text-align="justify" fo:line-height="0.3472in" fo:margin-left="0.5909in" fo:text-indent="-0.5909in">
        <style:tab-stops/>
      </style:paragraph-properties>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fo:color="#000000" style:font-size-complex="16pt"/>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P546"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547" style:parent-style-name="內文" style:family="paragraph">
      <style:paragraph-properties fo:text-align="justify" fo:line-height="0.3472in" fo:margin-left="0.3937in" fo:text-indent="1.9062in">
        <style:tab-stops/>
      </style:paragraph-properties>
      <style:text-properties style:font-name="標楷體" style:font-size-complex="16pt"/>
    </style:style>
    <style:style style:name="P548" style:parent-style-name="內文" style:family="paragraph">
      <style:paragraph-properties fo:text-align="justify" fo:line-height="0.3472in" fo:margin-left="0.5909in" fo:text-indent="-0.5909in">
        <style:tab-stops/>
      </style:paragraph-properties>
      <style:text-properties style:font-name="標楷體" style:font-size-complex="16pt"/>
    </style:style>
    <style:style style:name="P549"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550" style:parent-style-name="內文" style:family="paragraph">
      <style:paragraph-properties fo:text-align="justify" fo:line-height="0.3472in" fo:margin-left="0.3937in" fo:text-indent="1.9062in">
        <style:tab-stops/>
      </style:paragraph-properties>
      <style:text-properties style:font-name="標楷體" style:font-size-complex="16pt"/>
    </style:style>
    <style:style style:name="P551" style:parent-style-name="內文" style:family="paragraph">
      <style:paragraph-properties fo:line-height="0.3472in" fo:margin-left="1.2in" fo:margin-right="0.1111in" fo:text-indent="1in">
        <style:tab-stops>
          <style:tab-stop style:type="left" style:position="0.55in"/>
        </style:tab-stops>
      </style:paragraph-properties>
      <style:text-properties style:font-name="標楷體" style:font-size-complex="16pt"/>
    </style:style>
    <style:style style:name="P552" style:parent-style-name="內文" style:family="paragraph">
      <style:paragraph-properties fo:line-height="0.3472in" fo:margin-left="1.1041in" fo:text-indent="-1.1111in">
        <style:tab-stops/>
      </style:paragraph-properties>
      <style:text-properties style:font-name="標楷體" style:font-size-complex="16pt"/>
    </style:style>
    <style:style style:name="P553"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33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1</text:span><text:span text:style-name="T15">9</text:span><text:span text:style-name="T16">日（星期</text:span><text:span text:style-name="T17">三</text:span><text:span text:style-name="T18">）</text:span><text:span text:style-name="T19">下</text:span><text:span text:style-name="T20">午</text:span><text:span text:style-name="T21">2時</text:span><text:span text:style-name="T22">5</text:span><text:span text:style-name="T23">1</text:span><text:span text:style-name="T24">分</text:span><text:span text:style-name="T25">至</text:span><text:span text:style-name="T26">7</text:span><text:span text:style-name="T27">時</text:span><text:span text:style-name="T28">7</text:span><text:span text:style-name="T29">分</text:span></text:p>
      <text:p text:style-name="P30">地　　點：本院群賢樓801會議室</text:p>
      <text:p text:style-name="P31"><text:span text:style-name="T32">出席委員：</text:span><text:span text:style-name="T33">吳育仁 <text:s/>陳節如 <text:s/>陳歐珀 <text:s/>王育敏 <text:s/>楊</text:span><text:span text:style-name="T34"><text:s text:c="2"/></text:span><text:span text:style-name="T35">曜 <text:s/>田秋堇 <text:s/></text:span><text:span text:style-name="T36"><text:s text:c="2"/></text:span><text:span text:style-name="T37">江惠貞 <text:s/>趙天麟 <text:s/></text:span><text:span text:style-name="T38">徐少萍 <text:s/></text:span><text:span text:style-name="T39">劉建國<text:s/></text:span><text:span text:style-name="T40"><text:s/>鄭汝芬 <text:s/>蘇清泉<text:s/></text:span><text:span text:style-name="T41"><text:s/></text:span><text:span text:style-name="T42"><text:s/>蔡錦隆</text:span><text:span text:style-name="T43"><text:s text:c="2"/>林世嘉 <text:s/>楊玉欣</text:span><text:span text:style-name="T44">（委員出席1</text:span><text:span text:style-name="T45">5</text:span><text:span text:style-name="T46">人）</text:span></text:p>
      <text:p text:style-name="P47"><text:span text:style-name="T48">列</text:span><text:span text:style-name="T49">席委員：</text:span><text:span text:style-name="T50">王惠美 <text:s/>林滄敏</text:span><text:span text:style-name="T51"><text:s text:c="2"/>徐欣瑩 <text:s/>林淑芬</text:span><text:span text:style-name="T52">（委員列</text:span><text:span text:style-name="T53">席</text:span><text:span text:style-name="T54">4</text:span><text:span text:style-name="T55">人）</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列席官員：</text:p>
          </table:table-cell>
          <table:table-cell table:style-name="TableCell66">
            <text:p text:style-name="P67">行政院</text:p>
          </table:table-cell>
          <table:table-cell table:style-name="TableCell68">
            <text:p text:style-name="P69">環境保護署</text:p>
          </table:table-cell>
          <table:table-cell table:style-name="TableCell70">
            <text:p text:style-name="P71"/>
          </table:table-cell>
          <table:table-cell table:style-name="TableCell72">
            <text:p text:style-name="P73">署長</text:p>
          </table:table-cell>
          <table:table-cell table:style-name="TableCell74">
            <text:p text:style-name="P75">沈世宏</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text:span text:style-name="T83">綜合計畫處</text:span></text:p>
          </table:table-cell>
          <table:table-cell table:style-name="TableCell84">
            <text:p text:style-name="P85"/>
          </table:table-cell>
          <table:table-cell table:style-name="TableCell86">
            <text:p text:style-name="P87">處長</text:p>
          </table:table-cell>
          <table:table-cell table:style-name="TableCell88">
            <text:p text:style-name="P89">葉俊宏</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水質保護處</text:p>
          </table:table-cell>
          <table:table-cell table:style-name="TableCell97">
            <text:p text:style-name="P98"/>
          </table:table-cell>
          <table:table-cell table:style-name="TableCell99">
            <text:p text:style-name="P100">簡任技正</text:p>
          </table:table-cell>
          <table:table-cell table:style-name="TableCell101">
            <text:p text:style-name="P102">王嶽斌</text:p>
          </table:table-cell>
        </table:table-row>
        <table:table-row table:style-name="TableRow103">
          <table:table-cell table:style-name="TableCell104">
            <text:p text:style-name="P105"/>
          </table:table-cell>
          <table:table-cell table:style-name="TableCell106">
            <text:p text:style-name="P107">行政院</text:p>
          </table:table-cell>
          <table:table-cell table:style-name="TableCell108">
            <text:p text:style-name="P109">國家科學委員會</text:p>
          </table:table-cell>
          <table:table-cell table:style-name="TableCell110">
            <text:p text:style-name="P111"/>
          </table:table-cell>
          <table:table-cell table:style-name="TableCell112">
            <text:p text:style-name="P113">副主任委員</text:p>
          </table:table-cell>
          <table:table-cell table:style-name="TableCell114">
            <text:p text:style-name="P115">賀陳弘</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園區協調小組</text:p>
          </table:table-cell>
          <table:table-cell table:style-name="TableCell123">
            <text:p text:style-name="P124"/>
          </table:table-cell>
          <table:table-cell table:style-name="TableCell125">
            <text:p text:style-name="P126">參事</text:p>
          </table:table-cell>
          <table:table-cell table:style-name="TableCell127">
            <text:p text:style-name="P128">董良生</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科長</text:p>
          </table:table-cell>
          <table:table-cell table:style-name="TableCell140">
            <text:p text:style-name="P141">謝勝隆</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中部科學工業園區管理局</text:p>
          </table:table-cell>
          <table:table-cell table:style-name="TableCell149">
            <text:p text:style-name="P150"/>
          </table:table-cell>
          <table:table-cell table:style-name="TableCell151">
            <text:p text:style-name="P152">局長</text:p>
          </table:table-cell>
          <table:table-cell table:style-name="TableCell153">
            <text:p text:style-name="P154">楊文科</text:p>
          </table:table-cell>
        </table:table-row>
        <table:table-row table:style-name="TableRow155">
          <table:table-cell table:style-name="TableCell156">
            <text:p text:style-name="P157"/>
          </table:table-cell>
          <table:table-cell table:style-name="TableCell158">
            <text:p text:style-name="P159">行政院</text:p>
          </table:table-cell>
          <table:table-cell table:style-name="TableCell160">
            <text:p text:style-name="P161">農業委員會農田水利處</text:p>
          </table:table-cell>
          <table:table-cell table:style-name="TableCell162">
            <text:p text:style-name="P163"/>
          </table:table-cell>
          <table:table-cell table:style-name="TableCell164">
            <text:p text:style-name="P165">處長</text:p>
          </table:table-cell>
          <table:table-cell table:style-name="TableCell166">
            <text:p text:style-name="P167">張敬昌</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農糧署</text:p>
          </table:table-cell>
          <table:table-cell table:style-name="TableCell175">
            <text:p text:style-name="P176"/>
          </table:table-cell>
          <table:table-cell table:style-name="TableCell177">
            <text:p text:style-name="P178">副組長</text:p>
          </table:table-cell>
          <table:table-cell table:style-name="TableCell179">
            <text:p text:style-name="P180">陳起祥</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漁業署</text:p>
          </table:table-cell>
          <table:table-cell table:style-name="TableCell188">
            <text:p text:style-name="P189"/>
          </table:table-cell>
          <table:table-cell table:style-name="TableCell190">
            <text:p text:style-name="P191">副組長</text:p>
          </table:table-cell>
          <table:table-cell table:style-name="TableCell192">
            <text:p text:style-name="P193">施俊毅</text:p>
          </table:table-cell>
        </table:table-row>
        <table:table-row table:style-name="TableRow194">
          <table:table-cell table:style-name="TableCell195">
            <text:p text:style-name="P196"/>
          </table:table-cell>
          <table:table-cell table:style-name="TableCell197">
            <text:p text:style-name="P198">經濟部</text:p>
          </table:table-cell>
          <table:table-cell table:style-name="TableCell199">
            <text:p text:style-name="P200">水利署</text:p>
          </table:table-cell>
          <table:table-cell table:style-name="TableCell201">
            <text:p text:style-name="P202"/>
          </table:table-cell>
          <table:table-cell table:style-name="TableCell203">
            <text:p text:style-name="P204">署長</text:p>
          </table:table-cell>
          <table:table-cell table:style-name="TableCell205">
            <text:p text:style-name="P206">楊偉甫</text:p>
          </table:table-cell>
        </table:table-row>
        <table:table-row table:style-name="TableRow207">
          <table:table-cell table:style-name="TableCell208">
            <text:p text:style-name="P209"/>
          </table:table-cell>
          <table:table-cell table:style-name="TableCell210" table:number-columns-spanned="2">
            <text:p text:style-name="P211">彰化縣政府</text:p>
          </table:table-cell>
          <table:covered-table-cell/>
          <table:table-cell table:style-name="TableCell212">
            <text:p text:style-name="P213"/>
          </table:table-cell>
          <table:table-cell table:style-name="TableCell214">
            <text:p text:style-name="P215">副縣長</text:p>
          </table:table-cell>
          <table:table-cell table:style-name="TableCell216">
            <text:p text:style-name="P217">林田富</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環境保護局</text:p>
          </table:table-cell>
          <table:table-cell table:style-name="TableCell225">
            <text:p text:style-name="P226"/>
          </table:table-cell>
          <table:table-cell table:style-name="TableCell227">
            <text:p text:style-name="P228">局長</text:p>
          </table:table-cell>
          <table:table-cell table:style-name="TableCell229">
            <text:p text:style-name="P230">劉玉平</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水利資源處</text:p>
          </table:table-cell>
          <table:table-cell table:style-name="TableCell238">
            <text:p text:style-name="P239"/>
          </table:table-cell>
          <table:table-cell table:style-name="TableCell240">
            <text:p text:style-name="P241">處長</text:p>
          </table:table-cell>
          <table:table-cell table:style-name="TableCell242">
            <text:p text:style-name="P243">周廷彰</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水利管理科</text:p>
          </table:table-cell>
          <table:table-cell table:style-name="TableCell251">
            <text:p text:style-name="P252"/>
          </table:table-cell>
          <table:table-cell table:style-name="TableCell253">
            <text:p text:style-name="P254">科長</text:p>
          </table:table-cell>
          <table:table-cell table:style-name="TableCell255">
            <text:p text:style-name="P256">蕭士斌</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建設處產業發展科</text:p>
          </table:table-cell>
          <table:table-cell table:style-name="TableCell264">
            <text:p text:style-name="P265"/>
          </table:table-cell>
          <table:table-cell table:style-name="TableCell266">
            <text:p text:style-name="P267">科長</text:p>
          </table:table-cell>
          <table:table-cell table:style-name="TableCell268">
            <text:p text:style-name="P269">陳駿瑜</text:p>
          </table:table-cell>
        </table:table-row>
        <table:table-row table:style-name="TableRow270">
          <table:table-cell table:style-name="TableCell271">
            <text:p text:style-name="P272"/>
          </table:table-cell>
          <table:table-cell table:style-name="TableCell273" table:number-columns-spanned="2">
            <text:p text:style-name="P274">雲林縣政府環境保護局</text:p>
          </table:table-cell>
          <table:covered-table-cell/>
          <table:table-cell table:style-name="TableCell275">
            <text:p text:style-name="P276"/>
          </table:table-cell>
          <table:table-cell table:style-name="TableCell277">
            <text:p text:style-name="P278">局長</text:p>
          </table:table-cell>
          <table:table-cell table:style-name="TableCell279">
            <text:p text:style-name="P280">葉德惠</text:p>
          </table:table-cell>
        </table:table-row>
        <table:table-row table:style-name="TableRow281">
          <table:table-cell table:style-name="TableCell282">
            <text:p text:style-name="P283"/>
          </table:table-cell>
          <table:table-cell table:style-name="TableCell284" table:number-columns-spanned="2">
            <text:p text:style-name="P285">彰化環保聯盟</text:p>
          </table:table-cell>
          <table:covered-table-cell/>
          <table:table-cell table:style-name="TableCell286">
            <text:p text:style-name="P287"/>
          </table:table-cell>
          <table:table-cell table:style-name="TableCell288">
            <text:p text:style-name="P289">總幹事</text:p>
          </table:table-cell>
          <table:table-cell table:style-name="TableCell290">
            <text:p text:style-name="P291">施月英</text:p>
          </table:table-cell>
        </table:table-row>
        <table:table-row table:style-name="TableRow292">
          <table:table-cell table:style-name="TableCell293">
            <text:p text:style-name="P294"/>
          </table:table-cell>
          <table:table-cell table:style-name="TableCell295" table:number-columns-spanned="2">
            <text:p text:style-name="P296">彰化縣芳苑鄉反污染自救會</text:p>
          </table:table-cell>
          <table:covered-table-cell/>
          <table:table-cell table:style-name="TableCell297">
            <text:p text:style-name="P298"/>
          </table:table-cell>
          <table:table-cell table:style-name="TableCell299">
            <text:p text:style-name="P300">總幹事</text:p>
          </table:table-cell>
          <table:table-cell table:style-name="TableCell301">
            <text:p text:style-name="P302">林連宗</text:p>
          </table:table-cell>
        </table:table-row>
        <table:table-row table:style-name="TableRow303">
          <table:table-cell table:style-name="TableCell304">
            <text:p text:style-name="P305"/>
          </table:table-cell>
          <table:table-cell table:style-name="TableCell306" table:number-columns-spanned="2">
            <text:p text:style-name="P307">台灣蠻野心足生態協會</text:p>
          </table:table-cell>
          <table:covered-table-cell/>
          <table:table-cell table:style-name="TableCell308">
            <text:p text:style-name="P309"/>
          </table:table-cell>
          <table:table-cell table:style-name="TableCell310">
            <text:p text:style-name="P311">律師</text:p>
          </table:table-cell>
          <table:table-cell table:style-name="TableCell312">
            <text:p text:style-name="P313">蔡雅瀅</text:p>
          </table:table-cell>
        </table:table-row>
      </table:table>
      <text:p text:style-name="P314"><text:span text:style-name="T315">主　　席：</text:span><text:span text:style-name="T316">劉</text:span><text:span text:style-name="T317">召集</text:span><text:span text:style-name="T318">委員</text:span><text:span text:style-name="T319">建國</text:span></text:p>
      <text:p text:style-name="P320">專門委員：鄭光三</text:p>
      <text:p text:style-name="P321">主任秘書：楊夢濤</text:p>
      <text:p text:style-name="P322">紀　　錄：簡任秘書　戴文堅</text:p>
      <text:p text:style-name="P323">簡任編審　鄭翔勻</text:p>
      <text:p text:style-name="P324">　　　　　科　　長　王曉蘭</text:p>
      <text:p text:style-name="P325">　　　　　薦任科員　馬華玫</text:p>
      <text:p text:style-name="P326"/>
      <text:p text:style-name="P327">報告事項</text:p>
      <text:p text:style-name="P328">一、宣讀上次會議議事錄。</text:p>
      <text:p text:style-name="P329">決 <text:s/>定：議事錄確定。</text:p>
      <text:p text:style-name="P330"/>
      <text:p text:style-name="P331">二、邀請行政院環境保護署署長沈世宏、行政院國家科學委員會副主任委員、行政院農業委員會副主任委員、經濟部水利署署長等就「中科四期開發案之水資源調配及廢水排放之影響」列席報告，並備質詢。</text:p>
      <text:p text:style-name="P332"><text:span text:style-name="T333">（委員</text:span><text:span text:style-name="T334">吳育仁</text:span><text:span text:style-name="T335">、</text:span><text:span text:style-name="T336">陳節如</text:span><text:span text:style-name="T337">、</text:span><text:span text:style-name="T338">陳歐珀</text:span><text:span text:style-name="T339">、</text:span><text:span text:style-name="T340">王育敏</text:span><text:span text:style-name="T341">、</text:span><text:span text:style-name="T342">楊</text:span><text:span text:style-name="T343"><text:s text:c="2"/></text:span><text:span text:style-name="T344">曜</text:span><text:span text:style-name="T345">、</text:span><text:span text:style-name="T346">田秋堇</text:span><text:span text:style-name="T347">、</text:span><text:span text:style-name="T348"><text:s text:c="7"/></text:span><text:span text:style-name="T349">趙天麟</text:span><text:span text:style-name="T350">、</text:span><text:span text:style-name="T351">江惠貞</text:span><text:span text:style-name="T352">、</text:span><text:span text:style-name="T353">鄭汝芬、</text:span><text:span text:style-name="T354">林滄敏</text:span><text:span text:style-name="T355">、</text:span><text:span text:style-name="T356">劉建國</text:span><text:span text:style-name="T357">、</text:span><text:span text:style-name="T358">蘇清泉</text:span><text:span text:style-name="T359">、</text:span><text:span text:style-name="T360">蔡錦隆</text:span><text:span text:style-name="T361">及林</text:span><text:span text:style-name="T362">淑芬</text:span><text:span text:style-name="T363">等1</text:span><text:span text:style-name="T364">4</text:span><text:span text:style-name="T365">人提出質詢，</text:span><text:span text:style-name="T366">均經</text:span><text:span text:style-name="T367">行政院環境保護署署長沈世宏</text:span><text:span text:style-name="T368">、</text:span><text:span text:style-name="T369">行政院國家科學委員會副主任委員賀陳弘</text:span><text:span text:style-name="T370">、行政院農業委員會農田水利處處長張敬昌、經濟部水利署署長楊偉甫</text:span><text:span text:style-name="T371">等</text:span><text:span text:style-name="T372">即</text:span><text:span text:style-name="T373">席答復</text:span><text:span text:style-name="T374">及</text:span><text:span text:style-name="T375">彰化縣政府副縣長林田富、</text:span><text:span text:style-name="T376">彰化環</text:span><text:span text:style-name="T377">保聯盟總幹事施月英</text:span><text:span text:style-name="T378">、</text:span><text:span text:style-name="T379">彰化縣芳苑鄉反污染自救會總幹事林連宗</text:span><text:span text:style-name="T380">、</text:span><text:span text:style-name="T381">台灣蠻野心足生態協會律師蔡雅瀅</text:span><text:span text:style-name="T382">等列席說明</text:span><text:span text:style-name="T383">。）</text:span></text:p>
      <text:p text:style-name="P384"/>
      <text:p text:style-name="P385">決 <text:s/>定</text:p>
      <text:p text:style-name="P386">一、本日報告及詢答完畢。</text:p>
      <text:soft-page-break/>
      <text:p text:style-name="P387">二、委員王惠美、劉建國及徐少萍等3人所提書面質詢列入紀錄，刊登公報，並請相關機關於2週內以書面答復本會與本會委員及質詢委員。</text:p>
      <text:p text:style-name="P388">三、本日會議委員所提質詢未及答復部分（含委員質詢中要求提供之相關資料）亦請相關機關於2週內以書面答復本會與本會委員及質詢委員。</text:p>
      <text:p text:style-name="P389">另通過臨時提案9項：</text:p>
      <text:p text:style-name="P390">（一）鑑於友達光電龍潭廠目前廢水回收率達9成，但不同產業所產生的廢水，其內含物不同，所採用的淨化方式差異很大。友達為光電產業，而中科四期由光電產業轉型為精密機械園區，產業結構不同，所以友達光電的淨化技術不完全能套用在中科四期上。爰此，建請行政院國家科學委員會及行政院環境保護署針對現行已通過環境影響評估的「舊濁水溪排放方案」及「濁水溪排放方案」中，擇其最優者，以兼顧環境保護與經濟發展。</text:p>
      <text:p text:style-name="P391">提案人：江惠貞<text:s text:c="3"/></text:p>
      <text:p text:style-name="P392">連署人：吳育仁 <text:s/>徐少萍</text:p>
      <text:p text:style-name="P393">（二）根據98年10月30日有條件通過「中部科學工業園區第四期（二林園區）開發計畫」環境影響評估之第九項結論：「營運期間應持續進行環境監測作業，且應公開專案研究結果及例行監測資訊，另開發單位應成立監督小組，並由1/3居民代表、1/3公正人士及1/3開發單位代表組成，由監督小組推舉公正人士中之1人擔任主席，監督事項應包括放流水影響及健康調查等2項。」，爰要求行政院環境保護署監督行政院國家科學委員會及中部科學工業園區管理局應執行該項結論，並落實當地居民代表之參與，以監督放流水對當地居民及環境生態所產生之影響。</text:p>
      <text:p text:style-name="P394">提案人：鄭汝芬</text:p>
      <text:p text:style-name="P395">連署人：江惠貞 <text:s/>吳育仁 <text:s/>徐少萍 <text:s/></text:p>
      <text:p text:style-name="P396">（三）中科四期二林園區環境影響評估通過至今三年仍爭議不斷，由於開發區位選在鄰近六輕等高污染、高耗水產業之地區，無法解決民眾對用水、廢水、地層下陷、高科技環境污染和健康風險等疑慮，特別是濁水溪兩岸包括彰化竹塘、大城和雲林縣居民，擔憂科學園區未來排放水質對於下游農漁民生產造成影響時，其責任歸屬恐難釐清。</text:p>
      <text:p text:style-name="P397"><text:span text:style-name="T398"><text:s text:c="4"/>按</text:span><text:span text:style-name="T399">行政院環境保護署</text:span><text:span text:style-name="T400">環署綜字第0980102814號函公告之中科四期</text:span><text:span text:style-name="T401">環境影響評估</text:span><text:span text:style-name="T402">承諾，要求行政院</text:span><text:span text:style-name="T403">國家科學委員會</text:span><text:span text:style-name="T404">應成立由</text:span><text:span text:style-name="T405">1/3</text:span><text:span text:style-name="T406">當地居民代表、</text:span><text:span text:style-name="T407">1/3</text:span><text:span text:style-name="T408">公正人士、</text:span><text:span text:style-name="T409">1/3</text:span><text:span text:style-name="T410">開發單位代表組成之監督小組，並於營運前進行放流水影響調查和健康風險評估。然開發單位至今未履行</text:span><text:span text:style-name="T411">環境影響評估</text:span><text:span text:style-name="T412">承諾，日前又提出環境差異分析，欲變更原</text:span><text:span text:style-name="T413">環境影響評估</text:span><text:span text:style-name="T414">承諾之「放流專管完成後，始得同意進駐廠商營運」、「依歐盟REACH規定辦理相關化學品管制」等條件，似有放鬆管制之虞。綜上，</text:span><text:span text:style-name="T415">行政院國家科學委員會</text:span><text:span text:style-name="T416">轄下之</text:span><text:span text:style-name="T417">中部科學工業園區管理局</text:span><text:span text:style-name="T418">遲未履行</text:span><text:span text:style-name="T419">環境影響評估</text:span><text:span text:style-name="T420">承諾，又屢以辦理</text:span><text:span text:style-name="T421">環境差異分析</text:span><text:span text:style-name="T422">變更方式，規避原本通過</text:span><text:span text:style-name="T423">環境影響評估</text:span><text:span text:style-name="T424">之承諾事項，恐使本</text:span><text:span text:style-name="T425">計畫</text:span><text:span text:style-name="T426">未來長期面臨環保爭議。故行政院</text:span><text:span text:style-name="T427">國家科學委員會</text:span><text:span text:style-name="T428">與</text:span><text:span text:style-name="T429">中部科學工業園區管理局</text:span><text:span text:style-name="T430">應依</text:span><text:span text:style-name="T431">環境影響評估</text:span><text:span text:style-name="T432">相關規定於</text:span><text:span text:style-name="T433">3</text:span><text:span text:style-name="T434">個月內組成「中科四期二林園區</text:span><text:span text:style-name="T435">環境影響評估</text:span><text:span text:style-name="T436">監督小組」；其次，並應依</text:span><text:span text:style-name="T437">環境影響評估</text:span><text:span text:style-name="T438">承諾於</text:span><text:span text:style-name="T439">1</text:span><text:span text:style-name="T440">年內完成</text:span><text:span text:style-name="T441">「</text:span><text:span text:style-name="T442">健康風險評估</text:span><text:span text:style-name="T443">」</text:span><text:span text:style-name="T444">，</text:span><text:span text:style-name="T445">並將結果報告送立法院</text:span><text:span text:style-name="T446">社會福利及衛生環境委員會</text:span><text:span text:style-name="T447">備查。</text:span></text:p>
      <text:p text:style-name="P448">提案人：劉建國</text:p>
      <text:p text:style-name="P449">連署人：趙天麟 <text:s/>田秋堇 <text:s/></text:p>
      <text:p text:style-name="P450"><text:span text:style-name="T451">（</text:span><text:span text:style-name="T452">四</text:span><text:span text:style-name="T453">）</text:span><text:span text:style-name="T454">中科四期二林園區</text:span><text:span text:style-name="T455">環境影響評估</text:span><text:span text:style-name="T456">通過至今三年仍爭議不斷，行政院</text:span><text:span text:style-name="T457">國家科學委員會</text:span><text:span text:style-name="T458">轄下之</text:span><text:span text:style-name="T459">中部科學工業園區管理局</text:span><text:span text:style-name="T460">遲未履行</text:span><text:span text:style-name="T461">環境影響評估</text:span><text:span text:style-name="T462">承諾，又屢以辦理環境差異分析方式規避原本通過</text:span><text:span text:style-name="T463">環境影響評估</text:span><text:span text:style-name="T464">之承諾事項，如日前開發單位提出欲變更原</text:span><text:span text:style-name="T465">環境影響評估</text:span><text:span text:style-name="T466">承諾之「放流專管完成後，始得同意進駐廠商營運」、「依歐盟REACH規定辦理相關化學品管制」等條件，似有放鬆管制之虞。另六輕</text:span><text:span text:style-name="T467">計畫</text:span><text:span text:style-name="T468">之多藉此擴廠變更也是一例。行政院</text:span><text:span text:style-name="T469">環境保護署</text:span><text:span text:style-name="T470">為環境影響評估法之中央主管機關，卻只被動審查開發單位提出之書件資料，未積極從源頭受理資料及嚴格把關，造成環境影響評估制度爭議不斷，耗費社會資源、失去民眾對政府「環保救國」之信任，無益解決國內長期面臨之環保爭議。故行政院</text:span><text:span text:style-name="T471">環境保護署</text:span><text:span text:style-name="T472">應重新檢討現行環境影響評估制度中，</text:span><text:span text:style-name="T473">環境影響評估</text:span><text:span text:style-name="T474">已通過之開發行為如何加強監督，並</text:span><text:span text:style-name="T475">審慎審查</text:span><text:span text:style-name="T476">變更</text:span><text:span text:style-name="T477">環境影響評估</text:span><text:span text:style-name="T478">承諾管制</text:span><text:span text:style-name="T479">之案件</text:span><text:span text:style-name="T480">，並於</text:span><text:span text:style-name="T481">2</text:span><text:span text:style-name="T482">個月內向</text:span><text:span text:style-name="T483">立法院社會福利及衛生環境委員會</text:span><text:span text:style-name="T484">提出檢討書面報告。</text:span></text:p>
      <text:p text:style-name="P485">提案人：劉建國</text:p>
      <text:p text:style-name="P486">連署人：趙天麟 <text:s/>田秋堇 <text:s/></text:p>
      <text:p text:style-name="P487">（五）台北高等行政法院於今年10月判決撤銷中科四期「開發許可」，內政部業已提出上訴，此案正在訴訟中。為維護政府、廠商及地方民眾三方權益，爰要求行政院國家科學委員會於訴訟定讞前，應慎重考量中科四期之招商，以免發生國家賠償糾紛。</text:p>
      <text:p text:style-name="P488">提案人：田秋堇</text:p>
      <text:p text:style-name="P489">連署人：趙天麟 <text:s/>劉建國 <text:s/></text:p>
      <text:p text:style-name="P490">（六）據查，中科四期用水計畫書差異分析報告於101年11月2日經經濟部水利署審查後，同意將「已推動或規劃開發之區域水源」納為中科四期長期用水，但至今未見具體及詳細規劃，引發地方民眾擔憂未來恐重演搶水事件。爰要求行政院國家科學委員會會同經濟部水利署檢視水資源，於1星期內具體提出長期用水規劃方案，納為現行環境差異分析之重要資料。<text:s text:c="2"/></text:p>
      <text:p text:style-name="P491">提案人：田秋堇</text:p>
      <text:p text:style-name="P492">連署人：趙天麟 <text:s/>劉建國 <text:s/></text:p>
      <text:p text:style-name="P493">（七）鑑於中科四期產業轉型後，進駐低污染產業，環境影響評估應該更容易通過，但是為消除民眾疑慮，使沿岸居民放心，仍應該於排放流域設置監測站，並明訂出處罰規則。爰此，建請行政院國家科學委員會及行政院環境保護署針對濁水溪流域，整個中科四期的排放路線設置監測站並且明訂處罰規定，以安民心。<text:s/></text:p>
      <text:p text:style-name="P494">提案人：江惠貞</text:p>
      <text:p text:style-name="P495">連署人：蘇清泉 <text:s/>徐少萍 <text:s/></text:p>
      <text:p text:style-name="P496"><text:span text:style-name="T497">（八</text:span><text:span text:style-name="T498">）</text:span><text:span text:style-name="T499">中科</text:span><text:span text:style-name="T500">四期</text:span><text:span text:style-name="T501">雖一再強調廢水排放減少至</text:span><text:span text:style-name="T502">2</text:span><text:span text:style-name="T503">萬</text:span><text:span text:style-name="T504">CMD</text:span><text:span text:style-name="T505">，對濁水溪衝擊較原</text:span><text:span text:style-name="T506">案</text:span><text:span text:style-name="T507">低</text:span><text:span text:style-name="T508">。惟</text:span><text:span text:style-name="T509">濁水溪上游已有集集攔河堰</text:span><text:span text:style-name="T510">，</text:span><text:span text:style-name="T511">下游</text:span><text:span text:style-name="T512">於</text:span><text:span text:style-name="T513">枯水期</text:span><text:span text:style-name="T514">接近無水</text:span><text:span text:style-name="T515">，</text:span><text:span text:style-name="T516">濁水溪根本無水稀釋污染。</text:span><text:span text:style-name="T517">另，</text:span><text:span text:style-name="T518">排水口為濁水溪沖積扇扇央</text:span><text:span text:style-name="T519">，</text:span><text:span text:style-name="T520">是重要的地下水</text:span><text:span text:style-name="T521">補注來源，</text:span><text:span text:style-name="T522">若中科四期長期</text:span><text:span text:style-name="T523">且大</text:span><text:span text:style-name="T524">量</text:span><text:span text:style-name="T525">將</text:span><text:span text:style-name="T526">水排入溪中，勢</text:span><text:span text:style-name="T527">將</text:span><text:span text:style-name="T528">滲透進入地下水</text:span><text:span text:style-name="T529">，</text:span><text:span text:style-name="T530">恐有污</text:span><text:span text:style-name="T531">染之虞</text:span><text:span text:style-name="T532">。</text:span><text:span text:style-name="T533">行政院環境保護署應</text:span><text:span text:style-name="T534">於審查期間建請</text:span><text:span text:style-name="T535">專案小組召集</text:span><text:span text:style-name="T536">人</text:span><text:span text:style-name="T537">考量是否需要</text:span><text:span text:style-name="T538">成立中科四期二林園區「</text:span><text:span text:style-name="T539">污染</text:span><text:span text:style-name="T540">稀釋/負荷能力與地下水補</text:span><text:span text:style-name="T541">注</text:span><text:span text:style-name="T542">水質」相關之專家會議</text:span><text:span text:style-name="T543">，</text:span><text:span text:style-name="T544">以完整釐清其環境影響。</text:span><text:span text:style-name="T545"><text:s/></text:span></text:p>
      <text:p text:style-name="P546">提案人：田秋堇</text:p>
      <text:p text:style-name="P547">連署人：趙天麟 <text:s/>劉建國</text:p>
      <text:p text:style-name="P548">（九）根據行政院國家科學委員會報告中科四期營運後每年將創造3,000億元產值，準此，於規劃對海洋、環境、農業更友善之排放方案時，以區區20億元之成本進行海洋放流，實屬應當。爰此要求行政院國家科學委員會應尊重吳敦義前院長之承諾，遵守環境影響評估結論之放流水排放方案。<text:s/></text:p>
      <text:p text:style-name="P549">提案人：田秋堇</text:p>
      <text:p text:style-name="P550">連署人：趙天麟 <text:s/>劉建國</text:p>
      <text:p text:style-name="P551"/>
      <text:p text:style-name="P552">散<text:s text:c="2"/>會</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19T13:40:00Z</meta:print-date>
    <meta:template xlink:href="Normal.dotm" xlink:type="simple"/>
    <meta:editing-cycles>2</meta:editing-cycles>
    <meta:editing-duration>PT0S</meta:editing-duration>
    <meta:document-statistic meta:page-count="3" meta:paragraph-count="7" meta:word-count="535" meta:character-count="3582" meta:row-count="25" meta:non-whitespace-character-count="3054"/>
  </office:meta>
</office:document-meta>
</file>