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letter-spacing="0.0027in"/>
    </style:style>
    <style:style style:name="T26" style:parent-style-name="預設段落字型" style:family="text">
      <style:text-properties fo:letter-spacing="0.0027in"/>
    </style:style>
    <style:style style:name="T27" style:parent-style-name="預設段落字型" style:family="text">
      <style:text-properties style:font-weight-complex="bold" fo:letter-spacing="0.0027in"/>
    </style:style>
    <style:style style:name="T28" style:parent-style-name="預設段落字型" style:family="text">
      <style:text-properties fo:letter-spacing="0.0027in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weight-complex="bold" fo:letter-spacing="0.0027in"/>
    </style:style>
    <style:style style:name="T32" style:parent-style-name="預設段落字型" style:family="text">
      <style:text-properties style:font-weight-complex="bold" fo:letter-spacing="0.0027in"/>
    </style:style>
    <style:style style:name="T33" style:parent-style-name="預設段落字型" style:family="text">
      <style:text-properties style:font-weight-complex="bold"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 fo:letter-spacing="0.0027in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fo:letter-spacing="0.0027in"/>
    </style:style>
    <style:style style:name="P46" style:parent-style-name="立法院會議名稱" style:family="paragraph">
      <style:paragraph-properties fo:line-height="0.2222in"/>
    </style:style>
    <style:style style:name="P47" style:parent-style-name="立法院會議名稱" style:family="paragraph">
      <style:paragraph-properties fo:line-height="0.2222in"/>
    </style:style>
    <style:style style:name="P48" style:parent-style-name="立法院聯絡人及電話" style:family="paragraph">
      <style:paragraph-properties fo:line-height="0.2222in"/>
    </style:style>
    <style:style style:name="P49" style:parent-style-name="立法院聯絡人及電話" style:family="paragraph">
      <style:paragraph-properties fo:line-height="0.2222in"/>
    </style:style>
    <style:style style:name="P50" style:parent-style-name="立法院出席委員" style:family="paragraph">
      <style:paragraph-properties fo:line-height="0.2222in"/>
    </style:style>
    <style:style style:name="P5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weight-complex="bold" fo:letter-spacing="0.0027in"/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1" style:family="paragraph">
      <style:paragraph-properties fo:line-height="0.1666in" fo:text-indent="-0.3305in"/>
    </style:style>
    <style:style style:name="T56" style:parent-style-name="預設段落字型" style:family="text">
      <style:text-properties style:font-name-complex="新細明體" fo:color="#000000" style:letter-kerning="false"/>
    </style:style>
    <style:style style:name="P57" style:parent-style-name="立法院副本" style:list-style-name="LFO1" style:family="paragraph">
      <style:paragraph-properties fo:line-height="0.1666in" fo:text-indent="-0.3305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weight-complex="bold" fo:letter-spacing="0.0027in"/>
    </style:style>
    <style:style style:name="T62" style:parent-style-name="預設段落字型" style:family="text">
      <style:text-properties fo:font-weight="bold" style:font-weight-asian="bold" style:font-weight-complex="bold" fo:letter-spacing="0.0027in"/>
    </style:style>
    <style:style style:name="P63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22日</text:p>
      <text:p text:style-name="P18">發文字號：<text:bookmark-start text:name="發文字號"/><text:bookmark-end text:name="發文字號"/>台立內字第1024000536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4次全體委員會議<text:line-break/><text:span text:style-name="T24">11月27日</text:span>：(上午)繼續審查1<text:span text:style-name="T25">03</text:span><text:span text:style-name="T26">年度中央政府總預算案關於</text:span>內政部空中勤務總隊收支收支歲出部分。(下午)繼續審查<text:span text:style-name="T27">103</text:span><text:span text:style-name="T28">年度中央政府總預算案關於</text:span><text:span text:style-name="T29">客家委員會</text:span>歲出部分。<text:span text:style-name="T30">11月28日</text:span>：<text:span text:style-name="T31">(上午)</text:span>繼續<text:span text:style-name="T32">審查</text:span>一、<text:span text:style-name="T33">103</text:span><text:span text:style-name="T34">年度</text:span>中央政府<text:span text:style-name="T35">總預算案關於內政部</text:span><text:span text:style-name="T36">主管消防署收支歲出部分。</text:span>二、<text:span text:style-name="T37">103年度財團法人預算案關於內政部函送「財團法人義勇消防人員安全濟助基金會」預算書案。</text:span><text:span text:style-name="T38">(下午)一</text:span>、繼續審查<text:span text:style-name="T39">103</text:span><text:span text:style-name="T40">年度</text:span>中央政府<text:span text:style-name="T41">總預算案關於內政部役政署收支歲出部分。二、繼續</text:span><text:span text:style-name="T42">審查10</text:span><text:span text:style-name="T43">3</text:span><text:span text:style-name="T44">年</text:span><text:span text:style-name="T45">度中央政府總預算案（含附屬單位預算及綜計表─非營業部分）關於內政部主管「研發替代役基金」收支部分。</text:span></text:p>
      <text:p text:style-name="P46">開會時間：<text:bookmark-start text:name="開會時間"/>102年11月27日（星期三）、11月28日（星期四）上午9時至下午5時30分<text:bookmark-end text:name="開會時間"/>(必要時延長開會時間)</text:p>
      <text:p text:style-name="P47">開會地點：<text:bookmark-start text:name="開會地點"/>紅樓202會議室<text:bookmark-end text:name="開會地點"/></text:p>
      <text:p text:style-name="P48">主持人：<text:bookmark-start text:name="主席"/>張召集委員慶忠<text:bookmark-end text:name="主席"/></text:p>
      <text:p text:style-name="P49">聯絡人及電話：<text:bookmark-start text:name="聯絡人及電話"/><text:bookmark-end text:name="聯絡人及電話"/>葉淑婷<text:s text:c="2"/>（02)23585509</text:p>
      <text:p text:style-name="P50">出席者：<text:bookmark-start text:name="出席者"/><text:bookmark-end text:name="出席者"/>本會委員</text:p>
      <text:p text:style-name="P51">列席者：<text:bookmark-start text:name="列席者"/><text:bookmark-end text:name="列席者"/>本院其他委員會委員<text:line-break/>內政部部長李鴻源、客家委員會主任委員黃玉振、行政院主計總處、<text:span text:style-name="T52">財團法人義勇消防人員安全濟助基金會</text:span>董事長馮俊益<text:s/></text:p>
      <text:p text:style-name="P53">副本：<text:bookmark-start text:name="副本"/><text:bookmark-end text:name="副本"/>本院各相關單位</text:p>
      <text:p text:style-name="P54">備註：<text:bookmark-start text:name="備註"/><text:bookmark-end text:name="備註"/></text:p>
      <text:list text:style-name="LFO1" text:continue-numbering="true">
        <text:list-item>
          <text:p text:style-name="P55"><text:span text:style-name="T56">本次議程所列議案已經報告及詢答結束，本次會議進行預算處理，不再辦理發言登記。</text:span></text:p>
        </text:list-item>
        <text:list-item>
          <text:p text:style-name="P57"><text:span text:style-name="T58">11月27日上午列席單位</text:span>：內政部、行政院主計總處。<text:span text:style-name="T59">11月27日下午列席單位：</text:span>客家委員會、行政院主計總處。<text:span text:style-name="T60">11月28日上午列席單位：</text:span>內政部、行政院主計總處、<text:span text:style-name="T61">財團法人義勇消防人員安全濟助基金會。</text:span><text:span text:style-name="T62">11月28日下午列席單位：</text:span>內政部、行政院主計總處。</text:p>
        </text:list-item>
        <text:list-item>
          <text:p text:style-name="P63">請相關單位將列席官員名單請傳至ly20688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6:00Z</meta:creation-date>
    <dc:date>2017-08-23T16:2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1月27日（星期三）及28日（星期四）上午9時至下午5時30分</meta:user-defined>
    <meta:user-defined meta:name="meetingTimeCount">2</meta:user-defined>
    <meta:user-defined meta:name="meetingTimeNum0">20131127</meta:user-defined>
    <meta:user-defined meta:name="meetingTimeNum20">09:00-17:30</meta:user-defined>
    <meta:user-defined meta:name="文件類別2">非議案開會通知單</meta:user-defined>
    <meta:user-defined meta:name="meetingTimeNum1">20131128</meta:user-defined>
    <meta:user-defined meta:name="meetingTimeNum21">09:00-17:30</meta:user-defined>
    <meta:user-defined meta:name="term">8</meta:user-defined>
    <meta:user-defined meta:name="sessionPeriod">4</meta:user-defined>
    <meta:user-defined meta:name="sessionTimes">11</meta:user-defined>
    <meta:user-defined meta:name="billNo"/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536</meta:user-defined>
    <meta:user-defined meta:name="發文時公文性質">08,一般公文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36</meta:user-defined>
    <meta:user-defined meta:name="發文支號">1</meta:user-defined>
    <meta:document-statistic meta:page-count="1" meta:paragraph-count="1" meta:word-count="138" meta:character-count="925" meta:row-count="6" meta:non-whitespace-character-count="788"/>
  </office:meta>
</office:document-meta>
</file>