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284in" fo:margin-right="-0.1965in" fo:text-indent="-5.828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1.8395in" style:use-optimal-column-width="false"/>
    </style:style>
    <style:style style:name="TableColumn17" style:family="table-column">
      <style:table-column-properties style:column-width="1.589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14" style:family="table">
      <style:table-properties style:width="6.713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26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35" style:parent-style-name="本文縮排" style:family="paragraph">
      <style:paragraph-properties fo:text-align="start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50" style:parent-style-name="本文縮排" style:family="paragraph">
      <style:paragraph-properties fo:line-height="0.25in" fo:margin-left="0in" fo:text-indent="0.0972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3" style:parent-style-name="預設段落字型" style:family="text">
      <style:text-properties fo:letter-spacing="-0.0138in" fo:font-size="13pt" style:font-size-asian="13pt" style:font-size-complex="13pt"/>
    </style:style>
    <style:style style:name="T54" style:parent-style-name="預設段落字型" style:family="text">
      <style:text-properties fo:letter-spacing="-0.0138in" fo:font-size="13pt" style:font-size-asian="13pt" style:font-size-complex="13pt"/>
    </style:style>
    <style:style style:name="T55" style:parent-style-name="預設段落字型" style:family="text">
      <style:text-properties fo:letter-spacing="-0.0138in" fo:font-size="13pt" style:font-size-asian="13pt" style:font-size-complex="13pt"/>
    </style:style>
    <style:style style:name="T56" style:parent-style-name="預設段落字型" style:family="text">
      <style:text-properties fo:letter-spacing="-0.0138in" fo:font-size="13pt" style:font-size-asian="13pt" style:font-size-complex="13pt"/>
    </style:style>
    <style:style style:name="T57" style:parent-style-name="預設段落字型" style:family="text">
      <style:text-properties fo:letter-spacing="-0.0138in" fo:font-size="13pt" style:font-size-asian="13pt" style:font-size-complex="13pt"/>
    </style:style>
    <style:style style:name="P58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line-height="0.25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79" style:parent-style-name="本文縮排" style:family="paragraph">
      <style:paragraph-properties fo:line-height="0.25in" fo:margin-left="0in" fo:text-indent="0.0972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2" style:parent-style-name="預設段落字型" style:family="text">
      <style:text-properties fo:letter-spacing="-0.0138in" fo:font-size="13pt" style:font-size-asian="13pt" style:font-size-complex="13pt"/>
    </style:style>
    <style:style style:name="T83" style:parent-style-name="預設段落字型" style:family="text">
      <style:text-properties fo:letter-spacing="-0.0138in" fo:font-size="13pt" style:font-size-asian="13pt" style:font-size-complex="13pt"/>
    </style:style>
    <style:style style:name="T84" style:parent-style-name="預設段落字型" style:family="text">
      <style:text-properties fo:letter-spacing="-0.0138in" fo:font-size="13pt" style:font-size-asian="13pt" style:font-size-complex="13pt"/>
    </style:style>
    <style:style style:name="T85" style:parent-style-name="預設段落字型" style:family="text">
      <style:text-properties fo:letter-spacing="-0.0138in" fo:font-size="13pt" style:font-size-asian="13pt" style:font-size-complex="13pt"/>
    </style:style>
    <style:style style:name="T86" style:parent-style-name="預設段落字型" style:family="text">
      <style:text-properties fo:letter-spacing="-0.0138in" fo:font-size="13pt" style:font-size-asian="13pt" style:font-size-complex="13pt"/>
    </style:style>
    <style:style style:name="P87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1666in" fo:line-height="0.25in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 fo:text-inden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4" style:parent-style-name="預設段落字型" style:family="text">
      <style:text-properties fo:letter-spacing="-0.0138in" fo:font-size="13pt" style:font-size-asian="13pt" style:font-size-complex="13pt"/>
    </style:style>
    <style:style style:name="T115" style:parent-style-name="預設段落字型" style:family="text">
      <style:text-properties fo:letter-spacing="-0.0138in" fo:font-size="13pt" style:font-size-asian="13pt" style:font-size-complex="13pt"/>
    </style:style>
    <style:style style:name="T116" style:parent-style-name="預設段落字型" style:family="text">
      <style:text-properties fo:letter-spacing="-0.0138in" fo:font-size="13pt" style:font-size-asian="13pt" style:font-size-complex="13pt"/>
    </style:style>
    <style:style style:name="T117" style:parent-style-name="預設段落字型" style:family="text">
      <style:text-properties fo:letter-spacing="-0.0138in" fo:font-size="13pt" style:font-size-asian="13pt" style:font-size-complex="13pt"/>
    </style:style>
    <style:style style:name="P118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1666in" fo:line-height="0.25in"/>
    </style:style>
    <style:style style:name="T1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0" style:parent-style-name="預設段落字型" style:family="text">
      <style:text-properties fo:letter-spacing="-0.0138in" fo:font-size="13pt" style:font-size-asian="13pt" style:font-size-complex="13pt"/>
    </style:style>
    <style:style style:name="T151" style:parent-style-name="預設段落字型" style:family="text">
      <style:text-properties fo:letter-spacing="-0.0138in" fo:font-size="13pt" style:font-size-asian="13pt" style:font-size-complex="13pt"/>
    </style:style>
    <style:style style:name="T152" style:parent-style-name="預設段落字型" style:family="text">
      <style:text-properties fo:letter-spacing="-0.0138in" fo:font-size="13pt" style:font-size-asian="13pt" style:font-size-complex="13pt"/>
    </style:style>
    <style:style style:name="T153" style:parent-style-name="預設段落字型" style:family="text">
      <style:text-properties fo:letter-spacing="-0.0138in" fo:font-size="13pt" style:font-size-asian="13pt" style:font-size-complex="13pt"/>
    </style:style>
    <style:style style:name="P154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666in" fo:line-height="0.25in"/>
    </style:style>
    <style:style style:name="T16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7" style:parent-style-name="預設段落字型" style:family="text">
      <style:text-properties fo:letter-spacing="-0.0138in" fo:font-size="13pt" style:font-size-asian="13pt" style:font-size-complex="13pt"/>
    </style:style>
    <style:style style:name="T178" style:parent-style-name="預設段落字型" style:family="text">
      <style:text-properties fo:letter-spacing="-0.0138in" fo:font-size="13pt" style:font-size-asian="13pt" style:font-size-complex="13pt"/>
    </style:style>
    <style:style style:name="T179" style:parent-style-name="預設段落字型" style:family="text">
      <style:text-properties fo:letter-spacing="-0.0138in" fo:font-size="13pt" style:font-size-asian="13pt" style:font-size-complex="13pt"/>
    </style:style>
    <style:style style:name="T180" style:parent-style-name="預設段落字型" style:family="text">
      <style:text-properties fo:letter-spacing="-0.0138in" fo:font-size="13pt" style:font-size-asian="13pt" style:font-size-complex="13pt"/>
    </style:style>
    <style:style style:name="P181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1666in" fo:line-height="0.25in"/>
    </style:style>
    <style:style style:name="T1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01" style:parent-style-name="預設段落字型" style:family="text">
      <style:text-properties fo:letter-spacing="-0.0138in" fo:font-size="13pt" style:font-size-asian="13pt" style:font-size-complex="13pt"/>
    </style:style>
    <style:style style:name="T202" style:parent-style-name="預設段落字型" style:family="text">
      <style:text-properties fo:letter-spacing="-0.0138in" fo:font-size="13pt" style:font-size-asian="13pt" style:font-size-complex="13pt"/>
    </style:style>
    <style:style style:name="T203" style:parent-style-name="預設段落字型" style:family="text">
      <style:text-properties fo:letter-spacing="-0.0138in" fo:font-size="13pt" style:font-size-asian="13pt" style:font-size-complex="13pt"/>
    </style:style>
    <style:style style:name="T204" style:parent-style-name="預設段落字型" style:family="text">
      <style:text-properties fo:letter-spacing="-0.0138in" fo:font-size="13pt" style:font-size-asian="13pt" style:font-size-complex="13pt"/>
    </style:style>
    <style:style style:name="P205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top="0.1666in" fo:line-height="0.25in"/>
    </style:style>
    <style:style style:name="T21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5" style:parent-style-name="預設段落字型" style:family="text">
      <style:text-properties fo:letter-spacing="-0.0138in" fo:font-size="13pt" style:font-size-asian="13pt" style:font-size-complex="13pt"/>
    </style:style>
    <style:style style:name="T226" style:parent-style-name="預設段落字型" style:family="text">
      <style:text-properties fo:letter-spacing="-0.0138in" fo:font-size="13pt" style:font-size-asian="13pt" style:font-size-complex="13pt"/>
    </style:style>
    <style:style style:name="T227" style:parent-style-name="預設段落字型" style:family="text">
      <style:text-properties fo:letter-spacing="-0.0138in" fo:font-size="13pt" style:font-size-asian="13pt" style:font-size-complex="13pt"/>
    </style:style>
    <style:style style:name="T228" style:parent-style-name="預設段落字型" style:family="text">
      <style:text-properties fo:letter-spacing="-0.0138in" fo:font-size="13pt" style:font-size-asian="13pt" style:font-size-complex="13pt"/>
    </style:style>
    <style:style style:name="P229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1666in" fo:line-height="0.25in"/>
    </style:style>
    <style:style style:name="T23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49" style:parent-style-name="預設段落字型" style:family="text">
      <style:text-properties fo:letter-spacing="-0.0138in" fo:font-size="13pt" style:font-size-asian="13pt" style:font-size-complex="13pt"/>
    </style:style>
    <style:style style:name="T250" style:parent-style-name="預設段落字型" style:family="text">
      <style:text-properties fo:letter-spacing="-0.0138in" fo:font-size="13pt" style:font-size-asian="13pt" style:font-size-complex="13pt"/>
    </style:style>
    <style:style style:name="T251" style:parent-style-name="預設段落字型" style:family="text">
      <style:text-properties fo:letter-spacing="-0.0138in" fo:font-size="13pt" style:font-size-asian="13pt" style:font-size-complex="13pt"/>
    </style:style>
    <style:style style:name="T252" style:parent-style-name="預設段落字型" style:family="text">
      <style:text-properties fo:letter-spacing="-0.0138in" fo:font-size="13pt" style:font-size-asian="13pt" style:font-size-complex="13pt"/>
    </style:style>
    <style:style style:name="P253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top="0.1666in" fo:line-height="0.25in"/>
    </style:style>
    <style:style style:name="T26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69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2" style:parent-style-name="預設段落字型" style:family="text">
      <style:text-properties fo:letter-spacing="-0.0138in" fo:font-size="13pt" style:font-size-asian="13pt" style:font-size-complex="13pt"/>
    </style:style>
    <style:style style:name="T273" style:parent-style-name="預設段落字型" style:family="text">
      <style:text-properties fo:letter-spacing="-0.0138in" fo:font-size="13pt" style:font-size-asian="13pt" style:font-size-complex="13pt"/>
    </style:style>
    <style:style style:name="T274" style:parent-style-name="預設段落字型" style:family="text">
      <style:text-properties fo:letter-spacing="-0.0138in" fo:font-size="13pt" style:font-size-asian="13pt" style:font-size-complex="13pt"/>
    </style:style>
    <style:style style:name="T275" style:parent-style-name="預設段落字型" style:family="text">
      <style:text-properties fo:letter-spacing="-0.0138in" fo:font-size="13pt" style:font-size-asian="13pt" style:font-size-complex="13pt"/>
    </style:style>
    <style:style style:name="P276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1666in" fo:line-height="0.25in"/>
    </style:style>
    <style:style style:name="T28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fo:line-height="0.25in" fo:text-indent="0.0972in"/>
      <style:text-properties style:font-name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98" style:parent-style-name="預設段落字型" style:family="text">
      <style:text-properties fo:letter-spacing="-0.0138in" fo:font-size="13pt" style:font-size-asian="13pt" style:font-size-complex="13pt"/>
    </style:style>
    <style:style style:name="T299" style:parent-style-name="預設段落字型" style:family="text">
      <style:text-properties fo:letter-spacing="-0.0138in" fo:font-size="13pt" style:font-size-asian="13pt" style:font-size-complex="13pt"/>
    </style:style>
    <style:style style:name="T300" style:parent-style-name="預設段落字型" style:family="text">
      <style:text-properties fo:letter-spacing="-0.0138in" fo:font-size="13pt" style:font-size-asian="13pt" style:font-size-complex="13pt"/>
    </style:style>
    <style:style style:name="T301" style:parent-style-name="預設段落字型" style:family="text">
      <style:text-properties fo:letter-spacing="-0.0138in" fo:font-size="13pt" style:font-size-asian="13pt" style:font-size-complex="13pt"/>
    </style:style>
    <style:style style:name="P302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</style:style>
    <style:style style:name="T31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T321" style:parent-style-name="預設段落字型" style:family="text">
      <style:text-properties style:font-name="標楷體"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5" style:parent-style-name="預設段落字型" style:family="text">
      <style:text-properties fo:letter-spacing="-0.0138in" fo:font-size="13pt" style:font-size-asian="13pt" style:font-size-complex="13pt"/>
    </style:style>
    <style:style style:name="T326" style:parent-style-name="預設段落字型" style:family="text">
      <style:text-properties fo:letter-spacing="-0.0138in" fo:font-size="13pt" style:font-size-asian="13pt" style:font-size-complex="13pt"/>
    </style:style>
    <style:style style:name="T327" style:parent-style-name="預設段落字型" style:family="text">
      <style:text-properties fo:letter-spacing="-0.0138in" fo:font-size="13pt" style:font-size-asian="13pt" style:font-size-complex="13pt"/>
    </style:style>
    <style:style style:name="T328" style:parent-style-name="預設段落字型" style:family="text">
      <style:text-properties fo:letter-spacing="-0.0138in" fo:font-size="13pt" style:font-size-asian="13pt" style:font-size-complex="13pt"/>
    </style:style>
    <style:style style:name="P329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</style:style>
    <style:style style:name="T33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2" style:parent-style-name="預設段落字型" style:family="text">
      <style:text-properties fo:letter-spacing="-0.0138in" fo:font-size="13pt" style:font-size-asian="13pt" style:font-size-complex="13pt"/>
    </style:style>
    <style:style style:name="T353" style:parent-style-name="預設段落字型" style:family="text">
      <style:text-properties fo:letter-spacing="-0.0138in" fo:font-size="13pt" style:font-size-asian="13pt" style:font-size-complex="13pt"/>
    </style:style>
    <style:style style:name="T354" style:parent-style-name="預設段落字型" style:family="text">
      <style:text-properties fo:letter-spacing="-0.0138in" fo:font-size="13pt" style:font-size-asian="13pt" style:font-size-complex="13pt"/>
    </style:style>
    <style:style style:name="T355" style:parent-style-name="預設段落字型" style:family="text">
      <style:text-properties fo:letter-spacing="-0.0138in" fo:font-size="13pt" style:font-size-asian="13pt" style:font-size-complex="13pt"/>
    </style:style>
    <style:style style:name="P356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</style:style>
    <style:style style:name="T3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5in" fo:text-indent="0.0972in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81" style:parent-style-name="預設段落字型" style:family="text">
      <style:text-properties fo:letter-spacing="-0.0138in" fo:font-size="13pt" style:font-size-asian="13pt" style:font-size-complex="13pt"/>
    </style:style>
    <style:style style:name="T382" style:parent-style-name="預設段落字型" style:family="text">
      <style:text-properties fo:letter-spacing="-0.0138in" fo:font-size="13pt" style:font-size-asian="13pt" style:font-size-complex="13pt"/>
    </style:style>
    <style:style style:name="T383" style:parent-style-name="預設段落字型" style:family="text">
      <style:text-properties fo:letter-spacing="-0.0138in" fo:font-size="13pt" style:font-size-asian="13pt" style:font-size-complex="13pt"/>
    </style:style>
    <style:style style:name="T384" style:parent-style-name="預設段落字型" style:family="text">
      <style:text-properties fo:letter-spacing="-0.0138in" fo:font-size="13pt" style:font-size-asian="13pt" style:font-size-complex="13pt"/>
    </style:style>
    <style:style style:name="P385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</style:style>
    <style:style style:name="T39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6" style:parent-style-name="預設段落字型" style:family="text">
      <style:text-properties fo:letter-spacing="-0.0138in" fo:font-size="13pt" style:font-size-asian="13pt" style:font-size-complex="13pt"/>
    </style:style>
    <style:style style:name="T407" style:parent-style-name="預設段落字型" style:family="text">
      <style:text-properties fo:letter-spacing="-0.0138in" fo:font-size="13pt" style:font-size-asian="13pt" style:font-size-complex="13pt"/>
    </style:style>
    <style:style style:name="T408" style:parent-style-name="預設段落字型" style:family="text">
      <style:text-properties fo:letter-spacing="-0.0138in" fo:font-size="13pt" style:font-size-asian="13pt" style:font-size-complex="13pt"/>
    </style:style>
    <style:style style:name="T409" style:parent-style-name="預設段落字型" style:family="text">
      <style:text-properties fo:letter-spacing="-0.0138in" fo:font-size="13pt" style:font-size-asian="13pt" style:font-size-complex="13pt"/>
    </style:style>
    <style:style style:name="P410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</style:style>
    <style:style style:name="T41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8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31" style:parent-style-name="預設段落字型" style:family="text">
      <style:text-properties fo:letter-spacing="-0.0138in" fo:font-size="13pt" style:font-size-asian="13pt" style:font-size-complex="13pt"/>
    </style:style>
    <style:style style:name="T432" style:parent-style-name="預設段落字型" style:family="text">
      <style:text-properties fo:letter-spacing="-0.0138in" fo:font-size="13pt" style:font-size-asian="13pt" style:font-size-complex="13pt"/>
    </style:style>
    <style:style style:name="T433" style:parent-style-name="預設段落字型" style:family="text">
      <style:text-properties fo:letter-spacing="-0.0138in" fo:font-size="13pt" style:font-size-asian="13pt" style:font-size-complex="13pt"/>
    </style:style>
    <style:style style:name="T434" style:parent-style-name="預設段落字型" style:family="text">
      <style:text-properties fo:letter-spacing="-0.0138in" fo:font-size="13pt" style:font-size-asian="13pt" style:font-size-complex="13pt"/>
    </style:style>
    <style:style style:name="P435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57" style:parent-style-name="預設段落字型" style:family="text">
      <style:text-properties fo:letter-spacing="-0.0138in" fo:font-size="13pt" style:font-size-asian="13pt" style:font-size-complex="13pt"/>
    </style:style>
    <style:style style:name="T458" style:parent-style-name="預設段落字型" style:family="text">
      <style:text-properties fo:letter-spacing="-0.0138in" fo:font-size="13pt" style:font-size-asian="13pt" style:font-size-complex="13pt"/>
    </style:style>
    <style:style style:name="T459" style:parent-style-name="預設段落字型" style:family="text">
      <style:text-properties fo:letter-spacing="-0.0138in" fo:font-size="13pt" style:font-size-asian="13pt" style:font-size-complex="13pt"/>
    </style:style>
    <style:style style:name="T460" style:parent-style-name="預設段落字型" style:family="text">
      <style:text-properties fo:letter-spacing="-0.0138in" fo:font-size="13pt" style:font-size-asian="13pt" style:font-size-complex="13pt"/>
    </style:style>
    <style:style style:name="P461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</style:style>
    <style:style style:name="T46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2" style:parent-style-name="預設段落字型" style:family="text">
      <style:text-properties fo:letter-spacing="-0.0138in" fo:font-size="13pt" style:font-size-asian="13pt" style:font-size-complex="13pt"/>
    </style:style>
    <style:style style:name="T483" style:parent-style-name="預設段落字型" style:family="text">
      <style:text-properties fo:letter-spacing="-0.0138in" fo:font-size="13pt" style:font-size-asian="13pt" style:font-size-complex="13pt"/>
    </style:style>
    <style:style style:name="T484" style:parent-style-name="預設段落字型" style:family="text">
      <style:text-properties fo:letter-spacing="-0.0138in" fo:font-size="13pt" style:font-size-asian="13pt" style:font-size-complex="13pt"/>
    </style:style>
    <style:style style:name="T485" style:parent-style-name="預設段落字型" style:family="text">
      <style:text-properties fo:letter-spacing="-0.0138in" fo:font-size="13pt" style:font-size-asian="13pt" style:font-size-complex="13pt"/>
    </style:style>
    <style:style style:name="P486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1666in" style:line-height-at-least="0in"/>
    </style:style>
    <style:style style:name="T49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9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2" style:parent-style-name="預設段落字型" style:family="text">
      <style:text-properties fo:letter-spacing="-0.0138in" fo:font-size="13pt" style:font-size-asian="13pt" style:font-size-complex="13pt"/>
    </style:style>
    <style:style style:name="T513" style:parent-style-name="預設段落字型" style:family="text">
      <style:text-properties fo:letter-spacing="-0.0138in" fo:font-size="13pt" style:font-size-asian="13pt" style:font-size-complex="13pt"/>
    </style:style>
    <style:style style:name="T514" style:parent-style-name="預設段落字型" style:family="text">
      <style:text-properties fo:letter-spacing="-0.0138in" fo:font-size="13pt" style:font-size-asian="13pt" style:font-size-complex="13pt"/>
    </style:style>
    <style:style style:name="T515" style:parent-style-name="預設段落字型" style:family="text">
      <style:text-properties fo:letter-spacing="-0.0138in" fo:font-size="13pt" style:font-size-asian="13pt" style:font-size-complex="13pt"/>
    </style:style>
    <style:style style:name="P516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666in" style:line-height-at-least="0in"/>
    </style:style>
    <style:style style:name="T524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45" style:parent-style-name="預設段落字型" style:family="text">
      <style:text-properties fo:letter-spacing="-0.0138in" fo:font-size="13pt" style:font-size-asian="13pt" style:font-size-complex="13pt"/>
    </style:style>
    <style:style style:name="T546" style:parent-style-name="預設段落字型" style:family="text">
      <style:text-properties fo:letter-spacing="-0.0138in" fo:font-size="13pt" style:font-size-asian="13pt" style:font-size-complex="13pt"/>
    </style:style>
    <style:style style:name="T547" style:parent-style-name="預設段落字型" style:family="text">
      <style:text-properties fo:letter-spacing="-0.0138in" fo:font-size="13pt" style:font-size-asian="13pt" style:font-size-complex="13pt"/>
    </style:style>
    <style:style style:name="T548" style:parent-style-name="預設段落字型" style:family="text">
      <style:text-properties fo:letter-spacing="-0.0138in" fo:font-size="13pt" style:font-size-asian="13pt" style:font-size-complex="13pt"/>
    </style:style>
    <style:style style:name="P549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1666in" style:line-height-at-least="0in"/>
    </style:style>
    <style:style style:name="T557" style:parent-style-name="超連結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/>
    </style:style>
    <style:style style:name="P558" style:parent-style-name="內文" style:family="paragraph">
      <style:paragraph-properties fo:margin-top="0.1666in" style:line-height-at-least="0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內文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3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76" style:parent-style-name="預設段落字型" style:family="text">
      <style:text-properties fo:letter-spacing="-0.0138in" fo:font-size="13pt" style:font-size-asian="13pt" style:font-size-complex="13pt"/>
    </style:style>
    <style:style style:name="T577" style:parent-style-name="預設段落字型" style:family="text">
      <style:text-properties fo:letter-spacing="-0.0138in" fo:font-size="13pt" style:font-size-asian="13pt" style:font-size-complex="13pt"/>
    </style:style>
    <style:style style:name="T578" style:parent-style-name="預設段落字型" style:family="text">
      <style:text-properties fo:letter-spacing="-0.0138in" fo:font-size="13pt" style:font-size-asian="13pt" style:font-size-complex="13pt"/>
    </style:style>
    <style:style style:name="T579" style:parent-style-name="預設段落字型" style:family="text">
      <style:text-properties fo:letter-spacing="-0.0138in" fo:font-size="13pt" style:font-size-asian="13pt" style:font-size-complex="13pt"/>
    </style:style>
    <style:style style:name="P580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top="0.1666in" style:line-height-at-least="0in"/>
    </style:style>
    <style:style style:name="T58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02" style:parent-style-name="預設段落字型" style:family="text">
      <style:text-properties fo:letter-spacing="-0.0138in" fo:font-size="13pt" style:font-size-asian="13pt" style:font-size-complex="13pt"/>
    </style:style>
    <style:style style:name="T603" style:parent-style-name="預設段落字型" style:family="text">
      <style:text-properties fo:letter-spacing="-0.0138in" fo:font-size="13pt" style:font-size-asian="13pt" style:font-size-complex="13pt"/>
    </style:style>
    <style:style style:name="T604" style:parent-style-name="預設段落字型" style:family="text">
      <style:text-properties fo:letter-spacing="-0.0138in" fo:font-size="13pt" style:font-size-asian="13pt" style:font-size-complex="13pt"/>
    </style:style>
    <style:style style:name="T605" style:parent-style-name="預設段落字型" style:family="text">
      <style:text-properties fo:letter-spacing="-0.0138in" fo:font-size="13pt" style:font-size-asian="13pt" style:font-size-complex="13pt"/>
    </style:style>
    <style:style style:name="P606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top="0.1666in" style:line-height-at-least="0in"/>
    </style:style>
    <style:style style:name="T61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6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29" style:parent-style-name="預設段落字型" style:family="text">
      <style:text-properties fo:letter-spacing="-0.0138in" fo:font-size="13pt" style:font-size-asian="13pt" style:font-size-complex="13pt"/>
    </style:style>
    <style:style style:name="T630" style:parent-style-name="預設段落字型" style:family="text">
      <style:text-properties fo:letter-spacing="-0.0138in" fo:font-size="13pt" style:font-size-asian="13pt" style:font-size-complex="13pt"/>
    </style:style>
    <style:style style:name="T631" style:parent-style-name="預設段落字型" style:family="text">
      <style:text-properties fo:letter-spacing="-0.0138in" fo:font-size="13pt" style:font-size-asian="13pt" style:font-size-complex="13pt"/>
    </style:style>
    <style:style style:name="T632" style:parent-style-name="預設段落字型" style:family="text">
      <style:text-properties fo:letter-spacing="-0.0138in" fo:font-size="13pt" style:font-size-asian="13pt" style:font-size-complex="13pt"/>
    </style:style>
    <style:style style:name="P633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top="0.1666in" style:line-height-at-least="0in"/>
    </style:style>
    <style:style style:name="T64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3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56" style:parent-style-name="預設段落字型" style:family="text">
      <style:text-properties fo:letter-spacing="-0.0138in" fo:font-size="13pt" style:font-size-asian="13pt" style:font-size-complex="13pt"/>
    </style:style>
    <style:style style:name="T657" style:parent-style-name="預設段落字型" style:family="text">
      <style:text-properties fo:letter-spacing="-0.0138in" fo:font-size="13pt" style:font-size-asian="13pt" style:font-size-complex="13pt"/>
    </style:style>
    <style:style style:name="T658" style:parent-style-name="預設段落字型" style:family="text">
      <style:text-properties fo:letter-spacing="-0.0138in" fo:font-size="13pt" style:font-size-asian="13pt" style:font-size-complex="13pt"/>
    </style:style>
    <style:style style:name="T659" style:parent-style-name="預設段落字型" style:family="text">
      <style:text-properties fo:letter-spacing="-0.0138in" fo:font-size="13pt" style:font-size-asian="13pt" style:font-size-complex="13pt"/>
    </style:style>
    <style:style style:name="P660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top="0.1666in" style:line-height-at-least="0in"/>
    </style:style>
    <style:style style:name="T66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2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85" style:parent-style-name="預設段落字型" style:family="text">
      <style:text-properties fo:letter-spacing="-0.0138in" fo:font-size="13pt" style:font-size-asian="13pt" style:font-size-complex="13pt"/>
    </style:style>
    <style:style style:name="T686" style:parent-style-name="預設段落字型" style:family="text">
      <style:text-properties fo:letter-spacing="-0.0138in" fo:font-size="13pt" style:font-size-asian="13pt" style:font-size-complex="13pt"/>
    </style:style>
    <style:style style:name="T687" style:parent-style-name="預設段落字型" style:family="text">
      <style:text-properties fo:letter-spacing="-0.0138in" fo:font-size="13pt" style:font-size-asian="13pt" style:font-size-complex="13pt"/>
    </style:style>
    <style:style style:name="T688" style:parent-style-name="預設段落字型" style:family="text">
      <style:text-properties fo:letter-spacing="-0.0138in" fo:font-size="13pt" style:font-size-asian="13pt" style:font-size-complex="13pt"/>
    </style:style>
    <style:style style:name="P689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top="0.1666in" style:line-height-at-least="0in"/>
    </style:style>
    <style:style style:name="T697" style:parent-style-name="註解方塊文字字元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6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09" style:parent-style-name="預設段落字型" style:family="text">
      <style:text-properties fo:letter-spacing="-0.0138in" fo:font-size="13pt" style:font-size-asian="13pt" style:font-size-complex="13pt"/>
    </style:style>
    <style:style style:name="T710" style:parent-style-name="預設段落字型" style:family="text">
      <style:text-properties fo:letter-spacing="-0.0138in" fo:font-size="13pt" style:font-size-asian="13pt" style:font-size-complex="13pt"/>
    </style:style>
    <style:style style:name="T711" style:parent-style-name="預設段落字型" style:family="text">
      <style:text-properties fo:letter-spacing="-0.0138in" fo:font-size="13pt" style:font-size-asian="13pt" style:font-size-complex="13pt"/>
    </style:style>
    <style:style style:name="T712" style:parent-style-name="預設段落字型" style:family="text">
      <style:text-properties fo:letter-spacing="-0.0138in" fo:font-size="13pt" style:font-size-asian="13pt" style:font-size-complex="13pt"/>
    </style:style>
    <style:style style:name="P713" style:parent-style-name="本文縮排" style:family="paragraph">
      <style:paragraph-properties fo:text-align="justify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</style:style>
    <style:style style:name="T72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9" style:parent-style-name="表格內文頂頭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2" style:parent-style-name="預設段落字型" style:family="text">
      <style:text-properties fo:letter-spacing="-0.0138in" fo:font-size="13pt" style:font-size-asian="13pt" style:font-size-complex="13pt"/>
    </style:style>
    <style:style style:name="T733" style:parent-style-name="預設段落字型" style:family="text">
      <style:text-properties fo:letter-spacing="-0.0138in" fo:font-size="13pt" style:font-size-asian="13pt" style:font-size-complex="13pt"/>
    </style:style>
    <style:style style:name="T734" style:parent-style-name="預設段落字型" style:family="text">
      <style:text-properties fo:letter-spacing="-0.0138in" fo:font-size="13pt" style:font-size-asian="13pt" style:font-size-complex="13pt"/>
    </style:style>
    <style:style style:name="T735" style:parent-style-name="預設段落字型" style:family="text">
      <style:text-properties fo:letter-spacing="-0.0138in" fo:font-size="13pt" style:font-size-asian="13pt" style:font-size-complex="13pt"/>
    </style:style>
    <style:style style:name="P73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37" style:parent-style-name="預設段落字型" style:family="text">
      <style:text-properties fo:font-size="13pt" style:font-size-asian="13pt" style:font-size-complex="13pt"/>
    </style:style>
    <style:style style:name="T738" style:parent-style-name="預設段落字型" style:family="text">
      <style:text-properties fo:font-size="13pt" style:font-size-asian="13pt" style:font-size-complex="13pt"/>
    </style:style>
    <style:style style:name="T739" style:parent-style-name="預設段落字型" style:family="text">
      <style:text-properties fo:font-size="13pt" style:font-size-asian="13pt" style:font-size-complex="13pt"/>
    </style:style>
    <style:style style:name="T740" style:parent-style-name="預設段落字型" style:family="text">
      <style:text-properties fo:font-size="13pt" style:font-size-asian="13pt" style:font-size-complex="13pt"/>
    </style:style>
    <style:style style:name="T741" style:parent-style-name="預設段落字型" style:family="text">
      <style:text-properties fo:font-size="13pt" style:font-size-asian="13pt" style:font-size-complex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</style:style>
    <style:style style:name="T74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2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65" style:parent-style-name="預設段落字型" style:family="text">
      <style:text-properties fo:letter-spacing="-0.0138in" fo:font-size="13pt" style:font-size-asian="13pt" style:font-size-complex="13pt"/>
    </style:style>
    <style:style style:name="T766" style:parent-style-name="預設段落字型" style:family="text">
      <style:text-properties fo:letter-spacing="-0.0138in" fo:font-size="13pt" style:font-size-asian="13pt" style:font-size-complex="13pt"/>
    </style:style>
    <style:style style:name="T767" style:parent-style-name="預設段落字型" style:family="text">
      <style:text-properties fo:letter-spacing="-0.0138in" fo:font-size="13pt" style:font-size-asian="13pt" style:font-size-complex="13pt"/>
    </style:style>
    <style:style style:name="T768" style:parent-style-name="預設段落字型" style:family="text">
      <style:text-properties fo:letter-spacing="-0.0138in" fo:font-size="13pt" style:font-size-asian="13pt" style:font-size-complex="13pt"/>
    </style:style>
    <style:style style:name="P76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0" style:parent-style-name="預設段落字型" style:family="text">
      <style:text-properties fo:font-size="13pt" style:font-size-asian="13pt" style:font-size-complex="13pt"/>
    </style:style>
    <style:style style:name="T771" style:parent-style-name="預設段落字型" style:family="text">
      <style:text-properties fo:font-size="13pt" style:font-size-asian="13pt" style:font-size-complex="13pt"/>
    </style:style>
    <style:style style:name="T772" style:parent-style-name="預設段落字型" style:family="text">
      <style:text-properties fo:font-size="13pt" style:font-size-asian="13pt" style:font-size-complex="13pt"/>
    </style:style>
    <style:style style:name="T773" style:parent-style-name="預設段落字型" style:family="text">
      <style:text-properties fo:font-size="13pt" style:font-size-asian="13pt" style:font-size-complex="13pt"/>
    </style:style>
    <style:style style:name="T774" style:parent-style-name="預設段落字型" style:family="text"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3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</style:style>
    <style:style style:name="T794" style:parent-style-name="預設段落字型" style:family="text">
      <style:text-properties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97" style:parent-style-name="預設段落字型" style:family="text">
      <style:text-properties fo:letter-spacing="-0.0138in" fo:font-size="13pt" style:font-size-asian="13pt" style:font-size-complex="13pt"/>
    </style:style>
    <style:style style:name="T798" style:parent-style-name="預設段落字型" style:family="text">
      <style:text-properties fo:letter-spacing="-0.0138in" fo:font-size="13pt" style:font-size-asian="13pt" style:font-size-complex="13pt"/>
    </style:style>
    <style:style style:name="T799" style:parent-style-name="預設段落字型" style:family="text">
      <style:text-properties fo:letter-spacing="-0.0138in" fo:font-size="13pt" style:font-size-asian="13pt" style:font-size-complex="13pt"/>
    </style:style>
    <style:style style:name="T800" style:parent-style-name="預設段落字型" style:family="text">
      <style:text-properties fo:letter-spacing="-0.0138in" fo:font-size="13pt" style:font-size-asian="13pt" style:font-size-complex="13pt"/>
    </style:style>
    <style:style style:name="P801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02" style:parent-style-name="預設段落字型" style:family="text">
      <style:text-properties fo:font-size="13pt" style:font-size-asian="13pt" style:font-size-complex="13pt"/>
    </style:style>
    <style:style style:name="T803" style:parent-style-name="預設段落字型" style:family="text">
      <style:text-properties fo:font-size="13pt" style:font-size-asian="13pt" style:font-size-complex="13pt"/>
    </style:style>
    <style:style style:name="T804" style:parent-style-name="預設段落字型" style:family="text">
      <style:text-properties fo:font-size="13pt" style:font-size-asian="13pt" style:font-size-complex="13pt"/>
    </style:style>
    <style:style style:name="T805" style:parent-style-name="預設段落字型" style:family="text">
      <style:text-properties fo:font-size="13pt" style:font-size-asian="13pt" style:font-size-complex="13pt"/>
    </style:style>
    <style:style style:name="T806" style:parent-style-name="預設段落字型" style:family="text"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margin-top="0.1666in" style:line-height-at-least="0in"/>
    </style:style>
    <style:style style:name="T81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26" style:parent-style-name="預設段落字型" style:family="text">
      <style:text-properties fo:letter-spacing="-0.0138in" fo:font-size="13pt" style:font-size-asian="13pt" style:font-size-complex="13pt"/>
    </style:style>
    <style:style style:name="T827" style:parent-style-name="預設段落字型" style:family="text">
      <style:text-properties fo:letter-spacing="-0.0138in" fo:font-size="13pt" style:font-size-asian="13pt" style:font-size-complex="13pt"/>
    </style:style>
    <style:style style:name="T828" style:parent-style-name="預設段落字型" style:family="text">
      <style:text-properties fo:letter-spacing="-0.0138in" fo:font-size="13pt" style:font-size-asian="13pt" style:font-size-complex="13pt"/>
    </style:style>
    <style:style style:name="T829" style:parent-style-name="預設段落字型" style:family="text">
      <style:text-properties fo:letter-spacing="-0.0138in" fo:font-size="13pt" style:font-size-asian="13pt" style:font-size-complex="13pt"/>
    </style:style>
    <style:style style:name="P83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31" style:parent-style-name="預設段落字型" style:family="text">
      <style:text-properties fo:font-size="13pt" style:font-size-asian="13pt" style:font-size-complex="13pt"/>
    </style:style>
    <style:style style:name="T832" style:parent-style-name="預設段落字型" style:family="text">
      <style:text-properties fo:font-size="13pt" style:font-size-asian="13pt" style:font-size-complex="13pt"/>
    </style:style>
    <style:style style:name="T833" style:parent-style-name="預設段落字型" style:family="text">
      <style:text-properties fo:font-size="13pt" style:font-size-asian="13pt" style:font-size-complex="13pt"/>
    </style:style>
    <style:style style:name="T834" style:parent-style-name="預設段落字型" style:family="text">
      <style:text-properties fo:font-size="13pt" style:font-size-asian="13pt" style:font-size-complex="13pt"/>
    </style:style>
    <style:style style:name="T835" style:parent-style-name="預設段落字型" style:family="text"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margin-top="0.1666in" style:line-height-at-least="0in"/>
    </style:style>
    <style:style style:name="T84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55" style:parent-style-name="預設段落字型" style:family="text">
      <style:text-properties fo:letter-spacing="-0.0138in" fo:font-size="13pt" style:font-size-asian="13pt" style:font-size-complex="13pt"/>
    </style:style>
    <style:style style:name="T856" style:parent-style-name="預設段落字型" style:family="text">
      <style:text-properties fo:letter-spacing="-0.0138in" fo:font-size="13pt" style:font-size-asian="13pt" style:font-size-complex="13pt"/>
    </style:style>
    <style:style style:name="T857" style:parent-style-name="預設段落字型" style:family="text">
      <style:text-properties fo:letter-spacing="-0.0138in" fo:font-size="13pt" style:font-size-asian="13pt" style:font-size-complex="13pt"/>
    </style:style>
    <style:style style:name="T858" style:parent-style-name="預設段落字型" style:family="text">
      <style:text-properties fo:letter-spacing="-0.0138in" fo:font-size="13pt" style:font-size-asian="13pt" style:font-size-complex="13pt"/>
    </style:style>
    <style:style style:name="P85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T863" style:parent-style-name="預設段落字型" style:family="text">
      <style:text-properties fo:font-size="13pt" style:font-size-asian="13pt" style:font-size-complex="13pt"/>
    </style:style>
    <style:style style:name="T864" style:parent-style-name="預設段落字型" style:family="text">
      <style:text-properties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margin-top="0.1666in" style:line-height-at-least="0in"/>
    </style:style>
    <style:style style:name="T87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84" style:parent-style-name="預設段落字型" style:family="text">
      <style:text-properties fo:letter-spacing="-0.0138in" fo:font-size="13pt" style:font-size-asian="13pt" style:font-size-complex="13pt"/>
    </style:style>
    <style:style style:name="T885" style:parent-style-name="預設段落字型" style:family="text">
      <style:text-properties fo:letter-spacing="-0.0138in" fo:font-size="13pt" style:font-size-asian="13pt" style:font-size-complex="13pt"/>
    </style:style>
    <style:style style:name="T886" style:parent-style-name="預設段落字型" style:family="text">
      <style:text-properties fo:letter-spacing="-0.0138in" fo:font-size="13pt" style:font-size-asian="13pt" style:font-size-complex="13pt"/>
    </style:style>
    <style:style style:name="T887" style:parent-style-name="預設段落字型" style:family="text">
      <style:text-properties fo:letter-spacing="-0.0138in" fo:font-size="13pt" style:font-size-asian="13pt" style:font-size-complex="13pt"/>
    </style:style>
    <style:style style:name="P88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89" style:parent-style-name="預設段落字型" style:family="text">
      <style:text-properties fo:font-size="13pt" style:font-size-asian="13pt" style:font-size-complex="13pt"/>
    </style:style>
    <style:style style:name="T890" style:parent-style-name="預設段落字型" style:family="text">
      <style:text-properties fo:font-size="13pt" style:font-size-asian="13pt" style:font-size-complex="13pt"/>
    </style:style>
    <style:style style:name="T891" style:parent-style-name="預設段落字型" style:family="text">
      <style:text-properties fo:font-size="13pt" style:font-size-asian="13pt" style:font-size-complex="13pt"/>
    </style:style>
    <style:style style:name="T892" style:parent-style-name="預設段落字型" style:family="text">
      <style:text-properties fo:font-size="13pt" style:font-size-asian="13pt" style:font-size-complex="13pt"/>
    </style:style>
    <style:style style:name="T893" style:parent-style-name="預設段落字型" style:family="text">
      <style:text-properties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top="0.1666in" style:line-height-at-least="0in"/>
    </style:style>
    <style:style style:name="T90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center" style:line-height-at-least="0in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15" style:parent-style-name="預設段落字型" style:family="text">
      <style:text-properties fo:letter-spacing="-0.0138in" fo:font-size="13pt" style:font-size-asian="13pt" style:font-size-complex="13pt"/>
    </style:style>
    <style:style style:name="T916" style:parent-style-name="預設段落字型" style:family="text">
      <style:text-properties fo:letter-spacing="-0.0138in" fo:font-size="13pt" style:font-size-asian="13pt" style:font-size-complex="13pt"/>
    </style:style>
    <style:style style:name="T917" style:parent-style-name="預設段落字型" style:family="text">
      <style:text-properties fo:letter-spacing="-0.0138in" fo:font-size="13pt" style:font-size-asian="13pt" style:font-size-complex="13pt"/>
    </style:style>
    <style:style style:name="T918" style:parent-style-name="預設段落字型" style:family="text">
      <style:text-properties fo:letter-spacing="-0.0138in" fo:font-size="13pt" style:font-size-asian="13pt" style:font-size-complex="13pt"/>
    </style:style>
    <style:style style:name="P91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20" style:parent-style-name="預設段落字型" style:family="text">
      <style:text-properties fo:font-size="13pt" style:font-size-asian="13pt" style:font-size-complex="13pt"/>
    </style:style>
    <style:style style:name="T921" style:parent-style-name="預設段落字型" style:family="text">
      <style:text-properties fo:font-size="13pt" style:font-size-asian="13pt" style:font-size-complex="13pt"/>
    </style:style>
    <style:style style:name="T922" style:parent-style-name="預設段落字型" style:family="text">
      <style:text-properties fo:font-size="13pt" style:font-size-asian="13pt" style:font-size-complex="13pt"/>
    </style:style>
    <style:style style:name="T923" style:parent-style-name="預設段落字型" style:family="text">
      <style:text-properties fo:font-size="13pt" style:font-size-asian="13pt" style:font-size-complex="13pt"/>
    </style:style>
    <style:style style:name="T924" style:parent-style-name="預設段落字型" style:family="text">
      <style:text-properties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top="0.1666in" style:line-height-at-least="0in"/>
    </style:style>
    <style:style style:name="T93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42" style:parent-style-name="預設段落字型" style:family="text">
      <style:text-properties fo:letter-spacing="-0.0138in" fo:font-size="13pt" style:font-size-asian="13pt" style:font-size-complex="13pt"/>
    </style:style>
    <style:style style:name="T943" style:parent-style-name="預設段落字型" style:family="text">
      <style:text-properties fo:letter-spacing="-0.0138in" fo:font-size="13pt" style:font-size-asian="13pt" style:font-size-complex="13pt"/>
    </style:style>
    <style:style style:name="T944" style:parent-style-name="預設段落字型" style:family="text">
      <style:text-properties fo:letter-spacing="-0.0138in" fo:font-size="13pt" style:font-size-asian="13pt" style:font-size-complex="13pt"/>
    </style:style>
    <style:style style:name="T945" style:parent-style-name="預設段落字型" style:family="text">
      <style:text-properties fo:letter-spacing="-0.0138in" fo:font-size="13pt" style:font-size-asian="13pt" style:font-size-complex="13pt"/>
    </style:style>
    <style:style style:name="P94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47" style:parent-style-name="預設段落字型" style:family="text">
      <style:text-properties fo:font-size="13pt" style:font-size-asian="13pt" style:font-size-complex="13pt"/>
    </style:style>
    <style:style style:name="T948" style:parent-style-name="預設段落字型" style:family="text">
      <style:text-properties fo:font-size="13pt" style:font-size-asian="13pt" style:font-size-complex="13pt"/>
    </style:style>
    <style:style style:name="T949" style:parent-style-name="預設段落字型" style:family="text">
      <style:text-properties fo:font-size="13pt" style:font-size-asian="13pt" style:font-size-complex="13pt"/>
    </style:style>
    <style:style style:name="T950" style:parent-style-name="預設段落字型" style:family="text">
      <style:text-properties fo:font-size="13pt" style:font-size-asian="13pt" style:font-size-complex="13pt"/>
    </style:style>
    <style:style style:name="T951" style:parent-style-name="預設段落字型" style:family="text">
      <style:text-properties fo:font-size="13pt" style:font-size-asian="13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margin-top="0.1666in" style:line-height-at-least="0in"/>
    </style:style>
    <style:style style:name="T95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73" style:parent-style-name="預設段落字型" style:family="text">
      <style:text-properties fo:letter-spacing="-0.0138in" fo:font-size="13pt" style:font-size-asian="13pt" style:font-size-complex="13pt"/>
    </style:style>
    <style:style style:name="T974" style:parent-style-name="預設段落字型" style:family="text">
      <style:text-properties fo:letter-spacing="-0.0138in" fo:font-size="13pt" style:font-size-asian="13pt" style:font-size-complex="13pt"/>
    </style:style>
    <style:style style:name="T975" style:parent-style-name="預設段落字型" style:family="text">
      <style:text-properties fo:letter-spacing="-0.0138in" fo:font-size="13pt" style:font-size-asian="13pt" style:font-size-complex="13pt"/>
    </style:style>
    <style:style style:name="T976" style:parent-style-name="預設段落字型" style:family="text">
      <style:text-properties fo:letter-spacing="-0.0138in" fo:font-size="13pt" style:font-size-asian="13pt" style:font-size-complex="13pt"/>
    </style:style>
    <style:style style:name="P977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78" style:parent-style-name="預設段落字型" style:family="text">
      <style:text-properties fo:font-size="13pt" style:font-size-asian="13pt" style:font-size-complex="13pt"/>
    </style:style>
    <style:style style:name="T979" style:parent-style-name="預設段落字型" style:family="text">
      <style:text-properties fo:font-size="13pt" style:font-size-asian="13pt" style:font-size-complex="13pt"/>
    </style:style>
    <style:style style:name="T980" style:parent-style-name="預設段落字型" style:family="text">
      <style:text-properties fo:font-size="13pt" style:font-size-asian="13pt" style:font-size-complex="13pt"/>
    </style:style>
    <style:style style:name="T981" style:parent-style-name="預設段落字型" style:family="text">
      <style:text-properties fo:font-size="13pt" style:font-size-asian="13pt" style:font-size-complex="13pt"/>
    </style:style>
    <style:style style:name="T982" style:parent-style-name="預設段落字型" style:family="text">
      <style:text-properties fo:font-size="13pt" style:font-size-asian="13pt" style:font-size-complex="13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margin-top="0.1666in" style:line-height-at-least="0in"/>
    </style:style>
    <style:style style:name="T99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01" style:parent-style-name="預設段落字型" style:family="text">
      <style:text-properties fo:letter-spacing="-0.0138in" fo:font-size="13pt" style:font-size-asian="13pt" style:font-size-complex="13pt"/>
    </style:style>
    <style:style style:name="P100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03" style:parent-style-name="預設段落字型" style:family="text">
      <style:text-properties fo:font-size="13pt" style:font-size-asian="13pt" style:font-size-complex="13pt"/>
    </style:style>
    <style:style style:name="T1004" style:parent-style-name="預設段落字型" style:family="text">
      <style:text-properties fo:font-size="13pt" style:font-size-asian="13pt" style:font-size-complex="13pt"/>
    </style:style>
    <style:style style:name="T1005" style:parent-style-name="預設段落字型" style:family="text">
      <style:text-properties fo:font-size="13pt" style:font-size-asian="13pt" style:font-size-complex="13pt"/>
    </style:style>
    <style:style style:name="T1006" style:parent-style-name="預設段落字型" style:family="text">
      <style:text-properties fo:font-size="13pt" style:font-size-asian="13pt" style:font-size-complex="13pt"/>
    </style:style>
    <style:style style:name="T1007" style:parent-style-name="預設段落字型" style:family="text">
      <style:text-properties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margin-top="0.1666in" style:line-height-at-least="0in"/>
    </style:style>
    <style:style style:name="T101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28" style:parent-style-name="預設段落字型" style:family="text">
      <style:text-properties fo:letter-spacing="-0.0138in" fo:font-size="13pt" style:font-size-asian="13pt" style:font-size-complex="13pt"/>
    </style:style>
    <style:style style:name="P102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30" style:parent-style-name="預設段落字型" style:family="text">
      <style:text-properties fo:font-size="13pt" style:font-size-asian="13pt" style:font-size-complex="13pt"/>
    </style:style>
    <style:style style:name="T1031" style:parent-style-name="預設段落字型" style:family="text">
      <style:text-properties fo:font-size="13pt" style:font-size-asian="13pt" style:font-size-complex="13pt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3pt" style:font-size-asian="13pt" style:font-size-complex="13pt"/>
    </style:style>
    <style:style style:name="T1034" style:parent-style-name="預設段落字型" style:family="text">
      <style:text-properties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margin-top="0.1666in" style:line-height-at-least="0in"/>
    </style:style>
    <style:style style:name="T104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paragraph-properties fo:line-height="0.2777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58" style:parent-style-name="預設段落字型" style:family="text">
      <style:text-properties fo:letter-spacing="-0.0138in" fo:font-size="13pt" style:font-size-asian="13pt" style:font-size-complex="13pt"/>
    </style:style>
    <style:style style:name="P105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60" style:parent-style-name="預設段落字型" style:family="text">
      <style:text-properties fo:font-size="13pt" style:font-size-asian="13pt" style:font-size-complex="13pt"/>
    </style:style>
    <style:style style:name="T1061" style:parent-style-name="預設段落字型" style:family="text">
      <style:text-properties fo:font-size="13pt" style:font-size-asian="13pt" style:font-size-complex="13pt"/>
    </style:style>
    <style:style style:name="T1062" style:parent-style-name="預設段落字型" style:family="text">
      <style:text-properties fo:font-size="13pt" style:font-size-asian="13pt" style:font-size-complex="13pt"/>
    </style:style>
    <style:style style:name="T1063" style:parent-style-name="預設段落字型" style:family="text">
      <style:text-properties fo:font-size="13pt" style:font-size-asian="13pt" style:font-size-complex="13pt"/>
    </style:style>
    <style:style style:name="T1064" style:parent-style-name="預設段落字型" style:family="text">
      <style:text-properties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margin-top="0.1666in" style:line-height-at-least="0in"/>
    </style:style>
    <style:style style:name="T1072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</style:style>
    <style:style style:name="T10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85" style:parent-style-name="預設段落字型" style:family="text">
      <style:text-properties fo:letter-spacing="-0.0138in" fo:font-size="13pt" style:font-size-asian="13pt" style:font-size-complex="13pt"/>
    </style:style>
    <style:style style:name="P108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087" style:parent-style-name="預設段落字型" style:family="text">
      <style:text-properties fo:font-size="13pt" style:font-size-asian="13pt" style:font-size-complex="13pt"/>
    </style:style>
    <style:style style:name="T1088" style:parent-style-name="預設段落字型" style:family="text">
      <style:text-properties fo:font-size="13pt" style:font-size-asian="13pt" style:font-size-complex="13pt"/>
    </style:style>
    <style:style style:name="T1089" style:parent-style-name="預設段落字型" style:family="text">
      <style:text-properties fo:font-size="13pt" style:font-size-asian="13pt" style:font-size-complex="13pt"/>
    </style:style>
    <style:style style:name="T1090" style:parent-style-name="預設段落字型" style:family="text">
      <style:text-properties fo:font-size="13pt" style:font-size-asian="13pt" style:font-size-complex="13pt"/>
    </style:style>
    <style:style style:name="T1091" style:parent-style-name="預設段落字型" style:family="text">
      <style:text-properties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in"/>
    </style:style>
    <style:style style:name="T10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14" style:parent-style-name="預設段落字型" style:family="text">
      <style:text-properties fo:letter-spacing="-0.0138in" fo:font-size="13pt" style:font-size-asian="13pt" style:font-size-complex="13pt"/>
    </style:style>
    <style:style style:name="P1115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16" style:parent-style-name="預設段落字型" style:family="text">
      <style:text-properties fo:font-size="13pt" style:font-size-asian="13pt" style:font-size-complex="13pt"/>
    </style:style>
    <style:style style:name="T1117" style:parent-style-name="預設段落字型" style:family="text">
      <style:text-properties fo:font-size="13pt" style:font-size-asian="13pt" style:font-size-complex="13pt"/>
    </style:style>
    <style:style style:name="T1118" style:parent-style-name="預設段落字型" style:family="text">
      <style:text-properties fo:font-size="13pt" style:font-size-asian="13pt" style:font-size-complex="13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T1120" style:parent-style-name="預設段落字型" style:family="text">
      <style:text-properties fo:font-size="13pt" style:font-size-asian="13pt" style:font-size-complex="13pt"/>
    </style:style>
    <style:style style:name="T1121" style:parent-style-name="預設段落字型" style:family="text">
      <style:text-properties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表格內文頂頭" style:family="paragraph">
      <style:paragraph-properties fo:text-align="start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style:line-height-at-least="0in"/>
    </style:style>
    <style:style style:name="T11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 style:line-height-at-least="0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43" style:parent-style-name="預設段落字型" style:family="text">
      <style:text-properties fo:letter-spacing="-0.0138in" fo:font-size="13pt" style:font-size-asian="13pt" style:font-size-complex="13pt"/>
    </style:style>
    <style:style style:name="P114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45" style:parent-style-name="預設段落字型" style:family="text">
      <style:text-properties fo:font-size="13pt" style:font-size-asian="13pt" style:font-size-complex="13pt"/>
    </style:style>
    <style:style style:name="T1146" style:parent-style-name="預設段落字型" style:family="text">
      <style:text-properties fo:font-size="13pt" style:font-size-asian="13pt" style:font-size-complex="13pt"/>
    </style:style>
    <style:style style:name="T1147" style:parent-style-name="預設段落字型" style:family="text">
      <style:text-properties fo:font-size="13pt" style:font-size-asian="13pt" style:font-size-complex="13pt"/>
    </style:style>
    <style:style style:name="T1148" style:parent-style-name="預設段落字型" style:family="text">
      <style:text-properties fo:font-size="13pt" style:font-size-asian="13pt" style:font-size-complex="13pt"/>
    </style:style>
    <style:style style:name="T1149" style:parent-style-name="預設段落字型" style:family="text">
      <style:text-properties fo:font-size="13pt" style:font-size-asian="13pt" style:font-size-complex="13pt"/>
    </style:style>
    <style:style style:name="T1150" style:parent-style-name="預設段落字型" style:family="text">
      <style:text-properties fo:font-size="13pt" style:font-size-asian="13pt" style:font-size-complex="13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line-height-at-least="0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71" style:parent-style-name="預設段落字型" style:family="text">
      <style:text-properties fo:letter-spacing="-0.0138in" fo:font-size="13pt" style:font-size-asian="13pt" style:font-size-complex="13pt"/>
    </style:style>
    <style:style style:name="P1172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73" style:parent-style-name="預設段落字型" style:family="text">
      <style:text-properties fo:font-size="13pt" style:font-size-asian="13pt" style:font-size-complex="13pt"/>
    </style:style>
    <style:style style:name="T1174" style:parent-style-name="預設段落字型" style:family="text">
      <style:text-properties fo:font-size="13pt" style:font-size-asian="13pt" style:font-size-complex="13pt"/>
    </style:style>
    <style:style style:name="T1175" style:parent-style-name="預設段落字型" style:family="text">
      <style:text-properties fo:font-size="13pt" style:font-size-asian="13pt" style:font-size-complex="13pt"/>
    </style:style>
    <style:style style:name="T1176" style:parent-style-name="預設段落字型" style:family="text">
      <style:text-properties fo:font-size="13pt" style:font-size-asian="13pt" style:font-size-complex="13pt"/>
    </style:style>
    <style:style style:name="T1177" style:parent-style-name="預設段落字型" style:family="text">
      <style:text-properties fo:font-size="13pt" style:font-size-asian="13pt" style:font-size-complex="13pt"/>
    </style:style>
    <style:style style:name="T1178" style:parent-style-name="預設段落字型" style:family="text">
      <style:text-properties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style:line-height-at-least="0in"/>
    </style:style>
    <style:style style:name="T118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198" style:parent-style-name="預設段落字型" style:family="text">
      <style:text-properties fo:letter-spacing="-0.0138in" fo:font-size="13pt" style:font-size-asian="13pt" style:font-size-complex="13pt"/>
    </style:style>
    <style:style style:name="P1199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00" style:parent-style-name="預設段落字型" style:family="text">
      <style:text-properties fo:font-size="13pt" style:font-size-asian="13pt" style:font-size-complex="13pt"/>
    </style:style>
    <style:style style:name="T1201" style:parent-style-name="預設段落字型" style:family="text">
      <style:text-properties fo:font-size="13pt" style:font-size-asian="13pt" style:font-size-complex="13pt"/>
    </style:style>
    <style:style style:name="T1202" style:parent-style-name="預設段落字型" style:family="text">
      <style:text-properties fo:font-size="13pt" style:font-size-asian="13pt" style:font-size-complex="13pt"/>
    </style:style>
    <style:style style:name="T1203" style:parent-style-name="預設段落字型" style:family="text">
      <style:text-properties fo:font-size="13pt" style:font-size-asian="13pt" style:font-size-complex="13pt"/>
    </style:style>
    <style:style style:name="T1204" style:parent-style-name="預設段落字型" style:family="text">
      <style:text-properties fo:font-size="13pt" style:font-size-asian="13pt" style:font-size-complex="13pt"/>
    </style:style>
    <style:style style:name="T1205" style:parent-style-name="預設段落字型" style:family="text">
      <style:text-properties fo:font-size="13pt" style:font-size-asian="13pt" style:font-size-complex="13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style:line-height-at-least="0in"/>
    </style:style>
    <style:style style:name="T121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23" style:parent-style-name="預設段落字型" style:family="text">
      <style:text-properties fo:letter-spacing="-0.0138in" fo:font-size="13pt" style:font-size-asian="13pt" style:font-size-complex="13pt"/>
    </style:style>
    <style:style style:name="P122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25" style:parent-style-name="預設段落字型" style:family="text">
      <style:text-properties fo:font-size="13pt" style:font-size-asian="13pt" style:font-size-complex="13pt"/>
    </style:style>
    <style:style style:name="T1226" style:parent-style-name="預設段落字型" style:family="text">
      <style:text-properties fo:font-size="13pt" style:font-size-asian="13pt" style:font-size-complex="13pt"/>
    </style:style>
    <style:style style:name="T1227" style:parent-style-name="預設段落字型" style:family="text">
      <style:text-properties fo:font-size="13pt" style:font-size-asian="13pt" style:font-size-complex="13pt"/>
    </style:style>
    <style:style style:name="T1228" style:parent-style-name="預設段落字型" style:family="text">
      <style:text-properties fo:font-size="13pt" style:font-size-asian="13pt" style:font-size-complex="13pt"/>
    </style:style>
    <style:style style:name="T1229" style:parent-style-name="預設段落字型" style:family="text">
      <style:text-properties fo:font-size="13pt" style:font-size-asian="13pt" style:font-size-complex="13pt"/>
    </style:style>
    <style:style style:name="T1230" style:parent-style-name="預設段落字型" style:family="text">
      <style:text-properties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style:line-height-at-least="0in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text-align="center" style:line-height-at-least="0in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52" style:parent-style-name="預設段落字型" style:family="text">
      <style:text-properties fo:letter-spacing="-0.0138in" fo:font-size="13pt" style:font-size-asian="13pt" style:font-size-complex="13pt"/>
    </style:style>
    <style:style style:name="P1253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54" style:parent-style-name="預設段落字型" style:family="text">
      <style:text-properties fo:font-size="13pt" style:font-size-asian="13pt" style:font-size-complex="13pt"/>
    </style:style>
    <style:style style:name="T1255" style:parent-style-name="預設段落字型" style:family="text">
      <style:text-properties fo:font-size="13pt" style:font-size-asian="13pt" style:font-size-complex="13pt"/>
    </style:style>
    <style:style style:name="T1256" style:parent-style-name="預設段落字型" style:family="text">
      <style:text-properties fo:font-size="13pt" style:font-size-asian="13pt" style:font-size-complex="13pt"/>
    </style:style>
    <style:style style:name="T1257" style:parent-style-name="預設段落字型" style:family="text">
      <style:text-properties fo:font-size="13pt" style:font-size-asian="13pt" style:font-size-complex="13pt"/>
    </style:style>
    <style:style style:name="T1258" style:parent-style-name="預設段落字型" style:family="text">
      <style:text-properties fo:font-size="13pt" style:font-size-asian="13pt" style:font-size-complex="13pt"/>
    </style:style>
    <style:style style:name="T1259" style:parent-style-name="預設段落字型" style:family="text">
      <style:text-properties fo:font-size="13pt" style:font-size-asian="13pt" style:font-size-complex="13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</style:style>
    <style:style style:name="T12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79" style:parent-style-name="預設段落字型" style:family="text">
      <style:text-properties fo:letter-spacing="-0.0138in" fo:font-size="13pt" style:font-size-asian="13pt" style:font-size-complex="13pt"/>
    </style:style>
    <style:style style:name="P1280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81" style:parent-style-name="預設段落字型" style:family="text">
      <style:text-properties fo:font-size="13pt" style:font-size-asian="13pt" style:font-size-complex="13pt"/>
    </style:style>
    <style:style style:name="T1282" style:parent-style-name="預設段落字型" style:family="text">
      <style:text-properties fo:font-size="13pt" style:font-size-asian="13pt" style:font-size-complex="13pt"/>
    </style:style>
    <style:style style:name="T1283" style:parent-style-name="預設段落字型" style:family="text">
      <style:text-properties fo:font-size="13pt" style:font-size-asian="13pt" style:font-size-complex="13pt"/>
    </style:style>
    <style:style style:name="T1284" style:parent-style-name="預設段落字型" style:family="text">
      <style:text-properties fo:font-size="13pt" style:font-size-asian="13pt" style:font-size-complex="13pt"/>
    </style:style>
    <style:style style:name="T1285" style:parent-style-name="預設段落字型" style:family="text">
      <style:text-properties fo:font-size="13pt" style:font-size-asian="13pt" style:font-size-complex="13pt"/>
    </style:style>
    <style:style style:name="T1286" style:parent-style-name="預設段落字型" style:family="text">
      <style:text-properties fo:font-size="13pt" style:font-size-asian="13pt" style:font-size-complex="13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margin-top="0.1666in" style:line-height-at-least="0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06" style:parent-style-name="預設段落字型" style:family="text">
      <style:text-properties fo:letter-spacing="-0.0138in" fo:font-size="13pt" style:font-size-asian="13pt" style:font-size-complex="13pt"/>
    </style:style>
    <style:style style:name="P1307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08" style:parent-style-name="預設段落字型" style:family="text">
      <style:text-properties fo:font-size="13pt" style:font-size-asian="13pt" style:font-size-complex="13pt"/>
    </style:style>
    <style:style style:name="T1309" style:parent-style-name="預設段落字型" style:family="text">
      <style:text-properties fo:font-size="13pt" style:font-size-asian="13pt" style:font-size-complex="13pt"/>
    </style:style>
    <style:style style:name="T1310" style:parent-style-name="預設段落字型" style:family="text">
      <style:text-properties fo:font-size="13pt" style:font-size-asian="13pt" style:font-size-complex="13pt"/>
    </style:style>
    <style:style style:name="T1311" style:parent-style-name="預設段落字型" style:family="text">
      <style:text-properties fo:font-size="13pt" style:font-size-asian="13pt" style:font-size-complex="13pt"/>
    </style:style>
    <style:style style:name="T1312" style:parent-style-name="預設段落字型" style:family="text">
      <style:text-properties fo:font-size="13pt" style:font-size-asian="13pt" style:font-size-complex="13pt"/>
    </style:style>
    <style:style style:name="T1313" style:parent-style-name="預設段落字型" style:family="text">
      <style:text-properties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in"/>
    </style:style>
    <style:style style:name="T13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text-align="center" style:line-height-at-least="0in"/>
    </style:style>
    <style:style style:name="T1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36" style:parent-style-name="預設段落字型" style:family="text">
      <style:text-properties fo:letter-spacing="-0.0138in" fo:font-size="13pt" style:font-size-asian="13pt" style:font-size-complex="13pt"/>
    </style:style>
    <style:style style:name="P1337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38" style:parent-style-name="預設段落字型" style:family="text">
      <style:text-properties fo:font-size="13pt" style:font-size-asian="13pt" style:font-size-complex="13pt"/>
    </style:style>
    <style:style style:name="T1339" style:parent-style-name="預設段落字型" style:family="text">
      <style:text-properties fo:font-size="13pt" style:font-size-asian="13pt" style:font-size-complex="13pt"/>
    </style:style>
    <style:style style:name="T1340" style:parent-style-name="預設段落字型" style:family="text">
      <style:text-properties fo:font-size="13pt" style:font-size-asian="13pt" style:font-size-complex="13pt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1342" style:parent-style-name="預設段落字型" style:family="text">
      <style:text-properties fo:font-size="13pt" style:font-size-asian="13pt" style:font-size-complex="13pt"/>
    </style:style>
    <style:style style:name="T1343" style:parent-style-name="預設段落字型" style:family="text">
      <style:text-properties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margin-top="0.1666in" style:line-height-at-least="0in"/>
    </style:style>
    <style:style style:name="T135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63" style:parent-style-name="預設段落字型" style:family="text">
      <style:text-properties fo:letter-spacing="-0.0138in" fo:font-size="13pt" style:font-size-asian="13pt" style:font-size-complex="13pt"/>
    </style:style>
    <style:style style:name="P136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65" style:parent-style-name="預設段落字型" style:family="text">
      <style:text-properties fo:font-size="13pt" style:font-size-asian="13pt" style:font-size-complex="13pt"/>
    </style:style>
    <style:style style:name="T1366" style:parent-style-name="預設段落字型" style:family="text">
      <style:text-properties fo:font-size="13pt" style:font-size-asian="13pt" style:font-size-complex="13pt"/>
    </style:style>
    <style:style style:name="T1367" style:parent-style-name="預設段落字型" style:family="text">
      <style:text-properties fo:font-size="13pt" style:font-size-asian="13pt" style:font-size-complex="13pt"/>
    </style:style>
    <style:style style:name="T1368" style:parent-style-name="預設段落字型" style:family="text">
      <style:text-properties fo:font-size="13pt" style:font-size-asian="13pt" style:font-size-complex="13pt"/>
    </style:style>
    <style:style style:name="T1369" style:parent-style-name="預設段落字型" style:family="text">
      <style:text-properties fo:font-size="13pt" style:font-size-asian="13pt" style:font-size-complex="13pt"/>
    </style:style>
    <style:style style:name="T1370" style:parent-style-name="預設段落字型" style:family="text">
      <style:text-properties fo:font-size="13pt" style:font-size-asian="13pt" style:font-size-complex="13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margin-top="0.1666in" style:line-height-at-least="0in"/>
    </style:style>
    <style:style style:name="T137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90" style:parent-style-name="預設段落字型" style:family="text">
      <style:text-properties fo:letter-spacing="-0.0138in" fo:font-size="13pt" style:font-size-asian="13pt" style:font-size-complex="13pt"/>
    </style:style>
    <style:style style:name="P1391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392" style:parent-style-name="預設段落字型" style:family="text">
      <style:text-properties fo:font-size="13pt" style:font-size-asian="13pt" style:font-size-complex="13pt"/>
    </style:style>
    <style:style style:name="T1393" style:parent-style-name="預設段落字型" style:family="text">
      <style:text-properties fo:font-size="13pt" style:font-size-asian="13pt" style:font-size-complex="13pt"/>
    </style:style>
    <style:style style:name="T1394" style:parent-style-name="預設段落字型" style:family="text">
      <style:text-properties fo:font-size="13pt" style:font-size-asian="13pt" style:font-size-complex="13pt"/>
    </style:style>
    <style:style style:name="T1395" style:parent-style-name="預設段落字型" style:family="text">
      <style:text-properties fo:font-size="13pt" style:font-size-asian="13pt" style:font-size-complex="13pt"/>
    </style:style>
    <style:style style:name="T1396" style:parent-style-name="預設段落字型" style:family="text">
      <style:text-properties fo:font-size="13pt" style:font-size-asian="13pt" style:font-size-complex="13pt"/>
    </style:style>
    <style:style style:name="T1397" style:parent-style-name="預設段落字型" style:family="text">
      <style:text-properties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margin-top="0.1666in" style:line-height-at-least="0in"/>
    </style:style>
    <style:style style:name="T140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17" style:parent-style-name="預設段落字型" style:family="text">
      <style:text-properties fo:letter-spacing="-0.0138in" fo:font-size="13pt" style:font-size-asian="13pt" style:font-size-complex="13pt"/>
    </style:style>
    <style:style style:name="P141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19" style:parent-style-name="預設段落字型" style:family="text">
      <style:text-properties fo:font-size="13pt" style:font-size-asian="13pt" style:font-size-complex="13pt"/>
    </style:style>
    <style:style style:name="T1420" style:parent-style-name="預設段落字型" style:family="text">
      <style:text-properties fo:font-size="13pt" style:font-size-asian="13pt" style:font-size-complex="13pt"/>
    </style:style>
    <style:style style:name="T1421" style:parent-style-name="預設段落字型" style:family="text">
      <style:text-properties fo:font-size="13pt" style:font-size-asian="13pt" style:font-size-complex="13pt"/>
    </style:style>
    <style:style style:name="T1422" style:parent-style-name="預設段落字型" style:family="text">
      <style:text-properties fo:font-size="13pt" style:font-size-asian="13pt" style:font-size-complex="13pt"/>
    </style:style>
    <style:style style:name="T1423" style:parent-style-name="預設段落字型" style:family="text">
      <style:text-properties fo:font-size="13pt" style:font-size-asian="13pt" style:font-size-complex="13pt"/>
    </style:style>
    <style:style style:name="T1424" style:parent-style-name="預設段落字型" style:family="text">
      <style:text-properties fo:font-size="13pt" style:font-size-asian="13pt" style:font-size-complex="13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margin-top="0.1666in" style:line-height-at-least="0in"/>
    </style:style>
    <style:style style:name="T14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44" style:parent-style-name="預設段落字型" style:family="text">
      <style:text-properties fo:letter-spacing="-0.0138in" fo:font-size="13pt" style:font-size-asian="13pt" style:font-size-complex="13pt"/>
    </style:style>
    <style:style style:name="P1445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46" style:parent-style-name="預設段落字型" style:family="text">
      <style:text-properties fo:font-size="13pt" style:font-size-asian="13pt" style:font-size-complex="13pt"/>
    </style:style>
    <style:style style:name="T1447" style:parent-style-name="預設段落字型" style:family="text">
      <style:text-properties fo:font-size="13pt" style:font-size-asian="13pt" style:font-size-complex="13pt"/>
    </style:style>
    <style:style style:name="T1448" style:parent-style-name="預設段落字型" style:family="text">
      <style:text-properties fo:font-size="13pt" style:font-size-asian="13pt" style:font-size-complex="13pt"/>
    </style:style>
    <style:style style:name="T1449" style:parent-style-name="預設段落字型" style:family="text">
      <style:text-properties fo:font-size="13pt" style:font-size-asian="13pt" style:font-size-complex="13pt"/>
    </style:style>
    <style:style style:name="T1450" style:parent-style-name="預設段落字型" style:family="text">
      <style:text-properties fo:font-size="13pt" style:font-size-asian="13pt" style:font-size-complex="13pt"/>
    </style:style>
    <style:style style:name="T1451" style:parent-style-name="預設段落字型" style:family="text">
      <style:text-properties fo:font-size="13pt" style:font-size-asian="13pt" style:font-size-complex="13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margin-top="0.1666in" style:line-height-at-least="0in"/>
    </style:style>
    <style:style style:name="T145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65" style:parent-style-name="內文" style:family="paragraph">
      <style:paragraph-properties fo:text-align="center" style:line-height-at-least="0in"/>
    </style:style>
    <style:style style:name="T1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5" style:parent-style-name="預設段落字型" style:family="text">
      <style:text-properties fo:letter-spacing="-0.0138in" fo:font-size="13pt" style:font-size-asian="13pt" style:font-size-complex="13pt"/>
    </style:style>
    <style:style style:name="P147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7" style:parent-style-name="預設段落字型" style:family="text">
      <style:text-properties fo:font-size="13pt" style:font-size-asian="13pt" style:font-size-complex="13pt"/>
    </style:style>
    <style:style style:name="T1478" style:parent-style-name="預設段落字型" style:family="text">
      <style:text-properties fo:font-size="13pt" style:font-size-asian="13pt" style:font-size-complex="13pt"/>
    </style:style>
    <style:style style:name="T1479" style:parent-style-name="預設段落字型" style:family="text">
      <style:text-properties fo:font-size="13pt" style:font-size-asian="13pt" style:font-size-complex="13pt"/>
    </style:style>
    <style:style style:name="T1480" style:parent-style-name="預設段落字型" style:family="text">
      <style:text-properties fo:font-size="13pt" style:font-size-asian="13pt" style:font-size-complex="13pt"/>
    </style:style>
    <style:style style:name="T1481" style:parent-style-name="預設段落字型" style:family="text">
      <style:text-properties fo:font-size="13pt" style:font-size-asian="13pt" style:font-size-complex="13pt"/>
    </style:style>
    <style:style style:name="T1482" style:parent-style-name="預設段落字型" style:family="text">
      <style:text-properties fo:font-size="13pt" style:font-size-asian="13pt" style:font-size-complex="13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485" style:family="table-row">
      <style:table-row-properties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margin-top="0.1666in" style:line-height-at-least="0in"/>
    </style:style>
    <style:style style:name="T149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96" style:parent-style-name="內文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06" style:parent-style-name="預設段落字型" style:family="text">
      <style:text-properties fo:letter-spacing="-0.0138in" fo:font-size="13pt" style:font-size-asian="13pt" style:font-size-complex="13pt"/>
    </style:style>
    <style:style style:name="P1507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08" style:parent-style-name="預設段落字型" style:family="text">
      <style:text-properties fo:font-size="13pt" style:font-size-asian="13pt" style:font-size-complex="13pt"/>
    </style:style>
    <style:style style:name="T1509" style:parent-style-name="預設段落字型" style:family="text">
      <style:text-properties fo:font-size="13pt" style:font-size-asian="13pt" style:font-size-complex="13pt"/>
    </style:style>
    <style:style style:name="T1510" style:parent-style-name="預設段落字型" style:family="text">
      <style:text-properties fo:font-size="13pt" style:font-size-asian="13pt" style:font-size-complex="13pt"/>
    </style:style>
    <style:style style:name="T1511" style:parent-style-name="預設段落字型" style:family="text">
      <style:text-properties fo:font-size="13pt" style:font-size-asian="13pt" style:font-size-complex="13pt"/>
    </style:style>
    <style:style style:name="T1512" style:parent-style-name="預設段落字型" style:family="text">
      <style:text-properties fo:font-size="13pt" style:font-size-asian="13pt" style:font-size-complex="13pt"/>
    </style:style>
    <style:style style:name="T1513" style:parent-style-name="預設段落字型" style:family="text">
      <style:text-properties fo:font-size="13pt" style:font-size-asian="13pt" style:font-size-complex="13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margin-top="0.1666in" style:line-height-at-least="0in"/>
    </style:style>
    <style:style style:name="T15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27" style:parent-style-name="內文" style:family="paragraph">
      <style:paragraph-properties style:line-height-at-least="0in" fo:text-indent="0.0972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37" style:parent-style-name="預設段落字型" style:family="text">
      <style:text-properties fo:letter-spacing="-0.0138in" fo:font-size="13pt" style:font-size-asian="13pt" style:font-size-complex="13pt"/>
    </style:style>
    <style:style style:name="P1538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39" style:parent-style-name="預設段落字型" style:family="text">
      <style:text-properties fo:font-size="13pt" style:font-size-asian="13pt" style:font-size-complex="13pt"/>
    </style:style>
    <style:style style:name="T1540" style:parent-style-name="預設段落字型" style:family="text">
      <style:text-properties fo:font-size="13pt" style:font-size-asian="13pt" style:font-size-complex="13pt"/>
    </style:style>
    <style:style style:name="T1541" style:parent-style-name="預設段落字型" style:family="text">
      <style:text-properties fo:font-size="13pt" style:font-size-asian="13pt" style:font-size-complex="13pt"/>
    </style:style>
    <style:style style:name="T1542" style:parent-style-name="預設段落字型" style:family="text">
      <style:text-properties fo:font-size="13pt" style:font-size-asian="13pt" style:font-size-complex="13pt"/>
    </style:style>
    <style:style style:name="T1543" style:parent-style-name="預設段落字型" style:family="text">
      <style:text-properties fo:font-size="13pt" style:font-size-asian="13pt" style:font-size-complex="13pt"/>
    </style:style>
    <style:style style:name="T1544" style:parent-style-name="預設段落字型" style:family="text">
      <style:text-properties fo:font-size="13pt" style:font-size-asian="13pt" style:font-size-complex="13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margin-top="0.1666in" style:line-height-at-least="0in"/>
    </style:style>
    <style:style style:name="T155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65" style:parent-style-name="預設段落字型" style:family="text">
      <style:text-properties fo:letter-spacing="-0.0138in" fo:font-size="13pt" style:font-size-asian="13pt" style:font-size-complex="13pt"/>
    </style:style>
    <style:style style:name="P1566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67" style:parent-style-name="預設段落字型" style:family="text">
      <style:text-properties fo:font-size="13pt" style:font-size-asian="13pt" style:font-size-complex="13pt"/>
    </style:style>
    <style:style style:name="T1568" style:parent-style-name="預設段落字型" style:family="text">
      <style:text-properties fo:font-size="13pt" style:font-size-asian="13pt" style:font-size-complex="13pt"/>
    </style:style>
    <style:style style:name="T1569" style:parent-style-name="預設段落字型" style:family="text">
      <style:text-properties fo:font-size="13pt" style:font-size-asian="13pt" style:font-size-complex="13pt"/>
    </style:style>
    <style:style style:name="T1570" style:parent-style-name="預設段落字型" style:family="text">
      <style:text-properties fo:font-size="13pt" style:font-size-asian="13pt" style:font-size-complex="13pt"/>
    </style:style>
    <style:style style:name="T1571" style:parent-style-name="預設段落字型" style:family="text">
      <style:text-properties fo:font-size="13pt" style:font-size-asian="13pt" style:font-size-complex="13pt"/>
    </style:style>
    <style:style style:name="T1572" style:parent-style-name="預設段落字型" style:family="text">
      <style:text-properties fo:font-size="13pt" style:font-size-asian="13pt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margin-top="0.1666in" style:line-height-at-least="0in"/>
    </style:style>
    <style:style style:name="T158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93" style:parent-style-name="預設段落字型" style:family="text">
      <style:text-properties fo:letter-spacing="-0.0138in" fo:font-size="13pt" style:font-size-asian="13pt" style:font-size-complex="13pt"/>
    </style:style>
    <style:style style:name="P1594" style:parent-style-name="表格內文頂頭" style:family="paragraph">
      <style:paragraph-properties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595" style:parent-style-name="預設段落字型" style:family="text">
      <style:text-properties fo:font-size="13pt" style:font-size-asian="13pt" style:font-size-complex="13pt"/>
    </style:style>
    <style:style style:name="T1596" style:parent-style-name="預設段落字型" style:family="text">
      <style:text-properties fo:font-size="13pt" style:font-size-asian="13pt" style:font-size-complex="13pt"/>
    </style:style>
    <style:style style:name="T1597" style:parent-style-name="預設段落字型" style:family="text">
      <style:text-properties fo:font-size="13pt" style:font-size-asian="13pt" style:font-size-complex="13pt"/>
    </style:style>
    <style:style style:name="T1598" style:parent-style-name="預設段落字型" style:family="text">
      <style:text-properties fo:font-size="13pt" style:font-size-asian="13pt" style:font-size-complex="13pt"/>
    </style:style>
    <style:style style:name="T1599" style:parent-style-name="預設段落字型" style:family="text">
      <style:text-properties fo:font-size="13pt" style:font-size-asian="13pt" style:font-size-complex="13pt"/>
    </style:style>
    <style:style style:name="T1600" style:parent-style-name="預設段落字型" style:family="text">
      <style:text-properties fo:font-size="13pt" style:font-size-asian="13pt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P1603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  <style:style style:name="P1604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  <style:style style:name="P1605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</style:style>
  </office:automatic-styles>
  <office:body>
    <office:text text:use-soft-page-breaks="true">
      <text:p text:style-name="P1"><text:span text:style-name="T3">8-</text:span><text:span text:style-name="T4">2</text:span><text:span text:style-name="T5">會期三讀通過本會主審或逕付二讀</text:span><text:span text:style-name="T6">案</text:span><text:span text:style-name="T7">之法律案</text:span><text:span text:style-name="T8">（共</text:span><text:span text:style-name="T9">5</text:span><text:span text:style-name="T10">6</text:span><text:span text:style-name="T11">案）</text:span><text:span text:style-name="T12">102.1.1</text:span><text:span text:style-name="T13">8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法案名稱</text:p>
            <text:p text:style-name="P26">（提案委員）</text:p>
          </table:table-cell>
          <table:table-cell table:style-name="TableCell27">
            <text:p text:style-name="P28">委員會審查完竣日期及會期</text:p>
          </table:table-cell>
          <table:table-cell table:style-name="TableCell29">
            <text:p text:style-name="P30">院會二、三讀通過日期及會次</text:p>
          </table:table-cell>
          <table:table-cell table:style-name="TableCell31">
            <text:p text:style-name="P32">總統公布日期及文號</text:p>
          </table:table-cell>
          <table:table-cell table:style-name="TableCell33">
            <text:p text:style-name="P34">總統府</text:p>
            <text:p text:style-name="P35">公報</text:p>
          </table:table-cell>
        </table:table-row>
        <table:table-row table:style-name="TableRow36">
          <table:table-cell table:style-name="TableCell37">
            <text:list text:style-name="LFO4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<text:span text:style-name="T41">就業服務法第五條條文修正草案</text:span><text:span text:style-name="T42">（委</text:span><text:span text:style-name="T43">13184</text:span><text:span text:style-name="T44">）</text:span></text:p>
          </table:table-cell>
          <table:table-cell table:style-name="TableCell45">
            <text:p text:style-name="P46">委員</text:p>
            <text:p text:style-name="P47">江惠貞等27人101.4.6（8-1-6）</text:p>
          </table:table-cell>
          <table:table-cell table:style-name="TableCell48">
            <text:p text:style-name="P49">101.11.13</text:p>
            <text:p text:style-name="P50">(8-2-8)</text:p>
          </table:table-cell>
          <table:table-cell table:style-name="TableCell51">
            <text:p text:style-name="P52"><text:span text:style-name="T53">101.</text:span><text:span text:style-name="T54">11</text:span><text:span text:style-name="T55">.</text:span><text:span text:style-name="T56">2</text:span><text:span text:style-name="T57">8</text:span></text:p>
            <text:p text:style-name="P58"><text:span text:style-name="T59">華總一義字第</text:span><text:span text:style-name="T60">10</text:span><text:span text:style-name="T61">10</text:span><text:span text:style-name="T62">0264211</text:span><text:span text:style-name="T63">號</text:span></text:p>
          </table:table-cell>
          <table:table-cell table:style-name="TableCell64">
            <text:p text:style-name="P65">7060</text:p>
          </table:table-cell>
        </table:table-row>
        <table:table-row table:style-name="TableRow66">
          <table:table-cell table:style-name="TableCell67">
            <text:list text:style-name="LFO4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廢棄物清理法第七十一條及第七十七條條文修正草案</text:span><text:span text:style-name="T72">（政</text:span><text:span text:style-name="T73">13107</text:span><text:span text:style-name="T74">）</text:span></text:p>
          </table:table-cell>
          <table:table-cell table:style-name="TableCell75">
            <text:p text:style-name="P76">行政院101.4.27(8-1-9)</text:p>
          </table:table-cell>
          <table:table-cell table:style-name="TableCell77">
            <text:p text:style-name="P78">101.11.13</text:p>
            <text:p text:style-name="P79">(8-2-8)</text:p>
          </table:table-cell>
          <table:table-cell table:style-name="TableCell80">
            <text:p text:style-name="P81"><text:span text:style-name="T82">101.</text:span><text:span text:style-name="T83">11</text:span><text:span text:style-name="T84">.</text:span><text:span text:style-name="T85">2</text:span><text:span text:style-name="T86">8</text:span></text:p>
            <text:p text:style-name="P87"><text:span text:style-name="T88">華總一義字第</text:span><text:span text:style-name="T89">10</text:span><text:span text:style-name="T90">10</text:span><text:span text:style-name="T91">0264201</text:span><text:span text:style-name="T92">號</text:span></text:p>
          </table:table-cell>
          <table:table-cell table:style-name="TableCell93">
            <text:p text:style-name="P94">7060</text:p>
          </table:table-cell>
        </table:table-row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a xlink:href="file://10.1.19.2/homes/File/法案關係文書/8-1-04-L6.pdf" office:target-frame-name="_top" xlink:show="replace"><text:span text:style-name="T100">勞工保險條例增訂第二十九條之一條文草案</text:span></text:a><text:span text:style-name="T101">（委</text:span><text:span text:style-name="T102">12992</text:span><text:span text:style-name="T103">）</text:span></text:p>
          </table:table-cell>
          <table:table-cell table:style-name="TableCell104">
            <text:p text:style-name="P105">委員</text:p>
            <text:p text:style-name="P106"><text:span text:style-name="T107">蔣乃辛等31人</text:span></text:p>
            <text:p text:style-name="P108">101.3.16（8-1-4）</text:p>
          </table:table-cell>
          <table:table-cell table:style-name="TableCell109">
            <text:p text:style-name="P110">101.11.20</text:p>
            <text:p text:style-name="P111">(8-2-9)</text:p>
          </table:table-cell>
          <table:table-cell table:style-name="TableCell112">
            <text:p text:style-name="P113"><text:span text:style-name="T114">101.</text:span><text:span text:style-name="T115">12</text:span><text:span text:style-name="T116">.</text:span><text:span text:style-name="T117">05</text:span></text:p>
            <text:p text:style-name="P118"><text:span text:style-name="T119">華總一義字第</text:span><text:span text:style-name="T120">10</text:span><text:span text:style-name="T121">10</text:span><text:span text:style-name="T122">02642</text:span><text:span text:style-name="T123">9</text:span><text:span text:style-name="T124">1</text:span><text:span text:style-name="T125">號</text:span></text:p>
          </table:table-cell>
          <table:table-cell table:style-name="TableCell126">
            <text:p text:style-name="P127">7060</text:p>
          </table:table-cell>
        </table:table-row>
        <table:table-row table:style-name="TableRow128">
          <table:table-cell table:style-name="TableCell129">
            <text:list text:style-name="LFO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<text:a xlink:href="file://10.1.19.2/homes/File/法案關係文書/8-1-05-L13.pdf" office:target-frame-name="_top" xlink:show="replace"><text:span text:style-name="T133">勞工保險條例增訂第二十九條之一條文草案</text:span></text:a><text:span text:style-name="T134">（委</text:span><text:span text:style-name="T135">13053</text:span><text:span text:style-name="T136">）</text:span></text:p>
          </table:table-cell>
          <table:table-cell table:style-name="TableCell137">
            <text:p text:style-name="P138">委員</text:p>
            <text:p text:style-name="P139"><text:span text:style-name="T140">江啟臣等23人</text:span><text:span text:style-name="T141">101.3.</text:span><text:span text:style-name="T142">23（</text:span><text:span text:style-name="T143">8-1-</text:span><text:span text:style-name="T144">5）</text:span></text:p>
          </table:table-cell>
          <table:table-cell table:style-name="TableCell145">
            <text:p text:style-name="P146">101.11.20</text:p>
            <text:p text:style-name="P147">(8-2-9)</text:p>
          </table:table-cell>
          <table:table-cell table:style-name="TableCell148">
            <text:p text:style-name="P149"><text:span text:style-name="T150">101.</text:span><text:span text:style-name="T151">12</text:span><text:span text:style-name="T152">.</text:span><text:span text:style-name="T153">05</text:span></text:p>
            <text:p text:style-name="P154">華總一義字第10100269291號</text:p>
          </table:table-cell>
          <table:table-cell table:style-name="TableCell155">
            <text:p text:style-name="P156">7061</text:p>
          </table:table-cell>
        </table:table-row>
        <table:table-row table:style-name="TableRow157">
          <table:table-cell table:style-name="TableCell158">
            <text:list text:style-name="LFO4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a xlink:href="file://10.1.19.2/homes/File/法案關係文書/8-1-06-L16.pdf" office:target-frame-name="_top" xlink:show="replace"><text:span text:style-name="T162">勞工保險條例增訂第</text:span><text:bookmark-start text:name="_Hlt338428203"/><text:bookmark-start text:name="_Hlt338428204"/><text:span text:style-name="T163">二</text:span><text:bookmark-end text:name="_Hlt338428203"/><text:bookmark-end text:name="_Hlt338428204"/><text:span text:style-name="T164">十九條之一條文草案</text:span></text:a><text:span text:style-name="T165">（政</text:span><text:span text:style-name="T166">130</text:span><text:span text:style-name="T167">16</text:span><text:span text:style-name="T168">）</text:span></text:p>
          </table:table-cell>
          <table:table-cell table:style-name="TableCell169">
            <text:p text:style-name="P170">行政院</text:p>
            <text:p text:style-name="P171">101.4.6（8-1-6）</text:p>
          </table:table-cell>
          <table:table-cell table:style-name="TableCell172">
            <text:p text:style-name="P173">101.11.20</text:p>
            <text:p text:style-name="P174">(8-2-9)</text:p>
          </table:table-cell>
          <table:table-cell table:style-name="TableCell175">
            <text:p text:style-name="P176"><text:span text:style-name="T177">101.</text:span><text:span text:style-name="T178">12</text:span><text:span text:style-name="T179">.</text:span><text:span text:style-name="T180">05</text:span></text:p>
            <text:p text:style-name="P181">華總一義字第10100269291號</text:p>
          </table:table-cell>
          <table:table-cell table:style-name="TableCell182">
            <text:p text:style-name="P183">7061</text:p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a xlink:href="file://10.1.19.2/homes/File/法案關係文書/8-1-07-L18.pdf" office:target-frame-name="_top" xlink:show="replace"><text:span text:style-name="T189">勞工保險條例增訂第二十九條之一條文草案</text:span></text:a><text:span text:style-name="T190">（委</text:span><text:span text:style-name="T191">13139</text:span><text:span text:style-name="T192">）</text:span></text:p>
          </table:table-cell>
          <table:table-cell table:style-name="TableCell193">
            <text:p text:style-name="P194">委員</text:p>
            <text:p text:style-name="P195">鄭汝芬等24人101.4.13(8-1-7)</text:p>
          </table:table-cell>
          <table:table-cell table:style-name="TableCell196">
            <text:p text:style-name="P197">101.11.20</text:p>
            <text:p text:style-name="P198">(8-2-9)</text:p>
          </table:table-cell>
          <table:table-cell table:style-name="TableCell199">
            <text:p text:style-name="P200"><text:span text:style-name="T201">101.</text:span><text:span text:style-name="T202">12</text:span><text:span text:style-name="T203">.</text:span><text:span text:style-name="T204">05</text:span></text:p>
            <text:p text:style-name="P205">華總一義字第10100269291號</text:p>
          </table:table-cell>
          <table:table-cell table:style-name="TableCell206">
            <text:p text:style-name="P207">7061</text:p>
          </table:table-cell>
        </table:table-row>
        <table:table-row table:style-name="TableRow208">
          <table:table-cell table:style-name="TableCell209">
            <text:list text:style-name="LFO4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a xlink:href="file://10.1.19.2/homes/File/法案關係文書/8-1-07-L23.pdf" office:target-frame-name="_top" xlink:show="replace"><text:span text:style-name="T213">勞工保險條例增訂第二十九條之一條文草案</text:span></text:a><text:span text:style-name="T214">（委</text:span><text:span text:style-name="T215">13234</text:span><text:span text:style-name="T216">）</text:span></text:p>
          </table:table-cell>
          <table:table-cell table:style-name="TableCell217">
            <text:p text:style-name="P218">委員</text:p>
            <text:p text:style-name="P219">馬文君等23人101.4.13(8-1-7)</text:p>
          </table:table-cell>
          <table:table-cell table:style-name="TableCell220">
            <text:p text:style-name="P221">101.11.20</text:p>
            <text:p text:style-name="P222">(8-2-9)</text:p>
          </table:table-cell>
          <table:table-cell table:style-name="TableCell223">
            <text:p text:style-name="P224"><text:span text:style-name="T225">101.</text:span><text:span text:style-name="T226">12</text:span><text:span text:style-name="T227">.</text:span><text:span text:style-name="T228">05</text:span></text:p>
            <text:p text:style-name="P229">華總一義字第10100269291號</text:p>
          </table:table-cell>
          <table:table-cell table:style-name="TableCell230">
            <text:p text:style-name="P231">7061</text:p>
          </table:table-cell>
        </table:table-row>
        <table:table-row table:style-name="TableRow232">
          <table:table-cell table:style-name="TableCell233">
            <text:list text:style-name="LFO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a xlink:href="file://10.1.19.2/homes/File/法案關係文書/8-1-09-L29.pdf" office:target-frame-name="_top" xlink:show="replace"><text:span text:style-name="T237">勞工保險條例第六條條文修正草案</text:span></text:a><text:span text:style-name="T238">（委</text:span><text:span text:style-name="T239">13360</text:span><text:span text:style-name="T240">）</text:span></text:p>
          </table:table-cell>
          <table:table-cell table:style-name="TableCell241">
            <text:p text:style-name="P242">委員</text:p>
            <text:p text:style-name="P243">蔡錦隆等28人101.4.27(8-1-9)</text:p>
          </table:table-cell>
          <table:table-cell table:style-name="TableCell244">
            <text:p text:style-name="P245">101.11.20</text:p>
            <text:p text:style-name="P246">(8-2-9)</text:p>
          </table:table-cell>
          <table:table-cell table:style-name="TableCell247">
            <text:p text:style-name="P248"><text:span text:style-name="T249">101.</text:span><text:span text:style-name="T250">12</text:span><text:span text:style-name="T251">.</text:span><text:span text:style-name="T252">05</text:span></text:p>
            <text:p text:style-name="P253">華總一義字第10100269291號</text:p>
          </table:table-cell>
          <table:table-cell table:style-name="TableCell254">
            <text:p text:style-name="P255">7061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<text:a xlink:href="file://10.1.19.2/homes/File/法案關係文書/8-2-01-L37.pdf" office:target-frame-name="_top" xlink:show="replace"><text:span text:style-name="T261">勞工保險條例增訂第二十九條之一條文草案</text:span></text:a><text:span text:style-name="T262">（委13788）</text:span></text:p>
          </table:table-cell>
          <table:table-cell table:style-name="TableCell263">
            <text:p text:style-name="P264">委員</text:p>
            <text:p text:style-name="P265">黃偉哲等20人</text:p>
            <text:p text:style-name="P266">101.9.18(8-2-1)</text:p>
          </table:table-cell>
          <table:table-cell table:style-name="TableCell267">
            <text:p text:style-name="P268">101.11.20</text:p>
            <text:p text:style-name="P269">(8-2-9)</text:p>
          </table:table-cell>
          <table:table-cell table:style-name="TableCell270">
            <text:p text:style-name="P271"><text:span text:style-name="T272">101.</text:span><text:span text:style-name="T273">12</text:span><text:span text:style-name="T274">.</text:span><text:span text:style-name="T275">05</text:span></text:p>
            <text:p text:style-name="P276">華總一義字第10100269291號</text:p>
          </table:table-cell>
          <table:table-cell table:style-name="TableCell277">
            <text:p text:style-name="P278">7061</text:p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<text:a xlink:href="file://10.1.19.2/homes/File/法案關係文書/8-2-03-L38.pdf" office:target-frame-name="_top" xlink:show="replace"><text:span text:style-name="T284">勞工保險條例第九條條文修正草案</text:span></text:a><text:span text:style-name="T285">（委</text:span><text:span text:style-name="T286">13935</text:span><text:span text:style-name="T287">）</text:span></text:p>
          </table:table-cell>
          <table:table-cell table:style-name="TableCell288">
            <text:p text:style-name="P289">委員</text:p>
            <text:p text:style-name="P290"><text:span text:style-name="T291">蔡錦隆等21人</text:span><text:span text:style-name="T292">101.10.5(8-2-03)</text:span></text:p>
          </table:table-cell>
          <table:table-cell table:style-name="TableCell293">
            <text:p text:style-name="P294">101.11.20</text:p>
            <text:p text:style-name="P295">(8-2-9)</text:p>
          </table:table-cell>
          <table:table-cell table:style-name="TableCell296">
            <text:p text:style-name="P297"><text:span text:style-name="T298">101.</text:span><text:span text:style-name="T299">12</text:span><text:span text:style-name="T300">.</text:span><text:span text:style-name="T301">05</text:span></text:p>
            <text:p text:style-name="P302">華總一義字第10100269291號</text:p>
          </table:table-cell>
          <table:table-cell table:style-name="TableCell303">
            <text:p text:style-name="P304">7061</text:p>
          </table:table-cell>
        </table:table-row>
        <table:table-row table:style-name="TableRow305">
          <table:table-cell table:style-name="TableCell306">
            <text:list text:style-name="LFO4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a xlink:href="file://10.1.19.2/homes/File/法案關係文書/8-1-06-H31.pdf" office:target-frame-name="_top" xlink:show="replace"><text:span text:style-name="T310">醫療法部分條文修正草案</text:span></text:a><text:span text:style-name="T311">（政</text:span><text:span text:style-name="T312">13025</text:span><text:span text:style-name="T313">）</text:span></text:p>
          </table:table-cell>
          <table:table-cell table:style-name="TableCell314">
            <text:p text:style-name="P315">行政院</text:p>
            <text:p text:style-name="P316">101.4.6（8-1-6）</text:p>
          </table:table-cell>
          <table:table-cell table:style-name="TableCell317">
            <text:p text:style-name="P318">101.11.27</text:p>
            <text:p text:style-name="P319"><text:span text:style-name="T320">(8-2-</text:span><text:span text:style-name="T321">10</text:span><text:span text:style-name="T322">)</text:span></text:p>
          </table:table-cell>
          <table:table-cell table:style-name="TableCell323">
            <text:p text:style-name="P324"><text:span text:style-name="T325">101.</text:span><text:span text:style-name="T326">12</text:span><text:span text:style-name="T327">.</text:span><text:span text:style-name="T328">12</text:span></text:p>
            <text:p text:style-name="P329">華總一義字第10100274311號</text:p>
          </table:table-cell>
          <table:table-cell table:style-name="TableCell330">
            <text:p text:style-name="P331">7062</text:p>
          </table:table-cell>
        </table:table-row>
        <table:table-row table:style-name="TableRow332">
          <table:table-cell table:style-name="TableCell333">
            <text:list text:style-name="LFO4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a xlink:href="file://10.1.19.2/homes/File/法案關係文書/8-1-10-H37.pdf" office:target-frame-name="_top" xlink:show="replace"><text:span text:style-name="T337">醫療法第五十七條及第一百零三條條文修正草案</text:span></text:a><text:span text:style-name="T338">（委</text:span><text:span text:style-name="T339">13460</text:span><text:span text:style-name="T340">）</text:span></text:p>
          </table:table-cell>
          <table:table-cell table:style-name="TableCell341">
            <text:p text:style-name="P342">委員</text:p>
            <text:p text:style-name="P343">劉建國等20人101.5.4(8-1-10)</text:p>
          </table:table-cell>
          <table:table-cell table:style-name="TableCell344">
            <text:p text:style-name="P345">101.11.27</text:p>
            <text:p text:style-name="P346"><text:span text:style-name="T347">(8-2-</text:span><text:span text:style-name="T348">10</text:span><text:span text:style-name="T349">)</text:span></text:p>
          </table:table-cell>
          <table:table-cell table:style-name="TableCell350">
            <text:p text:style-name="P351"><text:span text:style-name="T352">101.</text:span><text:span text:style-name="T353">12</text:span><text:span text:style-name="T354">.</text:span><text:span text:style-name="T355">12</text:span></text:p>
            <text:p text:style-name="P356">華總一義字第10100274311號</text:p>
          </table:table-cell>
          <table:table-cell table:style-name="TableCell357">
            <text:p text:style-name="P358">7062</text:p>
          </table:table-cell>
        </table:table-row>
        <table:table-row table:style-name="TableRow359">
          <table:table-cell table:style-name="TableCell360">
            <text:list text:style-name="LFO4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<text:a xlink:href="file://10.1.19.2/homes/File/法案關係文書/8-1-13-H40.pdf" office:target-frame-name="_top" xlink:show="replace"><text:span text:style-name="T364">醫療法第五十七條及第一百零八條之一條文修正草案</text:span></text:a><text:span text:style-name="T365">（委</text:span><text:span text:style-name="T366">13627</text:span><text:span text:style-name="T367">）</text:span></text:p>
          </table:table-cell>
          <table:table-cell table:style-name="TableCell368">
            <text:p text:style-name="P369">委員</text:p>
            <text:p text:style-name="P370"><text:span text:style-name="T371">徐少萍等19人</text:span><text:span text:style-name="T372">101.5.25(8-1-13)</text:span></text:p>
          </table:table-cell>
          <table:table-cell table:style-name="TableCell373">
            <text:p text:style-name="P374">101.11.27</text:p>
            <text:p text:style-name="P375"><text:span text:style-name="T376">(8-2-</text:span><text:span text:style-name="T377">10</text:span><text:span text:style-name="T378">)</text:span></text:p>
          </table:table-cell>
          <table:table-cell table:style-name="TableCell379">
            <text:p text:style-name="P380"><text:span text:style-name="T381">101.</text:span><text:span text:style-name="T382">12</text:span><text:span text:style-name="T383">.</text:span><text:span text:style-name="T384">12</text:span></text:p>
            <text:p text:style-name="P385">華總一義字第10100274311號</text:p>
          </table:table-cell>
          <table:table-cell table:style-name="TableCell386">
            <text:p text:style-name="P387">7062</text:p>
          </table:table-cell>
        </table:table-row>
        <table:table-row table:style-name="TableRow388">
          <table:table-cell table:style-name="TableCell389">
            <text:list text:style-name="LFO4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a xlink:href="file://10.1.19.2/homes/File/法案關係文書/8-1-10-W39.pdf" office:target-frame-name="_top" xlink:show="replace"><text:span text:style-name="T393">身心障礙者權益保障法第五十二條及第五十九條條文修正草案</text:span></text:a><text:span text:style-name="T394">（委</text:span><text:span text:style-name="T395">13443</text:span><text:span text:style-name="T396">）</text:span></text:p>
          </table:table-cell>
          <table:table-cell table:style-name="TableCell397">
            <text:p text:style-name="P398">委員</text:p>
            <text:p text:style-name="P399">陳亭妃等21人</text:p>
            <text:p text:style-name="P400">101.5.4(8-1-10)</text:p>
          </table:table-cell>
          <table:table-cell table:style-name="TableCell401">
            <text:p text:style-name="P402">101.11.30</text:p>
            <text:p text:style-name="P403">(8-2-11)</text:p>
          </table:table-cell>
          <table:table-cell table:style-name="TableCell404">
            <text:p text:style-name="P405"><text:span text:style-name="T406">101.</text:span><text:span text:style-name="T407">12</text:span><text:span text:style-name="T408">.</text:span><text:span text:style-name="T409">19</text:span></text:p>
            <text:p text:style-name="P410">華總一義字第10100279741號</text:p>
          </table:table-cell>
          <table:table-cell table:style-name="TableCell411">
            <text:p text:style-name="P412">7063</text:p>
          </table:table-cell>
        </table:table-row>
        <table:table-row table:style-name="TableRow413">
          <table:table-cell table:style-name="TableCell414">
            <text:list text:style-name="LFO4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a xlink:href="file://10.1.19.2/homes/File/法案關係文書/8-2-03-W40.pdf" office:target-frame-name="_top" xlink:show="replace"><text:span text:style-name="T418">身心障礙者權益保障法增訂第一百零四條之一條文草案</text:span></text:a><text:span text:style-name="T419">（委</text:span><text:span text:style-name="T420">13930</text:span><text:span text:style-name="T421">）</text:span></text:p>
          </table:table-cell>
          <table:table-cell table:style-name="TableCell422">
            <text:p text:style-name="P423">委員</text:p>
            <text:p text:style-name="內文"><text:span text:style-name="T424">李昆澤等23人</text:span><text:span text:style-name="T425">101.10.5(8-2-03)</text:span></text:p>
          </table:table-cell>
          <table:table-cell table:style-name="TableCell426">
            <text:p text:style-name="P427">101.11.30</text:p>
            <text:p text:style-name="P428">(8-2-11)</text:p>
          </table:table-cell>
          <table:table-cell table:style-name="TableCell429">
            <text:p text:style-name="P430"><text:span text:style-name="T431">101.</text:span><text:span text:style-name="T432">12</text:span><text:span text:style-name="T433">.</text:span><text:span text:style-name="T434">19</text:span></text:p>
            <text:p text:style-name="P435">華總一義字第10100279741號</text:p>
          </table:table-cell>
          <table:table-cell table:style-name="TableCell436">
            <text:p text:style-name="P437">7063</text:p>
          </table:table-cell>
        </table:table-row>
        <table:table-row table:style-name="TableRow438">
          <table:table-cell table:style-name="TableCell439">
            <text:list text:style-name="LFO4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<text:a xlink:href="file://10.1.19.2/homes/File/法案關係文書/8-2-04-E8.pdf" office:target-frame-name="_top" xlink:show="replace"><text:span text:style-name="T443">空氣污染防制法第三十四條之一條文修正草案</text:span></text:a><text:span text:style-name="T444">（委</text:span><text:span text:style-name="T445">13966</text:span><text:span text:style-name="T446">）</text:span></text:p>
          </table:table-cell>
          <table:table-cell table:style-name="TableCell447">
            <text:p text:style-name="P448">委員</text:p>
            <text:p text:style-name="P449"><text:span text:style-name="T450">管碧玲等24人</text:span><text:span text:style-name="T451">101.10.12(8-2-04)</text:span></text:p>
          </table:table-cell>
          <table:table-cell table:style-name="TableCell452">
            <text:p text:style-name="P453">101.12.04</text:p>
            <text:p text:style-name="P454">(8-2-11)</text:p>
          </table:table-cell>
          <table:table-cell table:style-name="TableCell455">
            <text:p text:style-name="P456"><text:span text:style-name="T457">101.</text:span><text:span text:style-name="T458">12</text:span><text:span text:style-name="T459">.</text:span><text:span text:style-name="T460">19</text:span></text:p>
            <text:p text:style-name="P461">華總一義字第10100279791號</text:p>
          </table:table-cell>
          <table:table-cell table:style-name="TableCell462">
            <text:p text:style-name="P463">7063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a xlink:href="file://10.1.19.2/homes/File/法案關係文書/8-1-06-L71.pdf" office:target-frame-name="_top" xlink:show="replace"><text:span text:style-name="T469">就業保險法第二十二條之一及第四十四條條文修正草案</text:span></text:a><text:span text:style-name="T470">（政</text:span><text:span text:style-name="T471">130</text:span><text:span text:style-name="T472">12</text:span><text:span text:style-name="T473">）</text:span></text:p>
          </table:table-cell>
          <table:table-cell table:style-name="TableCell474">
            <text:p text:style-name="P475">行政院</text:p>
            <text:p text:style-name="P476">101.4.6（8-1-6）</text:p>
          </table:table-cell>
          <table:table-cell table:style-name="TableCell477">
            <text:p text:style-name="P478">101.12.04</text:p>
            <text:p text:style-name="P479">(8-2-11)</text:p>
          </table:table-cell>
          <table:table-cell table:style-name="TableCell480">
            <text:p text:style-name="P481"><text:span text:style-name="T482">101.</text:span><text:span text:style-name="T483">12</text:span><text:span text:style-name="T484">.</text:span><text:span text:style-name="T485">19</text:span></text:p>
            <text:p text:style-name="P486">華總一義字第10100279781號</text:p>
          </table:table-cell>
          <table:table-cell table:style-name="TableCell487">
            <text:p text:style-name="P488">7063</text:p>
          </table:table-cell>
        </table:table-row>
        <table:table-row table:style-name="TableRow489">
          <table:table-cell table:style-name="TableCell490">
            <text:list text:style-name="LFO4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<text:a xlink:href="file://10.1.19.2/homes/File/法案關係文書/8-1-04-L67.pdf" office:target-frame-name="_top" xlink:show="replace"><text:span text:style-name="T494">就業保險法增訂第二十二條之一條文草案</text:span></text:a><text:span text:style-name="T495">（委</text:span><text:span text:style-name="T496">129</text:span><text:span text:style-name="T497">90</text:span><text:span text:style-name="T498">）</text:span></text:p>
          </table:table-cell>
          <table:table-cell table:style-name="TableCell499">
            <text:p text:style-name="P500">委員</text:p>
            <text:p text:style-name="P501">蔣乃辛等34人</text:p>
            <text:p text:style-name="P502"><text:span text:style-name="T503">101.3.</text:span><text:span text:style-name="T504">16（</text:span><text:span text:style-name="T505">8-1-</text:span><text:span text:style-name="T506">4）</text:span></text:p>
          </table:table-cell>
          <table:table-cell table:style-name="TableCell507">
            <text:p text:style-name="P508">101.12.04</text:p>
            <text:p text:style-name="P509">(8-2-11)</text:p>
          </table:table-cell>
          <table:table-cell table:style-name="TableCell510">
            <text:p text:style-name="P511"><text:span text:style-name="T512">101.</text:span><text:span text:style-name="T513">12</text:span><text:span text:style-name="T514">.</text:span><text:span text:style-name="T515">19</text:span></text:p>
            <text:p text:style-name="P516">華總一義字第10100279781號</text:p>
          </table:table-cell>
          <table:table-cell table:style-name="TableCell517">
            <text:p text:style-name="P518">7063</text:p>
          </table:table-cell>
        </table:table-row>
        <table:table-row table:style-name="TableRow519">
          <table:table-cell table:style-name="TableCell520">
            <text:list text:style-name="LFO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<text:a xlink:href="file://10.1.19.2/homes/File/法案關係文書/8-1-02-L1.pdf" office:target-frame-name="_top" xlink:show="replace"><text:span text:style-name="T524">勞工保險條例部分條文修正草案</text:span></text:a><text:span text:style-name="T525">（委</text:span><text:span text:style-name="T526">12906</text:span><text:span text:style-name="T527">）</text:span></text:p>
          </table:table-cell>
          <table:table-cell table:style-name="TableCell528">
            <text:p text:style-name="P529"><text:span text:style-name="T530">委員</text:span></text:p>
            <text:p text:style-name="P531"><text:span text:style-name="T532">管碧玲等</text:span><text:span text:style-name="T533">21</text:span><text:span text:style-name="T534">人</text:span></text:p>
            <text:p text:style-name="P535"><text:span text:style-name="T536">101.3.2</text:span><text:span text:style-name="T537">（</text:span><text:span text:style-name="T538">8-1-2</text:span><text:span text:style-name="T539">）</text:span></text:p>
          </table:table-cell>
          <table:table-cell table:style-name="TableCell540">
            <text:p text:style-name="P541">101.12.04</text:p>
            <text:p text:style-name="P542">(8-2-11)</text:p>
          </table:table-cell>
          <table:table-cell table:style-name="TableCell543">
            <text:p text:style-name="P544"><text:span text:style-name="T545">101.</text:span><text:span text:style-name="T546">12</text:span><text:span text:style-name="T547">.</text:span><text:span text:style-name="T548">19</text:span></text:p>
            <text:p text:style-name="P549">華總一義字第10100279771號</text:p>
          </table:table-cell>
          <table:table-cell table:style-name="TableCell550">
            <text:p text:style-name="P551">7063</text:p>
          </table:table-cell>
        </table:table-row>
        <table:table-row table:style-name="TableRow552">
          <table:table-cell table:style-name="TableCell553">
            <text:list text:style-name="LFO4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a xlink:href="file://10.1.19.2/homes/File/法案關係文書/8-1-03-L3.pdf" office:target-frame-name="_top" xlink:show="replace"><text:span text:style-name="T557">勞工保險條例第三十條條文修正草案</text:span></text:a></text:p>
            <text:p text:style-name="P558"><text:span text:style-name="T559">（委</text:span><text:span text:style-name="T560">12940</text:span><text:span text:style-name="T561">）</text:span></text:p>
          </table:table-cell>
          <table:table-cell table:style-name="TableCell562">
            <text:p text:style-name="P563"><text:span text:style-name="T564">委員</text:span></text:p>
            <text:p text:style-name="P565"><text:span text:style-name="T566">賴士葆等</text:span><text:span text:style-name="T567">18</text:span><text:span text:style-name="T568">人</text:span></text:p>
            <text:p text:style-name="P569"><text:span text:style-name="T570">101.3.9(8-1-3)</text:span></text:p>
          </table:table-cell>
          <table:table-cell table:style-name="TableCell571">
            <text:p text:style-name="P572">101.12.04</text:p>
            <text:p text:style-name="P573">(8-2-11)</text:p>
          </table:table-cell>
          <table:table-cell table:style-name="TableCell574">
            <text:p text:style-name="P575"><text:span text:style-name="T576">101.</text:span><text:span text:style-name="T577">12</text:span><text:span text:style-name="T578">.</text:span><text:span text:style-name="T579">19</text:span></text:p>
            <text:p text:style-name="P580">華總一義字第10100279771號</text:p>
          </table:table-cell>
          <table:table-cell table:style-name="TableCell581">
            <text:p text:style-name="P582">7063</text:p>
          </table:table-cell>
        </table:table-row>
        <table:table-row table:style-name="TableRow583">
          <table:table-cell table:style-name="TableCell584">
            <text:list text:style-name="LFO4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<text:a xlink:href="file://10.1.19.2/homes/File/法案關係文書/8-1-04-L5.pdf" office:target-frame-name="_top" xlink:show="replace"><text:span text:style-name="T588">勞工保險條例第三十一條及第三十二條條文修正草案</text:span></text:a><text:span text:style-name="T589">（委</text:span><text:span text:style-name="T590">12989</text:span><text:span text:style-name="T591">）</text:span></text:p>
          </table:table-cell>
          <table:table-cell table:style-name="TableCell592">
            <text:p text:style-name="P593">委員</text:p>
            <text:p text:style-name="P594"><text:span text:style-name="T595">蔣乃辛等29人</text:span></text:p>
            <text:p text:style-name="P596">101.3.16（8-1-4）</text:p>
          </table:table-cell>
          <table:table-cell table:style-name="TableCell597">
            <text:p text:style-name="P598">101.12.04</text:p>
            <text:p text:style-name="P599">(8-2-11)</text:p>
          </table:table-cell>
          <table:table-cell table:style-name="TableCell600">
            <text:p text:style-name="P601"><text:span text:style-name="T602">101.</text:span><text:span text:style-name="T603">12</text:span><text:span text:style-name="T604">.</text:span><text:span text:style-name="T605">19</text:span></text:p>
            <text:p text:style-name="P606">華總一義字第10100279771號</text:p>
          </table:table-cell>
          <table:table-cell table:style-name="TableCell607">
            <text:p text:style-name="P608">7063</text:p>
          </table:table-cell>
        </table:table-row>
        <table:table-row table:style-name="TableRow609">
          <table:table-cell table:style-name="TableCell610">
            <text:list text:style-name="LFO4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a xlink:href="file://10.1.19.2/homes/File/法案關係文書/8-1-04-L9.pdf" office:target-frame-name="_top" xlink:show="replace"><text:span text:style-name="T614">勞工保險條例第三十二條條文修正草案</text:span></text:a><text:span text:style-name="T615">（委</text:span><text:span text:style-name="T616">130</text:span><text:span text:style-name="T617">00</text:span><text:span text:style-name="T618">）</text:span></text:p>
          </table:table-cell>
          <table:table-cell table:style-name="TableCell619">
            <text:p text:style-name="P620">委員</text:p>
            <text:p text:style-name="P621"><text:span text:style-name="T622">林鴻池等27人</text:span></text:p>
            <text:p text:style-name="P623">101.3.16（8-1-4）</text:p>
          </table:table-cell>
          <table:table-cell table:style-name="TableCell624">
            <text:p text:style-name="P625">101.12.04</text:p>
            <text:p text:style-name="P626">(8-2-11)</text:p>
          </table:table-cell>
          <table:table-cell table:style-name="TableCell627">
            <text:p text:style-name="P628"><text:span text:style-name="T629">101.</text:span><text:span text:style-name="T630">12</text:span><text:span text:style-name="T631">.</text:span><text:span text:style-name="T632">19</text:span></text:p>
            <text:p text:style-name="P633">華總一義字第10100279771號</text:p>
          </table:table-cell>
          <table:table-cell table:style-name="TableCell634">
            <text:p text:style-name="P635">7063</text:p>
          </table:table-cell>
        </table:table-row>
        <table:table-row table:style-name="TableRow636">
          <table:table-cell table:style-name="TableCell637">
            <text:list text:style-name="LFO4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a xlink:href="file://10.1.19.2/homes/File/法案關係文書/8-1-04-L10.pdf" office:target-frame-name="_top" xlink:show="replace"><text:span text:style-name="T641">勞工保險條例增訂第二十三條之一條文草案</text:span></text:a><text:span text:style-name="T642">（委</text:span><text:span text:style-name="T643">130</text:span><text:span text:style-name="T644">02</text:span><text:span text:style-name="T645">）</text:span></text:p>
          </table:table-cell>
          <table:table-cell table:style-name="TableCell646">
            <text:p text:style-name="P647">委員</text:p>
            <text:p text:style-name="P648"><text:span text:style-name="T649">廖國棟等21人</text:span></text:p>
            <text:p text:style-name="P650">101.3.16（8-1-4）</text:p>
          </table:table-cell>
          <table:table-cell table:style-name="TableCell651">
            <text:p text:style-name="P652">101.12.04</text:p>
            <text:p text:style-name="P653">(8-2-11)</text:p>
          </table:table-cell>
          <table:table-cell table:style-name="TableCell654">
            <text:p text:style-name="P655"><text:span text:style-name="T656">101.</text:span><text:span text:style-name="T657">12</text:span><text:span text:style-name="T658">.</text:span><text:span text:style-name="T659">19</text:span></text:p>
            <text:p text:style-name="P660">華總一義字第10100279771號</text:p>
          </table:table-cell>
          <table:table-cell table:style-name="TableCell661">
            <text:p text:style-name="P662">7063</text:p>
          </table:table-cell>
        </table:table-row>
        <table:table-row table:style-name="TableRow663">
          <table:table-cell table:style-name="TableCell664">
            <text:list text:style-name="LFO4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<text:a xlink:href="file://10.1.19.2/homes/File/法案關係文書/8-1-05-L14.pdf" office:target-frame-name="_top" xlink:show="replace"><text:span text:style-name="T668">勞工保險條例部分條文修正草案</text:span></text:a><text:span text:style-name="T669">（委</text:span><text:span text:style-name="T670">13078</text:span><text:span text:style-name="T671">）</text:span></text:p>
          </table:table-cell>
          <table:table-cell table:style-name="TableCell672">
            <text:p text:style-name="P673">委員</text:p>
            <text:p text:style-name="P674"><text:span text:style-name="T675">楊麗環等21人</text:span><text:span text:style-name="T676">101.3.</text:span><text:span text:style-name="T677">23（</text:span><text:span text:style-name="T678">8-1-</text:span><text:span text:style-name="T679">5）</text:span></text:p>
          </table:table-cell>
          <table:table-cell table:style-name="TableCell680">
            <text:p text:style-name="P681">101.12.04</text:p>
            <text:p text:style-name="P682">(8-2-11)</text:p>
          </table:table-cell>
          <table:table-cell table:style-name="TableCell683">
            <text:p text:style-name="P684"><text:span text:style-name="T685">101.</text:span><text:span text:style-name="T686">12</text:span><text:span text:style-name="T687">.</text:span><text:span text:style-name="T688">19</text:span></text:p>
            <text:p text:style-name="P689">華總一義字第10100279771號</text:p>
          </table:table-cell>
          <table:table-cell table:style-name="TableCell690">
            <text:p text:style-name="P691">7063</text:p>
          </table:table-cell>
        </table:table-row>
        <table:table-row table:style-name="TableRow692">
          <table:table-cell table:style-name="TableCell693">
            <text:list text:style-name="LFO4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<text:a xlink:href="file://10.1.19.2/homes/File/法案關係文書/8-1-07-L19.pdf" office:target-frame-name="_top" xlink:show="replace"><text:span text:style-name="T697">勞工保險條例第三十條條文修正草案</text:span></text:a><text:span text:style-name="T698">（委</text:span><text:span text:style-name="T699">13140</text:span><text:span text:style-name="T700">）</text:span></text:p>
          </table:table-cell>
          <table:table-cell table:style-name="TableCell701">
            <text:p text:style-name="P702">委員</text:p>
            <text:p text:style-name="P703">鄭汝芬等24人101.4.13(8-1-7)</text:p>
          </table:table-cell>
          <table:table-cell table:style-name="TableCell704">
            <text:p text:style-name="P705">101.12.04</text:p>
            <text:p text:style-name="P706">(8-2-11)</text:p>
          </table:table-cell>
          <table:table-cell table:style-name="TableCell707">
            <text:p text:style-name="P708"><text:span text:style-name="T709">101.</text:span><text:span text:style-name="T710">12</text:span><text:span text:style-name="T711">.</text:span><text:span text:style-name="T712">19</text:span></text:p>
            <text:p text:style-name="P713">華總一義字第10100279771號</text:p>
          </table:table-cell>
          <table:table-cell table:style-name="TableCell714">
            <text:p text:style-name="P715">7063</text:p>
          </table:table-cell>
        </table:table-row>
        <table:table-row table:style-name="TableRow716">
          <table:table-cell table:style-name="TableCell717">
            <text:list text:style-name="LFO4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<text:a xlink:href="file://10.1.19.2/homes/File/法案關係文書/8-2-01-H27.pdf" office:target-frame-name="_top" xlink:show="replace"><text:span text:style-name="T721">醫師法第三十二條條文修正草案</text:span></text:a><text:span text:style-name="T722">（委13831）</text:span></text:p>
          </table:table-cell>
          <table:table-cell table:style-name="TableCell723">
            <text:p text:style-name="P724">委員</text:p>
            <text:p text:style-name="P725">趙天麟等24人</text:p>
            <text:p text:style-name="P726">101.9.18(8-2-1)</text:p>
          </table:table-cell>
          <table:table-cell table:style-name="TableCell727">
            <text:p text:style-name="P728">101.12.04</text:p>
            <text:p text:style-name="P729">(8-2-11)</text:p>
          </table:table-cell>
          <table:table-cell table:style-name="TableCell730">
            <text:p text:style-name="P731"><text:span text:style-name="T732">101.</text:span><text:span text:style-name="T733">12</text:span><text:span text:style-name="T734">.</text:span><text:span text:style-name="T735">19</text:span></text:p>
            <text:p text:style-name="P736"><text:span text:style-name="T737">華總一義字第</text:span><text:span text:style-name="T738">10</text:span><text:span text:style-name="T739">10</text:span><text:span text:style-name="T740">0279761</text:span><text:span text:style-name="T741">號</text:span></text:p>
          </table:table-cell>
          <table:table-cell table:style-name="TableCell742">
            <text:p text:style-name="P743">7063</text:p>
          </table:table-cell>
        </table:table-row>
        <table:table-row table:style-name="TableRow744">
          <table:table-cell table:style-name="TableCell745">
            <text:list text:style-name="LFO4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<text:a xlink:href="file://10.1.19.2/homes/File/法案關係文書/8-2-03-H30.pdf" office:target-frame-name="_top" xlink:show="replace"><text:span text:style-name="T749">醫師法第三十二條條文修正草案</text:span></text:a><text:span text:style-name="T750">（委</text:span><text:span text:style-name="T751">13963</text:span><text:span text:style-name="T752">）</text:span></text:p>
          </table:table-cell>
          <table:table-cell table:style-name="TableCell753">
            <text:p text:style-name="P754">委員</text:p>
            <text:p text:style-name="P755"><text:span text:style-name="T756">江啟臣等2</text:span><text:span text:style-name="T757">2</text:span><text:span text:style-name="T758">人</text:span><text:span text:style-name="T759">101.10.05(8-2-3)</text:span></text:p>
          </table:table-cell>
          <table:table-cell table:style-name="TableCell760">
            <text:p text:style-name="P761">101.12.04</text:p>
            <text:p text:style-name="P762">(8-2-11)</text:p>
          </table:table-cell>
          <table:table-cell table:style-name="TableCell763">
            <text:p text:style-name="P764"><text:span text:style-name="T765">101.</text:span><text:span text:style-name="T766">12</text:span><text:span text:style-name="T767">.</text:span><text:span text:style-name="T768">19</text:span></text:p>
            <text:p text:style-name="P769"><text:span text:style-name="T770">華總一義字第</text:span><text:span text:style-name="T771">10</text:span><text:span text:style-name="T772">10</text:span><text:span text:style-name="T773">0279761</text:span><text:span text:style-name="T774">號</text:span></text:p>
          </table:table-cell>
          <table:table-cell table:style-name="TableCell775">
            <text:p text:style-name="P776">7063</text:p>
          </table:table-cell>
        </table:table-row>
        <table:table-row table:style-name="TableRow777">
          <table:table-cell table:style-name="TableCell778">
            <text:list text:style-name="LFO4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a xlink:href="file://10.1.19.2/homes/File/法案關係文書/8-2-06-H33.pdf" office:target-frame-name="_top" xlink:show="replace"><text:span text:style-name="T782">醫師法第三十二條條文修正草案</text:span></text:a><text:span text:style-name="T783">（委</text:span><text:span text:style-name="T784">14140</text:span><text:span text:style-name="T785">）</text:span></text:p>
          </table:table-cell>
          <table:table-cell table:style-name="TableCell786">
            <text:p text:style-name="P787">委員</text:p>
            <text:p text:style-name="P788"><text:span text:style-name="T789">吳育仁等18人</text:span><text:span text:style-name="T790">101.10.26(8-2-6)</text:span></text:p>
          </table:table-cell>
          <table:table-cell table:style-name="TableCell791">
            <text:p text:style-name="P792">101.12.04</text:p>
            <text:p text:style-name="P793"><text:span text:style-name="T794">(8-2-11)</text:span></text:p>
          </table:table-cell>
          <table:table-cell table:style-name="TableCell795">
            <text:p text:style-name="P796"><text:span text:style-name="T797">101.</text:span><text:span text:style-name="T798">12</text:span><text:span text:style-name="T799">.</text:span><text:span text:style-name="T800">19</text:span></text:p>
            <text:p text:style-name="P801"><text:span text:style-name="T802">華總一義字第</text:span><text:span text:style-name="T803">10</text:span><text:span text:style-name="T804">10</text:span><text:span text:style-name="T805">0279761</text:span><text:span text:style-name="T806">號</text:span></text:p>
          </table:table-cell>
          <table:table-cell table:style-name="TableCell807">
            <text:p text:style-name="P808">7063</text:p>
          </table:table-cell>
        </table:table-row>
        <table:table-row table:style-name="TableRow809">
          <table:table-cell table:style-name="TableCell810">
            <text:list text:style-name="LFO4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<text:a xlink:href="file://10.1.19.2/homes/File/法案關係文書/8-1-07-W13.pdf" office:target-frame-name="_top" xlink:show="replace"><text:span text:style-name="T814">國民年金法第三十一條條文修正草案</text:span></text:a><text:span text:style-name="T815">（委</text:span><text:span text:style-name="T816">13125</text:span><text:span text:style-name="T817">）</text:span></text:p>
          </table:table-cell>
          <table:table-cell table:style-name="TableCell818">
            <text:p text:style-name="P819">委員</text:p>
            <text:p text:style-name="P820">蔣乃辛等21人101.4.13(8-1-7)</text:p>
          </table:table-cell>
          <table:table-cell table:style-name="TableCell821">
            <text:p text:style-name="P822">101.12.07</text:p>
            <text:p text:style-name="P823">(8-2-12)</text:p>
          </table:table-cell>
          <table:table-cell table:style-name="TableCell824">
            <text:p text:style-name="P825"><text:span text:style-name="T826">101.</text:span><text:span text:style-name="T827">12</text:span><text:span text:style-name="T828">.</text:span><text:span text:style-name="T829">26</text:span></text:p>
            <text:p text:style-name="P830"><text:span text:style-name="T831">華總一義字第</text:span><text:span text:style-name="T832">10</text:span><text:span text:style-name="T833">10</text:span><text:span text:style-name="T834">0284741</text:span><text:span text:style-name="T835">號</text:span></text:p>
          </table:table-cell>
          <table:table-cell table:style-name="TableCell836">
            <text:p text:style-name="P837">7064</text:p>
          </table:table-cell>
        </table:table-row>
        <table:table-row table:style-name="TableRow838">
          <table:table-cell table:style-name="TableCell839">
            <text:list text:style-name="LFO4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<text:a xlink:href="file://10.1.19.2/homes/File/法案關係文書/8-1-07-W14.pdf" office:target-frame-name="_top" xlink:show="replace"><text:span text:style-name="T843">國民年金法第三十一條條文修正草案</text:span></text:a><text:span text:style-name="T844">（委</text:span><text:span text:style-name="T845">13198</text:span><text:span text:style-name="T846">）</text:span></text:p>
          </table:table-cell>
          <table:table-cell table:style-name="TableCell847">
            <text:p text:style-name="P848">委員</text:p>
            <text:p text:style-name="P849">姚文智等28人101.4.13(8-1-7)</text:p>
          </table:table-cell>
          <table:table-cell table:style-name="TableCell850">
            <text:p text:style-name="P851">101.12.07</text:p>
            <text:p text:style-name="P852">(8-2-12)</text:p>
          </table:table-cell>
          <table:table-cell table:style-name="TableCell853">
            <text:p text:style-name="P854"><text:span text:style-name="T855">101.</text:span><text:span text:style-name="T856">12</text:span><text:span text:style-name="T857">.</text:span><text:span text:style-name="T858">26</text:span></text:p>
            <text:p text:style-name="P859"><text:span text:style-name="T860">華總一義字第</text:span><text:span text:style-name="T861">10</text:span><text:span text:style-name="T862">10</text:span><text:span text:style-name="T863">0284741</text:span><text:span text:style-name="T864">號</text:span></text:p>
          </table:table-cell>
          <table:table-cell table:style-name="TableCell865">
            <text:p text:style-name="P866">7064</text:p>
          </table:table-cell>
        </table:table-row>
        <table:table-row table:style-name="TableRow867">
          <table:table-cell table:style-name="TableCell868">
            <text:list text:style-name="LFO4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<text:a xlink:href="file://10.1.19.2/homes/File/法案關係文書/8-1-10-W15.pdf" office:target-frame-name="_top" xlink:show="replace"><text:span text:style-name="T872">國民年金法第三十一條條文修正草案</text:span></text:a><text:span text:style-name="T873">（委</text:span><text:span text:style-name="T874">13469</text:span><text:span text:style-name="T875">）</text:span></text:p>
          </table:table-cell>
          <table:table-cell table:style-name="TableCell876">
            <text:p text:style-name="P877">委員</text:p>
            <text:p text:style-name="P878">吳育昇等28人101.5.4(8-1-10)</text:p>
          </table:table-cell>
          <table:table-cell table:style-name="TableCell879">
            <text:p text:style-name="P880">101.12.07</text:p>
            <text:p text:style-name="P881">(8-2-12)</text:p>
          </table:table-cell>
          <table:table-cell table:style-name="TableCell882">
            <text:p text:style-name="P883"><text:span text:style-name="T884">101.</text:span><text:span text:style-name="T885">12</text:span><text:span text:style-name="T886">.</text:span><text:span text:style-name="T887">26</text:span></text:p>
            <text:p text:style-name="P888"><text:span text:style-name="T889">華總一義字第</text:span><text:span text:style-name="T890">10</text:span><text:span text:style-name="T891">10</text:span><text:span text:style-name="T892">0284741</text:span><text:span text:style-name="T893">號</text:span></text:p>
          </table:table-cell>
          <table:table-cell table:style-name="TableCell894">
            <text:p text:style-name="P895">7064</text:p>
          </table:table-cell>
        </table:table-row>
        <table:table-row table:style-name="TableRow896">
          <table:table-cell table:style-name="TableCell897">
            <text:list text:style-name="LFO4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<text:a xlink:href="file://10.1.19.2/homes/File/法案關係文書/8-1-12-W20.pdf" office:target-frame-name="_top" xlink:show="replace"><text:span text:style-name="T901">國民年金法第三十一條條文修正草案</text:span></text:a><text:span text:style-name="T902">（委</text:span><text:span text:style-name="T903">13570</text:span><text:span text:style-name="T904">）</text:span></text:p>
          </table:table-cell>
          <table:table-cell table:style-name="TableCell905">
            <text:p text:style-name="P906">委員</text:p>
            <text:p text:style-name="P907"><text:span text:style-name="T908">楊麗環等24人101.5.18</text:span><text:span text:style-name="T909">(8-1-12)</text:span></text:p>
          </table:table-cell>
          <table:table-cell table:style-name="TableCell910">
            <text:p text:style-name="P911">101.12.07</text:p>
            <text:p text:style-name="P912">(8-2-12)</text:p>
          </table:table-cell>
          <table:table-cell table:style-name="TableCell913">
            <text:p text:style-name="P914"><text:span text:style-name="T915">101.</text:span><text:span text:style-name="T916">12</text:span><text:span text:style-name="T917">.</text:span><text:span text:style-name="T918">26</text:span></text:p>
            <text:p text:style-name="P919"><text:span text:style-name="T920">華總一義字第</text:span><text:span text:style-name="T921">10</text:span><text:span text:style-name="T922">10</text:span><text:span text:style-name="T923">0284741</text:span><text:span text:style-name="T924">號</text:span></text:p>
          </table:table-cell>
          <table:table-cell table:style-name="TableCell925">
            <text:p text:style-name="P926">7064</text:p>
          </table:table-cell>
        </table:table-row>
        <table:table-row table:style-name="TableRow927">
          <table:table-cell table:style-name="TableCell928">
            <text:list text:style-name="LFO4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a xlink:href="file://10.1.19.2/homes/File/法案關係文書/8-2-01-W21.pdf" office:target-frame-name="_top" xlink:show="replace"><text:span text:style-name="T932">國民年金法第三十一條條文修正草案</text:span></text:a><text:span text:style-name="T933">（委13819）</text:span></text:p>
          </table:table-cell>
          <table:table-cell table:style-name="TableCell934">
            <text:p text:style-name="P935">國民黨黨團</text:p>
            <text:p text:style-name="P936">101.9.18(8-2-1)</text:p>
          </table:table-cell>
          <table:table-cell table:style-name="TableCell937">
            <text:p text:style-name="P938">101.12.07</text:p>
            <text:p text:style-name="P939">(8-2-12)</text:p>
          </table:table-cell>
          <table:table-cell table:style-name="TableCell940">
            <text:p text:style-name="P941"><text:span text:style-name="T942">101.</text:span><text:span text:style-name="T943">12</text:span><text:span text:style-name="T944">.</text:span><text:span text:style-name="T945">26</text:span></text:p>
            <text:p text:style-name="P946"><text:span text:style-name="T947">華總一義字第</text:span><text:span text:style-name="T948">10</text:span><text:span text:style-name="T949">10</text:span><text:span text:style-name="T950">0284741</text:span><text:span text:style-name="T951">號</text:span></text:p>
          </table:table-cell>
          <table:table-cell table:style-name="TableCell952">
            <text:p text:style-name="P953">7064</text:p>
          </table:table-cell>
        </table:table-row>
        <table:table-row table:style-name="TableRow954">
          <table:table-cell table:style-name="TableCell955">
            <text:list text:style-name="LFO4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<text:a xlink:href="file://10.1.19.2/homes/File/法案關係文書/8-2-06-W25.pdf" office:target-frame-name="_top" xlink:show="replace"><text:span text:style-name="T959">國民年金法第三十一條條文修正草案</text:span></text:a><text:span text:style-name="T960">（委</text:span><text:span text:style-name="T961">14084</text:span><text:span text:style-name="T962">）</text:span></text:p>
          </table:table-cell>
          <table:table-cell table:style-name="TableCell963">
            <text:p text:style-name="P964">委員</text:p>
            <text:p text:style-name="P965"><text:span text:style-name="T966">江惠貞等22人</text:span><text:span text:style-name="T967">101.10.26（8-2-6）</text:span></text:p>
          </table:table-cell>
          <table:table-cell table:style-name="TableCell968">
            <text:p text:style-name="P969">101.12.07</text:p>
            <text:p text:style-name="P970">(8-2-12)</text:p>
          </table:table-cell>
          <table:table-cell table:style-name="TableCell971">
            <text:p text:style-name="P972"><text:span text:style-name="T973">101.</text:span><text:span text:style-name="T974">12</text:span><text:span text:style-name="T975">.</text:span><text:span text:style-name="T976">26</text:span></text:p>
            <text:p text:style-name="P977"><text:span text:style-name="T978">華總一義字第</text:span><text:span text:style-name="T979">10</text:span><text:span text:style-name="T980">10</text:span><text:span text:style-name="T981">0284741</text:span><text:span text:style-name="T982">號</text:span></text:p>
          </table:table-cell>
          <table:table-cell table:style-name="TableCell983">
            <text:p text:style-name="P984">7064</text:p>
          </table:table-cell>
        </table:table-row>
        <table:table-row table:style-name="TableRow985">
          <table:table-cell table:style-name="TableCell986">
            <text:list text:style-name="LFO4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<text:a xlink:href="file://10.1.19.2/homes/File/法案關係文書/8-1-05-W31.pdf" office:target-frame-name="_top" xlink:show="replace"><text:span text:style-name="T990">特殊境遇家庭扶助條例第八條條文修正草案</text:span></text:a><text:span text:style-name="T991">（委</text:span><text:span text:style-name="T992">13076</text:span><text:span text:style-name="T993">）</text:span></text:p>
          </table:table-cell>
          <table:table-cell table:style-name="TableCell994">
            <text:p text:style-name="P995">親民黨黨團101.3.23(8-1-5)</text:p>
          </table:table-cell>
          <table:table-cell table:style-name="TableCell996">
            <text:p text:style-name="P997">101.12.18</text:p>
            <text:p text:style-name="P998">(8-2-13)</text:p>
          </table:table-cell>
          <table:table-cell table:style-name="TableCell999">
            <text:p text:style-name="P1000"><text:span text:style-name="T1001">102.01.02</text:span></text:p>
            <text:p text:style-name="P1002"><text:span text:style-name="T1003">華總一義字第</text:span><text:span text:style-name="T1004">10</text:span><text:span text:style-name="T1005">10</text:span><text:span text:style-name="T1006">0290771</text:span><text:span text:style-name="T1007">號</text:span></text:p>
          </table:table-cell>
          <table:table-cell table:style-name="TableCell1008">
            <text:p text:style-name="P1009">7066</text:p>
          </table:table-cell>
        </table:table-row>
        <table:table-row table:style-name="TableRow1010">
          <table:table-cell table:style-name="TableCell1011">
            <text:list text:style-name="LFO4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<text:a xlink:href="file://10.1.19.2/homes/File/法案關係文書/8-2-03-W32.pdf" office:target-frame-name="_top" xlink:show="replace"><text:span text:style-name="T1015">特殊境遇家庭扶助條例第八條條文修正草案</text:span></text:a><text:span text:style-name="T1016">（委</text:span><text:span text:style-name="T1017">13944</text:span><text:span text:style-name="T1018">）</text:span></text:p>
          </table:table-cell>
          <table:table-cell table:style-name="TableCell1019">
            <text:p text:style-name="P1020">委員</text:p>
            <text:p text:style-name="內文"><text:span text:style-name="T1021">楊麗環等19人</text:span><text:span text:style-name="T1022">101.10.5(8-2-03)</text:span></text:p>
          </table:table-cell>
          <table:table-cell table:style-name="TableCell1023">
            <text:p text:style-name="P1024">101.12.18</text:p>
            <text:p text:style-name="P1025">(8-2-13)</text:p>
          </table:table-cell>
          <table:table-cell table:style-name="TableCell1026">
            <text:p text:style-name="P1027"><text:span text:style-name="T1028">102.01.02</text:span></text:p>
            <text:p text:style-name="P1029"><text:span text:style-name="T1030">華總一義字第</text:span><text:span text:style-name="T1031">10</text:span><text:span text:style-name="T1032">10</text:span><text:span text:style-name="T1033">0290771</text:span><text:span text:style-name="T1034">號</text:span></text:p>
          </table:table-cell>
          <table:table-cell table:style-name="TableCell1035">
            <text:p text:style-name="P1036">7066</text:p>
          </table:table-cell>
        </table:table-row>
        <table:table-row table:style-name="TableRow1037">
          <table:table-cell table:style-name="TableCell1038">
            <text:list text:style-name="LFO4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<text:a xlink:href="file://10.1.19.2/homes/File/法案關係文書/8-2-05-W36.pdf" office:target-frame-name="_top" xlink:show="replace"><text:span text:style-name="T1042">特殊境遇家庭扶助條例第八條及第十五條之一條文修正草案</text:span></text:a><text:span text:style-name="T1043">（委</text:span><text:span text:style-name="T1044">14054</text:span><text:span text:style-name="T1045">）</text:span></text:p>
          </table:table-cell>
          <table:table-cell table:style-name="TableCell1046">
            <text:p text:style-name="P1047">委員</text:p>
            <text:p text:style-name="P1048"><text:span text:style-name="T1049">吳育昇等</text:span><text:span text:style-name="T1050">25</text:span><text:span text:style-name="T1051">人</text:span><text:span text:style-name="T1052">101.10.19(8-2-5)</text:span></text:p>
          </table:table-cell>
          <table:table-cell table:style-name="TableCell1053">
            <text:p text:style-name="P1054">101.12.18</text:p>
            <text:p text:style-name="P1055">(8-2-13)</text:p>
          </table:table-cell>
          <table:table-cell table:style-name="TableCell1056">
            <text:p text:style-name="P1057"><text:span text:style-name="T1058">102.01.02</text:span></text:p>
            <text:p text:style-name="P1059"><text:span text:style-name="T1060">華總一義字第</text:span><text:span text:style-name="T1061">10</text:span><text:span text:style-name="T1062">10</text:span><text:span text:style-name="T1063">0290771</text:span><text:span text:style-name="T1064">號</text:span></text:p>
          </table:table-cell>
          <table:table-cell table:style-name="TableCell1065">
            <text:p text:style-name="P1066">7066</text:p>
          </table:table-cell>
        </table:table-row>
        <table:table-row table:style-name="TableRow1067">
          <table:table-cell table:style-name="TableCell1068">
            <text:list text:style-name="LFO4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<text:a xlink:href="file://10.1.19.2/homes/File/法案關係文書/8-2-08-W39.pdf" office:target-frame-name="_top" xlink:show="replace"><text:span text:style-name="T1072">特殊境遇家庭扶助條例第八條條文修正草案</text:span></text:a><text:span text:style-name="T1073">（委</text:span><text:span text:style-name="T1074">14233</text:span><text:span text:style-name="T1075">）</text:span></text:p>
          </table:table-cell>
          <table:table-cell table:style-name="TableCell1076">
            <text:p text:style-name="P1077"><text:span text:style-name="T1078">台灣團結聯盟黨團</text:span><text:span text:style-name="T1079">101.11.9(8-2-8)</text:span></text:p>
          </table:table-cell>
          <table:table-cell table:style-name="TableCell1080">
            <text:p text:style-name="P1081">101.12.18</text:p>
            <text:p text:style-name="P1082">(8-2-13)</text:p>
          </table:table-cell>
          <table:table-cell table:style-name="TableCell1083">
            <text:p text:style-name="P1084"><text:span text:style-name="T1085">102.01.02</text:span></text:p>
            <text:p text:style-name="P1086"><text:span text:style-name="T1087">華總一義字第</text:span><text:span text:style-name="T1088">10</text:span><text:span text:style-name="T1089">10</text:span><text:span text:style-name="T1090">0290771</text:span><text:span text:style-name="T1091">號</text:span></text:p>
          </table:table-cell>
          <table:table-cell table:style-name="TableCell1092">
            <text:p text:style-name="P1093">7066</text:p>
          </table:table-cell>
        </table:table-row>
        <table:table-row table:style-name="TableRow1094">
          <table:table-cell table:style-name="TableCell1095">
            <text:list text:style-name="LFO4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a xlink:href="file://10.1.19.2/homes/File/Attach/Application%20Data/法案關係文書/8-2-07-H71.doc" office:target-frame-name="_top" xlink:show="replace"><text:span text:style-name="T1099">安寧緩和醫療條例部分條文修正草案</text:span></text:a><text:span text:style-name="T1100">（委</text:span><text:span text:style-name="T1101">1</text:span><text:span text:style-name="T1102">6173</text:span><text:span text:style-name="T1103">）</text:span></text:p>
          </table:table-cell>
          <table:table-cell table:style-name="TableCell1104">
            <text:p text:style-name="P1105">委員</text:p>
            <text:p text:style-name="P1106"><text:span text:style-name="T1107">楊玉欣等46人</text:span><text:span text:style-name="T1108">101.11.2(8-2-07)</text:span></text:p>
          </table:table-cell>
          <table:table-cell table:style-name="TableCell1109">
            <text:p text:style-name="P1110">101.12.21</text:p>
            <text:p text:style-name="P1111">(8-2-14)</text:p>
          </table:table-cell>
          <table:table-cell table:style-name="TableCell1112">
            <text:p text:style-name="P1113"><text:span text:style-name="T1114">102.01.09</text:span></text:p>
            <text:p text:style-name="P1115"><text:span text:style-name="T1116">華總一義字第</text:span><text:span text:style-name="T1117">10</text:span><text:span text:style-name="T1118">2</text:span><text:span text:style-name="T1119">0</text:span><text:span text:style-name="T1120">0000811</text:span><text:span text:style-name="T1121">號</text:span></text:p>
          </table:table-cell>
          <table:table-cell table:style-name="TableCell1122">
            <text:p text:style-name="P1123">7067</text:p>
          </table:table-cell>
        </table:table-row>
        <table:table-row table:style-name="TableRow1124">
          <table:table-cell table:style-name="TableCell1125">
            <text:list text:style-name="LFO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a xlink:href="file://10.1.19.2/homes/File/Attach/4723/Application%20Data/法案關係文書/8-1-04-H48.pdf" office:target-frame-name="_top" xlink:show="replace"><text:span text:style-name="T1129">緊急醫療救護法增訂第三十五條之一條文草案</text:span></text:a><text:span text:style-name="T1130">（委</text:span><text:span text:style-name="T1131">13026</text:span><text:span text:style-name="T1132">）</text:span></text:p>
          </table:table-cell>
          <table:table-cell table:style-name="TableCell1133">
            <text:p text:style-name="P1134">委員</text:p>
            <text:p text:style-name="P1135"><text:span text:style-name="T1136">蔣乃辛等23人</text:span></text:p>
            <text:p text:style-name="P1137">101.3.16（8-1-4）</text:p>
          </table:table-cell>
          <table:table-cell table:style-name="TableCell1138">
            <text:p text:style-name="P1139">101.12.25</text:p>
            <text:p text:style-name="P1140">(8-2-14)</text:p>
          </table:table-cell>
          <table:table-cell table:style-name="TableCell1141">
            <text:p text:style-name="P1142"><text:span text:style-name="T1143">102.01.16</text:span></text:p>
            <text:p text:style-name="P1144"><text:span text:style-name="T1145">華總一義字第</text:span><text:span text:style-name="T1146">10</text:span><text:span text:style-name="T1147">2</text:span><text:span text:style-name="T1148">0</text:span><text:span text:style-name="T1149">0003971</text:span><text:span text:style-name="T1150">號</text:span></text:p>
          </table:table-cell>
          <table:table-cell table:style-name="TableCell1151">
            <text:p text:style-name="P1152">7068</text:p>
          </table:table-cell>
        </table:table-row>
        <table:table-row table:style-name="TableRow1153">
          <table:table-cell table:style-name="TableCell1154">
            <text:list text:style-name="LFO4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<text:a xlink:href="file://10.1.19.2/homes/File/Attach/4723/Application%20Data/法案關係文書/8-1-09-H49.pdf" office:target-frame-name="_top" xlink:show="replace"><text:span text:style-name="T1158">緊急</text:span><text:span text:style-name="T1159">醫療救護法部分條文修正草案</text:span></text:a><text:span text:style-name="T1160">（委</text:span><text:span text:style-name="T1161">13324</text:span><text:span text:style-name="T1162">）</text:span></text:p>
          </table:table-cell>
          <table:table-cell table:style-name="TableCell1163">
            <text:p text:style-name="P1164">委員</text:p>
            <text:p text:style-name="P1165">田秋堇等19人101.4.27(8-1-9)</text:p>
          </table:table-cell>
          <table:table-cell table:style-name="TableCell1166">
            <text:p text:style-name="P1167">101.12.25</text:p>
            <text:p text:style-name="P1168">(8-2-14)</text:p>
          </table:table-cell>
          <table:table-cell table:style-name="TableCell1169">
            <text:p text:style-name="P1170"><text:span text:style-name="T1171">102.01.16</text:span></text:p>
            <text:p text:style-name="P1172"><text:span text:style-name="T1173">華總一義字第</text:span><text:span text:style-name="T1174">10</text:span><text:span text:style-name="T1175">2</text:span><text:span text:style-name="T1176">0</text:span><text:span text:style-name="T1177">0003971</text:span><text:span text:style-name="T1178">號</text:span></text:p>
          </table:table-cell>
          <table:table-cell table:style-name="TableCell1179">
            <text:p text:style-name="P1180">7068</text:p>
          </table:table-cell>
        </table:table-row>
        <table:table-row table:style-name="TableRow1181">
          <table:table-cell table:style-name="TableCell1182">
            <text:list text:style-name="LFO4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<text:a xlink:href="file://10.1.19.2/homes/File/Attach/4723/Application%20Data/法案關係文書/8-1-09-H50.pdf" office:target-frame-name="_top" xlink:show="replace"><text:span text:style-name="T1186">緊急醫療救護法第十五條條文修正草案</text:span></text:a><text:span text:style-name="T1187">（委</text:span><text:span text:style-name="T1188">13367</text:span><text:span text:style-name="T1189">）</text:span></text:p>
          </table:table-cell>
          <table:table-cell table:style-name="TableCell1190">
            <text:p text:style-name="P1191">委員</text:p>
            <text:p text:style-name="P1192">盧秀燕等38人101.4.27(8-1-9)</text:p>
          </table:table-cell>
          <table:table-cell table:style-name="TableCell1193">
            <text:p text:style-name="P1194">101.12.25</text:p>
            <text:p text:style-name="P1195">(8-2-14)</text:p>
          </table:table-cell>
          <table:table-cell table:style-name="TableCell1196">
            <text:p text:style-name="P1197"><text:span text:style-name="T1198">102.01.16</text:span></text:p>
            <text:p text:style-name="P1199"><text:span text:style-name="T1200">華總一義字第</text:span><text:span text:style-name="T1201">10</text:span><text:span text:style-name="T1202">2</text:span><text:span text:style-name="T1203">0</text:span><text:span text:style-name="T1204">0003971</text:span><text:span text:style-name="T1205">號</text:span></text:p>
          </table:table-cell>
          <table:table-cell table:style-name="TableCell1206">
            <text:p text:style-name="P1207">7068</text:p>
          </table:table-cell>
        </table:table-row>
        <table:table-row table:style-name="TableRow1208">
          <table:table-cell table:style-name="TableCell1209">
            <text:list text:style-name="LFO4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<text:a xlink:href="file://10.1.19.2/homes/File/Attach/4723/Application%20Data/法案關係文書/8-2-02-H51.pdf" office:target-frame-name="_top" xlink:show="replace"><text:span text:style-name="T1213">緊急醫療救護法增訂第十四條之一及第十四條之二條文草案</text:span></text:a><text:span text:style-name="T1214">（政13325）</text:span></text:p>
          </table:table-cell>
          <table:table-cell table:style-name="TableCell1215">
            <text:p text:style-name="P1216">行政院</text:p>
            <text:p text:style-name="P1217">101.9.28（8-2-2）</text:p>
          </table:table-cell>
          <table:table-cell table:style-name="TableCell1218">
            <text:p text:style-name="P1219">101.12.25</text:p>
            <text:p text:style-name="P1220">(8-2-14)</text:p>
          </table:table-cell>
          <table:table-cell table:style-name="TableCell1221">
            <text:p text:style-name="P1222"><text:span text:style-name="T1223">102.01.16</text:span></text:p>
            <text:p text:style-name="P1224"><text:span text:style-name="T1225">華總一義字第</text:span><text:span text:style-name="T1226">10</text:span><text:span text:style-name="T1227">2</text:span><text:span text:style-name="T1228">0</text:span><text:span text:style-name="T1229">0003971</text:span><text:span text:style-name="T1230">號</text:span></text:p>
          </table:table-cell>
          <table:table-cell table:style-name="TableCell1231">
            <text:p text:style-name="P1232">7068</text:p>
          </table:table-cell>
        </table:table-row>
        <table:table-row table:style-name="TableRow1233">
          <table:table-cell table:style-name="TableCell1234">
            <text:list text:style-name="LFO4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<text:a xlink:href="file://10.1.19.2/homes/File/Attach/4723/Application%20Data/法案關係文書/8-2-07-H58.doc" office:target-frame-name="_top" xlink:show="replace"><text:span text:style-name="T1238">緊急</text:span><text:span text:style-name="T1239">醫療救護法部分條文修正草案</text:span></text:a><text:span text:style-name="T1240">（委</text:span><text:span text:style-name="T1241">14187</text:span><text:span text:style-name="T1242">）</text:span></text:p>
          </table:table-cell>
          <table:table-cell table:style-name="TableCell1243">
            <text:p text:style-name="P1244">委員</text:p>
            <text:p text:style-name="P1245"><text:span text:style-name="T1246">劉建國等20人101.11.2(8-2-7)</text:span></text:p>
          </table:table-cell>
          <table:table-cell table:style-name="TableCell1247">
            <text:p text:style-name="P1248">101.12.25</text:p>
            <text:p text:style-name="P1249">(8-2-14)</text:p>
          </table:table-cell>
          <table:table-cell table:style-name="TableCell1250">
            <text:p text:style-name="P1251"><text:span text:style-name="T1252">102.01.16</text:span></text:p>
            <text:p text:style-name="P1253"><text:span text:style-name="T1254">華總一義字第</text:span><text:span text:style-name="T1255">10</text:span><text:span text:style-name="T1256">2</text:span><text:span text:style-name="T1257">0</text:span><text:span text:style-name="T1258">0003971</text:span><text:span text:style-name="T1259">號</text:span></text:p>
          </table:table-cell>
          <table:table-cell table:style-name="TableCell1260">
            <text:p text:style-name="P1261">7068</text:p>
          </table:table-cell>
        </table:table-row>
        <table:table-row table:style-name="TableRow1262">
          <table:table-cell table:style-name="TableCell1263">
            <text:list text:style-name="LFO4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<text:a xlink:href="file://10.1.19.2/homes/File/Attach/4723/Application%20Data/法案關係文書/8-2-08-H90.pdf" office:target-frame-name="_top" xlink:show="replace"><text:span text:style-name="T1267">藥事法第四十一條條文修正草案</text:span></text:a><text:span text:style-name="T1268">（委</text:span><text:span text:style-name="T1269">14206</text:span><text:span text:style-name="T1270">）</text:span></text:p>
          </table:table-cell>
          <table:table-cell table:style-name="TableCell1271">
            <text:p text:style-name="P1272">委員</text:p>
            <text:p text:style-name="P1273">林世嘉等23人101.11.9(8-2-8)</text:p>
          </table:table-cell>
          <table:table-cell table:style-name="TableCell1274">
            <text:p text:style-name="P1275">101.12.25</text:p>
            <text:p text:style-name="P1276">(8-2-14)</text:p>
          </table:table-cell>
          <table:table-cell table:style-name="TableCell1277">
            <text:p text:style-name="P1278"><text:span text:style-name="T1279">102.01.16</text:span></text:p>
            <text:p text:style-name="P1280"><text:span text:style-name="T1281">華總一義字第</text:span><text:span text:style-name="T1282">10</text:span><text:span text:style-name="T1283">2</text:span><text:span text:style-name="T1284">0</text:span><text:span text:style-name="T1285">0003981</text:span><text:span text:style-name="T1286">號</text:span></text:p>
          </table:table-cell>
          <table:table-cell table:style-name="TableCell1287">
            <text:p text:style-name="P1288">7068</text:p>
          </table:table-cell>
        </table:table-row>
        <table:table-row table:style-name="TableRow1289">
          <table:table-cell table:style-name="TableCell1290">
            <text:list text:style-name="LFO4" text:continue-numbering="true">
              <text:list-item>
                <text:p text:style-name="P1291"/>
              </text:list-item>
            </text:list>
          </table:table-cell>
          <table:table-cell table:style-name="TableCell1292">
            <text:p text:style-name="P1293"><text:span text:style-name="T1294">農民健康保險條例第五條、第二十條及第四十九條之一條文修正草案</text:span><text:span text:style-name="T1295">（政</text:span><text:span text:style-name="T1296">13027</text:span><text:span text:style-name="T1297">）</text:span></text:p>
          </table:table-cell>
          <table:table-cell table:style-name="TableCell1298">
            <text:p text:style-name="P1299">行政院</text:p>
            <text:p text:style-name="P1300">101.4.6（8-1-6）</text:p>
          </table:table-cell>
          <table:table-cell table:style-name="TableCell1301">
            <text:p text:style-name="P1302">102.1.11</text:p>
            <text:p text:style-name="P1303">(8-2-17)</text:p>
          </table:table-cell>
          <table:table-cell table:style-name="TableCell1304">
            <text:p text:style-name="P1305"><text:span text:style-name="T1306">102.01.30</text:span></text:p>
            <text:p text:style-name="P1307"><text:span text:style-name="T1308">華總一義字第</text:span><text:span text:style-name="T1309">10</text:span><text:span text:style-name="T1310">2</text:span><text:span text:style-name="T1311">0</text:span><text:span text:style-name="T1312">0017731</text:span><text:span text:style-name="T1313">號</text:span></text:p>
          </table:table-cell>
          <table:table-cell table:style-name="TableCell1314">
            <text:p text:style-name="P1315">7070</text:p>
          </table:table-cell>
        </table:table-row>
        <table:table-row table:style-name="TableRow1316">
          <table:table-cell table:style-name="TableCell1317">
            <text:list text:style-name="LFO4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<text:a xlink:href="file:///D:/備份D/曉蘭衛環/1.公布網頁/8-2/Application%20Data/法案關係文書/8-1-06-W23.pdf" office:target-frame-name="_top" xlink:show="replace"><text:span text:style-name="T1321">社會救助法第五條之一條文修正草案</text:span></text:a><text:span text:style-name="T1322">（委</text:span><text:span text:style-name="T1323">13191</text:span><text:span text:style-name="T1324">）</text:span></text:p>
          </table:table-cell>
          <table:table-cell table:style-name="TableCell1325">
            <text:p text:style-name="P1326">委員</text:p>
            <text:p text:style-name="P1327"><text:span text:style-name="T1328">邱志偉等</text:span><text:span text:style-name="T1329">25</text:span><text:span text:style-name="T1330">人101.4.6（8-1-6）</text:span></text:p>
          </table:table-cell>
          <table:table-cell table:style-name="TableCell1331">
            <text:p text:style-name="P1332">102.1.14</text:p>
            <text:p text:style-name="P1333">(8-2-17)</text:p>
          </table:table-cell>
          <table:table-cell table:style-name="TableCell1334">
            <text:p text:style-name="P1335"><text:span text:style-name="T1336">102.01.30</text:span></text:p>
            <text:p text:style-name="P1337"><text:span text:style-name="T1338">華總一義字第</text:span><text:span text:style-name="T1339">10</text:span><text:span text:style-name="T1340">2</text:span><text:span text:style-name="T1341">0</text:span><text:span text:style-name="T1342">0017791</text:span><text:span text:style-name="T1343">號</text:span></text:p>
          </table:table-cell>
          <table:table-cell table:style-name="TableCell1344">
            <text:p text:style-name="P1345">7070</text:p>
          </table:table-cell>
        </table:table-row>
        <table:table-row table:style-name="TableRow1346">
          <table:table-cell table:style-name="TableCell1347">
            <text:list text:style-name="LFO4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<text:a xlink:href="file:///D:/備份D/曉蘭衛環/1.公布網頁/8-2/Application%20Data/法案關係文書/8-1-07-W24.pdf" office:target-frame-name="_top" xlink:show="replace"><text:span text:style-name="T1351">社會救助法第五條條文修正草案</text:span></text:a><text:span text:style-name="T1352">（委</text:span><text:span text:style-name="T1353">13115</text:span><text:span text:style-name="T1354">）</text:span></text:p>
          </table:table-cell>
          <table:table-cell table:style-name="TableCell1355">
            <text:p text:style-name="P1356">委員</text:p>
            <text:p text:style-name="P1357">蔡其昌等26人101.4.13(8-1-7)</text:p>
          </table:table-cell>
          <table:table-cell table:style-name="TableCell1358">
            <text:p text:style-name="P1359">102.1.14</text:p>
            <text:p text:style-name="P1360">(8-2-17)</text:p>
          </table:table-cell>
          <table:table-cell table:style-name="TableCell1361">
            <text:p text:style-name="P1362"><text:span text:style-name="T1363">102.01.30</text:span></text:p>
            <text:p text:style-name="P1364"><text:span text:style-name="T1365">華總一義字第</text:span><text:span text:style-name="T1366">10</text:span><text:span text:style-name="T1367">2</text:span><text:span text:style-name="T1368">0</text:span><text:span text:style-name="T1369">0017791</text:span><text:span text:style-name="T1370">號</text:span></text:p>
          </table:table-cell>
          <table:table-cell table:style-name="TableCell1371">
            <text:p text:style-name="P1372">7070</text:p>
          </table:table-cell>
        </table:table-row>
        <table:table-row table:style-name="TableRow1373">
          <table:table-cell table:style-name="TableCell1374">
            <text:list text:style-name="LFO4" text:continue-numbering="true">
              <text:list-item>
                <text:p text:style-name="P1375"/>
              </text:list-item>
            </text:list>
          </table:table-cell>
          <table:table-cell table:style-name="TableCell1376">
            <text:p text:style-name="P1377"><text:a xlink:href="file:///D:/備份D/曉蘭衛環/1.公布網頁/8-2/Application%20Data/法案關係文書/8-1-07-W25.pdf" office:target-frame-name="_top" xlink:show="replace"><text:span text:style-name="T1378">社會救助法第十三條條文修正草案</text:span></text:a><text:span text:style-name="T1379">（委</text:span><text:span text:style-name="T1380">13148</text:span><text:span text:style-name="T1381">）</text:span></text:p>
          </table:table-cell>
          <table:table-cell table:style-name="TableCell1382">
            <text:p text:style-name="P1383">委員</text:p>
            <text:p text:style-name="P1384">盧秀燕等38人101.4.13(8-1-7)</text:p>
          </table:table-cell>
          <table:table-cell table:style-name="TableCell1385">
            <text:p text:style-name="P1386">102.1.14</text:p>
            <text:p text:style-name="P1387">(8-2-17)</text:p>
          </table:table-cell>
          <table:table-cell table:style-name="TableCell1388">
            <text:p text:style-name="P1389"><text:span text:style-name="T1390">102.01.30</text:span></text:p>
            <text:p text:style-name="P1391"><text:span text:style-name="T1392">華總一義字第</text:span><text:span text:style-name="T1393">10</text:span><text:span text:style-name="T1394">2</text:span><text:span text:style-name="T1395">0</text:span><text:span text:style-name="T1396">0017791</text:span><text:span text:style-name="T1397">號</text:span></text:p>
          </table:table-cell>
          <table:table-cell table:style-name="TableCell1398">
            <text:p text:style-name="P1399">7070</text:p>
          </table:table-cell>
        </table:table-row>
        <table:table-row table:style-name="TableRow1400">
          <table:table-cell table:style-name="TableCell1401">
            <text:list text:style-name="LFO4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><text:a xlink:href="file:///D:/備份D/曉蘭衛環/1.公布網頁/8-2/Application%20Data/法案關係文書/8-1-08-W26.pdf" office:target-frame-name="_top" xlink:show="replace"><text:span text:style-name="T1405">社會救助法第五條之二條文修正草案</text:span></text:a><text:span text:style-name="T1406">（委</text:span><text:span text:style-name="T1407">13273</text:span><text:span text:style-name="T1408">）</text:span></text:p>
          </table:table-cell>
          <table:table-cell table:style-name="TableCell1409">
            <text:p text:style-name="P1410">委員</text:p>
            <text:p text:style-name="P1411">楊瓊瓔等20人101.4.20(8-1-8)</text:p>
          </table:table-cell>
          <table:table-cell table:style-name="TableCell1412">
            <text:p text:style-name="P1413">102.1.14</text:p>
            <text:p text:style-name="P1414">(8-2-17)</text:p>
          </table:table-cell>
          <table:table-cell table:style-name="TableCell1415">
            <text:p text:style-name="P1416"><text:span text:style-name="T1417">102.01.30</text:span></text:p>
            <text:p text:style-name="P1418"><text:span text:style-name="T1419">華總一義字第</text:span><text:span text:style-name="T1420">10</text:span><text:span text:style-name="T1421">2</text:span><text:span text:style-name="T1422">0</text:span><text:span text:style-name="T1423">0017791</text:span><text:span text:style-name="T1424">號</text:span></text:p>
          </table:table-cell>
          <table:table-cell table:style-name="TableCell1425">
            <text:p text:style-name="P1426">7070</text:p>
          </table:table-cell>
        </table:table-row>
        <table:table-row table:style-name="TableRow1427">
          <table:table-cell table:style-name="TableCell1428">
            <text:list text:style-name="LFO4" text:continue-numbering="true">
              <text:list-item>
                <text:p text:style-name="P1429"/>
              </text:list-item>
            </text:list>
          </table:table-cell>
          <table:table-cell table:style-name="TableCell1430">
            <text:p text:style-name="P1431"><text:a xlink:href="file:///D:/備份D/曉蘭衛環/1.公布網頁/8-2/Application%20Data/法案關係文書/8-1-09-W27.pdf" office:target-frame-name="_top" xlink:show="replace"><text:span text:style-name="T1432">社會救助法第五條之一條文修正草案</text:span></text:a><text:span text:style-name="T1433">（委</text:span><text:span text:style-name="T1434">13373</text:span><text:span text:style-name="T1435">）</text:span></text:p>
          </table:table-cell>
          <table:table-cell table:style-name="TableCell1436">
            <text:p text:style-name="P1437">委員</text:p>
            <text:p text:style-name="P1438">吳宜臻等32人101.4.27(8-1-9)</text:p>
          </table:table-cell>
          <table:table-cell table:style-name="TableCell1439">
            <text:p text:style-name="P1440">102.1.14</text:p>
            <text:p text:style-name="P1441">(8-2-17)</text:p>
          </table:table-cell>
          <table:table-cell table:style-name="TableCell1442">
            <text:p text:style-name="P1443"><text:span text:style-name="T1444">102.01.30</text:span></text:p>
            <text:p text:style-name="P1445"><text:span text:style-name="T1446">華總一義字第</text:span><text:span text:style-name="T1447">10</text:span><text:span text:style-name="T1448">2</text:span><text:span text:style-name="T1449">0</text:span><text:span text:style-name="T1450">0017791</text:span><text:span text:style-name="T1451">號</text:span></text:p>
          </table:table-cell>
          <table:table-cell table:style-name="TableCell1452">
            <text:p text:style-name="P1453">7070</text:p>
          </table:table-cell>
        </table:table-row>
        <table:table-row table:style-name="TableRow1454">
          <table:table-cell table:style-name="TableCell1455">
            <text:list text:style-name="LFO4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<text:a xlink:href="file:///D:/備份D/曉蘭衛環/1.公布網頁/8-2/Application%20Data/法案關係文書/8-1-11-W28.pdf" office:target-frame-name="_top" xlink:show="replace"><text:span text:style-name="T1459">社會救助法第五條條文修正草案</text:span></text:a><text:span text:style-name="T1460">（委</text:span><text:span text:style-name="T1461">13468</text:span><text:span text:style-name="T1462">）</text:span></text:p>
          </table:table-cell>
          <table:table-cell table:style-name="TableCell1463">
            <text:p text:style-name="P1464">委員</text:p>
            <text:p text:style-name="P1465"><text:span text:style-name="T1466">何欣純等</text:span><text:span text:style-name="T1467">22</text:span><text:span text:style-name="T1468">人</text:span><text:span text:style-name="T1469">101.5.11(8-1-11)</text:span></text:p>
          </table:table-cell>
          <table:table-cell table:style-name="TableCell1470">
            <text:p text:style-name="P1471">102.1.14</text:p>
            <text:p text:style-name="P1472">(8-2-17)</text:p>
          </table:table-cell>
          <table:table-cell table:style-name="TableCell1473">
            <text:p text:style-name="P1474"><text:span text:style-name="T1475">102.01.30</text:span></text:p>
            <text:p text:style-name="P1476"><text:span text:style-name="T1477">華總一義字第</text:span><text:span text:style-name="T1478">10</text:span><text:span text:style-name="T1479">2</text:span><text:span text:style-name="T1480">0</text:span><text:span text:style-name="T1481">0017791</text:span><text:span text:style-name="T1482">號</text:span></text:p>
          </table:table-cell>
          <table:table-cell table:style-name="TableCell1483">
            <text:p text:style-name="P1484">7070</text:p>
          </table:table-cell>
        </table:table-row>
        <table:table-row table:style-name="TableRow1485">
          <table:table-cell table:style-name="TableCell1486">
            <text:list text:style-name="LFO4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><text:a xlink:href="file:///D:/備份D/曉蘭衛環/1.公布網頁/8-2/Application%20Data/法案關係文書/8-1-11-W29.pdf" office:target-frame-name="_top" xlink:show="replace"><text:span text:style-name="T1490">社會救助法第十三條條文修正草案</text:span></text:a><text:span text:style-name="T1491">（委</text:span><text:span text:style-name="T1492">13489</text:span><text:span text:style-name="T1493">）</text:span></text:p>
          </table:table-cell>
          <table:table-cell table:style-name="TableCell1494">
            <text:p text:style-name="P1495">委員</text:p>
            <text:p text:style-name="P1496"><text:span text:style-name="T1497">姚文智等</text:span><text:span text:style-name="T1498">22</text:span><text:span text:style-name="T1499">人</text:span><text:span text:style-name="T1500">101.5.11(8-1-11)</text:span></text:p>
          </table:table-cell>
          <table:table-cell table:style-name="TableCell1501">
            <text:p text:style-name="P1502">102.1.14</text:p>
            <text:p text:style-name="P1503">(8-2-17)</text:p>
          </table:table-cell>
          <table:table-cell table:style-name="TableCell1504">
            <text:p text:style-name="P1505"><text:span text:style-name="T1506">102.01.30</text:span></text:p>
            <text:p text:style-name="P1507"><text:span text:style-name="T1508">華總一義字第</text:span><text:span text:style-name="T1509">10</text:span><text:span text:style-name="T1510">2</text:span><text:span text:style-name="T1511">0</text:span><text:span text:style-name="T1512">0017791</text:span><text:span text:style-name="T1513">號</text:span></text:p>
          </table:table-cell>
          <table:table-cell table:style-name="TableCell1514">
            <text:p text:style-name="P1515">7070</text:p>
          </table:table-cell>
        </table:table-row>
        <table:table-row table:style-name="TableRow1516">
          <table:table-cell table:style-name="TableCell1517">
            <text:list text:style-name="LFO4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<text:a xlink:href="file:///D:/備份D/曉蘭衛環/1.公布網頁/8-2/Application%20Data/法案關係文書/8-1-12-W30.pdf" office:target-frame-name="_top" xlink:show="replace"><text:span text:style-name="T1521">社會救助法部分條文修正草案</text:span></text:a><text:span text:style-name="T1522">（委</text:span><text:span text:style-name="T1523">13539</text:span><text:span text:style-name="T1524">）</text:span></text:p>
          </table:table-cell>
          <table:table-cell table:style-name="TableCell1525">
            <text:p text:style-name="P1526">委員</text:p>
            <text:p text:style-name="P1527"><text:span text:style-name="T1528">林佳龍等</text:span><text:span text:style-name="T1529">30</text:span><text:span text:style-name="T1530">人</text:span><text:span text:style-name="T1531">101.5.18(8-1-12)</text:span></text:p>
          </table:table-cell>
          <table:table-cell table:style-name="TableCell1532">
            <text:p text:style-name="P1533">102.1.14</text:p>
            <text:p text:style-name="P1534">(8-2-17)</text:p>
          </table:table-cell>
          <table:table-cell table:style-name="TableCell1535">
            <text:p text:style-name="P1536"><text:span text:style-name="T1537">102.01.30</text:span></text:p>
            <text:p text:style-name="P1538"><text:span text:style-name="T1539">華總一義字第</text:span><text:span text:style-name="T1540">10</text:span><text:span text:style-name="T1541">2</text:span><text:span text:style-name="T1542">0</text:span><text:span text:style-name="T1543">0017791</text:span><text:span text:style-name="T1544">號</text:span></text:p>
          </table:table-cell>
          <table:table-cell table:style-name="TableCell1545">
            <text:p text:style-name="P1546">7070</text:p>
          </table:table-cell>
        </table:table-row>
        <table:table-row table:style-name="TableRow1547">
          <table:table-cell table:style-name="TableCell1548">
            <text:list text:style-name="LFO4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<text:a xlink:href="file:///D:/備份D/曉蘭衛環/1.公布網頁/8-2/Application%20Data/法案關係文書/8-2-04-W31.pdf" office:target-frame-name="_top" xlink:show="replace"><text:span text:style-name="T1552">社會救助法第十六條之一條文修正草案</text:span></text:a><text:span text:style-name="T1553">（委</text:span><text:span text:style-name="T1554">13984</text:span><text:span text:style-name="T1555">）</text:span></text:p>
          </table:table-cell>
          <table:table-cell table:style-name="TableCell1556">
            <text:p text:style-name="P1557">委員</text:p>
            <text:p text:style-name="內文"><text:span text:style-name="T1558">鄭天財等22人</text:span><text:span text:style-name="T1559">101.10.12(8-2-04)</text:span></text:p>
          </table:table-cell>
          <table:table-cell table:style-name="TableCell1560">
            <text:p text:style-name="P1561">102.1.14</text:p>
            <text:p text:style-name="P1562">(8-2-17)</text:p>
          </table:table-cell>
          <table:table-cell table:style-name="TableCell1563">
            <text:p text:style-name="P1564"><text:span text:style-name="T1565">102.01.30</text:span></text:p>
            <text:p text:style-name="P1566"><text:span text:style-name="T1567">華總一義字第</text:span><text:span text:style-name="T1568">10</text:span><text:span text:style-name="T1569">2</text:span><text:span text:style-name="T1570">0</text:span><text:span text:style-name="T1571">0017791</text:span><text:span text:style-name="T1572">號</text:span></text:p>
          </table:table-cell>
          <table:table-cell table:style-name="TableCell1573">
            <text:p text:style-name="P1574">7070</text:p>
          </table:table-cell>
        </table:table-row>
        <table:table-row table:style-name="TableRow1575">
          <table:table-cell table:style-name="TableCell1576">
            <text:list text:style-name="LFO4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P1579"><text:a xlink:href="file:///D:/備份D/曉蘭衛環/1.公布網頁/8-2/Application%20Data/法案關係文書/8-2-04-W33.pdf" office:target-frame-name="_top" xlink:show="replace"><text:span text:style-name="T1580">社會救助法第四條之一條文修正草案</text:span></text:a><text:span text:style-name="T1581">（委</text:span><text:span text:style-name="T1582">13992</text:span><text:span text:style-name="T1583">）</text:span></text:p>
          </table:table-cell>
          <table:table-cell table:style-name="TableCell1584">
            <text:p text:style-name="P1585">委員</text:p>
            <text:p text:style-name="內文"><text:span text:style-name="T1586">何欣純等19人</text:span><text:span text:style-name="T1587">101.10.12(8-2-04)</text:span></text:p>
          </table:table-cell>
          <table:table-cell table:style-name="TableCell1588">
            <text:p text:style-name="P1589">102.1.14</text:p>
            <text:p text:style-name="P1590">(8-2-17)</text:p>
          </table:table-cell>
          <table:table-cell table:style-name="TableCell1591">
            <text:p text:style-name="P1592"><text:span text:style-name="T1593">102.01.30</text:span></text:p>
            <text:p text:style-name="P1594"><text:span text:style-name="T1595">華總一義字第</text:span><text:span text:style-name="T1596">10</text:span><text:span text:style-name="T1597">2</text:span><text:span text:style-name="T1598">0</text:span><text:span text:style-name="T1599">0017791</text:span><text:span text:style-name="T1600">號</text:span></text:p>
          </table:table-cell>
          <table:table-cell table:style-name="TableCell1601">
            <text:p text:style-name="P1602">7070</text:p>
          </table:table-cell>
        </table:table-row>
      </table:table>
      <text:p text:style-name="P1603"/>
      <text:p text:style-name="P1604"/>
      <text:p text:style-name="P16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8-24T09:17:00Z</meta:creation-date>
    <dc:date>2017-08-24T09:17:00Z</dc:date>
    <meta:print-date>2011-12-26T06:4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89" meta:character-count="9294" meta:row-count="66" meta:non-whitespace-character-count="7923"/>
  </office:meta>
</office:document-meta>
</file>