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3" style:parent-style-name="內文" style:family="paragraph">
      <style:paragraph-properties fo:text-align="start" fo:line-height="0.3472in"/>
      <style:text-properties style:font-name="標楷體" fo:letter-spacing="0.0069in" style:text-scale="90%" style:font-size-complex="18pt"/>
    </style:style>
    <style:style style:name="P4" style:parent-style-name="內文" style:family="paragraph">
      <style:paragraph-properties fo:line-height="0.3472in" fo:margin-left="1.1111in" fo:text-indent="-1.1111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fo:letter-spacing="-0.0138in"/>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fo:letter-spacing="-0.0138in"/>
    </style:style>
    <style:style style:name="P29" style:parent-style-name="內文" style:family="paragraph">
      <style:paragraph-properties fo:line-height="0.3472in" fo:margin-left="0.9708in" fo:text-indent="2.8659in">
        <style:tab-stops/>
      </style:paragraph-properties>
    </style:style>
    <style:style style:name="T30" style:parent-style-name="預設段落字型" style:family="text">
      <style:text-properties style:font-name="標楷體" fo:color="#000000" fo:letter-spacing="-0.0138in"/>
    </style:style>
    <style:style style:name="T31" style:parent-style-name="預設段落字型" style:family="text">
      <style:text-properties style:font-name="標楷體" fo:color="#000000" fo:letter-spacing="-0.0138in"/>
    </style:style>
    <style:style style:name="T32" style:parent-style-name="預設段落字型" style:family="text">
      <style:text-properties style:font-name="標楷體" fo:color="#000000" fo:letter-spacing="-0.0138in"/>
    </style:style>
    <style:style style:name="T33" style:parent-style-name="預設段落字型" style:family="text">
      <style:text-properties style:font-name="標楷體" fo:color="#000000" fo:letter-spacing="-0.0138in"/>
    </style:style>
    <style:style style:name="T34" style:parent-style-name="預設段落字型" style:family="text">
      <style:text-properties style:font-name="標楷體" fo:color="#000000" fo:letter-spacing="-0.0138in"/>
    </style:style>
    <style:style style:name="T35" style:parent-style-name="預設段落字型" style:family="text">
      <style:text-properties style:font-name="標楷體" fo:color="#000000" fo:letter-spacing="-0.0138in"/>
    </style:style>
    <style:style style:name="T36" style:parent-style-name="預設段落字型" style:family="text">
      <style:text-properties style:font-name="標楷體" fo:color="#000000" fo:letter-spacing="-0.0138in"/>
    </style:style>
    <style:style style:name="T37" style:parent-style-name="預設段落字型" style:family="text">
      <style:text-properties style:font-name="標楷體" fo:color="#000000" fo:letter-spacing="-0.0138in"/>
    </style:style>
    <style:style style:name="T38" style:parent-style-name="預設段落字型" style:family="text">
      <style:text-properties style:font-name="標楷體" fo:color="#000000" fo:letter-spacing="-0.0138in"/>
    </style:style>
    <style:style style:name="T39" style:parent-style-name="預設段落字型" style:family="text">
      <style:text-properties style:font-name="標楷體" fo:color="#000000" fo:letter-spacing="-0.0138in"/>
    </style:style>
    <style:style style:name="P40" style:parent-style-name="內文" style:family="paragraph">
      <style:paragraph-properties fo:line-height="0.3472in" fo:margin-left="-0.0062in">
        <style:tab-stops/>
      </style:paragraph-properties>
      <style:text-properties style:font-name="標楷體"/>
    </style:style>
    <style:style style:name="P4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P5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2"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5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4"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5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60" style:family="table-column">
      <style:table-column-properties style:column-width="1.1444in"/>
    </style:style>
    <style:style style:name="TableColumn61" style:family="table-column">
      <style:table-column-properties style:column-width="0.75in"/>
    </style:style>
    <style:style style:name="TableColumn62" style:family="table-column">
      <style:table-column-properties style:column-width="2.5in"/>
    </style:style>
    <style:style style:name="TableColumn63" style:family="table-column">
      <style:table-column-properties style:column-width="0.1243in"/>
    </style:style>
    <style:style style:name="TableColumn64" style:family="table-column">
      <style:table-column-properties style:column-width="1.2506in"/>
    </style:style>
    <style:style style:name="TableColumn65" style:family="table-column">
      <style:table-column-properties style:column-width="0.9229in"/>
    </style:style>
    <style:style style:name="Table59" style:family="table">
      <style:table-properties style:width="6.6923in" fo:margin-left="0in" table:align="left"/>
    </style:style>
    <style:style style:name="TableRow66" style:family="table-row">
      <style:table-row-properties style:min-row-height="0.4881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472in"/>
      <style:text-properties style:font-name="標楷體" fo:color="#000000" fo:letter-spacing="-0.0027in"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style:font-name="標楷體" fo:color="#000000"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fo:color="#000000"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line-height="0.3472in"/>
      <style:text-properties style:font-name="標楷體" fo:color="#000000"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line-height="0.3472in"/>
      <style:text-properties style:font-name="標楷體" fo:color="#000000" style:font-size-complex="16pt"/>
    </style:style>
    <style:style style:name="TableRow77" style:family="table-row">
      <style:table-row-properties style:min-row-height="0.4881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style:font-name="標楷體" fo:color="#000000" fo:letter-spacing="-0.0027in"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text-properties style:font-name="標楷體" fo:color="#000000"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style:font-name="標楷體" fo:color="#000000"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justify"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justify" fo:line-height="0.3472in"/>
      <style:text-properties style:font-name="標楷體" fo:color="#000000" style:font-size-complex="16pt"/>
    </style:style>
    <style:style style:name="TableRow90" style:family="table-row">
      <style:table-row-propertie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style:font-name="標楷體" fo:color="#000000" fo:letter-spacing="-0.0027in"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text-properties style:font-name="標楷體" fo:color="#000000" style:font-size-complex="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style:font-name="標楷體" fo:color="#000000" style:font-size-complex="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justify"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justify" fo:line-height="0.3472in"/>
      <style:text-properties style:font-name="標楷體" fo:color="#000000" style:font-size-complex="16pt"/>
    </style:style>
    <style:style style:name="TableRow103" style:family="table-row">
      <style:table-row-propertie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style:font-name="標楷體" fo:color="#000000" fo:letter-spacing="-0.0027in"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justify"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justify" fo:line-height="0.3472in"/>
      <style:text-properties style:font-name="標楷體" fo:color="#000000" style:font-size-complex="16pt"/>
    </style:style>
    <style:style style:name="TableRow116" style:family="table-row">
      <style:table-row-propertie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style:font-name="標楷體" fo:color="#000000" fo:letter-spacing="-0.0027in"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text-properties style:font-name="標楷體" fo:color="#000000"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style:font-name="標楷體" fo:color="#000000"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justify"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fo:line-height="0.3472in"/>
      <style:text-properties style:font-name="標楷體" fo:color="#000000" style:font-size-complex="16pt"/>
    </style:style>
    <style:style style:name="TableRow129" style:family="table-row">
      <style:table-row-propertie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style:font-name="標楷體" fo:color="#000000" fo:letter-spacing="-0.0027in"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3472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style:font-name="標楷體" fo:color="#000000"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justify"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justify" fo:line-height="0.3472in"/>
      <style:text-properties style:font-name="標楷體" fo:color="#000000" style:font-size-complex="16pt"/>
    </style:style>
    <style:style style:name="TableRow142" style:family="table-row">
      <style:table-row-propertie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style:font-name="標楷體" fo:color="#000000" fo:letter-spacing="-0.0027in" style:font-size-complex="16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472in"/>
      <style:text-properties style:font-name="標楷體" fo:color="#000000"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style:font-name="標楷體" fo:color="#000000" style:font-size-complex="16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justify"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justify" fo:line-height="0.3472in"/>
      <style:text-properties style:font-name="標楷體" fo:color="#000000" style:font-size-complex="16pt"/>
    </style:style>
    <style:style style:name="TableRow155" style:family="table-row">
      <style:table-row-properties/>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text-properties style:font-name="標楷體" fo:color="#000000" fo:letter-spacing="-0.0027in"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text-properties style:font-name="標楷體" fo:color="#000000"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style:font-name="標楷體" fo:color="#000000"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justify"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justify" fo:line-height="0.3472in"/>
      <style:text-properties style:font-name="標楷體" fo:color="#000000" style:font-size-complex="16pt"/>
    </style:style>
    <style:style style:name="TableRow168" style:family="table-row">
      <style:table-row-properties/>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text-properties style:font-name="標楷體" fo:color="#000000" fo:letter-spacing="-0.0027in"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text-properties style:font-name="標楷體" fo:color="#000000" style:font-size-complex="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style:font-name="標楷體" fo:color="#000000"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justify"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justify" fo:line-height="0.3472in"/>
      <style:text-properties style:font-name="標楷體" fo:color="#000000" style:font-size-complex="16pt"/>
    </style:style>
    <style:style style:name="TableRow181" style:family="table-row">
      <style:table-row-properties/>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text-properties style:font-name="標楷體" fo:color="#000000" fo:letter-spacing="-0.0027in"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style:font-name="標楷體" fo:color="#000000"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justify"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line-height="0.3472in"/>
      <style:text-properties style:font-name="標楷體" fo:color="#000000" style:font-size-complex="16pt"/>
    </style:style>
    <style:style style:name="TableRow194" style:family="table-row">
      <style:table-row-propertie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text-properties style:font-name="標楷體" fo:color="#000000" fo:letter-spacing="-0.0027in"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style:font-name="標楷體" fo:color="#000000"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style:font-name="標楷體" fo:color="#000000"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justify" fo:line-height="0.3472in"/>
      <style:text-properties style:font-name="標楷體" fo:color="#000000" style:font-size-complex="16pt"/>
    </style:style>
    <style:style style:name="TableRow207" style:family="table-row">
      <style:table-row-properties/>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text-properties style:font-name="標楷體" fo:color="#000000" fo:letter-spacing="-0.0027in"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justify"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line-height="0.3472in"/>
      <style:text-properties style:font-name="標楷體" fo:color="#000000" style:font-size-complex="16pt"/>
    </style:style>
    <style:style style:name="TableRow220" style:family="table-row">
      <style:table-row-properties/>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text-properties style:font-name="標楷體" fo:color="#000000" fo:letter-spacing="-0.0027in"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style:font-name="標楷體" fo:color="#000000" style:font-size-complex="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text-properties style:font-name="標楷體" fo:color="#000000"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justify"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fo:line-height="0.3472in"/>
      <style:text-properties style:font-name="標楷體" fo:color="#000000" style:font-size-complex="16pt"/>
    </style:style>
    <style:style style:name="TableRow233" style:family="table-row">
      <style:table-row-properties/>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style:font-name="標楷體" fo:color="#000000" fo:letter-spacing="-0.0027in"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justify"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justify" fo:line-height="0.3472in"/>
      <style:text-properties style:font-name="標楷體" fo:color="#000000" style:font-size-complex="16pt"/>
    </style:style>
    <style:style style:name="TableRow246" style:family="table-row">
      <style:table-row-properties/>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line-height="0.3472in"/>
      <style:text-properties style:font-name="標楷體" fo:color="#000000" fo:letter-spacing="-0.0027in" style:font-size-complex="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style:font-name="標楷體" fo:color="#000000"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text-properties style:font-name="標楷體" fo:color="#000000" style:font-size-complex="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justify"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fo:line-height="0.3472in"/>
      <style:text-properties style:font-name="標楷體" fo:color="#000000" style:font-size-complex="16pt"/>
    </style:style>
    <style:style style:name="TableRow259" style:family="table-row">
      <style:table-row-properties/>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style:font-name="標楷體" fo:color="#000000" fo:letter-spacing="-0.0027in"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justify"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justify" fo:line-height="0.3472in"/>
      <style:text-properties style:font-name="標楷體" fo:color="#000000" style:font-size-complex="16pt"/>
    </style:style>
    <style:style style:name="TableRow272" style:family="table-row">
      <style:table-row-properties/>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3472in"/>
      <style:text-properties style:font-name="標楷體" fo:color="#000000" fo:letter-spacing="-0.0027in"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text-properties style:font-name="標楷體" fo:color="#000000" style:font-size-complex="16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text-properties style:font-name="標楷體" fo:color="#00000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justify" fo:line-height="0.3472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justify" fo:line-height="0.3472in"/>
      <style:text-properties style:font-name="標楷體" fo:color="#000000" style:font-size-complex="16pt"/>
    </style:style>
    <style:style style:name="TableRow285" style:family="table-row">
      <style:table-row-properties/>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472in"/>
      <style:text-properties style:font-name="標楷體" fo:color="#000000" fo:letter-spacing="-0.0027in"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text-properties style:font-name="標楷體" fo:color="#000000"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text-properties style:font-name="標楷體" fo:color="#000000"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text-properties style:font-name="標楷體" fo:color="#000000"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justify"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justify" fo:line-height="0.3472in"/>
      <style:text-properties style:font-name="標楷體" fo:color="#000000" style:font-size-complex="16pt"/>
    </style:style>
    <style:style style:name="TableRow298" style:family="table-row">
      <style:table-row-properties/>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472in"/>
      <style:text-properties style:font-name="標楷體" fo:color="#000000" fo:letter-spacing="-0.0027in"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text-properties style:font-name="標楷體" fo:color="#000000"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text-properties style:font-name="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justify"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justify" fo:line-height="0.3472in"/>
      <style:text-properties style:font-name="標楷體" fo:color="#000000" style:font-size-complex="16pt"/>
    </style:style>
    <style:style style:name="TableRow311" style:family="table-row">
      <style:table-row-properties/>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text-properties style:font-name="標楷體" fo:color="#000000" fo:letter-spacing="-0.0027in"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472in"/>
      <style:text-properties style:font-name="標楷體" fo:color="#000000"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text-properties style:font-name="標楷體" fo:color="#000000"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justify"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justify" fo:line-height="0.3472in"/>
      <style:text-properties style:font-name="標楷體" fo:color="#000000" style:font-size-complex="16pt"/>
    </style:style>
    <style:style style:name="TableRow324" style:family="table-row">
      <style:table-row-properties/>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472in"/>
      <style:text-properties style:font-name="標楷體" fo:color="#000000" fo:letter-spacing="-0.0027in"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text-properties style:font-name="標楷體" fo:color="#000000"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472in"/>
      <style:text-properties style:font-name="標楷體" fo:color="#000000" style:font-size-complex="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style:font-name="標楷體" fo:color="#000000"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justify" fo:line-height="0.3472in"/>
      <style:text-properties style:font-name="標楷體" fo:color="#000000"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justify" fo:line-height="0.3472in"/>
      <style:text-properties style:font-name="標楷體" fo:color="#000000" style:font-size-complex="16pt"/>
    </style:style>
    <style:style style:name="TableRow337" style:family="table-row">
      <style:table-row-properties/>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472in"/>
      <style:text-properties style:font-name="標楷體" fo:color="#000000" fo:letter-spacing="-0.0027in" style:font-size-complex="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472in"/>
      <style:text-properties style:font-name="標楷體" fo:color="#000000"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472in"/>
      <style:text-properties style:font-name="標楷體" fo:color="#000000"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justify" fo:line-height="0.3472in"/>
      <style:text-properties style:font-name="標楷體" fo:color="#00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justify" fo:line-height="0.3472in"/>
      <style:text-properties style:font-name="標楷體" fo:color="#000000" style:font-size-complex="16pt"/>
    </style:style>
    <style:style style:name="TableRow350" style:family="table-row">
      <style:table-row-properties/>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472in"/>
      <style:text-properties style:font-name="標楷體" fo:color="#000000" fo:letter-spacing="-0.0027in"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472in"/>
      <style:text-properties style:font-name="標楷體" fo:color="#000000"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472in"/>
      <style:text-properties style:font-name="標楷體" fo:color="#000000"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text-properties style:font-name="標楷體" fo:color="#000000"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justify" fo:line-height="0.3472in"/>
      <style:text-properties style:font-name="標楷體" fo:color="#000000"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text-align="justify" fo:line-height="0.3472in"/>
      <style:text-properties style:font-name="標楷體" fo:color="#000000" style:font-size-complex="16pt"/>
    </style:style>
    <style:style style:name="P363" style:parent-style-name="內文" style:family="paragraph">
      <style:paragraph-properties fo:line-height="0.3472in" fo:margin-left="-0.0062in" fo:margin-right="-0.4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P369" style:parent-style-name="內文" style:family="paragraph">
      <style:paragraph-properties fo:line-height="0.3472in" fo:margin-left="-0.0062in">
        <style:tab-stops/>
      </style:paragraph-properties>
      <style:text-properties style:font-name="標楷體"/>
    </style:style>
    <style:style style:name="P370" style:parent-style-name="內文" style:family="paragraph">
      <style:paragraph-properties fo:line-height="0.3472in" fo:margin-left="-0.0062in">
        <style:tab-stops/>
      </style:paragraph-properties>
      <style:text-properties style:font-name="標楷體"/>
    </style:style>
    <style:style style:name="P371" style:parent-style-name="內文" style:family="paragraph">
      <style:paragraph-properties fo:line-height="0.3472in" fo:margin-left="-0.0062in" fo:text-indent="1.1111in">
        <style:tab-stops/>
      </style:paragraph-properties>
      <style:text-properties style:font-name="標楷體"/>
    </style:style>
    <style:style style:name="P372" style:parent-style-name="內文" style:family="paragraph">
      <style:paragraph-properties fo:line-height="0.3472in" fo:margin-left="-0.0062in">
        <style:tab-stops/>
      </style:paragraph-properties>
      <style:text-properties style:font-name="標楷體"/>
    </style:style>
    <style:style style:name="P373" style:parent-style-name="內文" style:family="paragraph">
      <style:paragraph-properties fo:line-height="0.3472in" fo:margin-left="-0.0062in">
        <style:tab-stops/>
      </style:paragraph-properties>
      <style:text-properties style:font-name="標楷體"/>
    </style:style>
    <style:style style:name="P374" style:parent-style-name="內文" style:family="paragraph">
      <style:paragraph-properties fo:line-height="0.3472in" fo:margin-left="-0.0062in">
        <style:tab-stops/>
      </style:paragraph-properties>
      <style:text-properties style:font-name="標楷體"/>
    </style:style>
    <style:style style:name="P375" style:parent-style-name="內文" style:family="paragraph">
      <style:paragraph-properties fo:line-height="0.3472in" fo:margin-left="-0.0062in">
        <style:tab-stops/>
      </style:paragraph-properties>
      <style:text-properties style:font-name="標楷體"/>
    </style:style>
    <style:style style:name="P376" style:parent-style-name="內文" style:family="paragraph">
      <style:paragraph-properties fo:line-height="0.3472in" fo:margin-left="-0.0062in">
        <style:tab-stops/>
      </style:paragraph-properties>
      <style:text-properties style:font-name="標楷體"/>
    </style:style>
    <style:style style:name="P377" style:parent-style-name="內文" style:family="paragraph">
      <style:paragraph-properties fo:line-height="0.3472in" fo:margin-left="-0.0062in">
        <style:tab-stops/>
      </style:paragraph-properties>
      <style:text-properties style:font-name="標楷體"/>
    </style:style>
    <style:style style:name="P378" style:parent-style-name="內文" style:family="paragraph">
      <style:paragraph-properties fo:line-height="0.3472in" fo:margin-left="0.393in" fo:text-indent="-0.393in">
        <style:tab-stops/>
      </style:paragraph-properties>
      <style:text-properties style:font-name="標楷體"/>
    </style:style>
    <style:style style:name="P379" style:parent-style-name="內文" style:family="paragraph">
      <style:paragraph-properties fo:line-height="0.3472in" fo:margin-left="0.1958in" fo:text-indent="-0.1958in">
        <style:tab-stops>
          <style:tab-stop style:type="left" style:position="1.1375in"/>
          <style:tab-stop style:type="left" style:position="3.6375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family="paragraph">
      <style:paragraph-properties fo:line-height="0.3472in" fo:margin-left="-0.0062in">
        <style:tab-stops/>
      </style:paragraph-properties>
      <style:text-properties style:font-name="標楷體"/>
    </style:style>
    <style:style style:name="P437" style:parent-style-name="內文" style:family="paragraph">
      <style:paragraph-properties fo:line-height="0.3472in" fo:margin-left="0.5in" fo:text-indent="-0.5in">
        <style:tab-stops/>
      </style:paragraph-properties>
      <style:text-properties style:font-name="標楷體"/>
    </style:style>
    <style:style style:name="P438" style:parent-style-name="內文" style:family="paragraph">
      <style:paragraph-properties fo:line-height="0.3472in" fo:margin-left="0.5in" fo:text-indent="-0.5in">
        <style:tab-stops/>
      </style:paragraph-properties>
      <style:text-properties style:font-name="標楷體"/>
    </style:style>
    <style:style style:name="P439" style:parent-style-name="內文" style:family="paragraph">
      <style:paragraph-properties fo:line-height="0.3472in" fo:margin-left="0.5in" fo:text-indent="-0.5in">
        <style:tab-stops/>
      </style:paragraph-properties>
      <style:text-properties style:font-name="標楷體"/>
    </style:style>
    <style:style style:name="P440" style:parent-style-name="內文" style:family="paragraph">
      <style:paragraph-properties fo:line-height="0.3472in" fo:margin-left="-0.0062in">
        <style:tab-stops/>
      </style:paragraph-properties>
      <style:text-properties style:font-name="標楷體"/>
    </style:style>
    <style:style style:name="P441" style:parent-style-name="內文" style:family="paragraph">
      <style:paragraph-properties style:text-autospace="none" fo:text-align="justify" fo:line-height="0.3472in" fo:margin-left="0.7in" fo:text-indent="-0.7in">
        <style:tab-stops/>
      </style:paragraph-properties>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P450" style:parent-style-name="內文" style:family="paragraph">
      <style:paragraph-properties fo:line-height="0.3472in" fo:margin-left="-0.0062in" fo:text-indent="2.1041in">
        <style:tab-stops/>
      </style:paragraph-properties>
      <style:text-properties style:font-name="標楷體"/>
    </style:style>
    <style:style style:name="P451" style:parent-style-name="內文" style:family="paragraph">
      <style:paragraph-properties fo:line-height="0.3472in" fo:margin-left="-0.0062in" fo:text-indent="2.1041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P458" style:parent-style-name="內文" style:family="paragraph">
      <style:paragraph-properties fo:line-height="0.3472in" fo:margin-left="-0.0062in" fo:text-indent="2.1041in">
        <style:tab-stops/>
      </style:paragraph-properties>
    </style:style>
    <style:style style:name="T459" style:parent-style-name="預設段落字型" style:family="text">
      <style:text-properties style:font-name="標楷體" fo:color="#000000"/>
    </style:style>
    <style:style style:name="P460" style:parent-style-name="內文" style:family="paragraph">
      <style:paragraph-properties fo:text-align="justify" fo:line-height="0.3472in" fo:margin-left="0.6888in" fo:text-indent="-0.6888in">
        <style:tab-stops/>
      </style:paragraph-properties>
      <style:text-properties style:font-name="標楷體"/>
    </style:style>
    <style:style style:name="P461" style:parent-style-name="內文" style:family="paragraph">
      <style:paragraph-properties fo:line-height="0.3472in" fo:margin-left="2.9979in" fo:text-indent="-0.8979in">
        <style:tab-stops/>
      </style:paragraph-properties>
      <style:text-properties style:font-name="標楷體"/>
    </style:style>
    <style:style style:name="P462" style:parent-style-name="內文" style:family="paragraph">
      <style:paragraph-properties fo:line-height="0.3472in" fo:margin-left="2.9979in" fo:text-indent="-0.8979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family="paragraph">
      <style:paragraph-properties fo:line-height="0.3472in" fo:margin-left="2.9979in" fo:text-indent="-0.8979in">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fo:color="#000000"/>
    </style:style>
    <style:style style:name="P473" style:parent-style-name="內文" style:family="paragraph">
      <style:paragraph-properties fo:line-height="0.3472in" fo:margin-left="0.6888in" fo:text-indent="-0.6888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style>
    <style:style style:name="P490" style:parent-style-name="內文" style:family="paragraph">
      <style:paragraph-properties fo:line-height="0.3472in" fo:margin-left="-0.0062in" fo:text-indent="2.1041in">
        <style:tab-stops/>
      </style:paragraph-properties>
      <style:text-properties style:font-name="標楷體"/>
    </style:style>
    <style:style style:name="P491" style:parent-style-name="內文" style:family="paragraph">
      <style:paragraph-properties fo:line-height="0.3472in" fo:margin-left="-0.0062in" fo:text-indent="2.1041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fo:color="#000000"/>
    </style:style>
    <style:style style:name="P497" style:parent-style-name="內文" style:family="paragraph">
      <style:paragraph-properties fo:line-height="0.3472in" fo:margin-left="0.6888in" fo:text-indent="-0.6888in">
        <style:tab-stops/>
      </style:paragraph-properties>
      <style:text-properties style:font-name="標楷體" style:font-size-complex="16pt"/>
    </style:style>
    <style:style style:name="P498" style:parent-style-name="內文" style:family="paragraph">
      <style:paragraph-properties fo:line-height="0.3472in" fo:margin-left="0.6888in" fo:text-indent="-0.202in">
        <style:tab-stops/>
      </style:paragraph-properties>
      <style:text-properties style:font-name="標楷體" style:font-size-complex="16pt"/>
    </style:style>
    <style:style style:name="P499" style:parent-style-name="內文" style:family="paragraph">
      <style:paragraph-properties fo:line-height="0.3472in" fo:margin-left="0.6888in" fo:text-indent="-0.293in">
        <style:tab-stops/>
      </style:paragraph-properties>
      <style:text-properties style:font-name="標楷體" style:font-size-complex="16pt"/>
    </style:style>
    <style:style style:name="P500" style:parent-style-name="內文" style:family="paragraph">
      <style:paragraph-properties fo:line-height="0.3472in" fo:margin-left="0.6888in" fo:text-indent="-0.1979in">
        <style:tab-stops/>
      </style:paragraph-properties>
      <style:text-properties style:font-name="標楷體" style:font-size-complex="16pt"/>
    </style:style>
    <style:style style:name="P501" style:parent-style-name="內文" style:family="paragraph">
      <style:paragraph-properties fo:line-height="0.3472in" fo:margin-left="0.6in" fo:text-indent="1.5in">
        <style:tab-stops/>
      </style:paragraph-properties>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style>
    <style:style style:name="P504" style:parent-style-name="內文" style:family="paragraph">
      <style:paragraph-properties fo:line-height="0.3472in" fo:margin-left="0.6in" fo:text-indent="1.5in">
        <style:tab-stops/>
      </style:paragraph-properties>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fo:color="#000000"/>
    </style:style>
    <style:style style:name="P509" style:parent-style-name="內文" style:family="paragraph">
      <style:paragraph-properties fo:text-align="justify" fo:line-height="0.3472in" fo:margin-left="0.6888in" fo:text-indent="-0.6888in">
        <style:tab-stops/>
      </style:paragraph-properties>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P524" style:parent-style-name="內文" style:family="paragraph">
      <style:paragraph-properties fo:line-height="0.3472in" fo:margin-left="-0.0062in" fo:text-indent="2.1041in">
        <style:tab-stops/>
      </style:paragraph-properties>
      <style:text-properties style:font-name="標楷體"/>
    </style:style>
    <style:style style:name="P525" style:parent-style-name="內文" style:family="paragraph">
      <style:paragraph-properties fo:line-height="0.3472in" fo:margin-left="-0.0062in" fo:text-indent="2.1041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內文" style:family="paragraph">
      <style:paragraph-properties fo:line-height="0.3472in" fo:margin-left="0.6in" fo:text-indent="-0.6in">
        <style:tab-stops/>
      </style:paragraph-properties>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ableColumn548" style:family="table-column">
      <style:table-column-properties style:column-width="2.3395in"/>
    </style:style>
    <style:style style:name="TableColumn549" style:family="table-column">
      <style:table-column-properties style:column-width="3.8388in"/>
    </style:style>
    <style:style style:name="Table547" style:family="table">
      <style:table-properties style:width="6.1784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text-properties style:font-name="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fo:color="#00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fo:margin-left="0.3333in" fo:text-indent="-0.3333in">
        <style:tab-stops/>
      </style:paragraph-properties>
      <style:text-properties style:font-name="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fo:margin-left="0.3333in" fo:text-indent="-0.3333in">
        <style:tab-stops/>
      </style:paragraph-properties>
      <style:text-properties style:font-name="標楷體" fo:color="#0000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fo:margin-left="0.3333in" fo:text-indent="-0.3333in">
        <style:tab-stops/>
      </style:paragraph-properties>
      <style:text-properties style:font-name="標楷體" fo:color="#000000"/>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letter-kerning="false" fo:font-size="14pt" style:font-size-asian="14pt" style:font-size-complex="14pt"/>
    </style:style>
    <style:style style:name="T582" style:parent-style-name="預設段落字型" style:family="text">
      <style:text-properties style:font-name="標楷體" style:letter-kerning="false" fo:font-size="14pt" style:font-size-asian="14pt" style:font-size-complex="14pt"/>
    </style:style>
    <style:style style:name="T583" style:parent-style-name="預設段落字型" style:family="text">
      <style:text-properties style:font-name="標楷體" style:letter-kerning="false" fo:font-size="14pt" style:font-size-asian="14pt" style:font-size-complex="14pt"/>
    </style:style>
    <style:style style:name="T584" style:parent-style-name="預設段落字型" style:family="text">
      <style:text-properties style:font-name="標楷體" style:letter-kerning="false" fo:font-size="14pt" style:font-size-asian="14pt" style:font-size-complex="14pt"/>
    </style:style>
    <style:style style:name="T585" style:parent-style-name="預設段落字型" style:family="text">
      <style:text-properties style:font-name="標楷體" style:letter-kerning="false" fo:font-size="14pt" style:font-size-asian="14pt" style:font-size-complex="14pt"/>
    </style:style>
    <style:style style:name="P586" style:parent-style-name="內文" style:family="paragraph">
      <style:paragraph-properties fo:line-height="0.3472in" fo:margin-left="-0.0062in" fo:text-indent="2.1041in">
        <style:tab-stops/>
      </style:paragraph-properties>
      <style:text-properties style:font-name="標楷體"/>
    </style:style>
    <style:style style:name="P587" style:parent-style-name="內文" style:family="paragraph">
      <style:paragraph-properties fo:line-height="0.3472in" fo:margin-left="-0.0062in" fo:text-indent="2.1041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style:style>
    <style:style style:name="P591" style:parent-style-name="內文" style:family="paragraph">
      <style:paragraph-properties fo:text-align="justify" fo:line-height="0.3472in" fo:margin-left="0.6in" fo:text-indent="-0.6in">
        <style:tab-stops/>
      </style:paragraph-properties>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P610" style:parent-style-name="內文" style:family="paragraph">
      <style:paragraph-properties fo:line-height="0.3472in" fo:margin-left="-0.0062in" fo:text-indent="2.1041in">
        <style:tab-stops/>
      </style:paragraph-properties>
      <style:text-properties style:font-name="標楷體"/>
    </style:style>
    <style:style style:name="P611" style:parent-style-name="內文" style:family="paragraph">
      <style:paragraph-properties fo:line-height="0.3472in" fo:margin-left="-0.0062in" fo:text-indent="2.1041in">
        <style:tab-stops/>
      </style:paragraph-properties>
    </style:style>
    <style:style style:name="T612" style:parent-style-name="預設段落字型" style:family="text">
      <style:text-properties style:font-name="標楷體"/>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style:style>
    <style:style style:name="T615" style:parent-style-name="預設段落字型" style:family="text">
      <style:text-properties style:font-name="標楷體" fo:color="#000000"/>
    </style:style>
    <style:style style:name="P616" style:parent-style-name="內文" style:family="paragraph">
      <style:paragraph-properties fo:text-align="justify" fo:line-height="0.3472in" fo:margin-left="0.6in" fo:text-indent="-0.6in">
        <style:tab-stops/>
      </style:paragraph-properties>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P649" style:parent-style-name="內文" style:family="paragraph">
      <style:paragraph-properties fo:line-height="0.3472in" fo:margin-left="-0.0062in" fo:text-indent="2.1041in">
        <style:tab-stops/>
      </style:paragraph-properties>
      <style:text-properties style:font-name="標楷體"/>
    </style:style>
    <style:style style:name="P650" style:parent-style-name="內文" style:family="paragraph">
      <style:paragraph-properties fo:line-height="0.3472in" fo:margin-left="-0.0062in" fo:text-indent="2.1041in">
        <style:tab-stops/>
      </style:paragraph-properties>
    </style:style>
    <style:style style:name="T651" style:parent-style-name="預設段落字型" style:family="text">
      <style:text-properties style:font-name="標楷體"/>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style:style>
    <style:style style:name="T654" style:parent-style-name="預設段落字型" style:family="text">
      <style:text-properties style:font-name="標楷體" fo:color="#000000"/>
    </style:style>
    <style:style style:name="P655" style:parent-style-name="內文" style:family="paragraph">
      <style:paragraph-properties fo:text-align="justify" fo:line-height="0.3472in" fo:margin-left="0.6in" fo:text-indent="-0.6in">
        <style:tab-stops/>
      </style:paragraph-properties>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size-complex="16pt"/>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P681" style:parent-style-name="內文" style:family="paragraph">
      <style:paragraph-properties fo:line-height="0.3472in" fo:margin-left="-0.0062in" fo:text-indent="2.1041in">
        <style:tab-stops/>
      </style:paragraph-properties>
      <style:text-properties style:font-name="標楷體"/>
    </style:style>
    <style:style style:name="P682" style:parent-style-name="內文" style:family="paragraph">
      <style:paragraph-properties fo:line-height="0.3472in" fo:margin-left="-0.0062in" fo:text-indent="2.1041in">
        <style:tab-stops/>
      </style:paragraph-properties>
    </style:style>
    <style:style style:name="T683" style:parent-style-name="預設段落字型" style:family="text">
      <style:text-properties style:font-name="標楷體"/>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style:style>
    <style:style style:name="T686" style:parent-style-name="預設段落字型" style:family="text">
      <style:text-properties style:font-name="標楷體" fo:color="#000000"/>
    </style:style>
    <style:style style:name="P687" style:parent-style-name="內文" style:family="paragraph">
      <style:paragraph-properties fo:line-height="0.3472in" fo:margin-left="1.1041in" fo:text-indent="-1.1111in">
        <style:tab-stops/>
      </style:paragraph-properties>
    </style:style>
    <style:style style:name="T688" style:parent-style-name="預設段落字型" style:family="text">
      <style:text-properties style:font-name="標楷體"/>
    </style:style>
  </office:automatic-styles>
  <office:body>
    <office:text text:use-soft-page-breaks="true">
      <text:p text:style-name="P1">立法院第8屆第3會期社會福利及衛生環境委員會</text:p>
      <text:p text:style-name="P3">第3次全體委員會議議事錄</text:p>
      <text:p text:style-name="P4"><text:span text:style-name="T5">時　　間</text:span><text:span text:style-name="T6">：</text:span><text:span text:style-name="T7">10</text:span><text:span text:style-name="T8">2</text:span><text:span text:style-name="T9">年</text:span><text:span text:style-name="T10">3</text:span><text:span text:style-name="T11">月</text:span><text:span text:style-name="T12">13</text:span><text:span text:style-name="T13">日（星期</text:span><text:span text:style-name="T14">三</text:span><text:span text:style-name="T15">）</text:span><text:span text:style-name="T16">上</text:span><text:span text:style-name="T17">午</text:span><text:span text:style-name="T18">9</text:span><text:span text:style-name="T19">時</text:span><text:span text:style-name="T20">4</text:span><text:span text:style-name="T21">分</text:span><text:span text:style-name="T22">至</text:span><text:span text:style-name="T23">下午</text:span><text:span text:style-name="T24">1</text:span><text:span text:style-name="T25">時</text:span><text:span text:style-name="T26">4</text:span><text:span text:style-name="T27">分</text:span><text:span text:style-name="T28"><text:s/></text:span></text:p>
      <text:p text:style-name="P29"><text:span text:style-name="T30">下</text:span><text:span text:style-name="T31">午</text:span><text:span text:style-name="T32">2</text:span><text:span text:style-name="T33">時</text:span><text:span text:style-name="T34">34</text:span><text:span text:style-name="T35">分至</text:span><text:span text:style-name="T36">4</text:span><text:span text:style-name="T37">時</text:span><text:span text:style-name="T38">58</text:span><text:span text:style-name="T39">分</text:span></text:p>
      <text:p text:style-name="P40">地　　點：本院群賢樓801會議室</text:p>
      <text:p text:style-name="P41">出席委員：趙天麟<text:s text:c="2"/>劉建國<text:s text:c="2"/>陳節如<text:s text:c="2"/>江惠貞<text:s text:c="2"/>王育敏<text:s text:c="2"/>吳育仁 <text:s text:c="9"/>林世嘉<text:s text:c="2"/>蔡錦隆<text:s text:c="2"/>徐少萍<text:s/><text:s/>林淑芬<text:s text:c="2"/>楊 <text:s/>曜<text:s text:c="2"/>蘇清泉 <text:s/></text:p>
      <text:p text:style-name="P42"><text:span text:style-name="T43"><text:s text:c="10"/></text:span><text:span text:style-name="T44">楊玉欣 <text:s/></text:span><text:span text:style-name="T45">田秋堇</text:span><text:span text:style-name="T46"><text:s/></text:span><text:span text:style-name="T47"><text:s/>鄭汝芬 <text:s/></text:span><text:span text:style-name="T48">（委員出席1</text:span><text:span text:style-name="T49">5</text:span><text:span text:style-name="T50">人）</text:span></text:p>
      <text:p text:style-name="P51">列席委員：陳亭妃<text:s text:c="2"/>許添財<text:s text:c="2"/>黃偉哲<text:s text:c="2"/>吳秉叡<text:s text:c="2"/>陳歐珀 <text:s/>楊麗環</text:p>
      <text:p text:style-name="P52">李貴敏 <text:s/>林德福<text:s text:c="2"/>許忠信 <text:s/>江啟臣<text:s text:c="2"/>盧秀燕<text:s text:c="2"/>李桐豪</text:p>
      <text:p text:style-name="P53"><text:s text:c="10"/>廖正井<text:s text:c="2"/>羅淑蕾 <text:s/>黃昭順 <text:s/>李昆澤<text:s text:c="2"/>葉宜津 <text:s/>陳淑慧</text:p>
      <text:p text:style-name="P54">陳碧涵<text:s text:c="2"/>楊瓊瓔<text:s text:c="2"/>林佳龍 <text:s/>邱志偉<text:s text:c="2"/>管碧玲<text:s text:c="2"/>鄭天財</text:p>
      <text:p text:style-name="P55"><text:s text:c="10"/>陳明文 <text:s/>簡東明<text:s text:c="2"/>林正二<text:s text:c="2"/>劉櫂豪<text:s text:c="2"/>賴士葆<text:s text:c="2"/>蔣乃辛</text:p>
      <text:p text:style-name="P56"><text:s text:c="10"/>邱文彥<text:s text:c="2"/>黃文玲<text:s text:c="2"/>尤美女 <text:s/>呂學樟<text:s text:c="2"/>蔡其昌 <text:s/>薛<text:s text:c="2"/>凌</text:p>
      <text:p text:style-name="P57"><text:s text:c="10"/>徐欣瑩<text:s text:c="2"/>王惠美<text:s text:c="2"/>張慶忠 <text:s/>廖國棟<text:s text:c="2"/>吳育昇<text:s text:c="2"/>潘維剛</text:p>
      <text:p text:style-name="P58"><text:s text:c="2"/><text:s text:c="2"/><text:s text:c="4"/><text:s text:c="2"/>陳其邁<text:s text:c="2"/>高金素梅（委員列席44人）</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列席官員：</text:p>
          </table:table-cell>
          <table:table-cell table:style-name="TableCell69" table:number-columns-spanned="2">
            <text:p text:style-name="P70">行政院勞工委員會</text:p>
          </table:table-cell>
          <table:covered-table-cell/>
          <table:table-cell table:style-name="TableCell71">
            <text:p text:style-name="P72"/>
          </table:table-cell>
          <table:table-cell table:style-name="TableCell73">
            <text:p text:style-name="P74">主任委員</text:p>
          </table:table-cell>
          <table:table-cell table:style-name="TableCell75">
            <text:p text:style-name="P76">潘世偉</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副主任委員</text:p>
          </table:table-cell>
          <table:table-cell table:style-name="TableCell88">
            <text:p text:style-name="P89">郭芳煜</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職業訓練局</text:p>
          </table:table-cell>
          <table:table-cell table:style-name="TableCell97">
            <text:p text:style-name="P98"/>
          </table:table-cell>
          <table:table-cell table:style-name="TableCell99">
            <text:p text:style-name="P100">局長</text:p>
          </table:table-cell>
          <table:table-cell table:style-name="TableCell101">
            <text:p text:style-name="P102">林三貴</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勞工保險局</text:p>
          </table:table-cell>
          <table:table-cell table:style-name="TableCell110">
            <text:p text:style-name="P111"/>
          </table:table-cell>
          <table:table-cell table:style-name="TableCell112">
            <text:p text:style-name="P113">總經理</text:p>
          </table:table-cell>
          <table:table-cell table:style-name="TableCell114">
            <text:p text:style-name="P115">羅五湖</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勞工安全衛生研究所</text:p>
          </table:table-cell>
          <table:table-cell table:style-name="TableCell123">
            <text:p text:style-name="P124"/>
          </table:table-cell>
          <table:table-cell table:style-name="TableCell125">
            <text:p text:style-name="P126">所長</text:p>
          </table:table-cell>
          <table:table-cell table:style-name="TableCell127">
            <text:p text:style-name="P128">林進基</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勞工退休基金監理會</text:p>
          </table:table-cell>
          <table:table-cell table:style-name="TableCell136">
            <text:p text:style-name="P137"/>
          </table:table-cell>
          <table:table-cell table:style-name="TableCell138">
            <text:p text:style-name="P139">主任委員</text:p>
          </table:table-cell>
          <table:table-cell table:style-name="TableCell140">
            <text:p text:style-name="P141">黃肇熙</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勞工保險監理委員會</text:p>
          </table:table-cell>
          <table:table-cell table:style-name="TableCell149">
            <text:p text:style-name="P150"/>
          </table:table-cell>
          <table:table-cell table:style-name="TableCell151">
            <text:p text:style-name="P152">主任委員</text:p>
          </table:table-cell>
          <table:table-cell table:style-name="TableCell153">
            <text:p text:style-name="P154">高寶華</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中部辦公室</text:p>
          </table:table-cell>
          <table:table-cell table:style-name="TableCell162">
            <text:p text:style-name="P163"/>
          </table:table-cell>
          <table:table-cell table:style-name="TableCell164">
            <text:p text:style-name="P165">代主任</text:p>
          </table:table-cell>
          <table:table-cell table:style-name="TableCell166">
            <text:p text:style-name="P167">林宏德</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勞資關係處</text:p>
          </table:table-cell>
          <table:table-cell table:style-name="TableCell175">
            <text:p text:style-name="P176"/>
          </table:table-cell>
          <table:table-cell table:style-name="TableCell177">
            <text:p text:style-name="P178">代理處長</text:p>
          </table:table-cell>
          <table:table-cell table:style-name="TableCell179">
            <text:p text:style-name="P180">王厚偉</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勞動條件處</text:p>
          </table:table-cell>
          <table:table-cell table:style-name="TableCell188">
            <text:p text:style-name="P189"/>
          </table:table-cell>
          <table:table-cell table:style-name="TableCell190">
            <text:p text:style-name="P191">處長</text:p>
          </table:table-cell>
          <table:table-cell table:style-name="TableCell192">
            <text:p text:style-name="P193">劉傳名</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勞工福利處</text:p>
          </table:table-cell>
          <table:table-cell table:style-name="TableCell201">
            <text:p text:style-name="P202"/>
          </table:table-cell>
          <table:table-cell table:style-name="TableCell203">
            <text:p text:style-name="P204">處長</text:p>
          </table:table-cell>
          <table:table-cell table:style-name="TableCell205">
            <text:p text:style-name="P206">孫碧霞</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勞工保險處</text:p>
          </table:table-cell>
          <table:table-cell table:style-name="TableCell214">
            <text:p text:style-name="P215"/>
          </table:table-cell>
          <table:table-cell table:style-name="TableCell216">
            <text:p text:style-name="P217">處長</text:p>
          </table:table-cell>
          <table:table-cell table:style-name="TableCell218">
            <text:p text:style-name="P219">石發基</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勞工安全衛生處</text:p>
          </table:table-cell>
          <table:table-cell table:style-name="TableCell227">
            <text:p text:style-name="P228"/>
          </table:table-cell>
          <table:table-cell table:style-name="TableCell229">
            <text:p text:style-name="P230">處長</text:p>
          </table:table-cell>
          <table:table-cell table:style-name="TableCell231">
            <text:p text:style-name="P232">傅還然</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勞工檢查處</text:p>
          </table:table-cell>
          <table:table-cell table:style-name="TableCell240">
            <text:p text:style-name="P241"/>
          </table:table-cell>
          <table:table-cell table:style-name="TableCell242">
            <text:p text:style-name="P243">處長</text:p>
          </table:table-cell>
          <table:table-cell table:style-name="TableCell244">
            <text:p text:style-name="P245">吳世雄</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綜合規劃處</text:p>
          </table:table-cell>
          <table:table-cell table:style-name="TableCell253">
            <text:p text:style-name="P254"/>
          </table:table-cell>
          <table:table-cell table:style-name="TableCell255">
            <text:p text:style-name="P256">處長</text:p>
          </table:table-cell>
          <table:table-cell table:style-name="TableCell257">
            <text:p text:style-name="P258">鐘琳惠</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統計處</text:p>
          </table:table-cell>
          <table:table-cell table:style-name="TableCell266">
            <text:p text:style-name="P267"/>
          </table:table-cell>
          <table:table-cell table:style-name="TableCell268">
            <text:p text:style-name="P269">處長</text:p>
          </table:table-cell>
          <table:table-cell table:style-name="TableCell270">
            <text:p text:style-name="P271">鄭文淵</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秘書室</text:p>
          </table:table-cell>
          <table:table-cell table:style-name="TableCell279">
            <text:p text:style-name="P280"/>
          </table:table-cell>
          <table:table-cell table:style-name="TableCell281">
            <text:p text:style-name="P282">主任</text:p>
          </table:table-cell>
          <table:table-cell table:style-name="TableCell283">
            <text:p text:style-name="P284">劉金娃</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人事室</text:p>
          </table:table-cell>
          <table:table-cell table:style-name="TableCell292">
            <text:p text:style-name="P293"/>
          </table:table-cell>
          <table:table-cell table:style-name="TableCell294">
            <text:p text:style-name="P295">主任</text:p>
          </table:table-cell>
          <table:table-cell table:style-name="TableCell296">
            <text:p text:style-name="P297">廖美娥</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政風室</text:p>
          </table:table-cell>
          <table:table-cell table:style-name="TableCell305">
            <text:p text:style-name="P306"/>
          </table:table-cell>
          <table:table-cell table:style-name="TableCell307">
            <text:p text:style-name="P308">主任</text:p>
          </table:table-cell>
          <table:table-cell table:style-name="TableCell309">
            <text:p text:style-name="P310">王偉松</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會計室</text:p>
          </table:table-cell>
          <table:table-cell table:style-name="TableCell318">
            <text:p text:style-name="P319"/>
          </table:table-cell>
          <table:table-cell table:style-name="TableCell320">
            <text:p text:style-name="P321">主任</text:p>
          </table:table-cell>
          <table:table-cell table:style-name="TableCell322">
            <text:p text:style-name="P323">李秋月</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資訊中心</text:p>
          </table:table-cell>
          <table:table-cell table:style-name="TableCell331">
            <text:p text:style-name="P332"/>
          </table:table-cell>
          <table:table-cell table:style-name="TableCell333">
            <text:p text:style-name="P334">主任</text:p>
          </table:table-cell>
          <table:table-cell table:style-name="TableCell335">
            <text:p text:style-name="P336">葉加榮</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訴願審議委員會</text:p>
          </table:table-cell>
          <table:table-cell table:style-name="TableCell344">
            <text:p text:style-name="P345"/>
          </table:table-cell>
          <table:table-cell table:style-name="TableCell346">
            <text:p text:style-name="P347">參事</text:p>
          </table:table-cell>
          <table:table-cell table:style-name="TableCell348">
            <text:p text:style-name="P349">董泰琪</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法規委員會</text:p>
          </table:table-cell>
          <table:table-cell table:style-name="TableCell357">
            <text:p text:style-name="P358"/>
          </table:table-cell>
          <table:table-cell table:style-name="TableCell359">
            <text:p text:style-name="P360">執行秘書</text:p>
          </table:table-cell>
          <table:table-cell table:style-name="TableCell361">
            <text:p text:style-name="P362">王尚志</text:p>
          </table:table-cell>
        </table:table-row>
      </table:table>
      <text:p text:style-name="P363"><text:span text:style-name="T364">主　　席：</text:span><text:span text:style-name="T365">陳</text:span><text:span text:style-name="T366">召集</text:span><text:span text:style-name="T367">委員</text:span><text:span text:style-name="T368">節如</text:span></text:p>
      <text:p text:style-name="P369">專門委員：鄭光三</text:p>
      <text:p text:style-name="P370">紀　　錄：簡任秘書　戴文堅</text:p>
      <text:p text:style-name="P371">簡任編審　鄭翔勻</text:p>
      <text:p text:style-name="P372">　　　　　科　　長　王曉蘭</text:p>
      <text:p text:style-name="P373">　　　　　薦任科員　江建逸</text:p>
      <text:p text:style-name="P374"/>
      <text:p text:style-name="P375">報告事項</text:p>
      <text:p text:style-name="P376">一、宣讀上次會議議事錄。</text:p>
      <text:p text:style-name="P377"><text:s text:c="4"/>決 <text:s/>定：議事錄確定。</text:p>
      <text:p text:style-name="P378">二、邀請行政院勞工委員會潘主任委員世偉報告業務概況及立法計畫，並備質詢。</text:p>
      <text:p text:style-name="P379"><text:span text:style-name="T380">（</text:span><text:span text:style-name="T381">委員</text:span><text:span text:style-name="T382">趙天麟</text:span><text:span text:style-name="T383">、</text:span><text:span text:style-name="T384">劉建國</text:span><text:span text:style-name="T385">、</text:span><text:span text:style-name="T386">徐少萍</text:span><text:span text:style-name="T387">、</text:span><text:span text:style-name="T388">吳育仁</text:span><text:span text:style-name="T389">、</text:span><text:span text:style-name="T390">王育敏</text:span><text:span text:style-name="T391">、</text:span><text:span text:style-name="T392">江惠貞</text:span><text:span text:style-name="T393">、</text:span><text:span text:style-name="T394">林世嘉</text:span><text:span text:style-name="T395">、</text:span><text:span text:style-name="T396">蔡錦隆</text:span><text:span text:style-name="T397">、楊曜</text:span><text:span text:style-name="T398">、</text:span><text:span text:style-name="T399">林淑芬、</text:span><text:span text:style-name="T400">陳節如</text:span><text:span text:style-name="T401">、</text:span><text:span text:style-name="T402">陳</text:span><text:span text:style-name="T403">亭妃</text:span><text:span text:style-name="T404">、許添財</text:span><text:span text:style-name="T405">、</text:span><text:span text:style-name="T406">鄭汝芬</text:span><text:span text:style-name="T407">、</text:span><text:span text:style-name="T408">蔣乃辛</text:span><text:span text:style-name="T409">、</text:span><text:span text:style-name="T410">李貴敏</text:span><text:span text:style-name="T411">、</text:span><text:span text:style-name="T412">蘇清泉</text:span><text:span text:style-name="T413">、</text:span><text:span text:style-name="T414">許忠信</text:span><text:span text:style-name="T415">、</text:span><text:span text:style-name="T416">李桐豪</text:span><text:span text:style-name="T417">、</text:span><text:span text:style-name="T418">楊玉欣</text:span><text:span text:style-name="T419">、</text:span><text:span text:style-name="T420">羅淑蕾</text:span><text:span text:style-name="T421">、</text:span><text:span text:style-name="T422">李昆澤</text:span><text:span text:style-name="T423">、陳其邁、</text:span><text:span text:style-name="T424">田秋堇</text:span><text:span text:style-name="T425">及</text:span><text:span text:style-name="T426">陳歐珀</text:span><text:span text:style-name="T427">等</text:span><text:span text:style-name="T428">2</text:span><text:span text:style-name="T429">5</text:span><text:span text:style-name="T430">人提出質詢，均經</text:span><text:span text:style-name="T431">行政院勞工委員會</text:span><text:span text:style-name="T432">潘</text:span><text:span text:style-name="T433">主任委員</text:span><text:span text:style-name="T434">世偉</text:span><text:span text:style-name="T435">等即席答復。）</text:span></text:p>
      <text:soft-page-break/>
      <text:p text:style-name="P436">決 <text:s/>定</text:p>
      <text:p text:style-name="P437">一、本日會議報告及詢答完畢。</text:p>
      <text:p text:style-name="P438">二、委員潘維剛、林淑芬、黃文玲及江啟臣等4人所提書面質詢列入紀錄，刊登公報，並請相關機關於2週內以書面答復本會與本會委員及質詢委員。</text:p>
      <text:p text:style-name="P439">三、本日會議委員所提質詢未及答復部分（含委員質詢中要求提供之相關資料）亦請相關機關於2週內以書面答復本會與本會委員及質詢委員。</text:p>
      <text:p text:style-name="P440">另通過臨時提案9項：</text:p>
      <text:p text:style-name="P441"><text:span text:style-name="T442">（一）</text:span><text:span text:style-name="T443">有鑑於「性別工作平等法」第十六條規定，受僱者於每一子女滿三歲前，得申請育嬰留職停薪；同法第十七條復規定，受僱者於育嬰留職停薪期滿後，申請復職時，雇主原則上不得拒絕。然而實務上，雇主以種種原因拒絕勞工回復原職之案例時有所聞，惟</text:span><text:span text:style-name="T444">行政院</text:span><text:span text:style-name="T445">勞</text:span><text:span text:style-name="T446">工</text:span><text:span text:style-name="T447">委</text:span><text:span text:style-name="T448">員</text:span><text:span text:style-name="T449">會並未掌握無法順利復職者的相關資料，對於育嬰留職停薪即將期滿的勞工及其所屬企業，亦未提供勞工復職前的諮商、訓練、職務調整等協助。爰此，建請行政院勞工委員會儘速調查、統計勞工申請育嬰留職停薪期滿後無法回復原職之情形，並針對即將復職的勞工及其所屬企業，研擬具體協助措施。</text:span></text:p>
      <text:p text:style-name="P450">提案人：王育敏</text:p>
      <text:p text:style-name="P451"><text:span text:style-name="T452">連署人：</text:span><text:span text:style-name="T453">蘇清泉</text:span><text:span text:style-name="T454"><text:s text:c="2"/></text:span><text:span text:style-name="T455">楊玉欣 <text:s/></text:span><text:span text:style-name="T456">吳育仁 <text:s/></text:span><text:span text:style-name="T457">鄭汝芬</text:span></text:p>
      <text:p text:style-name="P458"><text:span text:style-name="T459"><text:s text:c="8"/>尤美女</text:span></text:p>
      <text:p text:style-name="P460">（二）有鑑於《性別工作平等法》第二十三條規定「僱用受僱者二百五十人以上之雇主，應設置托兒設施或提供適當之托兒措施。」本法施行逾十年，惟依據行政院勞工委員會101年僱用管理性別平等概況調查，250人以上企業中尚有22.7%未設置任何托育措施或設施。爰此，建請行政院勞工委員會研擬提高250人以上企業設置或提供托兒設施比例之專案計畫，以提供更友善的勞動職場，保障育兒勞工之權益。</text:p>
      <text:p text:style-name="P461">提案人：王育敏<text:s/></text:p>
      <text:p text:style-name="P462"><text:span text:style-name="T463">連署人：</text:span><text:span text:style-name="T464">蘇清泉</text:span><text:span text:style-name="T465"><text:s text:c="2"/></text:span><text:span text:style-name="T466">楊玉欣 <text:s/></text:span><text:span text:style-name="T467">吳育仁</text:span><text:span text:style-name="T468"><text:s text:c="2"/>鄭汝芬</text:span><text:span text:style-name="T469"><text:s text:c="2"/></text:span></text:p>
      <text:p text:style-name="P470"><text:span text:style-name="T471"><text:s text:c="8"/></text:span><text:span text:style-name="T472">尤美女</text:span></text:p>
      <text:p text:style-name="P473"><text:span text:style-name="T474">（三）</text:span><text:span text:style-name="T475">行政院</text:span><text:span text:style-name="T476">勞</text:span><text:span text:style-name="T477">工</text:span><text:span text:style-name="T478">委</text:span><text:span text:style-name="T479">員</text:span><text:span text:style-name="T480">會勞保年金改革方案及相關座談會</text:span><text:span text:style-name="T481">，</text:span><text:span text:style-name="T482">因事涉廣大勞工權益</text:span><text:span text:style-name="T483">，</text:span><text:span text:style-name="T484">應</text:span><text:span text:style-name="T485">尊重主辦工會意見是否</text:span><text:span text:style-name="T486">開放媒體採訪</text:span><text:span text:style-name="T487">，</text:span><text:span text:style-name="T488">廣納各項修法建議</text:span><text:span text:style-name="T489">。</text:span></text:p>
      <text:p text:style-name="P490">提案人：趙天麟<text:s text:c="2"/>陳節如</text:p>
      <text:p text:style-name="P491"><text:span text:style-name="T492">連署人：</text:span><text:span text:style-name="T493">劉建國</text:span><text:span text:style-name="T494"><text:s text:c="2"/>林淑芬</text:span><text:span text:style-name="T495"><text:s text:c="2"/></text:span><text:span text:style-name="T496">尤美女</text:span></text:p>
      <text:p text:style-name="P497">（四）有部分職場身心障礙者反映，其任職之機關或公司在外辦理會議、指派出差或舉辦旅遊活動時，因僱用單位缺乏考慮行動不便身心障礙者是否有適當公共交通工具可以抵達會場，或於租用遊覽車時也未考量租用有升降設備的遊覽車，導致行動不便身心障礙者無法成行，便要求其請假(請事假)或自行開車前往。</text:p>
      <text:p text:style-name="P498"><text:s text:c="2"/>但請事假可能導致考績不佳；自行開車前往又沒有補助燃料費用，造成受僱身心障礙者權益受損。</text:p>
      <text:p text:style-name="P499"><text:s text:c="2"/><text:s/>身心障礙者權益保障法第十六條第一項規定「身心障礙者之人格及合法權益，應受尊重及保障，對其接受教育、應考、進用、就業、居住、遷徙、醫療等權益，不得有歧視之對待。」第八十六條亦有相關罰則。但受僱身心障礙者為保住工作常常必須忍受此看似公平，實質卻是不公平之待遇。</text:p>
      <text:p text:style-name="P500"><text:s text:c="2"/>爰請行政院勞工委員會於三個月內完成製作類似之職場身心障礙歧視案例彙編，並以適當方式公告各機關及各公司行號知悉，以維護身心障礙者合法權益。</text:p>
      <text:p text:style-name="P501"><text:span text:style-name="T502">提案人：</text:span><text:span text:style-name="T503">陳節如</text:span></text:p>
      <text:p text:style-name="P504"><text:span text:style-name="T505">連署人：</text:span><text:span text:style-name="T506">趙天麟 <text:s/>劉建國</text:span><text:span text:style-name="T507"><text:s text:c="2"/></text:span><text:span text:style-name="T508">尤美女</text:span></text:p>
      <text:p text:style-name="P509"><text:span text:style-name="T510">（五）</text:span><text:span text:style-name="T511">請</text:span><text:span text:style-name="T512">行政院</text:span><text:span text:style-name="T513">勞</text:span><text:span text:style-name="T514">工</text:span><text:span text:style-name="T515">委</text:span><text:span text:style-name="T516">員</text:span><text:span text:style-name="T517">會於一個月內通盤檢討施工架(鷹架)符合國家標準之實施期程，政府在民國69年已立法規定「建築施工應符合CNS4750規範」，但都未嚴格實行，民國101年7月公告隔年1月開始嚴格執行，卻又因故延後實施期程，至民國108年才開始全面適用。該規定已經遲延31年，現今又再度延後，</text:span><text:span text:style-name="T518">行政院</text:span><text:span text:style-name="T519">勞</text:span><text:span text:style-name="T520">工</text:span><text:span text:style-name="T521">委</text:span><text:span text:style-name="T522">員</text:span><text:span text:style-name="T523">會應全面檢討該實施期程，並確實執行，以確保勞工生命安全。</text:span></text:p>
      <text:p text:style-name="P524">提案人：江惠貞</text:p>
      <text:p text:style-name="P525"><text:span text:style-name="T526">連署人：</text:span><text:span text:style-name="T527">王育敏 <text:s/>鄭汝芬</text:span><text:span text:style-name="T528"><text:s text:c="2"/></text:span><text:span text:style-name="T529">吳育仁 <text:s/></text:span><text:span text:style-name="T530">蘇清泉</text:span></text:p>
      <text:p text:style-name="P531"><text:span text:style-name="T532">（六</text:span><text:span text:style-name="T533">）</text:span><text:span text:style-name="T534">現行之《外國人從事就業服務法第四十六條第一項第</text:span><text:span text:style-name="T535">八</text:span><text:span text:style-name="T536">款至第</text:span><text:span text:style-name="T537">十一</text:span><text:span text:style-name="T538">款工作資格及審查標準》第二十二條規定-外國人受聘僱從事家庭看護工作，其照顧之被看護者應符合附表五「特定」身心障礙項目重度等級，方可免其再經指定醫療機構進行評估，而得逕行向勞委會申請聘僱家庭看護工。附表五(如下)規定的特定身心障礙項目雖迭經修訂，但仍有諸多不合理之處，無法適切涵蓋所有有迫切家庭看護需求的身心障礙者，例如重度肢體障礙，不論發生原因為何，其身心功能即有全日照護之需要，但附表五第10點之規定卻限縮其範圍，掛一漏萬，非常不合情理。爰要求</text:span><text:span text:style-name="T539">行政院</text:span><text:span text:style-name="T540">勞</text:span><text:span text:style-name="T541">工</text:span><text:span text:style-name="T542">委</text:span><text:span text:style-name="T543">員</text:span><text:span text:style-name="T544">會應於兩個月內研擬檢討「身心障礙項目附表五」之表列規範，採納專業醫師及身心障礙團體之意見，並會同內政部及</text:span><text:span text:style-name="T545">行政院</text:span><text:span text:style-name="T546">衛生署，重新檢討附表五之特定身心障礙項目的列舉類別與規範邏輯，以訂定出最符合實際需要之分類及內容。</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1.平衡機能障礙</text:p>
          </table:table-cell>
          <table:table-cell table:style-name="TableCell553">
            <text:p text:style-name="P554">7.先天代謝異常</text:p>
          </table:table-cell>
        </table:table-row>
        <table:table-row table:style-name="TableRow555">
          <table:table-cell table:style-name="TableCell556">
            <text:p text:style-name="P557">2.智能障礙</text:p>
          </table:table-cell>
          <table:table-cell table:style-name="TableCell558">
            <text:p text:style-name="P559">8.其他先天缺陷</text:p>
          </table:table-cell>
        </table:table-row>
        <table:table-row table:style-name="TableRow560">
          <table:table-cell table:style-name="TableCell561">
            <text:p text:style-name="P562">3.植物人</text:p>
          </table:table-cell>
          <table:table-cell table:style-name="TableCell563">
            <text:p text:style-name="P564">9.精神病</text:p>
          </table:table-cell>
        </table:table-row>
        <table:table-row table:style-name="TableRow565">
          <table:table-cell table:style-name="TableCell566">
            <text:p text:style-name="P567">4.失智症</text:p>
          </table:table-cell>
          <table:table-cell table:style-name="TableCell568">
            <text:p text:style-name="P569">10.肢體障礙（限運動神經元或巴金森氏症等二類疾病）</text:p>
          </table:table-cell>
        </table:table-row>
        <table:table-row table:style-name="TableRow570">
          <table:table-cell table:style-name="TableCell571">
            <text:p text:style-name="P572">5.自閉症</text:p>
          </table:table-cell>
          <table:table-cell table:style-name="TableCell573">
            <text:p text:style-name="P574">11.罕見疾病（限運動神經元疾病）</text:p>
          </table:table-cell>
        </table:table-row>
        <table:table-row table:style-name="TableRow575">
          <table:table-cell table:style-name="TableCell576">
            <text:p text:style-name="P577">6.染色體異常</text:p>
          </table:table-cell>
          <table:table-cell table:style-name="TableCell578">
            <text:p text:style-name="P579">12.多重障礙（至少具有前十一項身心障礙項目之一）</text:p>
          </table:table-cell>
        </table:table-row>
      </table:table>
      <text:p text:style-name="P580"><text:span text:style-name="T581">《</text:span><text:span text:style-name="T582">附表五</text:span><text:span text:style-name="T583">：</text:span><text:span text:style-name="T584">第二十二條第一項第一款特定身心障礙項目</text:span><text:span text:style-name="T585">》</text:span></text:p>
      <text:p text:style-name="P586">提案人：楊玉欣 <text:s/>王育敏</text:p>
      <text:p text:style-name="P587"><text:span text:style-name="T588">連署人：鄭汝芬</text:span><text:span text:style-name="T589"><text:s text:c="2"/>蔡錦隆 <text:s/></text:span><text:span text:style-name="T590">吳育仁</text:span></text:p>
      <text:p text:style-name="P591"><text:span text:style-name="T592">（七</text:span><text:span text:style-name="T593">）</text:span><text:span text:style-name="T594">台灣學者針對台灣派遣勞動調查研究顯示，派遣勞工中女性比率</text:span><text:span text:style-name="T595">為71.56%，其中近八成女性年齡20-34歲，其中僅有4.3%的員工享有要派單位的福利制度，完全沒有的則</text:span><text:span text:style-name="T596">占</text:span><text:span text:style-name="T597">26.1%；而派遣單位部分則42.1%沒有提供額外福利，有提供的也僅以團保或其他健康保險居多。可見派遣勞工在派遣單位，除勞健保外，幾乎沒有其他福利措施；而要派單位的部分，也因其派遣身分而無法與一般員工享有相同福利措施。《性別工作平等法》要求國家及企業共同負擔家庭照顧責任，以增加女性就業率及減輕育兒負擔。但派遣女性勞工卻因要派單位規定請假即扣薪、或須自行找人代班、支付代班費用，而不敢請「家庭照顧假」等依法應享有之事、病假，更別提其他勞動法規所保障之福利。國外研究顯示「非典型勞動」易造成男女同工不同酬、派遣員工職業階層化、與薪資收入偏低等問題，需要高度重視與關注；反觀台灣政府相關研究資料，多數仍停留在十年前的統計數據，而無「非典型勞動」之性別分析及影響評估，難以規劃具體政策措施以改善女性及派遣勞工權益，並增進家庭與工作之平衡。爰此，要求</text:span><text:span text:style-name="T598">行政院</text:span><text:span text:style-name="T599">勞</text:span><text:span text:style-name="T600">工</text:span><text:span text:style-name="T601">委</text:span><text:span text:style-name="T602">員</text:span><text:span text:style-name="T603">會應</text:span><text:span text:style-name="T604">儘</text:span><text:span text:style-name="T605">速進行派遣等「非典型勞動」相關性別統計分析與研究，以及相關政策之性別影響評估，並提供</text:span><text:span text:style-name="T606">立法</text:span><text:span text:style-name="T607">院</text:span><text:span text:style-name="T608">社會福利及衛生環境委員會</text:span><text:span text:style-name="T609">委員參考。</text:span></text:p>
      <text:p text:style-name="P610">提案人：陳節如 <text:s/></text:p>
      <text:p text:style-name="P611"><text:span text:style-name="T612">連署人：鄭汝芬</text:span><text:span text:style-name="T613"><text:s text:c="2"/></text:span><text:span text:style-name="T614">王育敏 <text:s/></text:span><text:span text:style-name="T615">尤美女</text:span></text:p>
      <text:p text:style-name="P616"><text:span text:style-name="T617">（八</text:span><text:span text:style-name="T618">）</text:span><text:span text:style-name="T619">勞動派遣的特性為「僱用與使用分離」，因此雖然派遣勞工形式上的雇主為派遣單位，但由於派遣勞工提供勞務的實際工作場所是在要派單位並受要派單位的指揮與監督，因此要派單位是否提供符合性別工作平等法規範之性別友善環境，才是派遣勞工權益保障之關鍵。</text:span><text:span text:style-name="T620">行政院</text:span><text:span text:style-name="T621">勞</text:span><text:span text:style-name="T622">工</text:span><text:span text:style-name="T623">委</text:span><text:span text:style-name="T624">員</text:span><text:span text:style-name="T625">會解釋性別工作平等法第三條之「雇主」時，自應考量性別工作平等法之立法精神及勞動派遣特性，為合目的性之解釋，方能落實對派遣勞工之權益保障。惟查</text:span><text:span text:style-name="T626">行政院</text:span><text:span text:style-name="T627">勞</text:span><text:span text:style-name="T628">工</text:span><text:span text:style-name="T629">委</text:span><text:span text:style-name="T630">員</text:span><text:span text:style-name="T631">會訴願</text:span><text:span text:style-name="T632">審議委員</text:span><text:span text:style-name="T633">會卻曾以要派單位非派遣勞工締結勞動契約之人為由，做成要派單位非性別工作平等法第三條第三款之雇主之解釋，忽略性</text:span><text:span text:style-name="T634">別</text:span><text:span text:style-name="T635">工作</text:span><text:span text:style-name="T636">平</text:span><text:span text:style-name="T637">等</text:span><text:span text:style-name="T638">法第三條第三款後段：「代表雇主行使管理權之人…，視同雇主。」之規定及性</text:span><text:span text:style-name="T639">別</text:span><text:span text:style-name="T640">平</text:span><text:span text:style-name="T641">等</text:span><text:span text:style-name="T642">法立法精神。爰建請</text:span><text:span text:style-name="T643">行政院</text:span><text:span text:style-name="T644">勞</text:span><text:span text:style-name="T645">工</text:span><text:span text:style-name="T646">委</text:span><text:span text:style-name="T647">員</text:span><text:span text:style-name="T648">會再行檢討。</text:span></text:p>
      <text:p text:style-name="P649">提案人：陳節如</text:p>
      <text:p text:style-name="P650"><text:span text:style-name="T651">連署人：鄭汝芬</text:span><text:span text:style-name="T652"><text:s text:c="2"/></text:span><text:span text:style-name="T653">王育敏 <text:s/></text:span><text:span text:style-name="T654">尤美女</text:span></text:p>
      <text:p text:style-name="P655"><text:span text:style-name="T656">（九</text:span><text:span text:style-name="T657">）</text:span><text:span text:style-name="T658">行政院主計</text:span><text:span text:style-name="T659">總</text:span><text:span text:style-name="T660">處「人力運用調查統計分析調查報告」顯示，</text:span><text:span text:style-name="T661">2012</text:span><text:span text:style-name="T662">年國內勞動派遣、臨時僱用及部分工時等「非典型就業」人數已高達</text:span><text:span text:style-name="T663">73</text:span><text:span text:style-name="T664">萬</text:span><text:span text:style-name="T665">6</text:span><text:span text:style-name="T666">千人。派遣勞動一雇二主（派遣單位、要派單位）的複雜勞雇關係，使派遣勞工權益更不易得到保障。實務上常見派遣勞工於要派單位工作期間之福利事項，出現不公平的差別待遇。例如派遣女性員工在要派單位職場，無法使用托育設施，即違反《性別工作平等法》之精神，使女性派遣勞工的權益兩頭落空。目前勞動檢查大多僅以勞基法項目為主，加上勞動檢查人力不足，派遣勞工權益受到不利影響。再者，違反《性別工作平等法》及《就業服務法》就業歧視之情形，採取被害人申訴的被動方式而發動，多數派遣勞工因資訊不足而不了解如何保障己身權益。爰此，要求</text:span><text:span text:style-name="T667">行政院</text:span><text:span text:style-name="T668">勞</text:span><text:span text:style-name="T669">工</text:span><text:span text:style-name="T670">委</text:span><text:span text:style-name="T671">員</text:span><text:span text:style-name="T672">會應加強有關《性別工作平等法》、《就業服務法》及《勞動基準法》之勞動檢查頻率、家數，並</text:span><text:span text:style-name="T673">對違反勞動基準法者</text:span><text:span text:style-name="T674">依據《勞動基準法》第</text:span><text:span text:style-name="T675">七十九</text:span><text:span text:style-name="T676">條第</text:span><text:span text:style-name="T677">三</text:span><text:span text:style-name="T678">項，於網站上公</text:span><text:span text:style-name="T679">布</text:span><text:span text:style-name="T680">違法名單，以保障勞工權益。</text:span></text:p>
      <text:p text:style-name="P681">提案人：陳節如</text:p>
      <text:p text:style-name="P682"><text:span text:style-name="T683">連署人：鄭汝芬</text:span><text:span text:style-name="T684"><text:s text:c="2"/></text:span><text:span text:style-name="T685">王育敏 <text:s/></text:span><text:span text:style-name="T686">尤美女</text:span></text:p>
      <text:p text:style-name="P687"><text:span text:style-name="T6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9:00Z</meta:creation-date>
    <dc:date>2017-08-24T09:19:00Z</dc:date>
    <meta:print-date>2013-03-13T11:26:00Z</meta:print-date>
    <meta:template xlink:href="Normal.dotm" xlink:type="simple"/>
    <meta:editing-cycles>2</meta:editing-cycles>
    <meta:editing-duration>PT0S</meta:editing-duration>
    <meta:document-statistic meta:page-count="3" meta:paragraph-count="9" meta:word-count="675" meta:character-count="4520" meta:row-count="32" meta:non-whitespace-character-count="3854"/>
  </office:meta>
</office:document-meta>
</file>