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8pt"/>
    </style:style>
    <style:style style:name="P4" style:parent-style-name="內文" style:family="paragraph">
      <style:paragraph-properties fo:text-align="start" fo:line-height="0.3472in"/>
      <style:text-properties style:font-name="標楷體" fo:letter-spacing="0.0069in" style:text-scale="90%" style:font-size-complex="18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fo:letter-spacing="-0.0138in"/>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P27" style:parent-style-name="內文" style:family="paragraph">
      <style:paragraph-properties fo:line-height="0.3472in" fo:margin-left="1.1111in" fo:text-indent="-1.1111in">
        <style:tab-stops/>
      </style:paragraph-properties>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fo:letter-spacing="-0.0138in"/>
    </style:style>
    <style:style style:name="P32" style:parent-style-name="內文" style:family="paragraph">
      <style:paragraph-properties fo:line-height="0.3472in" fo:margin-left="-0.0062in">
        <style:tab-stops/>
      </style:paragraph-properties>
      <style:text-properties style:font-name="標楷體"/>
    </style:style>
    <style:style style:name="P3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3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3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P4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P6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style:style>
    <style:style style:name="T82" style:parent-style-name="預設段落字型" style:family="text">
      <style:text-properties style:font-name="標楷體" fo:color="#000000"/>
    </style:style>
    <style:style style:name="P8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8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8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8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8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8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TableColumn90" style:family="table-column">
      <style:table-column-properties style:column-width="1.1444in"/>
    </style:style>
    <style:style style:name="TableColumn91" style:family="table-column">
      <style:table-column-properties style:column-width="0.75in"/>
    </style:style>
    <style:style style:name="TableColumn92" style:family="table-column">
      <style:table-column-properties style:column-width="2.3583in"/>
    </style:style>
    <style:style style:name="TableColumn93" style:family="table-column">
      <style:table-column-properties style:column-width="0.2659in"/>
    </style:style>
    <style:style style:name="TableColumn94" style:family="table-column">
      <style:table-column-properties style:column-width="1.1118in"/>
    </style:style>
    <style:style style:name="TableColumn95" style:family="table-column">
      <style:table-column-properties style:column-width="1.4763in"/>
    </style:style>
    <style:style style:name="Table89" style:family="table">
      <style:table-properties style:width="7.1069in" fo:margin-left="0in" table:align="left"/>
    </style:style>
    <style:style style:name="TableRow96" style:family="table-row">
      <style:table-row-properties/>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333in"/>
      <style:text-properties fo:color="#000000" fo:letter-spacing="-0.0027in"/>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333in"/>
      <style:text-properties fo:color="#000000"/>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333in"/>
      <style:text-properties fo:color="#000000"/>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start" fo:line-height="0.3333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fo:line-height="0.3333in"/>
    </style:style>
    <style:style style:name="TableRow107" style:family="table-row">
      <style:table-row-properties/>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line-height="0.3333in"/>
      <style:text-properties fo:color="#000000" fo:letter-spacing="-0.0027in"/>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333in"/>
      <style:text-properties fo:color="#000000"/>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333in" fo:text-indent="0.3777in"/>
      <style:text-properties fo:color="#000000"/>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333in"/>
      <style:text-properties fo:color="#000000"/>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start" fo:line-height="0.3333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fo:line-height="0.3333in"/>
    </style:style>
    <style:style style:name="TableRow120" style:family="table-row">
      <style:table-row-properties/>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line-height="0.3333in"/>
      <style:text-properties fo:color="#000000" fo:letter-spacing="-0.0027in"/>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333in"/>
      <style:text-properties fo:color="#000000"/>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333in" fo:text-indent="0.3777in"/>
      <style:text-properties fo:color="#000000"/>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333in"/>
      <style:text-properties fo:color="#000000"/>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start" fo:line-height="0.3333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fo:line-height="0.3333in"/>
    </style:style>
    <style:style style:name="TableRow133" style:family="table-row">
      <style:table-row-propertie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333in"/>
      <style:text-properties fo:color="#000000" fo:letter-spacing="-0.0027in"/>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333in"/>
      <style:text-properties fo:color="#000000"/>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line-height="0.3333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333in"/>
      <style:text-properties fo:color="#000000"/>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start" fo:line-height="0.3333in"/>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fo:line-height="0.3333in"/>
    </style:style>
    <style:style style:name="TableRow146" style:family="table-row">
      <style:table-row-properties/>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fo:line-height="0.3333in"/>
      <style:text-properties fo:color="#000000" fo:letter-spacing="-0.0027in"/>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333in"/>
      <style:text-properties fo:color="#000000"/>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3333in"/>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333in"/>
      <style:text-properties fo:color="#000000"/>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start" fo:line-height="0.3333in"/>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fo:line-height="0.3333in"/>
    </style:style>
    <style:style style:name="TableRow159" style:family="table-row">
      <style:table-row-propertie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333in"/>
      <style:text-properties fo:color="#000000" fo:letter-spacing="-0.0027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333in"/>
      <style:text-properties fo:color="#000000"/>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line-height="0.3333in"/>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333in"/>
      <style:text-properties fo:color="#000000"/>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start" fo:line-height="0.3333i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fo:line-height="0.3333in"/>
    </style:style>
    <style:style style:name="TableRow172" style:family="table-row">
      <style:table-row-properties/>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333in"/>
      <style:text-properties fo:color="#000000" fo:letter-spacing="-0.0027in"/>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333in"/>
      <style:text-properties fo:color="#000000"/>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line-height="0.3333in"/>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333in"/>
      <style:text-properties fo:color="#000000"/>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start" fo:line-height="0.3333i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fo:line-height="0.3333in"/>
    </style:style>
    <style:style style:name="TableRow185" style:family="table-row">
      <style:table-row-propertie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333in"/>
      <style:text-properties fo:color="#000000" fo:letter-spacing="-0.0027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333in"/>
      <style:text-properties fo:color="#000000"/>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line-height="0.3333in"/>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333in"/>
      <style:text-properties fo:color="#000000"/>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start" fo:line-height="0.3333in"/>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center" fo:line-height="0.3333in"/>
    </style:style>
    <style:style style:name="TableRow198" style:family="table-row">
      <style:table-row-properties/>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3333in"/>
      <style:text-properties fo:color="#000000" fo:letter-spacing="-0.0027in"/>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333in"/>
      <style:text-properties fo:color="#000000"/>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line-height="0.3333in"/>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333in"/>
      <style:text-properties fo:color="#000000"/>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start" fo:line-height="0.3333i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fo:line-height="0.3333in"/>
    </style:style>
    <style:style style:name="TableRow211" style:family="table-row">
      <style:table-row-properties/>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line-height="0.3333in"/>
      <style:text-properties fo:color="#000000" fo:letter-spacing="-0.0027in"/>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333in"/>
      <style:text-properties fo:color="#000000"/>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line-height="0.3333in"/>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333in"/>
      <style:text-properties fo:color="#000000"/>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start" fo:line-height="0.3333i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fo:line-height="0.3333in"/>
    </style:style>
    <style:style style:name="TableRow224" style:family="table-row">
      <style:table-row-properties/>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line-height="0.3333in"/>
      <style:text-properties fo:color="#000000" fo:letter-spacing="-0.0027in"/>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333in"/>
      <style:text-properties fo:color="#000000"/>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line-height="0.3333in"/>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333in"/>
      <style:text-properties fo:color="#000000"/>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start" fo:line-height="0.3333in"/>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center" fo:line-height="0.3333in"/>
    </style:style>
    <style:style style:name="TableRow237" style:family="table-row">
      <style:table-row-properties/>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line-height="0.3333in"/>
      <style:text-properties fo:color="#000000" fo:letter-spacing="-0.0027in"/>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333in"/>
      <style:text-properties fo:color="#000000"/>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line-height="0.3333in"/>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333in"/>
      <style:text-properties fo:color="#000000"/>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start" fo:line-height="0.3333in"/>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fo:line-height="0.3333in"/>
    </style:style>
    <style:style style:name="TableRow250" style:family="table-row">
      <style:table-row-properties/>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line-height="0.3333in"/>
      <style:text-properties fo:color="#000000" fo:letter-spacing="-0.0027in"/>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333in"/>
      <style:text-properties fo:color="#000000"/>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line-height="0.3333in"/>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333in"/>
      <style:text-properties fo:color="#000000"/>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start" fo:line-height="0.3333in"/>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fo:line-height="0.3333in"/>
    </style:style>
    <style:style style:name="TableRow263" style:family="table-row">
      <style:table-row-properties/>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line-height="0.3333in"/>
      <style:text-properties fo:color="#000000" fo:letter-spacing="-0.0027in"/>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333in"/>
      <style:text-properties fo:color="#000000"/>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line-height="0.3333in"/>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333in"/>
      <style:text-properties fo:color="#000000"/>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start" fo:line-height="0.3333in"/>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fo:line-height="0.3333in"/>
    </style:style>
    <style:style style:name="TableRow276" style:family="table-row">
      <style:table-row-properties/>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line-height="0.3333in"/>
      <style:text-properties fo:color="#000000" fo:letter-spacing="-0.0027in"/>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333in"/>
      <style:text-properties fo:color="#000000"/>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line-height="0.3333in"/>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333in"/>
      <style:text-properties fo:color="#000000"/>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start" fo:line-height="0.3333i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fo:line-height="0.3333in"/>
    </style:style>
    <style:style style:name="TableRow289" style:family="table-row">
      <style:table-row-properties/>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line-height="0.3333in"/>
      <style:text-properties fo:color="#000000" fo:letter-spacing="-0.0027in"/>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333in"/>
      <style:text-properties fo:color="#000000"/>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line-height="0.3333in"/>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333in"/>
      <style:text-properties fo:color="#000000"/>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start" fo:line-height="0.3333i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fo:line-height="0.3333in"/>
    </style:style>
    <style:style style:name="TableRow302" style:family="table-row">
      <style:table-row-properties/>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333in"/>
      <style:text-properties fo:color="#000000" fo:letter-spacing="-0.0027in"/>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333in"/>
      <style:text-properties fo:color="#000000"/>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line-height="0.3333in"/>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333in"/>
      <style:text-properties fo:color="#000000"/>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start" fo:line-height="0.3333i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center" fo:line-height="0.3333in"/>
    </style:style>
    <style:style style:name="TableRow315" style:family="table-row">
      <style:table-row-properties/>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3333in"/>
      <style:text-properties fo:color="#000000" fo:letter-spacing="-0.0027in"/>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333in"/>
      <style:text-properties fo:color="#000000"/>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line-height="0.3333in"/>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333in"/>
      <style:text-properties fo:color="#000000"/>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start" fo:line-height="0.3333in"/>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center" fo:line-height="0.3333in"/>
    </style:style>
    <style:style style:name="TableRow328" style:family="table-row">
      <style:table-row-properties/>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3333in"/>
      <style:text-properties fo:color="#000000" fo:letter-spacing="-0.0027in"/>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333in"/>
      <style:text-properties fo:color="#000000"/>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line-height="0.3333i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333in"/>
      <style:text-properties fo:color="#000000"/>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start" fo:line-height="0.3333in"/>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center" fo:line-height="0.3333in"/>
    </style:style>
    <style:style style:name="TableRow341" style:family="table-row">
      <style:table-row-properties/>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333in"/>
      <style:text-properties fo:color="#000000" fo:letter-spacing="-0.0027in"/>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333in"/>
      <style:text-properties fo:color="#000000"/>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line-height="0.3333in"/>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333in"/>
      <style:text-properties fo:color="#000000"/>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start" fo:line-height="0.3333in"/>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center" fo:line-height="0.3333in"/>
    </style:style>
    <style:style style:name="TableRow354" style:family="table-row">
      <style:table-row-properties/>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333in"/>
      <style:text-properties fo:color="#000000" fo:letter-spacing="-0.0027in"/>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333in"/>
      <style:text-properties fo:color="#000000"/>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line-height="0.3333in"/>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3333in"/>
      <style:text-properties fo:color="#000000"/>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start" fo:line-height="0.3333in"/>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center" fo:line-height="0.3333in"/>
    </style:style>
    <style:style style:name="TableRow367" style:family="table-row">
      <style:table-row-properties/>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333in"/>
      <style:text-properties fo:color="#000000" fo:letter-spacing="-0.0027in"/>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333in"/>
      <style:text-properties fo:color="#000000"/>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line-height="0.3333in"/>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333in"/>
      <style:text-properties fo:color="#000000"/>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start" fo:line-height="0.3333in"/>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center" fo:line-height="0.3333in"/>
    </style:style>
    <style:style style:name="TableRow380" style:family="table-row">
      <style:table-row-properties/>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line-height="0.3333in"/>
      <style:text-properties fo:color="#000000" fo:letter-spacing="-0.0027in"/>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3333in"/>
      <style:text-properties fo:color="#000000"/>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line-height="0.3333in"/>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333in"/>
      <style:text-properties fo:color="#000000"/>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start" fo:line-height="0.3333in"/>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center" fo:line-height="0.3333in"/>
    </style:style>
    <style:style style:name="TableRow393" style:family="table-row">
      <style:table-row-properties/>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3333in"/>
      <style:text-properties fo:color="#000000" fo:letter-spacing="-0.0027in"/>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333in"/>
      <style:text-properties fo:color="#000000"/>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line-height="0.3333in"/>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333in"/>
      <style:text-properties fo:color="#000000"/>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start" fo:line-height="0.3333in"/>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center" fo:line-height="0.3333in"/>
    </style:style>
    <style:style style:name="TableRow406" style:family="table-row">
      <style:table-row-properties/>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333in"/>
      <style:text-properties fo:color="#000000" fo:letter-spacing="-0.0027in"/>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333in"/>
      <style:text-properties fo:color="#000000"/>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line-height="0.3333in"/>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333in"/>
      <style:text-properties fo:color="#000000"/>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start" fo:line-height="0.3333in"/>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center" fo:line-height="0.3333in"/>
    </style:style>
    <style:style style:name="TableRow419" style:family="table-row">
      <style:table-row-properties/>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fo:color="#000000" fo:letter-spacing="-0.0027in"/>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0.3333in"/>
      <style:text-properties fo:color="#000000"/>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line-height="0.3333in"/>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text-properties fo:color="#000000"/>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start" fo:line-height="0.3333in"/>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center" fo:line-height="0.3333in"/>
    </style:style>
    <style:style style:name="P432" style:parent-style-name="內文" style:family="paragraph">
      <style:paragraph-properties fo:line-height="0.3472in" fo:margin-left="-0.0062in" fo:margin-right="-0.4in">
        <style:tab-stops/>
      </style:paragraph-properties>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P438" style:parent-style-name="內文" style:family="paragraph">
      <style:paragraph-properties fo:line-height="0.3472in" fo:margin-left="-0.0062in">
        <style:tab-stops/>
      </style:paragraph-properties>
      <style:text-properties style:font-name="標楷體"/>
    </style:style>
    <style:style style:name="P439" style:parent-style-name="內文" style:family="paragraph">
      <style:paragraph-properties fo:line-height="0.3472in" fo:margin-left="-0.0062in">
        <style:tab-stops/>
      </style:paragraph-properties>
      <style:text-properties style:font-name="標楷體"/>
    </style:style>
    <style:style style:name="P440" style:parent-style-name="內文" style:family="paragraph">
      <style:paragraph-properties fo:line-height="0.3472in" fo:margin-left="-0.0062in" fo:text-indent="1.1111in">
        <style:tab-stops/>
      </style:paragraph-properties>
      <style:text-properties style:font-name="標楷體"/>
    </style:style>
    <style:style style:name="P441" style:parent-style-name="內文" style:family="paragraph">
      <style:paragraph-properties fo:line-height="0.3472in" fo:margin-left="-0.0062in">
        <style:tab-stops/>
      </style:paragraph-properties>
      <style:text-properties style:font-name="標楷體"/>
    </style:style>
    <style:style style:name="P442" style:parent-style-name="內文" style:family="paragraph">
      <style:paragraph-properties fo:line-height="0.3472in" fo:margin-left="-0.0062in">
        <style:tab-stops/>
      </style:paragraph-properties>
      <style:text-properties style:font-name="標楷體"/>
    </style:style>
    <style:style style:name="P443" style:parent-style-name="內文" style:family="paragraph">
      <style:paragraph-properties fo:line-height="0.3472in" fo:margin-left="-0.0062in">
        <style:tab-stops/>
      </style:paragraph-properties>
      <style:text-properties style:font-name="標楷體"/>
    </style:style>
    <style:style style:name="P444" style:parent-style-name="內文" style:family="paragraph">
      <style:paragraph-properties fo:line-height="0.3472in" fo:margin-left="-0.0062in">
        <style:tab-stops/>
      </style:paragraph-properties>
      <style:text-properties style:font-name="標楷體"/>
    </style:style>
    <style:style style:name="P445" style:parent-style-name="內文" style:family="paragraph">
      <style:paragraph-properties fo:line-height="0.3472in" fo:margin-left="-0.0062in">
        <style:tab-stops/>
      </style:paragraph-properties>
      <style:text-properties style:font-name="標楷體"/>
    </style:style>
    <style:style style:name="P446" style:parent-style-name="內文" style:family="paragraph">
      <style:paragraph-properties fo:line-height="0.3472in" fo:margin-left="-0.0062in">
        <style:tab-stops/>
      </style:paragraph-properties>
      <style:text-properties style:font-name="標楷體"/>
    </style:style>
    <style:style style:name="P447" style:parent-style-name="內文" style:family="paragraph">
      <style:paragraph-properties fo:line-height="0.3472in" fo:margin-left="-0.0062in">
        <style:tab-stops/>
      </style:paragraph-properties>
      <style:text-properties style:font-name="標楷體"/>
    </style:style>
    <style:style style:name="P448" style:parent-style-name="內文" style:family="paragraph">
      <style:paragraph-properties fo:line-height="0.3472in" fo:margin-left="-0.0062in">
        <style:tab-stops/>
      </style:paragraph-properties>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fo:letter-spacing="-0.0013in"/>
    </style:style>
    <style:style style:name="P454" style:parent-style-name="內文" style:family="paragraph">
      <style:paragraph-properties fo:text-align="justify" fo:line-height="0.3472in" fo:margin-left="0.2in" fo:text-indent="-0.2in">
        <style:tab-stops>
          <style:tab-stop style:type="left" style:position="1.1333in"/>
          <style:tab-stop style:type="left" style:position="3.6333in"/>
        </style:tab-stops>
      </style:paragraph-properties>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P496" style:parent-style-name="內文" style:family="paragraph">
      <style:paragraph-properties fo:line-height="0.3472in" fo:margin-left="-0.0062in">
        <style:tab-stops/>
      </style:paragraph-properties>
      <style:text-properties style:font-name="標楷體"/>
    </style:style>
    <style:style style:name="P497" style:parent-style-name="內文" style:family="paragraph">
      <style:paragraph-properties fo:line-height="0.3472in" fo:margin-left="-0.0062in">
        <style:tab-stops/>
      </style:paragraph-properties>
      <style:text-properties style:font-name="標楷體"/>
    </style:style>
    <style:style style:name="P498" style:parent-style-name="內文" style:family="paragraph">
      <style:paragraph-properties fo:line-height="0.3472in" fo:margin-left="0.6888in" fo:text-indent="-0.4958in">
        <style:tab-stops/>
      </style:paragraph-properties>
      <style:text-properties style:font-name="標楷體"/>
    </style:style>
    <style:style style:name="P499" style:parent-style-name="內文" style:family="paragraph">
      <style:paragraph-properties fo:line-height="0.3472in" fo:margin-left="0.6888in" fo:text-indent="-0.4958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P517" style:parent-style-name="內文" style:family="paragraph">
      <style:paragraph-properties fo:line-height="0.3472in" fo:margin-left="0.6888in" fo:text-indent="-0.4958in">
        <style:tab-stops/>
      </style:paragraph-properties>
      <style:text-properties style:font-name="標楷體"/>
    </style:style>
    <style:style style:name="P518" style:parent-style-name="內文" style:family="paragraph">
      <style:paragraph-properties fo:line-height="0.3472in" fo:margin-left="-0.0062in">
        <style:tab-stops/>
      </style:paragraph-properties>
      <style:text-properties style:font-name="標楷體"/>
    </style:style>
    <style:style style:name="P519" style:parent-style-name="內文" style:family="paragraph">
      <style:paragraph-properties fo:line-height="0.3472in" fo:margin-left="0.6888in" fo:text-indent="-0.6888in">
        <style:tab-stops/>
      </style:paragraph-properties>
      <style:text-properties style:font-name="標楷體" style:font-size-complex="16pt"/>
    </style:style>
    <style:style style:name="P520" style:parent-style-name="內文" style:family="paragraph">
      <style:paragraph-properties fo:line-height="0.3472in" fo:margin-left="-0.0062in" fo:text-indent="2.2041in">
        <style:tab-stops/>
      </style:paragraph-properties>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style>
    <style:style style:name="T523" style:parent-style-name="預設段落字型" style:family="text">
      <style:text-properties style:font-name="標楷體" style:font-size-complex="16pt"/>
    </style:style>
    <style:style style:name="P524" style:parent-style-name="內文" style:family="paragraph">
      <style:paragraph-properties fo:line-height="0.3472in" fo:margin-left="-0.0062in" fo:text-indent="2.2041in">
        <style:tab-stops/>
      </style:paragraph-properties>
      <style:text-properties style:font-name="標楷體" style:font-size-complex="16pt"/>
    </style:style>
    <style:style style:name="P525"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526" style:parent-style-name="內文" style:family="paragraph">
      <style:paragraph-properties fo:line-height="0.3472in" fo:margin-left="-0.0062in" fo:text-indent="2.2041in">
        <style:tab-stops/>
      </style:paragraph-properties>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font-size-complex="16pt"/>
    </style:style>
    <style:style style:name="P530" style:parent-style-name="內文" style:family="paragraph">
      <style:paragraph-properties fo:line-height="0.3472in" fo:margin-left="-0.0062in" fo:text-indent="2.2041in">
        <style:tab-stops/>
      </style:paragraph-properties>
    </style:style>
    <style:style style:name="T531" style:parent-style-name="預設段落字型" style:family="text">
      <style:text-properties style:font-name="標楷體"/>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font-size-complex="16pt"/>
    </style:style>
    <style:style style:name="P535" style:parent-style-name="內文" style:family="paragraph">
      <style:paragraph-properties fo:line-height="0.3472in" fo:margin-left="0.7in" fo:text-indent="-0.7in">
        <style:tab-stops/>
      </style:paragraph-properties>
    </style:style>
    <style:style style:name="T536" style:parent-style-name="預設段落字型" style:family="text">
      <style:text-properties style:font-name="標楷體" fo:color="#000000" style:font-size-complex="16pt"/>
    </style:style>
    <style:style style:name="T537" style:parent-style-name="預設段落字型" style:family="text">
      <style:text-properties style:font-name="標楷體" fo:color="#000000" style:font-size-complex="16pt"/>
    </style:style>
    <style:style style:name="T538" style:parent-style-name="預設段落字型" style:family="text">
      <style:text-properties style:font-name="標楷體" fo:color="#000000" style:font-size-complex="16pt"/>
    </style:style>
    <style:style style:name="T539" style:parent-style-name="預設段落字型" style:family="text">
      <style:text-properties style:font-name="標楷體" fo:color="#000000" style:font-size-complex="16pt"/>
    </style:style>
    <style:style style:name="T540" style:parent-style-name="預設段落字型" style:family="text">
      <style:text-properties style:font-name="標楷體" fo:color="#000000" style:font-size-complex="16pt"/>
    </style:style>
    <style:style style:name="T541" style:parent-style-name="預設段落字型" style:family="text">
      <style:text-properties style:font-name="標楷體" fo:color="#000000" style:font-size-complex="16pt"/>
    </style:style>
    <style:style style:name="T542" style:parent-style-name="預設段落字型" style:family="text">
      <style:text-properties style:font-name="標楷體" fo:color="#000000" style:font-size-complex="16pt"/>
    </style:style>
    <style:style style:name="T543" style:parent-style-name="預設段落字型" style:family="text">
      <style:text-properties style:font-name="標楷體" fo:color="#000000" style:font-size-complex="16pt"/>
    </style:style>
    <style:style style:name="T544" style:parent-style-name="預設段落字型" style:family="text">
      <style:text-properties style:font-name="標楷體" fo:color="#000000" style:font-size-complex="16pt"/>
    </style:style>
    <style:style style:name="T545" style:parent-style-name="預設段落字型" style:family="text">
      <style:text-properties style:font-name="標楷體" fo:color="#000000" style:font-size-complex="16pt"/>
    </style:style>
    <style:style style:name="T546" style:parent-style-name="預設段落字型" style:family="text">
      <style:text-properties style:font-name="標楷體" fo:color="#000000" style:font-size-complex="16pt"/>
    </style:style>
    <style:style style:name="T547" style:parent-style-name="預設段落字型" style:family="text">
      <style:text-properties style:font-name="標楷體" fo:color="#000000" style:font-size-complex="16pt"/>
    </style:style>
    <style:style style:name="T548" style:parent-style-name="預設段落字型" style:family="text">
      <style:text-properties style:font-name="標楷體" fo:color="#000000" style:font-size-complex="16pt"/>
    </style:style>
    <style:style style:name="T549" style:parent-style-name="預設段落字型" style:family="text">
      <style:text-properties style:font-name="標楷體" fo:color="#000000" style:font-size-complex="16pt"/>
    </style:style>
    <style:style style:name="T550" style:parent-style-name="預設段落字型" style:family="text">
      <style:text-properties style:font-name="標楷體" fo:color="#000000" style:font-size-complex="16pt"/>
    </style:style>
    <style:style style:name="T551" style:parent-style-name="預設段落字型" style:family="text">
      <style:text-properties style:font-name="標楷體" fo:color="#000000" style:font-size-complex="16pt"/>
    </style:style>
    <style:style style:name="T552" style:parent-style-name="預設段落字型" style:family="text">
      <style:text-properties style:font-name="標楷體" fo:color="#000000" style:font-size-complex="16pt"/>
    </style:style>
    <style:style style:name="T553" style:parent-style-name="預設段落字型" style:family="text">
      <style:text-properties style:font-name="標楷體" fo:color="#000000" style:font-size-complex="16pt"/>
    </style:style>
    <style:style style:name="T554" style:parent-style-name="預設段落字型" style:family="text">
      <style:text-properties style:font-name="標楷體" fo:color="#000000" style:font-size-complex="16pt"/>
    </style:style>
    <style:style style:name="T555" style:parent-style-name="預設段落字型" style:family="text">
      <style:text-properties style:font-name="標楷體" fo:color="#000000" style:font-size-complex="16pt"/>
    </style:style>
    <style:style style:name="T556" style:parent-style-name="預設段落字型" style:family="text">
      <style:text-properties style:font-name="標楷體"/>
    </style:style>
    <style:style style:name="P557" style:parent-style-name="內文" style:family="paragraph">
      <style:paragraph-properties fo:line-height="0.3472in" fo:margin-left="-0.0062in" fo:text-indent="2.2041in">
        <style:tab-stops/>
      </style:paragraph-properties>
      <style:text-properties style:font-name="標楷體" style:font-size-complex="16pt"/>
    </style:style>
    <style:style style:name="P558" style:parent-style-name="內文" style:family="paragraph">
      <style:paragraph-properties fo:line-height="0.3472in" fo:margin-left="-0.0062in" fo:text-indent="2.2041in">
        <style:tab-stops/>
      </style:paragraph-properties>
    </style:style>
    <style:style style:name="T559" style:parent-style-name="預設段落字型" style:family="text">
      <style:text-properties style:font-name="標楷體"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P563" style:parent-style-name="內文" style:family="paragraph">
      <style:paragraph-properties fo:text-align="justify" fo:line-height="0.3472in" fo:margin-left="0.7in" fo:text-indent="-0.7in">
        <style:tab-stops/>
      </style:paragraph-properties>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fo:color="#000000" style:font-size-complex="16pt"/>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style:font-size-complex="16pt"/>
    </style:style>
    <style:style style:name="T571" style:parent-style-name="預設段落字型" style:family="text">
      <style:text-properties style:font-name="標楷體"/>
    </style:style>
    <style:style style:name="P572" style:parent-style-name="內文" style:family="paragraph">
      <style:paragraph-properties fo:line-height="0.3472in" fo:margin-left="-0.0062in" fo:text-indent="2.2041in">
        <style:tab-stops/>
      </style:paragraph-properties>
      <style:text-properties style:font-name="標楷體" style:font-size-complex="16pt"/>
    </style:style>
    <style:style style:name="P573" style:parent-style-name="內文" style:family="paragraph">
      <style:paragraph-properties fo:line-height="0.3472in" fo:margin-left="-0.0062in" fo:text-indent="2.2041in">
        <style:tab-stops/>
      </style:paragraph-properties>
      <style:text-properties style:font-name="標楷體" style:font-size-complex="16pt"/>
    </style:style>
    <style:style style:name="P574" style:parent-style-name="內文" style:family="paragraph">
      <style:paragraph-properties fo:text-align="justify" fo:line-height="0.3472in" fo:margin-left="0.6736in" fo:text-indent="-0.6736in">
        <style:tab-stops/>
      </style:paragraph-properties>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font-size-complex="16pt"/>
    </style:style>
    <style:style style:name="T585" style:parent-style-name="預設段落字型" style:family="text">
      <style:text-properties style:font-name="標楷體" style:font-size-complex="16pt"/>
    </style:style>
    <style:style style:name="T586" style:parent-style-name="預設段落字型" style:family="text">
      <style:text-properties style:font-name="標楷體" style:font-size-complex="16pt"/>
    </style:style>
    <style:style style:name="T587" style:parent-style-name="預設段落字型" style:family="text">
      <style:text-properties style:font-name="標楷體"/>
    </style:style>
    <style:style style:name="P588" style:parent-style-name="內文" style:family="paragraph">
      <style:paragraph-properties fo:line-height="0.3472in" fo:margin-left="-0.0062in" fo:text-indent="2.2041in">
        <style:tab-stops/>
      </style:paragraph-properties>
    </style:style>
    <style:style style:name="T589" style:parent-style-name="預設段落字型" style:family="text">
      <style:text-properties style:font-name="標楷體"/>
    </style:style>
    <style:style style:name="T590" style:parent-style-name="預設段落字型" style:family="text">
      <style:text-properties style:font-name="標楷體" style:font-size-complex="16pt"/>
    </style:style>
    <style:style style:name="P591" style:parent-style-name="內文" style:family="paragraph">
      <style:paragraph-properties fo:line-height="0.3472in" fo:margin-left="-0.0062in" fo:text-indent="2.2041in">
        <style:tab-stops/>
      </style:paragraph-properties>
    </style:style>
    <style:style style:name="T592" style:parent-style-name="預設段落字型" style:family="text">
      <style:text-properties style:font-name="標楷體"/>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style:font-size-complex="16pt"/>
    </style:style>
    <style:style style:name="P596" style:parent-style-name="內文" style:family="paragraph">
      <style:paragraph-properties fo:line-height="0.3472in" fo:margin-left="0.7in" fo:text-indent="-0.7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font-size-complex="16pt"/>
    </style:style>
    <style:style style:name="P605" style:parent-style-name="內文" style:family="paragraph">
      <style:paragraph-properties fo:line-height="0.3472in" fo:margin-left="-0.0062in" fo:text-indent="2.2041in">
        <style:tab-stops/>
      </style:paragraph-properties>
      <style:text-properties style:font-name="標楷體"/>
    </style:style>
    <style:style style:name="P606" style:parent-style-name="內文" style:family="paragraph">
      <style:paragraph-properties fo:line-height="0.3472in" fo:margin-left="3.0493in" fo:text-indent="-0.8847in">
        <style:tab-stops/>
      </style:paragraph-properties>
    </style:style>
    <style:style style:name="T607" style:parent-style-name="預設段落字型" style:family="text">
      <style:text-properties style:font-name="標楷體"/>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P611" style:parent-style-name="內文" style:family="paragraph">
      <style:paragraph-properties fo:line-height="0.3472in" fo:margin-left="1.1041in" fo:text-indent="-1.1111in">
        <style:tab-stops/>
      </style:paragraph-properties>
    </style:style>
    <style:style style:name="T612" style:parent-style-name="預設段落字型" style:family="text">
      <style:text-properties style:font-name="標楷體"/>
    </style:style>
  </office:automatic-styles>
  <office:body>
    <office:text text:use-soft-page-breaks="true">
      <text:p text:style-name="P1">立法院第8屆第3會期社會福利及衛生環境委員會</text:p>
      <text:p text:style-name="P4">第5次全體委員會議議事錄</text:p>
      <text:p text:style-name="P5"><text:span text:style-name="T6">時　　間</text:span><text:span text:style-name="T7">：</text:span><text:span text:style-name="T8">10</text:span><text:span text:style-name="T9">2</text:span><text:span text:style-name="T10">年</text:span><text:span text:style-name="T11">3</text:span><text:span text:style-name="T12">月</text:span><text:span text:style-name="T13">18</text:span><text:span text:style-name="T14">日（星期</text:span><text:span text:style-name="T15">一</text:span><text:span text:style-name="T16">）</text:span><text:span text:style-name="T17">上</text:span><text:span text:style-name="T18">午</text:span><text:span text:style-name="T19">9</text:span><text:span text:style-name="T20">時</text:span><text:span text:style-name="T21">3</text:span><text:span text:style-name="T22">分</text:span><text:span text:style-name="T23">至</text:span><text:span text:style-name="T24">12</text:span><text:span text:style-name="T25">時</text:span><text:span text:style-name="T26">44分</text:span></text:p>
      <text:p text:style-name="P27"><text:span text:style-name="T28"><text:s text:c="35"/>下午2時38分至4時</text:span><text:span text:style-name="T29">32</text:span><text:span text:style-name="T30">分</text:span><text:span text:style-name="T31"><text:s/></text:span></text:p>
      <text:p text:style-name="P32">地　　點：本院群賢樓801會議室</text:p>
      <text:p text:style-name="P33">出席委員：林世嘉<text:s text:c="2"/>江惠貞<text:s text:c="2"/>陳節如<text:s text:c="2"/>蘇清泉<text:s text:c="2"/>徐少萍<text:s text:c="2"/>趙天麟</text:p>
      <text:p text:style-name="P34"><text:s text:c="10"/>林淑芬 <text:s/>楊 <text:s/>曜 <text:s/>楊玉欣<text:s text:c="2"/>王育敏 <text:s/>田秋堇<text:s text:c="2"/>鄭汝芬<text:s text:c="2"/></text:p>
      <text:p text:style-name="P35"><text:span text:style-name="T36"><text:s text:c="10"/></text:span><text:span text:style-name="T37">吳育仁 <text:s/></text:span><text:span text:style-name="T38">劉建國</text:span><text:span text:style-name="T39"><text:s text:c="2"/></text:span><text:span text:style-name="T40">蔡錦隆 <text:s/></text:span><text:span text:style-name="T41">（委員出席1</text:span><text:span text:style-name="T42">5</text:span><text:span text:style-name="T43">人）</text:span></text:p>
      <text:p text:style-name="P44"><text:span text:style-name="T45">列</text:span><text:span text:style-name="T46">席委員：</text:span><text:span text:style-name="T47">陳亭妃</text:span><text:span text:style-name="T48"><text:s text:c="2"/>李貴敏 <text:s/></text:span><text:span text:style-name="T49">陳歐珀</text:span><text:span text:style-name="T50"><text:s text:c="2"/></text:span><text:span text:style-name="T51">徐耀昌</text:span><text:span text:style-name="T52"><text:s text:c="2"/></text:span><text:span text:style-name="T53">吳秉叡</text:span><text:span text:style-name="T54"><text:s text:c="2"/></text:span><text:span text:style-name="T55">許添財</text:span><text:span text:style-name="T56"><text:s text:c="4"/></text:span><text:span text:style-name="T57">林德福</text:span><text:span text:style-name="T58"><text:s text:c="2"/></text:span><text:span text:style-name="T59">盧秀燕</text:span><text:span text:style-name="T60"><text:s text:c="2"/></text:span><text:span text:style-name="T61">林佳龍 <text:s/></text:span><text:span text:style-name="T62">邱志偉 <text:s/></text:span><text:span text:style-name="T63">楊瓊瓔</text:span><text:span text:style-name="T64"><text:s text:c="2"/></text:span><text:span text:style-name="T65">江啟臣</text:span><text:span text:style-name="T66"><text:s text:c="2"/></text:span></text:p>
      <text:p text:style-name="P67"><text:span text:style-name="T68"><text:s text:c="10"/></text:span><text:span text:style-name="T69">薛</text:span><text:span text:style-name="T70"><text:s text:c="2"/></text:span><text:span text:style-name="T71">凌</text:span><text:span text:style-name="T72"><text:s text:c="2"/>許忠信 <text:s/></text:span><text:span text:style-name="T73">李昆澤</text:span><text:span text:style-name="T74"><text:s text:c="2"/></text:span><text:span text:style-name="T75">陳淑慧</text:span><text:span text:style-name="T76"><text:s text:c="2"/></text:span><text:span text:style-name="T77">李桐豪</text:span><text:span text:style-name="T78"><text:s text:c="2"/></text:span><text:span text:style-name="T79">賴士葆</text:span><text:span text:style-name="T80"><text:s text:c="2"/></text:span><text:span text:style-name="T81"><text:s text:c="2"/></text:span><text:span text:style-name="T82"><text:s text:c="2"/></text:span></text:p>
      <text:p text:style-name="P83"><text:s text:c="10"/>盧嘉辰<text:s text:c="2"/>廖國棟<text:s text:c="2"/>林正二<text:s text:c="2"/>徐欣瑩 <text:s/>黃偉哲<text:s text:c="2"/>楊麗環<text:s text:c="2"/></text:p>
      <text:p text:style-name="P84"><text:s text:c="10"/>陳明文 <text:s/>林滄敏<text:s text:c="2"/>管碧玲<text:s text:c="2"/>簡東明<text:s text:c="2"/>蔣乃辛<text:s text:c="2"/>廖正井<text:s text:c="2"/></text:p>
      <text:p text:style-name="P85"><text:s text:c="10"/>鄭天財<text:s text:c="2"/>羅淑蕾 <text:s/>邱文彥<text:s text:c="2"/>蕭美琴<text:s text:c="2"/>呂學樟<text:s text:c="2"/>李應元 <text:s/></text:p>
      <text:p text:style-name="P86"><text:s text:c="10"/>黃昭順<text:s/><text:s/>黃文玲<text:s text:c="2"/>王進士 <text:s/>顏寬恆 <text:s/>陳其邁<text:s text:c="2"/>張慶忠 <text:s/></text:p>
      <text:p text:style-name="P87"><text:s text:c="10"/>潘維剛<text:s text:c="2"/>林鴻池 <text:s/>謝國樑 <text:s/>羅明才 <text:s/>高金素梅<text:s text:c="2"/><text:s text:c="2"/></text:p>
      <text:p text:style-name="P88"><text:s text:c="9"/>（委員列席47人）<text: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列席官員：</text:p>
          </table:table-cell>
          <table:table-cell table:style-name="TableCell99" table:number-columns-spanned="2">
            <text:p text:style-name="P100">行政院衛生署</text:p>
          </table:table-cell>
          <table:covered-table-cell/>
          <table:table-cell table:style-name="TableCell101">
            <text:p text:style-name="P102"/>
          </table:table-cell>
          <table:table-cell table:style-name="TableCell103">
            <text:p text:style-name="P104">署長</text:p>
          </table:table-cell>
          <table:table-cell table:style-name="TableCell105">
            <text:p text:style-name="P106">邱文達</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副署長</text:p>
          </table:table-cell>
          <table:table-cell table:style-name="TableCell118">
            <text:p text:style-name="P119">林奏延</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副署長</text:p>
          </table:table-cell>
          <table:table-cell table:style-name="TableCell131">
            <text:p text:style-name="P132">戴桂英</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企劃處</text:p>
          </table:table-cell>
          <table:table-cell table:style-name="TableCell140">
            <text:p text:style-name="P141"/>
          </table:table-cell>
          <table:table-cell table:style-name="TableCell142">
            <text:p text:style-name="P143">處長</text:p>
          </table:table-cell>
          <table:table-cell table:style-name="TableCell144">
            <text:p text:style-name="P145">石崇良</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醫事處</text:p>
          </table:table-cell>
          <table:table-cell table:style-name="TableCell153">
            <text:p text:style-name="P154"/>
          </table:table-cell>
          <table:table-cell table:style-name="TableCell155">
            <text:p text:style-name="P156">處長</text:p>
          </table:table-cell>
          <table:table-cell table:style-name="TableCell157">
            <text:p text:style-name="P158">許銘能</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護理及健康照護處</text:p>
          </table:table-cell>
          <table:table-cell table:style-name="TableCell166">
            <text:p text:style-name="P167"/>
          </table:table-cell>
          <table:table-cell table:style-name="TableCell168">
            <text:p text:style-name="P169">處長</text:p>
          </table:table-cell>
          <table:table-cell table:style-name="TableCell170">
            <text:p text:style-name="P171">鄧素文</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國際合作處/資訊中心</text:p>
          </table:table-cell>
          <table:table-cell table:style-name="TableCell179">
            <text:p text:style-name="P180"/>
          </table:table-cell>
          <table:table-cell table:style-name="TableCell181">
            <text:p text:style-name="P182">處長</text:p>
          </table:table-cell>
          <table:table-cell table:style-name="TableCell183">
            <text:p text:style-name="P184">許明暉</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法規委員會</text:p>
          </table:table-cell>
          <table:table-cell table:style-name="TableCell192">
            <text:p text:style-name="P193"/>
          </table:table-cell>
          <table:table-cell table:style-name="TableCell194">
            <text:p text:style-name="P195">參事</text:p>
          </table:table-cell>
          <table:table-cell table:style-name="TableCell196">
            <text:p text:style-name="P197">高宗賢</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全民健康保險小組</text:p>
          </table:table-cell>
          <table:table-cell table:style-name="TableCell205">
            <text:p text:style-name="P206"/>
          </table:table-cell>
          <table:table-cell table:style-name="TableCell207">
            <text:p text:style-name="P208">參事</text:p>
          </table:table-cell>
          <table:table-cell table:style-name="TableCell209">
            <text:p text:style-name="P210">曲同光</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科技發展組</text:p>
          </table:table-cell>
          <table:table-cell table:style-name="TableCell218">
            <text:p text:style-name="P219"/>
          </table:table-cell>
          <table:table-cell table:style-name="TableCell220">
            <text:p text:style-name="P221">技監</text:p>
          </table:table-cell>
          <table:table-cell table:style-name="TableCell222">
            <text:p text:style-name="P223">周淑婉</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醫院管理委員會</text:p>
          </table:table-cell>
          <table:table-cell table:style-name="TableCell231">
            <text:p text:style-name="P232"/>
          </table:table-cell>
          <table:table-cell table:style-name="TableCell233">
            <text:p text:style-name="P234">執行長</text:p>
          </table:table-cell>
          <table:table-cell table:style-name="TableCell235">
            <text:p text:style-name="P236">李懋華</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統計室</text:p>
          </table:table-cell>
          <table:table-cell table:style-name="TableCell244">
            <text:p text:style-name="P245"/>
          </table:table-cell>
          <table:table-cell table:style-name="TableCell246">
            <text:p text:style-name="P247">主任</text:p>
          </table:table-cell>
          <table:table-cell table:style-name="TableCell248">
            <text:p text:style-name="P249">陳麗華</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會計室</text:p>
          </table:table-cell>
          <table:table-cell table:style-name="TableCell257">
            <text:p text:style-name="P258"/>
          </table:table-cell>
          <table:table-cell table:style-name="TableCell259">
            <text:p text:style-name="P260">主任</text:p>
          </table:table-cell>
          <table:table-cell table:style-name="TableCell261">
            <text:p text:style-name="P262">高正本</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秘書室</text:p>
          </table:table-cell>
          <table:table-cell table:style-name="TableCell270">
            <text:p text:style-name="P271"/>
          </table:table-cell>
          <table:table-cell table:style-name="TableCell272">
            <text:p text:style-name="P273">主任</text:p>
          </table:table-cell>
          <table:table-cell table:style-name="TableCell274">
            <text:p text:style-name="P275">石美春</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政風室</text:p>
          </table:table-cell>
          <table:table-cell table:style-name="TableCell283">
            <text:p text:style-name="P284"/>
          </table:table-cell>
          <table:table-cell table:style-name="TableCell285">
            <text:p text:style-name="P286">主任</text:p>
          </table:table-cell>
          <table:table-cell table:style-name="TableCell287">
            <text:p text:style-name="P288">楊世華</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人事室</text:p>
          </table:table-cell>
          <table:table-cell table:style-name="TableCell296">
            <text:p text:style-name="P297"/>
          </table:table-cell>
          <table:table-cell table:style-name="TableCell298">
            <text:p text:style-name="P299">專門委員</text:p>
          </table:table-cell>
          <table:table-cell table:style-name="TableCell300">
            <text:p text:style-name="P301">陳麗娟</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訴願審議委員會</text:p>
          </table:table-cell>
          <table:table-cell table:style-name="TableCell309">
            <text:p text:style-name="P310"/>
          </table:table-cell>
          <table:table-cell table:style-name="TableCell311">
            <text:p text:style-name="P312">專門委員</text:p>
          </table:table-cell>
          <table:table-cell table:style-name="TableCell313">
            <text:p text:style-name="P314">李麗莉</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衛生教育推動委員會</text:p>
          </table:table-cell>
          <table:table-cell table:style-name="TableCell322">
            <text:p text:style-name="P323"/>
          </table:table-cell>
          <table:table-cell table:style-name="TableCell324">
            <text:p text:style-name="P325">執行秘書</text:p>
          </table:table-cell>
          <table:table-cell table:style-name="TableCell326">
            <text:p text:style-name="P327">廖崑富</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長期照護保險籌備小組</text:p>
          </table:table-cell>
          <table:table-cell table:style-name="TableCell335">
            <text:p text:style-name="P336"/>
          </table:table-cell>
          <table:table-cell table:style-name="TableCell337">
            <text:p text:style-name="P338">主任秘書</text:p>
          </table:table-cell>
          <table:table-cell table:style-name="TableCell339">
            <text:p text:style-name="P340">楊慧芬</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疾病管制局</text:p>
          </table:table-cell>
          <table:table-cell table:style-name="TableCell348">
            <text:p text:style-name="P349"/>
          </table:table-cell>
          <table:table-cell table:style-name="TableCell350">
            <text:p text:style-name="P351">局長</text:p>
          </table:table-cell>
          <table:table-cell table:style-name="TableCell352">
            <text:p text:style-name="P353">張峰義</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國民健康局</text:p>
          </table:table-cell>
          <table:table-cell table:style-name="TableCell361">
            <text:p text:style-name="P362"/>
          </table:table-cell>
          <table:table-cell table:style-name="TableCell363">
            <text:p text:style-name="P364">局長</text:p>
          </table:table-cell>
          <table:table-cell table:style-name="TableCell365">
            <text:p text:style-name="P366">邱淑媞</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中央健康保險局</text:p>
          </table:table-cell>
          <table:table-cell table:style-name="TableCell374">
            <text:p text:style-name="P375"/>
          </table:table-cell>
          <table:table-cell table:style-name="TableCell376">
            <text:p text:style-name="P377">局長</text:p>
          </table:table-cell>
          <table:table-cell table:style-name="TableCell378">
            <text:p text:style-name="P379">黃三桂(上午)</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副局長</text:p>
          </table:table-cell>
          <table:table-cell table:style-name="TableCell391">
            <text:p text:style-name="P392">蔡<text:s text:c="2"/>魯(下午)</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食品藥物管理局</text:p>
          </table:table-cell>
          <table:table-cell table:style-name="TableCell400">
            <text:p text:style-name="P401"/>
          </table:table-cell>
          <table:table-cell table:style-name="TableCell402">
            <text:p text:style-name="P403">局長</text:p>
          </table:table-cell>
          <table:table-cell table:style-name="TableCell404">
            <text:p text:style-name="P405">康照洲</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中醫藥委員會</text:p>
          </table:table-cell>
          <table:table-cell table:style-name="TableCell413">
            <text:p text:style-name="P414"/>
          </table:table-cell>
          <table:table-cell table:style-name="TableCell415">
            <text:p text:style-name="P416">主任委員</text:p>
          </table:table-cell>
          <table:table-cell table:style-name="TableCell417">
            <text:p text:style-name="P418">黃林煌</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國家衛生研究院</text:p>
          </table:table-cell>
          <table:table-cell table:style-name="TableCell426">
            <text:p text:style-name="P427"/>
          </table:table-cell>
          <table:table-cell table:style-name="TableCell428">
            <text:p text:style-name="P429">院長</text:p>
          </table:table-cell>
          <table:table-cell table:style-name="TableCell430">
            <text:p text:style-name="P431">龔行健</text:p>
          </table:table-cell>
        </table:table-row>
      </table:table>
      <text:p text:style-name="P432"><text:span text:style-name="T433">主　　席：</text:span><text:span text:style-name="T434">蘇</text:span><text:span text:style-name="T435">召集</text:span><text:span text:style-name="T436">委員</text:span><text:span text:style-name="T437">清泉</text:span></text:p>
      <text:p text:style-name="P438">專門委員：鄭光三</text:p>
      <text:p text:style-name="P439">紀　　錄：簡任秘書　戴文堅</text:p>
      <text:p text:style-name="P440">簡任編審　鄭翔勻</text:p>
      <text:p text:style-name="P441">　　　　　科　　長　王曉蘭</text:p>
      <text:p text:style-name="P442">　　　　　薦任科員　江建逸</text:p>
      <text:p text:style-name="P443"/>
      <text:p text:style-name="P444">報告事項</text:p>
      <text:p text:style-name="P445">宣讀上次會議議事錄。</text:p>
      <text:p text:style-name="P446">決 <text:s/>定：議事錄確定。</text:p>
      <text:p text:style-name="P447"/>
      <text:p text:style-name="P448"><text:span text:style-name="T449">邀請行政院衛生署</text:span><text:span text:style-name="T450">邱</text:span><text:span text:style-name="T451">署長</text:span><text:span text:style-name="T452">文達</text:span><text:span text:style-name="T453">報告業務概況及立法計畫，</text:span>並備質詢。</text:p>
      <text:p text:style-name="P454"><text:span text:style-name="T455">（委員</text:span><text:span text:style-name="T456">蘇清泉</text:span><text:span text:style-name="T457">、</text:span><text:span text:style-name="T458">江惠貞</text:span><text:span text:style-name="T459">、</text:span><text:span text:style-name="T460">陳節如</text:span><text:span text:style-name="T461">、</text:span><text:span text:style-name="T462">林世嘉</text:span><text:span text:style-name="T463">、徐少萍、趙天麟</text:span><text:span text:style-name="T464">、楊曜</text:span><text:span text:style-name="T465">、許添財</text:span><text:span text:style-name="T466">、</text:span><text:span text:style-name="T467">鄭汝芬</text:span><text:span text:style-name="T468">、</text:span><text:span text:style-name="T469">許忠信</text:span><text:span text:style-name="T470">、</text:span><text:span text:style-name="T471">陳其邁</text:span><text:span text:style-name="T472">、吳育仁、</text:span><text:span text:style-name="T473">林淑芬</text:span><text:span text:style-name="T474">、</text:span><text:span text:style-name="T475">林佳龍</text:span><text:span text:style-name="T476">、</text:span><text:span text:style-name="T477">江</text:span><text:soft-page-break/><text:span text:style-name="T478">啟臣</text:span><text:span text:style-name="T479">、邱志偉、</text:span><text:span text:style-name="T480">廖國棟</text:span><text:span text:style-name="T481">、</text:span><text:span text:style-name="T482">田秋堇</text:span><text:span text:style-name="T483">、</text:span><text:span text:style-name="T484">蔡錦隆</text:span><text:span text:style-name="T485">、</text:span><text:span text:style-name="T486">劉建國</text:span><text:span text:style-name="T487">及謝國樑</text:span><text:span text:style-name="T488">等</text:span><text:span text:style-name="T489">2</text:span><text:span text:style-name="T490">1</text:span><text:span text:style-name="T491">人提出質詢，均經</text:span><text:span text:style-name="T492">行政院衛生署</text:span><text:span text:style-name="T493">邱</text:span><text:span text:style-name="T494">署長文達</text:span><text:span text:style-name="T495">等即席答復。）</text:span></text:p>
      <text:p text:style-name="P496"/>
      <text:p text:style-name="P497">決 <text:s/>定</text:p>
      <text:p text:style-name="P498">一、本日會議報告及詢答完畢。</text:p>
      <text:p text:style-name="P499"><text:span text:style-name="T500">二、委員</text:span><text:span text:style-name="T501">潘維剛</text:span><text:span text:style-name="T502">、</text:span><text:span text:style-name="T503">王育敏</text:span><text:span text:style-name="T504">、</text:span><text:span text:style-name="T505">吳宜臻、</text:span><text:span text:style-name="T506">蔡錦隆</text:span><text:span text:style-name="T507">、李昆澤</text:span><text:span text:style-name="T508">及</text:span><text:span text:style-name="T509">陳歐珀</text:span><text:span text:style-name="T510">等</text:span><text:span text:style-name="T511">6</text:span><text:span text:style-name="T512">人所提書面質詢列入紀錄，刊登公報，並請相關機關於2週內以書面答復本會</text:span><text:span text:style-name="T513">與</text:span><text:span text:style-name="T514">本會委員</text:span><text:span text:style-name="T515">及</text:span><text:span text:style-name="T516">質詢委員。</text:span></text:p>
      <text:p text:style-name="P517">三、本日會議委員所提質詢未及答復部分（含委員質詢中要求提供之相關資料）亦請相關機關於2週內以書面答復本會與本會委員及質詢委員。</text:p>
      <text:p text:style-name="P518">另通過臨時提案6項：</text:p>
      <text:p text:style-name="P519">（一）時序已慢慢進入夏季，登革熱流行期即將開始，請行政院衛生署於一個月內掌握全國各級政府機關所屬之閒置土地是否維護整潔、善盡管理責任。若有未盡維護清潔之責者，應限期改善，避免公部門未使用的空地成為疾病流行的溫床。</text:p>
      <text:p text:style-name="P520"><text:span text:style-name="T521">提案人：</text:span><text:span text:style-name="T522">江惠貞</text:span><text:span text:style-name="T523"><text:s text:c="2"/></text:span></text:p>
      <text:p text:style-name="P524">連署人：蘇清泉<text:s text:c="2"/>吳育仁<text:s text:c="2"/>楊玉欣<text:s text:c="2"/>鄭汝芬</text:p>
      <text:p text:style-name="P525">（二）鑑於日本總務省消防廳針對2005年至2007年31萬2,319位心肺機能停止傷病患進行調查顯示，每100萬人口的社會復歸人數，從2.4人增加到9.8人。在公共場所設置自動體外心臟除顫器(AED)的數量，從每平方公里不到1台，增加為4台以上，病患接受到AED時間也由平均3.7分鐘縮短為2.2分鐘。顯見在公共場所設置AED，有助於提高心肺機能停止病患的存活率。請行政院衛生署與內政部消防署依「高密度」、「高風險」、「難到達」、「高效益」四大原則，儘速公布AED設置地點，並於兩個月內整合AED業者、各醫療院所等各項訊息，建置AED捐贈平台，讓有心投入經費的公司、企業能有完整的訊息，以提高公共場所AED設置率。</text:p>
      <text:p text:style-name="P526"><text:span text:style-name="T527">提案人：</text:span><text:span text:style-name="T528">江惠貞 <text:s/></text:span><text:span text:style-name="T529">楊玉欣</text:span></text:p>
      <text:p text:style-name="P530"><text:span text:style-name="T531">連署人：</text:span><text:span text:style-name="T532">蘇清泉</text:span><text:span text:style-name="T533"><text:s text:c="2"/>吳育仁 <text:s/>鄭汝芬</text:span><text:span text:style-name="T534"><text:s text:c="2"/></text:span></text:p>
      <text:p text:style-name="P535"><text:span text:style-name="T536">（</text:span><text:span text:style-name="T537">三</text:span><text:span text:style-name="T538">）</text:span><text:span text:style-name="T539">有鑑於急診是昂貴的醫療資源，但急診檢傷</text:span><text:span text:style-name="T540">分類</text:span><text:span text:style-name="T541">四、五級的輕症病人就占了整體急診就診人次</text:span><text:span text:style-name="T542">20</text:span><text:span text:style-name="T543">%，民眾把急診當</text:span><text:span text:style-name="T544">門診用</text:span><text:span text:style-name="T545">，</text:span><text:span text:style-name="T546">導致急</text:span><text:span text:style-name="T547">重症需要緊急處理者</text:span><text:span text:style-name="T548">，</text:span><text:span text:style-name="T549">無法</text:span><text:span text:style-name="T550">獲得妥善</text:span><text:span text:style-name="T551">照顧，無形之中造成醫療資源的浪費。建請行政院衛生署研議，於三個月內提出檢討改進方案，未來對輕症擠急診、高就診次數</text:span><text:span text:style-name="T552">，</text:span><text:span text:style-name="T553">研擬加</text:span><text:span text:style-name="T554">收部分負擔，以善盡嚴</text:span><text:span text:style-name="T555">謹把關任務</text:span><text:span text:style-name="T556">。</text:span></text:p>
      <text:p text:style-name="P557">提案人：徐少萍</text:p>
      <text:p text:style-name="P558"><text:span text:style-name="T559">連署人：</text:span><text:span text:style-name="T560">蘇清泉</text:span><text:span text:style-name="T561"><text:s text:c="2"/>鄭汝芬</text:span><text:span text:style-name="T562"><text:s text:c="2"/></text:span></text:p>
      <text:p text:style-name="P563"><text:span text:style-name="T564">（</text:span><text:span text:style-name="T565">四</text:span><text:span text:style-name="T566">）</text:span><text:span text:style-name="T567">有鑑於目前基層護理人員人力仍舊吃緊，建</text:span><text:span text:style-name="T568">請行政院衛生署</text:span><text:span text:style-name="T569">與考試院考選部研議</text:span><text:span text:style-name="T570">，恢復「護士」職類考試，以有效增加護理人力</text:span><text:span text:style-name="T571">。</text:span></text:p>
      <text:p text:style-name="P572">提案人：徐少萍</text:p>
      <text:p text:style-name="P573">連署人：劉建國 <text:s/>蘇清泉<text:s text:c="2"/>鄭汝芬</text:p>
      <text:p text:style-name="P574"><text:span text:style-name="T575">（</text:span><text:span text:style-name="T576">五</text:span><text:span text:style-name="T577">）</text:span><text:span text:style-name="T578">有鑑於標靶藥物為晚期肺腺癌之一線用藥，但患者卻須先「自費」提出基因檢測呈陽</text:span><text:span text:style-name="T579">性報告</text:span><text:span text:style-name="T580">，</text:span><text:span text:style-name="T581">行政院衛生署中央健康保險局</text:span><text:span text:style-name="T582">方給付。建</text:span><text:span text:style-name="T583">請行政院衛生</text:span><text:span text:style-name="T584">署研議，只要醫界證明標靶</text:span><text:span text:style-name="T585">藥物</text:span><text:span text:style-name="T586">為癌症之有效治療方式，健保即應給付，以維護民眾之治療權益</text:span><text:span text:style-name="T587">。</text:span></text:p>
      <text:p text:style-name="P588"><text:span text:style-name="T589">提案人：</text:span><text:span text:style-name="T590">徐少萍</text:span></text:p>
      <text:p text:style-name="P591"><text:span text:style-name="T592">連署人：</text:span><text:span text:style-name="T593">劉建國 <text:s/></text:span><text:span text:style-name="T594">蘇清泉</text:span><text:span text:style-name="T595"><text:s text:c="2"/>鄭汝芬 <text:s/></text:span></text:p>
      <text:p text:style-name="P596"><text:span text:style-name="T597">（</text:span><text:span text:style-name="T598">六</text:span><text:span text:style-name="T599">）</text:span><text:span text:style-name="T600">為降低嬰兒之死亡率</text:span><text:span text:style-name="T601">，</text:span><text:span text:style-name="T602">提供孕婦更完整之醫療照護</text:span><text:span text:style-name="T603">，</text:span><text:span text:style-name="T604">建請行政院衛生署研議：充實改善免費產前檢查之內容；並將超音波檢查由1次提高為2次。</text:span></text:p>
      <text:p text:style-name="P605">提案人：鄭汝芬</text:p>
      <text:p text:style-name="P606"><text:span text:style-name="T607">連署人：</text:span><text:span text:style-name="T608">吳育仁 <text:s/></text:span><text:span text:style-name="T609">蘇清泉</text:span><text:span text:style-name="T610"><text:s text:c="2"/></text:span></text:p>
      <text:p text:style-name="P611"><text:span text:style-name="T6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9:00Z</meta:creation-date>
    <dc:date>2017-08-24T09:19:00Z</dc:date>
    <meta:print-date>2013-03-19T03:17:00Z</meta:print-date>
    <meta:template xlink:href="Normal.dotm" xlink:type="simple"/>
    <meta:editing-cycles>2</meta:editing-cycles>
    <meta:editing-duration>PT0S</meta:editing-duration>
    <meta:document-statistic meta:page-count="3" meta:paragraph-count="4" meta:word-count="366" meta:character-count="2451" meta:row-count="17" meta:non-whitespace-character-count="2089"/>
  </office:meta>
</office:document-meta>
</file>