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06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fo:line-height="0.3472in" fo:margin-left="0.6666in" fo:margin-right="-0.0909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right="-0.0909in"/>
      <style:text-properties style:font-name="標楷體" style:font-name-asian="標楷體" fo:font-size="16pt" style:font-size-asian="16pt" style:font-size-complex="20pt"/>
    </style:style>
    <style:style style:name="P20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6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27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8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9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0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1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2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3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4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立法院會議名稱" style:family="paragraph">
      <style:paragraph-properties fo:text-align="justify" fo:line-height="0.3194in" fo:margin-left="0.6666in" fo:text-indent="-0.6666in">
        <style:tab-stops/>
      </style:paragraph-properties>
    </style:style>
  </office:automatic-styles>
  <office:body>
    <office:text text:use-soft-page-breaks="true">
      <text:p text:style-name="P1">立法院第8屆第4會期內政委員會第16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</text:span><text:span text:style-name="T10">12</text:span><text:span text:style-name="T11">月</text:span><text:span text:style-name="T12">4</text:span><text:span text:style-name="T13">日（星期</text:span><text:span text:style-name="T14">三</text:span><text:span text:style-name="T15">）</text:span><text:span text:style-name="T16">上午9時至</text:span><text:span text:style-name="T17">下午</text:span><text:span text:style-name="T18">5時30分</text:span></text:p>
      <text:p text:style-name="P19">地點：本院紅樓202會議室</text:p>
      <text:p text:style-name="P20">報告事項</text:p>
      <text:p text:style-name="P21">宣讀上次會議議事錄<text:bookmark-start text:name="議案名稱"/>。</text:p>
      <text:p text:style-name="P22"/>
      <text:p text:style-name="P23">討論事項</text:p>
      <text:p text:style-name="P24">上午</text:p>
      <text:p text:style-name="P25"><text:bookmark-end text:name="議案名稱"/>一、審查行政院函請審議「地政士法第十一條及第五十九條條文修正草案」案。</text:p>
      <text:p text:style-name="P26">說明：本案係102年9月24日本院第8屆第4會期第2次會議決定：「交內政委員會審查」。</text:p>
      <text:p text:style-name="P27">二、審查本院委員黃文玲等23人擬具「地政士法第五十一條之一條文修正草案」案。</text:p>
      <text:p text:style-name="P28">說明：本案係102年10月18日本院第8屆第4會期第6次會議決定：「交內政委員會審查」。</text:p>
      <text:p text:style-name="P29">三、審查本院委員林滄敏等21人擬具「地政士法第五十一條之一條文修正草案」案。</text:p>
      <text:p text:style-name="P30">說明：本案係102年10月25日本院第8屆第4會期第7次會議決定：「交內政委員會審查」。</text:p>
      <text:p text:style-name="P31">四、審查本院委員陳其邁等19人擬具「地政士法第五十一條之一條文修正草案」案。</text:p>
      <text:p text:style-name="P32">說明：本案係102年11月29日本院第8屆第4會期第12次會議決定：「交內政委員會審查」。</text:p>
      <text:p text:style-name="P33"/>
      <text:p text:style-name="P34">下午</text:p>
      <text:p text:style-name="P35">繼續審查103年度中央政府總預算案關於內政部主管收支歲出部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4305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4會期內政委員會第16次全體委員會議議事日程</dc:title>
    <dc:subject/>
    <meta:initial-creator>立法院</meta:initial-creator>
    <dc:creator>Windows 使用者</dc:creator>
    <meta:creation-date>2017-08-23T16:26:00Z</meta:creation-date>
    <dc:date>2017-08-23T16:26:00Z</dc:date>
    <meta:print-date>2013-11-28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