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備註space" style:master-page-name="MP0" style:family="paragraph">
      <style:paragraph-properties fo:break-before="page" fo:text-align="center" fo:margin-top="0.25in" fo:margin-bottom="0.25in"/>
    </style:style>
    <style:style style:name="T2" style:parent-style-name="預設段落字型" style:family="text">
      <style:text-properties fo:font-weight="bold" style:font-weight-asian="bold" fo:font-size="22pt" style:font-size-asian="22pt" style:font-size-complex="22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P6" style:parent-style-name="立法院備註space" style:family="paragraph">
      <style:paragraph-properties fo:line-height="0.3472in"/>
      <style:text-properties fo:font-weight="bold" style:font-weight-asian="bold" fo:font-size="20pt" style:font-size-asian="20pt" style:font-size-complex="20pt"/>
    </style:style>
    <style:style style:name="P7" style:parent-style-name="內文" style:family="paragraph">
      <style:paragraph-properties fo:text-align="justify" fo:margin-left="0.4916in" fo:text-indent="-0.4916in">
        <style:tab-stops/>
      </style:paragraph-properties>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margin-left="0.4423in" fo:text-indent="-0.4423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margin-left="0.4423in" fo:text-indent="-0.4423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break-before="page" fo:margin-left="0.7222in" fo:text-indent="-0.3888in">
        <style:tab-stops>
          <style:tab-stop style:type="left" style:position="-0.2298in"/>
        </style:tab-stops>
      </style:paragraph-properties>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立法院備註space" style:family="paragraph">
      <style:paragraph-properties fo:margin-top="0.25in" fo:margin-bottom="0.125in" fo:line-height="0.4166in" fo:margin-left="0in" fo:text-indent="0in">
        <style:tab-stops/>
      </style:paragraph-properties>
      <style:text-properties fo:font-weight="bold" style:font-weight-asian="bold" fo:font-size="20pt" style:font-size-asian="20pt" style:font-size-complex="20pt"/>
    </style:style>
    <style:style style:name="P24"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25"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26"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27"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28"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29"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0"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1"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2"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3"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4"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5"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6"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7"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8"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39"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0" style:parent-style-name="立法院備註space" style:family="paragraph">
      <style:paragraph-properties fo:line-height="0.4166in" fo:margin-left="0.3937in" fo:text-indent="0in">
        <style:tab-stops>
          <style:tab-stop style:type="left" style:position="1.4708in"/>
        </style:tab-stops>
      </style:paragraph-properties>
      <style:text-properties fo:font-size="18pt" style:font-size-asian="18pt" style:font-size-complex="18pt"/>
    </style:style>
    <style:style style:name="P41"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2"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3"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4"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5" style:parent-style-name="立法院備註space" style:family="paragraph">
      <style:paragraph-properties fo:line-height="0.4166in" fo:margin-left="2.643in" fo:text-indent="-2.25in">
        <style:tab-stops/>
      </style:paragraph-properties>
      <style:text-properties fo:font-size="18pt" style:font-size-asian="18pt" style:font-size-complex="18pt"/>
    </style:style>
    <style:style style:name="P46" style:parent-style-name="立法院備註space" style:family="paragraph">
      <style:paragraph-properties fo:line-height="0.4166in" fo:margin-left="2.643in" fo:text-indent="-2.25in">
        <style:tab-stops/>
      </style:paragraph-properties>
      <style:text-properties fo:font-size="18pt" style:font-size-asian="18pt" style:font-size-complex="18pt"/>
    </style:style>
    <style:style style:name="P47"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8"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49"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50"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51"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52"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53" style:parent-style-name="立法院備註space" style:family="paragraph">
      <style:paragraph-properties fo:line-height="0.4166in" fo:margin-left="0.3937in" fo:text-indent="0in">
        <style:tab-stops/>
      </style:paragraph-properties>
      <style:text-properties fo:font-size="18pt" style:font-size-asian="18pt" style:font-size-complex="18pt"/>
    </style:style>
    <style:style style:name="P54" style:parent-style-name="立法院備註space" style:family="paragraph">
      <style:paragraph-properties fo:line-height="0.4166in" fo:margin-left="0in" fo:text-indent="0in">
        <style:tab-stops/>
      </style:paragraph-properties>
      <style:text-properties fo:font-weight="bold" style:font-weight-asian="bold" fo:font-size="20pt" style:font-size-asian="20pt" style:font-size-complex="20pt"/>
    </style:style>
    <style:style style:name="P55" style:parent-style-name="內文" style:family="paragraph">
      <style:paragraph-properties fo:line-height="0.4166in" fo:margin-right="0.0152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海峽兩岸服務貿易協議」公聽會</text:span><text:span text:style-name="T3">（第</text:span><text:span text:style-name="T4">十二</text:span><text:span text:style-name="T5">場）</text:span></text:p>
      <text:p text:style-name="P6">討論題綱</text:p>
      <text:p text:style-name="P7"><text:span text:style-name="T8">一、</text:span><text:span text:style-name="T9">就糧食安全角度而言，中國針對糧食等產品是採65%控股方式，台灣則屬沒有限制的開放。這對已提昇至國家安全層級的糧食安全有何影響？<text:s/></text:span></text:p>
      <text:p text:style-name="P10">二、從批發、倉儲至零售採完全開放的模式，而所有國內消費的食品皆須透過這些管道來流通，請問對國內消費者的食品安全如何確保?</text:p>
      <text:p text:style-name="P11">三、政府是否已建立好糧食安全和食品安全的管理機制及做好市場秩序管理？</text:p>
      <text:p text:style-name="P12">四、有關對批發、倉儲至零售等產業的經濟影響評估（含效益及衝擊分析）。</text:p>
      <text:p text:style-name="P13">五、服務貿易與自由經濟示範區的加乘效果，是否加速對國內上述服務業的影響？（舉例而言，從中國進口花生可製成花生油、花生醬和花生糖，經自由經濟示範區加工實質轉型後可掛MIT內外銷，內銷的通路則配合此次的服務貿易在批發、零售、倉儲(包括冷凍和冷藏)、及餐飲業之開放，未來台灣的食品安全恐將面臨嚴重的挑戰。）</text:p>
      <text:soft-page-break/>
      <text:p text:style-name="P14">六、服務貿易與貨物貿易何者為先：「先服務貿易再貨物貿易」與「先貨物貿易再服務貿易」對台灣的經濟影響不同。以中國和其他國家所簽定的貿易自由化案例而言，有11個國家是貨物貿易與服務貿易一起簽定，有5個國家是「先貨物貿易再服務貿易」，為何只有台灣是「先服務貿易再貨物貿易」? 「先服務貿易再貨物貿易」是否會讓中資透過服務貿易先控制國內市場之流通(或市場power)，接著再透過貨物貿易將商品(或原料)進口至國內？</text:p>
      <text:p text:style-name="P15">七、台灣貿易自由化的策略：若無從迴避貿易自由化，我們是要和全世界一起貿易自由化? 或者是要先和中國貿易自由化?</text:p>
      <text:p text:style-name="P16"><text:span text:style-name="T17">八、如以香港為例，若服務貿易和貨物貿易協議通過後，現在的香港是否就是未來台灣的縮影？（註：2003年6月29日香港和中國簽署CEPA(稱為第一階段)，第二階段(2005年1月生效)開放713產品貨物貿易零關稅及11個服務貿易產業，第三階段(2006年1月)開放23項服務產業。）</text:span></text:p>
      <text:soft-page-break/>
      <text:p text:style-name="P18"><text:span text:style-name="T19">出(列)席人員名單</text:span><text:span text:style-name="T20">（第</text:span><text:span text:style-name="T21">十二</text:span><text:span text:style-name="T22">場）</text:span></text:p>
      <text:p text:style-name="P23">一、出席學者專家</text:p>
      <text:p text:style-name="P24">張平沼理事長 <text:s text:c="3"/><text:s text:c="2"/>中華民國全國商業總會</text:p>
      <text:p text:style-name="P25">葉信宏總經理<text:s text:c="6"/>台中空廚</text:p>
      <text:p text:style-name="P26">施劭偉執行長<text:s text:c="4"/><text:s text:c="2"/>前欣葉國際餐飲股份有限公司</text:p>
      <text:p text:style-name="P27">林震岩教授 <text:s text:c="7"/>中原大學企業管理學系</text:p>
      <text:p text:style-name="P28">徐重仁董事長<text:s text:c="6"/>財團法人商業發展研究院</text:p>
      <text:p text:style-name="P29">張正忻研究生<text:s text:c="6"/>世新大學口語傳播研究所</text:p>
      <text:p text:style-name="P30">廖修武研究生<text:s text:c="6"/>政治大學國家發展研究所</text:p>
      <text:p text:style-name="P31">劉崇喜教授<text:s text:c="8"/>大仁科技大學藥學系</text:p>
      <text:p text:style-name="P32">張啟毅理事長<text:s text:c="4"/><text:s text:c="2"/>台灣新興中小企業經營協會</text:p>
      <text:p text:style-name="P33">張順教副教授<text:s text:c="6"/>台灣科技大學企業管理系</text:p>
      <text:p text:style-name="P34">戴中興秘書長<text:s text:c="6"/>台灣連鎖加盟促進協會</text:p>
      <text:p text:style-name="P35">張寶鄰董事長<text:s text:c="6"/>展圓國際股份有限公司</text:p>
      <text:p text:style-name="P36">陳吉仲教授<text:s text:c="8"/>中興大學應用經濟系</text:p>
      <text:p text:style-name="P37">陳曉雯理事長<text:s text:c="3"/><text:s text:c="3"/>社團法人台灣青年勞動九五聯盟</text:p>
      <text:p text:style-name="P38">洪枝樹理事長<text:s text:c="3"/><text:s text:c="3"/>台中市食品運送職業工會</text:p>
      <text:p text:style-name="P39">陳慶富理事長<text:s text:c="3"/><text:s text:c="3"/>台北後站批發商圈發展促進會</text:p>
      <text:p text:style-name="P40">陳文彬理事長<text:tab/><text:s text:c="5"/>桃園縣百貨商業同業公會</text:p>
      <text:p text:style-name="P41">黃淑純小姐<text:s text:c="8"/>餐飲零售業者</text:p>
      <text:p text:style-name="P42">洪文和會長<text:s text:c="8"/>艋舺服飾商圈</text:p>
      <text:p text:style-name="P43">孔祥瑄同學<text:s text:c="8"/>黑色島國青年陣線</text:p>
      <text:p text:style-name="P44">嚴婉玲秘書<text:s text:c="8"/>民主陣線</text:p>
      <text:p text:style-name="P45">林冠瑜小姐 <text:s text:c="3"/><text:s text:c="4"/>前連鎖傢俱店</text:p>
      <text:p text:style-name="P46">焦鈞秘書<text:s text:c="9"/><text:s/>中華民國台灣區果菜市場發展促進會</text:p>
      <text:p text:style-name="P47">黃光藝總召集人<text:s text:c="3"/><text:s/>台灣製造產業大聯盟</text:p>
      <text:p text:style-name="P48">林向愷教授<text:s text:c="7"/><text:s/>國立台灣大學經濟系</text:p>
      <text:p text:style-name="P49">王文政董事長<text:s text:c="5"/><text:s/>無名子集團</text:p>
      <text:p text:style-name="P50">游德二總幹事<text:s text:c="5"/><text:s/>台灣區陶瓷工業同業公會</text:p>
      <text:p text:style-name="P51">許樹勳榮譽理事長<text:s/><text:s/>台灣帽子協會</text:p>
      <text:p text:style-name="P52">張連祥理事長<text:s text:c="5"/><text:s/>台中市皮件產業科技發展協會</text:p>
      <text:p text:style-name="P53">周清源創會理事長<text:s/><text:s/>雲林縣毛巾產業科技發展協會</text:p>
      <text:p text:style-name="P54">二、列席政府機關代表</text:p>
      <text:p text:style-name="P55"><text:span text:style-name="T56">行政院大陸委員會主任委員王郁琦、</text:span><text:span text:style-name="T57">財團法人海峽交流基金會董事長林中森、經濟部部長張家祝、行政院經濟建設委員會主任委員管中閔、行政院勞工委員會主任委員潘世偉</text:span><text:span text:style-name="T58">、</text:span><text:span text:style-name="T59">行政院農業委會</text:span><text:span text:style-name="T60">主任委員</text:span><text:span text:style-name="T61">陳保基</text:span><text:span text:style-name="T62">、衛生福利部部長邱文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pace" style:display-name="spac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27:00Z</meta:creation-date>
    <dc:date>2017-08-23T16:27:00Z</dc:date>
    <meta:print-date>2013-12-04T02:55:00Z</meta:print-date>
    <meta:template xlink:href="Normal.dotm" xlink:type="simple"/>
    <meta:editing-cycles>2</meta:editing-cycles>
    <meta:editing-duration>PT0S</meta:editing-duration>
    <meta:document-statistic meta:page-count="3" meta:paragraph-count="3" meta:word-count="239" meta:character-count="1601" meta:row-count="11" meta:non-whitespace-character-count="1365"/>
  </office:meta>
</office:document-meta>
</file>