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¼Ð·¢Åé" svg:font-family="¼Ð·¢Åé"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fo:font-weight="bold" style:font-weight-asian="bold" style:font-weight-complex="bold" fo:font-size="18pt" style:font-size-asian="18pt" style:font-size-complex="18pt"/>
    </style:style>
    <style:style style:name="P4" style:parent-style-name="內文" style:family="paragraph">
      <style:paragraph-properties fo:text-align="start" fo:line-height="0.3472in"/>
      <style:text-properties fo:font-weight="bold" style:font-weight-asian="bold" style:font-weight-complex="bold" fo:font-size="18pt" style:font-size-asian="18pt" style:font-size-complex="18pt"/>
    </style:style>
    <style:style style:name="P5" style:parent-style-name="內文" style:family="paragraph">
      <style:paragraph-properties fo:text-align="start" fo:line-height="0.3472in" fo:margin-left="0.984in" fo:margin-right="-0.002in" fo:text-indent="-0.9819in">
        <style:tab-stops/>
      </style:paragraph-properties>
      <style:text-properties fo:letter-spacing="-0.0138in"/>
    </style:style>
    <style:style style:name="P6" style:parent-style-name="內文" style:family="paragraph">
      <style:paragraph-properties fo:text-align="start" fo:line-height="0.3472in" fo:margin-left="0.984in" fo:margin-right="-0.002in" fo:text-indent="-0.9819in">
        <style:tab-stops/>
      </style:paragraph-properties>
      <style:text-properties fo:letter-spacing="-0.0138in"/>
    </style:style>
    <style:style style:name="P7" style:parent-style-name="內文" style:family="paragraph">
      <style:paragraph-properties fo:line-height="0.3472in" fo:margin-left="0.9819in" fo:margin-right="-0.002in" fo:text-indent="2.8562in">
        <style:tab-stops/>
      </style:paragraph-properties>
    </style:style>
    <style:style style:name="T8" style:parent-style-name="預設段落字型" style:family="text">
      <style:text-properties fo:letter-spacing="-0.0138in"/>
    </style:style>
    <style:style style:name="P9" style:parent-style-name="內文" style:family="paragraph">
      <style:paragraph-properties fo:line-height="0.3472in">
        <style:tab-stops>
          <style:tab-stop style:type="left" style:position="1.125in"/>
        </style:tab-stops>
      </style:paragraph-properties>
    </style:style>
    <style:style style:name="P10" style:parent-style-name="內文" style:family="paragraph">
      <style:paragraph-properties fo:line-height="0.3472in" fo:margin-left="1.1243in" fo:margin-right="-0.0555in" fo:text-indent="-1.1222in">
        <style:tab-stops/>
      </style:paragraph-properties>
    </style:style>
    <style:style style:name="P11" style:parent-style-name="內文" style:family="paragraph">
      <style:paragraph-properties fo:line-height="0.3472in" fo:margin-left="1.1222in" fo:margin-right="-0.0555in" fo:text-indent="0.002in">
        <style:tab-stops/>
      </style:paragraph-properties>
    </style:style>
    <style:style style:name="P12" style:parent-style-name="內文" style:family="paragraph">
      <style:paragraph-properties fo:line-height="0.3472in" fo:margin-left="1.1194in" fo:margin-right="-0.0555in" fo:text-indent="-0.0041in">
        <style:tab-stops/>
      </style:paragraph-properties>
    </style:style>
    <style:style style:name="P13" style:parent-style-name="內文" style:family="paragraph">
      <style:paragraph-properties fo:line-height="0.3472in" fo:margin-left="1.1243in" fo:margin-right="-0.0555in" fo:text-indent="-1.1222in">
        <style:tab-stops/>
      </style:paragraph-properties>
    </style:style>
    <style:style style:name="P14" style:parent-style-name="內文" style:family="paragraph">
      <style:paragraph-properties fo:line-height="0.3472in" fo:margin-left="1.1194in" fo:margin-right="-0.0555in" fo:text-indent="-0.0041in">
        <style:tab-stops/>
      </style:paragraph-properties>
    </style:style>
    <style:style style:name="P15" style:parent-style-name="內文" style:family="paragraph">
      <style:paragraph-properties fo:line-height="0.3472in" fo:margin-left="1.1194in" fo:margin-right="-0.0555in" fo:text-indent="-0.0041in">
        <style:tab-stops/>
      </style:paragraph-properties>
    </style:style>
    <style:style style:name="P16" style:parent-style-name="內文" style:family="paragraph">
      <style:paragraph-properties fo:line-height="0.3472in" fo:margin-left="1.1194in" fo:margin-right="-0.0555in" fo:text-indent="-0.0041in">
        <style:tab-stops/>
      </style:paragraph-properties>
    </style:style>
    <style:style style:name="P17" style:parent-style-name="內文" style:family="paragraph">
      <style:paragraph-properties fo:line-height="0.3472in" fo:margin-left="1.1194in" fo:margin-right="-0.0555in" fo:text-indent="-0.0041in">
        <style:tab-stops/>
      </style:paragraph-properties>
    </style:style>
    <style:style style:name="TableColumn19" style:family="table-column">
      <style:table-column-properties style:column-width="1.1444in"/>
    </style:style>
    <style:style style:name="TableColumn20" style:family="table-column">
      <style:table-column-properties style:column-width="0.75in"/>
    </style:style>
    <style:style style:name="TableColumn21" style:family="table-column">
      <style:table-column-properties style:column-width="2.7326in"/>
    </style:style>
    <style:style style:name="TableColumn22" style:family="table-column">
      <style:table-column-properties style:column-width="0.0979in"/>
    </style:style>
    <style:style style:name="TableColumn23" style:family="table-column">
      <style:table-column-properties style:column-width="0.9in"/>
    </style:style>
    <style:style style:name="TableColumn24" style:family="table-column">
      <style:table-column-properties style:column-width="0.8722in"/>
    </style:style>
    <style:style style:name="Table18" style:family="table">
      <style:table-properties style:width="6.4972in" fo:margin-left="0.0194in" table:align="left"/>
    </style:style>
    <style:style style:name="TableRow25" style:family="table-row">
      <style:table-row-properties/>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style:snap-to-layout-grid="false" fo:line-height="0.3472in"/>
      <style:text-properties fo:letter-spacing="-0.0027in"/>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snap-to-layout-grid="false" fo:line-height="0.3472in"/>
      <style:text-properties fo:letter-spacing="-0.0027in"/>
    </style:style>
    <style:style style:name="TableCell30" style:family="table-cell">
      <style:table-cell-properties fo:border="none" style:writing-mode="lr-tb" fo:padding-top="0in" fo:padding-left="0.0194in" fo:padding-bottom="0in" fo:padding-right="0.0194in"/>
    </style:style>
    <style:style style:name="P31" style:parent-style-name="內文" style:family="paragraph">
      <style:paragraph-properties fo:line-height="0.3472in"/>
    </style:style>
    <style:style style:name="TableCell32" style:family="table-cell">
      <style:table-cell-properties fo:border="none" style:writing-mode="lr-tb" fo:padding-top="0in" fo:padding-left="0.0194in" fo:padding-bottom="0in" fo:padding-right="0.0194in"/>
    </style:style>
    <style:style style:name="P33" style:parent-style-name="內文" style:family="paragraph">
      <style:paragraph-properties style:snap-to-layout-grid="false" fo:text-align="start" fo:line-height="0.3472in"/>
    </style:style>
    <style:style style:name="TableCell34" style:family="table-cell">
      <style:table-cell-properties fo:border="none" style:writing-mode="lr-tb" fo:padding-top="0in" fo:padding-left="0.0194in" fo:padding-bottom="0in" fo:padding-right="0.0194in"/>
    </style:style>
    <style:style style:name="P35" style:parent-style-name="內文" style:family="paragraph">
      <style:paragraph-properties fo:text-align="start" fo:line-height="0.3472in"/>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fo:text-align="end" fo:line-height="0.3472in"/>
    </style:style>
    <style:style style:name="TableRow38" style:family="table-row">
      <style:table-row-properties/>
    </style:style>
    <style:style style:name="TableCell39" style:family="table-cell">
      <style:table-cell-properties fo:border="none" style:writing-mode="lr-tb" fo:padding-top="0in" fo:padding-left="0.0194in" fo:padding-bottom="0in" fo:padding-right="0.0194in"/>
    </style:style>
    <style:style style:name="P40" style:parent-style-name="內文" style:family="paragraph">
      <style:paragraph-properties style:snap-to-layout-grid="false" fo:line-height="0.3472in"/>
      <style:text-properties fo:letter-spacing="-0.0027in"/>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style:snap-to-layout-grid="false" fo:line-height="0.3472in"/>
      <style:text-properties fo:letter-spacing="-0.0027in"/>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fo:line-height="0.3472in" fo:text-indent="0.3222in"/>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line-height="0.3472in"/>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text-align="start" fo:line-height="0.3472in"/>
    </style:style>
    <style:style style:name="T49" style:parent-style-name="預設段落字型" style:family="text">
      <style:text-properties fo:letter-spacing="-0.0194in"/>
    </style:style>
    <style:style style:name="T50" style:parent-style-name="預設段落字型" style:family="text">
      <style:text-properties fo:letter-spacing="-0.0194in"/>
    </style:style>
    <style:style style:name="TableCell51" style:family="table-cell">
      <style:table-cell-properties fo:border="none" style:writing-mode="lr-tb" fo:padding-top="0in" fo:padding-left="0.0194in" fo:padding-bottom="0in" fo:padding-right="0.0194in"/>
    </style:style>
    <style:style style:name="P52" style:parent-style-name="內文" style:family="paragraph">
      <style:paragraph-properties fo:text-align="end" fo:line-height="0.3472in"/>
    </style:style>
    <style:style style:name="TableRow53" style:family="table-row">
      <style:table-row-properties/>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style:snap-to-layout-grid="false" fo:line-height="0.3472in"/>
      <style:text-properties fo:letter-spacing="-0.0027in"/>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snap-to-layout-grid="false" fo:line-height="0.3472in"/>
      <style:text-properties fo:letter-spacing="-0.0027in"/>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line-height="0.3472in" fo:margin-left="0.3354in" fo:text-indent="0.0006in">
        <style:tab-stops/>
      </style:paragraph-properties>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snap-to-layout-grid="false" fo:text-align="start" fo:line-height="0.3472in"/>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text-align="start" fo:line-height="0.3472in"/>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text-align="end" fo:line-height="0.3472in"/>
    </style:style>
    <style:style style:name="TableRow66" style:family="table-row">
      <style:table-row-properties/>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style:snap-to-layout-grid="false" fo:line-height="0.3472in"/>
      <style:text-properties fo:letter-spacing="-0.0027in"/>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style:snap-to-layout-grid="false" fo:line-height="0.3472in"/>
      <style:text-properties fo:letter-spacing="-0.0027in"/>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snap-to-layout-grid="false" fo:line-height="0.3472in" fo:margin-right="0.0777in" fo:text-indent="0.3131in"/>
    </style:style>
    <style:style style:name="T73" style:parent-style-name="預設段落字型" style:family="text">
      <style:text-properties fo:letter-spacing="-0.0138in"/>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text-align="start" fo:line-height="0.3472in"/>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text-align="end" fo:line-height="0.3472in"/>
    </style:style>
    <style:style style:name="TableRow78" style:family="table-row">
      <style:table-row-properties/>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style:snap-to-layout-grid="false" fo:line-height="0.3472in"/>
      <style:text-properties fo:letter-spacing="-0.0027in"/>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style:snap-to-layout-grid="false" fo:line-height="0.3472in"/>
      <style:text-properties fo:letter-spacing="-0.0027in"/>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line-height="0.3472in" fo:margin-left="0.3354in" fo:text-indent="0.0006in">
        <style:tab-stops/>
      </style:paragraph-properties>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style:snap-to-layout-grid="false" fo:text-align="start" fo:line-height="0.3472in"/>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text-align="start" fo:line-height="0.3472in"/>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text-align="end" fo:line-height="0.3472in"/>
    </style:style>
    <style:style style:name="TableRow91" style:family="table-row">
      <style:table-row-properties/>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style:snap-to-layout-grid="false" fo:line-height="0.3472in"/>
      <style:text-properties fo:letter-spacing="-0.0027in"/>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style:snap-to-layout-grid="false" fo:line-height="0.3472in"/>
      <style:text-properties fo:letter-spacing="-0.0027in"/>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line-height="0.3472in" fo:margin-left="0.3354in" fo:text-indent="0.0006in">
        <style:tab-stops/>
      </style:paragraph-properties>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style:snap-to-layout-grid="false" fo:text-align="start" fo:line-height="0.3472in"/>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text-align="start" fo:line-height="0.3472in"/>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text-align="end" fo:line-height="0.3472in"/>
    </style:style>
    <style:style style:name="TableRow104" style:family="table-row">
      <style:table-row-properties/>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style:snap-to-layout-grid="false" fo:line-height="0.3472in"/>
      <style:text-properties fo:letter-spacing="-0.0027in"/>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style:snap-to-layout-grid="false" fo:line-height="0.3472in"/>
      <style:text-properties fo:letter-spacing="-0.0027in"/>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line-height="0.3472in" fo:margin-left="0.3354in" fo:text-indent="0.0006in">
        <style:tab-stops/>
      </style:paragraph-properties>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style:snap-to-layout-grid="false" fo:text-align="start" fo:line-height="0.3472in"/>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text-align="start" fo:line-height="0.3472in"/>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text-align="end" fo:line-height="0.3472in"/>
    </style:style>
    <style:style style:name="TableRow117" style:family="table-row">
      <style:table-row-properties/>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style:snap-to-layout-grid="false" fo:line-height="0.3472in"/>
      <style:text-properties fo:letter-spacing="-0.0027in"/>
    </style:style>
    <style:style style:name="P120" style:parent-style-name="內文" style:family="paragraph">
      <style:paragraph-properties style:snap-to-layout-grid="false" fo:text-align="end" fo:line-height="0.3472in"/>
      <style:text-properties fo:letter-spacing="-0.0027in"/>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style:snap-to-layout-grid="false" fo:line-height="0.3472in"/>
      <style:text-properties fo:letter-spacing="-0.0027in"/>
    </style:style>
    <style:style style:name="P123" style:parent-style-name="內文" style:family="paragraph">
      <style:paragraph-properties style:snap-to-layout-grid="false" fo:line-height="0.3472in"/>
      <style:text-properties fo:letter-spacing="-0.0027in"/>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3472in" fo:margin-left="0.3354in" fo:text-indent="0.0006in">
        <style:tab-stops/>
      </style:paragraph-properties>
    </style:style>
    <style:style style:name="P126" style:parent-style-name="內文" style:family="paragraph">
      <style:paragraph-properties fo:line-height="0.3472in" fo:margin-left="0.3354in" fo:text-indent="0.0006in">
        <style:tab-stops/>
      </style:paragraph-properties>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style:snap-to-layout-grid="false" fo:text-align="start" fo:line-height="0.3472in"/>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text-align="start" fo:line-height="0.3472in"/>
      <style:text-properties fo:letter-spacing="-0.0194in"/>
    </style:style>
    <style:style style:name="P131" style:parent-style-name="內文" style:family="paragraph">
      <style:paragraph-properties fo:text-align="start" fo:line-height="0.3472in"/>
    </style:style>
    <style:style style:name="T132" style:parent-style-name="預設段落字型" style:family="text">
      <style:text-properties fo:letter-spacing="-0.0194in"/>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text-align="end" fo:line-height="0.3472in"/>
    </style:style>
    <style:style style:name="P135" style:parent-style-name="內文" style:family="paragraph">
      <style:paragraph-properties fo:text-align="end" fo:line-height="0.3472in"/>
    </style:style>
    <style:style style:name="TableRow136" style:family="table-row">
      <style:table-row-properties/>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style:snap-to-layout-grid="false" fo:line-height="0.3472in"/>
      <style:text-properties fo:letter-spacing="-0.0027in"/>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style:snap-to-layout-grid="false" fo:line-height="0.3472in"/>
      <style:text-properties fo:letter-spacing="-0.0027in"/>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line-height="0.3472in" fo:margin-left="0.3354in" fo:text-indent="0.0006in">
        <style:tab-stops/>
      </style:paragraph-properties>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style:snap-to-layout-grid="false" fo:text-align="start" fo:line-height="0.3472in"/>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text-align="start" fo:line-height="0.3472in"/>
    </style:style>
    <style:style style:name="T147" style:parent-style-name="預設段落字型" style:family="text">
      <style:text-properties fo:letter-spacing="-0.0194in"/>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text-align="end" fo:line-height="0.3472in"/>
    </style:style>
    <style:style style:name="TableRow150" style:family="table-row">
      <style:table-row-properties/>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style:snap-to-layout-grid="false" fo:line-height="0.3472in"/>
      <style:text-properties fo:letter-spacing="-0.0027in"/>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style:snap-to-layout-grid="false" fo:line-height="0.3472in"/>
      <style:text-properties fo:letter-spacing="-0.0027in"/>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line-height="0.3472in" fo:margin-left="0.3354in" fo:text-indent="0.0006in">
        <style:tab-stops/>
      </style:paragraph-properties>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style:snap-to-layout-grid="false" fo:text-align="start" fo:line-height="0.3472in"/>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text-align="start" fo:line-height="0.3472in"/>
    </style:style>
    <style:style style:name="T161" style:parent-style-name="預設段落字型" style:family="text">
      <style:text-properties fo:letter-spacing="-0.0194in"/>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text-align="end" fo:line-height="0.3472in"/>
    </style:style>
    <style:style style:name="TableRow164" style:family="table-row">
      <style:table-row-properties/>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style:snap-to-layout-grid="false" fo:line-height="0.3472in"/>
      <style:text-properties fo:letter-spacing="-0.0027in"/>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style:snap-to-layout-grid="false" fo:line-height="0.3472in"/>
      <style:text-properties fo:letter-spacing="-0.0027in"/>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line-height="0.3472in" fo:text-indent="0.3444in"/>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line-height="0.3472in"/>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text-align="start" fo:line-height="0.3472in"/>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text-align="end" fo:line-height="0.3472in"/>
    </style:style>
    <style:style style:name="TableRow177" style:family="table-row">
      <style:table-row-properties/>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style:snap-to-layout-grid="false" fo:line-height="0.3472in"/>
      <style:text-properties fo:letter-spacing="-0.0027in"/>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style:snap-to-layout-grid="false" fo:line-height="0.3472in"/>
      <style:text-properties fo:letter-spacing="-0.0027in"/>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line-height="0.3472in" fo:text-indent="0.3444in"/>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3472in"/>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text-align="start" fo:line-height="0.3472in"/>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text-align="end" fo:line-height="0.3472in"/>
    </style:style>
    <style:style style:name="TableRow190" style:family="table-row">
      <style:table-row-properties/>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style:snap-to-layout-grid="false" fo:line-height="0.3472in"/>
      <style:text-properties fo:letter-spacing="-0.0027in"/>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style:snap-to-layout-grid="false" fo:line-height="0.3472in"/>
      <style:text-properties fo:letter-spacing="-0.0027in"/>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line-height="0.3472in" fo:text-indent="0.3444in"/>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line-height="0.3472in"/>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text-align="start" fo:line-height="0.3472in"/>
    </style:style>
    <style:style style:name="T201" style:parent-style-name="預設段落字型" style:family="text">
      <style:text-properties fo:letter-spacing="-0.0194in"/>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text-align="end" fo:line-height="0.3472in"/>
    </style:style>
    <style:style style:name="TableRow204" style:family="table-row">
      <style:table-row-properties/>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style:snap-to-layout-grid="false" fo:line-height="0.3472in"/>
      <style:text-properties fo:letter-spacing="-0.0027in"/>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style:snap-to-layout-grid="false" fo:line-height="0.3472in"/>
      <style:text-properties fo:letter-spacing="-0.0027in"/>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line-height="0.3472in" fo:text-indent="0.3444in"/>
    </style:style>
    <style:style style:name="P211" style:parent-style-name="內文" style:family="paragraph">
      <style:paragraph-properties fo:line-height="0.3472in" fo:text-indent="0.3444in"/>
    </style:style>
    <style:style style:name="P212" style:parent-style-name="內文" style:family="paragraph">
      <style:paragraph-properties fo:line-height="0.3472in" fo:text-indent="0.3444in"/>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line-height="0.3472in"/>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text-align="start" fo:line-height="0.3472in"/>
    </style:style>
    <style:style style:name="P217" style:parent-style-name="內文" style:family="paragraph">
      <style:paragraph-properties fo:text-align="start" fo:line-height="0.3472in"/>
    </style:style>
    <style:style style:name="P218" style:parent-style-name="內文" style:family="paragraph">
      <style:paragraph-properties fo:text-align="start" fo:line-height="0.3472in"/>
    </style:style>
    <style:style style:name="T219" style:parent-style-name="預設段落字型" style:family="text">
      <style:text-properties fo:letter-spacing="-0.0194in"/>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text-align="end" fo:line-height="0.3472in"/>
    </style:style>
    <style:style style:name="P222" style:parent-style-name="內文" style:family="paragraph">
      <style:paragraph-properties fo:text-align="end" fo:line-height="0.3472in"/>
    </style:style>
    <style:style style:name="P223" style:parent-style-name="內文" style:family="paragraph">
      <style:paragraph-properties fo:text-align="end" fo:line-height="0.3472in"/>
    </style:style>
    <style:style style:name="TableRow224" style:family="table-row">
      <style:table-row-properties/>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style:snap-to-layout-grid="false" fo:line-height="0.3472in"/>
      <style:text-properties fo:letter-spacing="-0.0027in"/>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style:snap-to-layout-grid="false" fo:line-height="0.3472in"/>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line-height="0.3472in" fo:text-indent="0.3444in"/>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line-height="0.3472in"/>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text-align="start" fo:line-height="0.3472in"/>
    </style:style>
    <style:style style:name="T235" style:parent-style-name="預設段落字型" style:family="text">
      <style:text-properties fo:letter-spacing="-0.0194in"/>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text-align="end" fo:line-height="0.3472in"/>
    </style:style>
    <style:style style:name="P238" style:parent-style-name="內文" style:family="paragraph">
      <style:paragraph-properties fo:line-height="0.3472in" fo:margin-left="-0.0062in" fo:margin-right="-0.4in">
        <style:tab-stops/>
      </style:paragraph-properties>
    </style:style>
    <style:style style:name="P239" style:parent-style-name="內文" style:family="paragraph">
      <style:paragraph-properties fo:line-height="0.3472in" fo:margin-left="-0.0062in">
        <style:tab-stops/>
      </style:paragraph-properties>
    </style:style>
    <style:style style:name="P240" style:parent-style-name="內文" style:family="paragraph">
      <style:paragraph-properties fo:line-height="0.3472in" fo:margin-left="-0.0062in">
        <style:tab-stops/>
      </style:paragraph-properties>
    </style:style>
    <style:style style:name="P241" style:parent-style-name="內文" style:family="paragraph">
      <style:paragraph-properties fo:line-height="0.3472in" fo:margin-left="-0.0062in">
        <style:tab-stops/>
      </style:paragraph-properties>
    </style:style>
    <style:style style:name="P242" style:parent-style-name="內文" style:family="paragraph">
      <style:paragraph-properties fo:line-height="0.3472in" fo:margin-left="-0.0062in" fo:text-indent="1.1111in">
        <style:tab-stops/>
      </style:paragraph-properties>
    </style:style>
    <style:style style:name="P243" style:parent-style-name="內文" style:family="paragraph">
      <style:paragraph-properties fo:line-height="0.3472in" fo:margin-left="-0.0062in">
        <style:tab-stops/>
      </style:paragraph-properties>
    </style:style>
    <style:style style:name="P244" style:parent-style-name="內文" style:family="paragraph">
      <style:paragraph-properties fo:line-height="0.3472in" fo:margin-left="-0.0062in">
        <style:tab-stops/>
      </style:paragraph-properties>
    </style:style>
    <style:style style:name="P245" style:parent-style-name="內文" style:family="paragraph">
      <style:paragraph-properties fo:line-height="0.3472in" fo:margin-left="-0.0062in">
        <style:tab-stops/>
      </style:paragraph-properties>
    </style:style>
    <style:style style:name="P246" style:parent-style-name="清單" style:family="paragraph">
      <style:paragraph-properties fo:line-height="0.3472in" fo:margin-left="0in" fo:text-indent="0in">
        <style:tab-stops/>
      </style:paragraph-properties>
      <style:text-properties fo:font-weight="bold" style:font-weight-asian="bold" fo:font-size="18pt" style:font-size-asian="18pt" style:font-size-complex="18pt"/>
    </style:style>
    <style:style style:name="P247" style:parent-style-name="本文" style:family="paragraph">
      <style:paragraph-properties fo:margin-bottom="0in" fo:line-height="0.3472in"/>
    </style:style>
    <style:style style:name="P248" style:parent-style-name="本文" style:family="paragraph">
      <style:paragraph-properties fo:margin-bottom="0in" fo:line-height="0.3472in"/>
    </style:style>
    <style:style style:name="P249" style:parent-style-name="本文" style:family="paragraph">
      <style:paragraph-properties fo:margin-bottom="0in" fo:line-height="0.3472in"/>
    </style:style>
    <style:style style:name="P250" style:parent-style-name="內文" style:family="paragraph">
      <style:paragraph-properties fo:text-align="justify" fo:line-height="0.3472in" fo:margin-left="0.0041in">
        <style:tab-stops/>
      </style:paragraph-properties>
      <style:text-properties fo:font-weight="bold" style:font-weight-asian="bold" fo:letter-spacing="-0.0013in" fo:font-size="18pt" style:font-size-asian="18pt" style:font-size-complex="18pt"/>
    </style:style>
    <style:style style:name="P251" style:parent-style-name="內文" style:family="paragraph">
      <style:paragraph-properties fo:text-align="justify" fo:line-height="0.3472in"/>
    </style:style>
    <style:style style:name="P252" style:parent-style-name="內文" style:family="paragraph">
      <style:paragraph-properties fo:line-height="0.3472in" fo:margin-left="-0.0062in">
        <style:tab-stops/>
      </style:paragraph-properties>
      <style:text-properties fo:font-weight="bold" style:font-weight-asian="bold" fo:font-size="18pt" style:font-size-asian="18pt" style:font-size-complex="18pt"/>
    </style:style>
    <style:style style:name="P253" style:parent-style-name="內文" style:family="paragraph">
      <style:paragraph-properties fo:line-height="0.3472in" fo:margin-left="-0.0062in">
        <style:tab-stops/>
      </style:paragraph-properties>
      <style:text-properties fo:font-weight="bold" style:font-weight-asian="bold" fo:font-size="18pt" style:font-size-asian="18pt" style:font-size-complex="18pt"/>
    </style:style>
    <style:style style:name="P254" style:parent-style-name="內文" style:family="paragraph">
      <style:paragraph-properties fo:text-align="justify" fo:line-height="0.3472in" fo:margin-left="0.4909in" fo:text-indent="-0.4909in">
        <style:tab-stops/>
      </style:paragraph-properties>
    </style:style>
    <style:style style:name="T255" style:parent-style-name="預設段落字型" style:family="text">
      <style:text-properties style:font-weight-complex="bold"/>
    </style:style>
    <style:style style:name="P256" style:parent-style-name="內文" style:family="paragraph">
      <style:paragraph-properties fo:text-align="justify" fo:line-height="0.3472in" fo:margin-left="0.5888in" fo:text-indent="-0.393in">
        <style:tab-stops/>
      </style:paragraph-properties>
    </style:style>
    <style:style style:name="P257" style:parent-style-name="內文" style:family="paragraph">
      <style:paragraph-properties fo:text-align="justify" fo:line-height="0.3472in" fo:text-indent="0.1958in"/>
    </style:style>
    <style:style style:name="P258" style:parent-style-name="內文" style:family="paragraph">
      <style:paragraph-properties fo:text-align="justify" fo:line-height="0.3472in"/>
    </style:style>
    <style:style style:name="P259" style:parent-style-name="內文" style:family="paragraph">
      <style:paragraph-properties fo:text-align="justify" fo:line-height="0.3472in" fo:margin-left="0.5888in" fo:text-indent="-0.393in">
        <style:tab-stops/>
      </style:paragraph-properties>
    </style:style>
    <style:style style:name="P260" style:parent-style-name="內文" style:family="paragraph">
      <style:paragraph-properties fo:text-align="justify" fo:line-height="0.3472in" fo:margin-left="0.1972in" fo:text-indent="-0.0013in">
        <style:tab-stops/>
      </style:paragraph-properties>
    </style:style>
    <style:style style:name="P261" style:parent-style-name="內文" style:family="paragraph">
      <style:paragraph-properties fo:line-height="0.3472in" fo:margin-left="0.1972in" fo:text-indent="-0.0013in">
        <style:tab-stops/>
      </style:paragraph-properties>
    </style:style>
    <style:style style:name="P262" style:parent-style-name="內文" style:family="paragraph">
      <style:paragraph-properties fo:text-align="justify" fo:line-height="0.3472in" fo:margin-left="0.5888in" fo:text-indent="-0.393in">
        <style:tab-stops/>
      </style:paragraph-properties>
    </style:style>
    <style:style style:name="P263" style:parent-style-name="內文" style:family="paragraph">
      <style:paragraph-properties fo:text-align="justify" fo:line-height="0.3472in" fo:margin-left="0.1972in" fo:text-indent="-0.0013in">
        <style:tab-stops/>
      </style:paragraph-properties>
    </style:style>
    <style:style style:name="P264" style:parent-style-name="內文" style:family="paragraph">
      <style:paragraph-properties fo:text-align="justify" fo:line-height="0.3472in" fo:margin-left="0.1972in" fo:text-indent="-0.0013in">
        <style:tab-stops/>
      </style:paragraph-properties>
    </style:style>
    <style:style style:name="P265" style:parent-style-name="內文" style:family="paragraph">
      <style:paragraph-properties fo:text-align="justify" fo:line-height="0.3472in" fo:margin-left="0.5868in" fo:text-indent="-0.3909in">
        <style:tab-stops/>
      </style:paragraph-properties>
    </style:style>
    <style:style style:name="P266" style:parent-style-name="內文" style:family="paragraph">
      <style:paragraph-properties fo:text-align="justify" fo:line-height="0.3472in" fo:text-indent="0.1972in"/>
    </style:style>
    <style:style style:name="P267" style:parent-style-name="內文" style:family="paragraph">
      <style:paragraph-properties fo:text-align="justify" fo:line-height="0.3472in" fo:text-indent="-0.0013in"/>
    </style:style>
    <style:style style:name="P268" style:parent-style-name="內文" style:family="paragraph">
      <style:paragraph-properties fo:text-align="justify" fo:line-height="0.3472in" fo:margin-left="0.5888in" fo:text-indent="-0.3909in">
        <style:tab-stops/>
      </style:paragraph-properties>
    </style:style>
    <style:style style:name="P269" style:parent-style-name="內文" style:family="paragraph">
      <style:paragraph-properties fo:text-align="justify" fo:line-height="0.3472in" fo:text-indent="0.1958in"/>
    </style:style>
    <style:style style:name="P270" style:parent-style-name="內文" style:family="paragraph">
      <style:paragraph-properties fo:text-align="justify" fo:line-height="0.3472in" fo:text-indent="-0.0013in"/>
    </style:style>
    <style:style style:name="P271" style:parent-style-name="內文" style:family="paragraph">
      <style:paragraph-properties fo:text-align="justify" fo:line-height="0.3472in" fo:margin-left="0.5888in" fo:text-indent="-0.393in">
        <style:tab-stops/>
      </style:paragraph-properties>
    </style:style>
    <style:style style:name="P272" style:parent-style-name="內文" style:family="paragraph">
      <style:paragraph-properties fo:text-align="justify" fo:line-height="0.3472in" fo:text-indent="0.1958in"/>
    </style:style>
    <style:style style:name="P273" style:parent-style-name="內文" style:family="paragraph">
      <style:paragraph-properties fo:text-align="justify" fo:line-height="0.3472in" fo:text-indent="-0.0013in"/>
    </style:style>
    <style:style style:name="P274" style:parent-style-name="內文" style:family="paragraph">
      <style:paragraph-properties fo:text-align="justify" fo:line-height="0.3472in" fo:margin-left="0.5888in" fo:text-indent="-0.393in">
        <style:tab-stops/>
      </style:paragraph-properties>
    </style:style>
    <style:style style:name="P275" style:parent-style-name="內文" style:family="paragraph">
      <style:paragraph-properties fo:text-align="justify" fo:line-height="0.3472in" fo:text-indent="0.1972in"/>
    </style:style>
    <style:style style:name="P276" style:parent-style-name="內文" style:family="paragraph">
      <style:paragraph-properties fo:text-align="justify" fo:line-height="0.3472in" fo:text-indent="-0.0013in"/>
    </style:style>
    <style:style style:name="P277" style:parent-style-name="內文" style:family="paragraph">
      <style:paragraph-properties fo:text-align="justify" fo:line-height="0.3472in" fo:margin-left="0.5895in" fo:text-indent="-0.3937in">
        <style:tab-stops/>
      </style:paragraph-properties>
    </style:style>
    <style:style style:name="P278" style:parent-style-name="內文" style:family="paragraph">
      <style:paragraph-properties fo:text-align="justify" fo:line-height="0.3472in" fo:text-indent="0.1972in"/>
    </style:style>
    <style:style style:name="P279" style:parent-style-name="內文" style:family="paragraph">
      <style:paragraph-properties fo:text-align="justify" fo:line-height="0.3472in" fo:text-indent="-0.0013in"/>
    </style:style>
    <style:style style:name="P280" style:parent-style-name="內文" style:family="paragraph">
      <style:paragraph-properties fo:text-align="justify" fo:line-height="0.3472in" fo:margin-left="0.5895in" fo:text-indent="-0.3937in">
        <style:tab-stops/>
      </style:paragraph-properties>
    </style:style>
    <style:style style:name="P281" style:parent-style-name="內文" style:family="paragraph">
      <style:paragraph-properties fo:text-align="justify" fo:line-height="0.3472in" fo:text-indent="0.1972in"/>
    </style:style>
    <style:style style:name="P282" style:parent-style-name="內文" style:family="paragraph">
      <style:paragraph-properties fo:text-align="justify" fo:line-height="0.3472in" fo:margin-left="0.8847in" fo:text-indent="0.4923in">
        <style:tab-stops/>
      </style:paragraph-properties>
    </style:style>
    <style:style style:name="P283" style:parent-style-name="內文" style:family="paragraph">
      <style:paragraph-properties fo:text-align="justify" fo:line-height="0.3472in" fo:text-indent="3.15in"/>
    </style:style>
    <style:style style:name="P284" style:parent-style-name="內文" style:family="paragraph">
      <style:paragraph-properties fo:text-align="justify" fo:line-height="0.3472in" fo:text-indent="3.15in"/>
    </style:style>
    <style:style style:name="P285" style:parent-style-name="內文" style:family="paragraph">
      <style:paragraph-properties fo:text-align="justify" fo:line-height="0.3472in" fo:text-indent="-0.0013in"/>
    </style:style>
    <style:style style:name="P286" style:parent-style-name="內文" style:family="paragraph">
      <style:paragraph-properties fo:text-align="justify" fo:line-height="0.3472in" fo:margin-left="0.5895in" fo:text-indent="-0.3937in">
        <style:tab-stops/>
      </style:paragraph-properties>
    </style:style>
    <style:style style:name="P287" style:parent-style-name="內文" style:family="paragraph">
      <style:paragraph-properties fo:text-align="justify" fo:line-height="0.3472in" fo:text-indent="0.1972in"/>
    </style:style>
    <style:style style:name="P288" style:parent-style-name="內文" style:family="paragraph">
      <style:paragraph-properties fo:text-align="justify" fo:line-height="0.3472in" fo:text-indent="-0.0013in"/>
    </style:style>
    <style:style style:name="P289" style:parent-style-name="內文" style:family="paragraph">
      <style:paragraph-properties fo:text-align="justify" fo:line-height="0.3472in" fo:margin-left="0.5895in" fo:text-indent="-0.3937in">
        <style:tab-stops/>
      </style:paragraph-properties>
    </style:style>
    <style:style style:name="P290" style:parent-style-name="內文" style:family="paragraph">
      <style:paragraph-properties fo:text-align="justify" fo:line-height="0.3472in" fo:text-indent="0.1972in"/>
    </style:style>
    <style:style style:name="P291" style:parent-style-name="內文" style:family="paragraph">
      <style:paragraph-properties fo:text-align="justify" fo:line-height="0.3472in" fo:text-indent="-0.0013in"/>
    </style:style>
    <style:style style:name="P292" style:parent-style-name="內文" style:family="paragraph">
      <style:paragraph-properties fo:text-align="justify" fo:line-height="0.3472in" fo:margin-left="0.5895in" fo:text-indent="-0.3937in">
        <style:tab-stops/>
      </style:paragraph-properties>
    </style:style>
    <style:style style:name="P293" style:parent-style-name="內文" style:family="paragraph">
      <style:paragraph-properties fo:text-align="justify" fo:line-height="0.3472in" fo:margin-left="-0.002in">
        <style:tab-stops>
          <style:tab-stop style:type="left" style:position="0.1993in"/>
        </style:tab-stops>
      </style:paragraph-properties>
    </style:style>
    <style:style style:name="P294" style:parent-style-name="內文" style:family="paragraph">
      <style:paragraph-properties fo:text-align="justify" fo:line-height="0.3472in" fo:text-indent="-0.0013in"/>
    </style:style>
    <style:style style:name="P295" style:parent-style-name="內文" style:family="paragraph">
      <style:paragraph-properties fo:text-align="justify" fo:line-height="0.3472in" fo:margin-left="0.5895in" fo:text-indent="-0.3916in">
        <style:tab-stops/>
      </style:paragraph-properties>
    </style:style>
    <style:style style:name="P296" style:parent-style-name="內文" style:family="paragraph">
      <style:paragraph-properties fo:text-align="justify" fo:line-height="0.3472in" fo:text-indent="0.1972in"/>
    </style:style>
    <style:style style:name="P297" style:parent-style-name="內文" style:family="paragraph">
      <style:paragraph-properties fo:text-align="justify" fo:line-height="0.3472in" fo:text-indent="-0.0013in"/>
    </style:style>
    <style:style style:name="P298" style:parent-style-name="內文" style:family="paragraph">
      <style:paragraph-properties fo:text-align="justify" fo:line-height="0.3472in" fo:margin-left="0.5895in" fo:text-indent="-0.3937in">
        <style:tab-stops/>
      </style:paragraph-properties>
    </style:style>
    <style:style style:name="P299" style:parent-style-name="內文" style:family="paragraph">
      <style:paragraph-properties fo:text-align="justify" fo:line-height="0.3472in" fo:text-indent="0.1972in"/>
    </style:style>
    <style:style style:name="P300" style:parent-style-name="內文" style:family="paragraph">
      <style:paragraph-properties fo:text-align="justify" fo:line-height="0.3472in" fo:text-indent="-0.0013in"/>
    </style:style>
    <style:style style:name="P301" style:parent-style-name="內文" style:family="paragraph">
      <style:paragraph-properties fo:text-align="justify" fo:line-height="0.3472in" fo:margin-left="0.5895in" fo:text-indent="-0.3937in">
        <style:tab-stops/>
      </style:paragraph-properties>
    </style:style>
    <style:style style:name="P302" style:parent-style-name="內文" style:family="paragraph">
      <style:paragraph-properties fo:text-align="justify" fo:line-height="0.3472in" fo:text-indent="0.1972in"/>
    </style:style>
    <style:style style:name="P303" style:parent-style-name="內文" style:family="paragraph">
      <style:paragraph-properties fo:text-align="justify" fo:line-height="0.3472in" fo:text-indent="-0.0013in"/>
    </style:style>
    <style:style style:name="P304" style:parent-style-name="內文" style:family="paragraph">
      <style:paragraph-properties fo:text-align="justify" fo:line-height="0.3472in" fo:margin-left="0.5895in" fo:text-indent="-0.3937in">
        <style:tab-stops/>
      </style:paragraph-properties>
    </style:style>
    <style:style style:name="P305" style:parent-style-name="內文" style:family="paragraph">
      <style:paragraph-properties fo:text-align="justify" fo:line-height="0.3472in" fo:text-indent="0.1972in"/>
    </style:style>
    <style:style style:name="P306" style:parent-style-name="內文" style:family="paragraph">
      <style:paragraph-properties fo:text-align="justify" fo:line-height="0.3472in" fo:text-indent="-0.0013in"/>
    </style:style>
    <style:style style:name="P307" style:parent-style-name="內文" style:family="paragraph">
      <style:paragraph-properties fo:text-align="justify" fo:line-height="0.3472in" fo:margin-left="0.5895in" fo:text-indent="-0.3937in">
        <style:tab-stops/>
      </style:paragraph-properties>
    </style:style>
    <style:style style:name="P308" style:parent-style-name="內文" style:family="paragraph">
      <style:paragraph-properties fo:text-align="justify" fo:line-height="0.3472in" fo:text-indent="0.1972in"/>
    </style:style>
    <style:style style:name="P309" style:parent-style-name="內文" style:family="paragraph">
      <style:paragraph-properties fo:text-align="justify" fo:line-height="0.3472in" fo:text-indent="-0.0013in"/>
    </style:style>
    <style:style style:name="P310" style:parent-style-name="內文" style:family="paragraph">
      <style:paragraph-properties fo:text-align="justify" fo:line-height="0.3472in" fo:margin-left="0.5895in" fo:text-indent="-0.3937in">
        <style:tab-stops/>
      </style:paragraph-properties>
    </style:style>
    <style:style style:name="P311" style:parent-style-name="內文" style:family="paragraph">
      <style:paragraph-properties fo:text-align="justify" fo:line-height="0.3472in" fo:text-indent="0.1972in"/>
    </style:style>
    <style:style style:name="P312" style:parent-style-name="內文" style:family="paragraph">
      <style:paragraph-properties fo:text-align="justify" fo:line-height="0.3472in" fo:text-indent="-0.0013in"/>
    </style:style>
    <style:style style:name="P313" style:parent-style-name="內文" style:family="paragraph">
      <style:paragraph-properties fo:text-align="justify" fo:line-height="0.3472in" fo:margin-left="0.5909in" fo:text-indent="-0.393in">
        <style:tab-stops/>
      </style:paragraph-properties>
    </style:style>
    <style:style style:name="P314" style:parent-style-name="內文" style:family="paragraph">
      <style:paragraph-properties fo:text-align="justify" fo:line-height="0.3472in" fo:text-indent="0.1972in"/>
    </style:style>
    <style:style style:name="P315" style:parent-style-name="內文" style:family="paragraph">
      <style:paragraph-properties fo:text-align="justify" fo:line-height="0.3472in" fo:text-indent="-0.0013in"/>
    </style:style>
    <style:style style:name="P316" style:parent-style-name="內文" style:family="paragraph">
      <style:paragraph-properties fo:text-align="justify" fo:line-height="0.3472in" fo:margin-left="0.5888in" fo:text-indent="-0.3909in">
        <style:tab-stops/>
      </style:paragraph-properties>
    </style:style>
    <style:style style:name="P317" style:parent-style-name="內文" style:family="paragraph">
      <style:paragraph-properties fo:text-align="justify" fo:line-height="0.3472in" fo:text-indent="0.1972in"/>
    </style:style>
    <style:style style:name="P318" style:parent-style-name="內文" style:family="paragraph">
      <style:paragraph-properties fo:text-align="justify" fo:line-height="0.3472in" fo:text-indent="-0.0013in"/>
    </style:style>
    <style:style style:name="P319" style:parent-style-name="內文" style:family="paragraph">
      <style:paragraph-properties fo:text-align="justify" fo:line-height="0.3472in" fo:margin-left="0.5888in" fo:text-indent="-0.3909in">
        <style:tab-stops/>
      </style:paragraph-properties>
    </style:style>
    <style:style style:name="P320" style:parent-style-name="內文" style:family="paragraph">
      <style:paragraph-properties fo:text-align="justify" fo:line-height="0.3472in" fo:text-indent="0.1972in"/>
    </style:style>
    <style:style style:name="P321" style:parent-style-name="內文" style:family="paragraph">
      <style:paragraph-properties fo:text-align="justify" fo:line-height="0.3472in" fo:text-indent="-0.0013in"/>
    </style:style>
    <style:style style:name="P322" style:parent-style-name="內文" style:family="paragraph">
      <style:paragraph-properties fo:text-align="justify" fo:line-height="0.3472in" fo:margin-left="0.5888in" fo:text-indent="-0.3909in">
        <style:tab-stops/>
      </style:paragraph-properties>
    </style:style>
    <style:style style:name="P323" style:parent-style-name="內文" style:family="paragraph">
      <style:paragraph-properties fo:text-align="justify" fo:line-height="0.3472in" fo:text-indent="0.1972in"/>
    </style:style>
    <style:style style:name="P324" style:parent-style-name="內文" style:family="paragraph">
      <style:paragraph-properties fo:text-align="justify" fo:line-height="0.3472in" fo:text-indent="-0.0013in"/>
    </style:style>
    <style:style style:name="P325" style:parent-style-name="內文" style:family="paragraph">
      <style:paragraph-properties fo:text-align="justify" fo:line-height="0.3472in" fo:margin-left="0.5895in" fo:text-indent="-0.3937in">
        <style:tab-stops/>
      </style:paragraph-properties>
    </style:style>
    <style:style style:name="P326" style:parent-style-name="內文" style:family="paragraph">
      <style:paragraph-properties fo:text-align="justify" fo:line-height="0.3472in" fo:text-indent="0.1972in"/>
    </style:style>
    <style:style style:name="P327" style:parent-style-name="內文" style:family="paragraph">
      <style:paragraph-properties fo:text-align="justify" fo:line-height="0.3472in" fo:text-indent="-0.0013in"/>
    </style:style>
    <style:style style:name="P328" style:parent-style-name="內文" style:family="paragraph">
      <style:paragraph-properties fo:text-align="justify" fo:line-height="0.3472in" fo:margin-left="0.5895in" fo:text-indent="-0.3937in">
        <style:tab-stops/>
      </style:paragraph-properties>
    </style:style>
    <style:style style:name="P329" style:parent-style-name="內文" style:family="paragraph">
      <style:paragraph-properties fo:text-align="justify" fo:line-height="0.3472in" fo:text-indent="0.1972in"/>
    </style:style>
    <style:style style:name="P330" style:parent-style-name="內文" style:family="paragraph">
      <style:paragraph-properties fo:text-align="justify" fo:line-height="0.3472in" fo:text-indent="-0.0013in"/>
    </style:style>
    <style:style style:name="P331" style:parent-style-name="內文" style:family="paragraph">
      <style:paragraph-properties fo:text-align="justify" fo:line-height="0.3472in" fo:margin-left="0.5895in" fo:text-indent="-0.3937in">
        <style:tab-stops/>
      </style:paragraph-properties>
    </style:style>
    <style:style style:name="P332" style:parent-style-name="內文" style:family="paragraph">
      <style:paragraph-properties fo:text-align="justify" fo:line-height="0.3472in" fo:text-indent="0.1972in"/>
    </style:style>
    <style:style style:name="P333" style:parent-style-name="內文" style:family="paragraph">
      <style:paragraph-properties fo:text-align="justify" fo:line-height="0.3472in" fo:text-indent="-0.0013in"/>
    </style:style>
    <style:style style:name="P334" style:parent-style-name="內文" style:family="paragraph">
      <style:paragraph-properties fo:text-align="justify" fo:line-height="0.3472in" fo:margin-left="0.5895in" fo:text-indent="-0.3937in">
        <style:tab-stops/>
      </style:paragraph-properties>
    </style:style>
    <style:style style:name="P335" style:parent-style-name="內文" style:family="paragraph">
      <style:paragraph-properties fo:text-align="justify" fo:line-height="0.3472in" fo:text-indent="0.1972in"/>
    </style:style>
    <style:style style:name="P336" style:parent-style-name="內文" style:family="paragraph">
      <style:paragraph-properties fo:text-align="justify" fo:line-height="0.3472in" fo:text-indent="-0.0013in"/>
    </style:style>
    <style:style style:name="P337" style:parent-style-name="內文" style:family="paragraph">
      <style:paragraph-properties fo:text-align="justify" fo:line-height="0.3472in" fo:margin-left="0.5895in" fo:text-indent="-0.3937in">
        <style:tab-stops/>
      </style:paragraph-properties>
    </style:style>
    <style:style style:name="P338" style:parent-style-name="內文" style:family="paragraph">
      <style:paragraph-properties fo:text-align="justify" fo:line-height="0.3472in" fo:text-indent="0.1972in"/>
    </style:style>
    <style:style style:name="P339" style:parent-style-name="內文" style:family="paragraph">
      <style:paragraph-properties fo:text-align="justify" fo:line-height="0.3472in" fo:text-indent="-0.0013in"/>
    </style:style>
    <style:style style:name="P340" style:parent-style-name="內文" style:family="paragraph">
      <style:paragraph-properties fo:text-align="justify" fo:line-height="0.3472in" fo:margin-left="0.5895in" fo:text-indent="-0.3937in">
        <style:tab-stops/>
      </style:paragraph-properties>
    </style:style>
    <style:style style:name="P341" style:parent-style-name="內文" style:family="paragraph">
      <style:paragraph-properties fo:text-align="justify" fo:line-height="0.3472in" fo:text-indent="0.1972in"/>
    </style:style>
    <style:style style:name="P342" style:parent-style-name="內文" style:family="paragraph">
      <style:paragraph-properties fo:text-align="justify" fo:line-height="0.3472in" fo:text-indent="-0.0013in"/>
    </style:style>
    <style:style style:name="P343" style:parent-style-name="內文" style:family="paragraph">
      <style:paragraph-properties fo:text-align="justify" fo:line-height="0.3472in" fo:margin-left="0.5895in" fo:text-indent="-0.3937in">
        <style:tab-stops/>
      </style:paragraph-properties>
    </style:style>
    <style:style style:name="P344" style:parent-style-name="內文" style:family="paragraph">
      <style:paragraph-properties fo:text-align="justify" fo:line-height="0.3472in" fo:text-indent="0.1972in"/>
    </style:style>
    <style:style style:name="P345" style:parent-style-name="內文" style:family="paragraph">
      <style:paragraph-properties fo:text-align="justify" fo:line-height="0.3472in" fo:text-indent="-0.0013in"/>
    </style:style>
    <style:style style:name="P346" style:parent-style-name="內文" style:family="paragraph">
      <style:paragraph-properties fo:text-align="justify" fo:line-height="0.3472in" fo:margin-left="0.5895in" fo:text-indent="-0.3937in">
        <style:tab-stops/>
      </style:paragraph-properties>
    </style:style>
    <style:style style:name="P347" style:parent-style-name="內文" style:family="paragraph">
      <style:paragraph-properties fo:text-align="justify" fo:line-height="0.3472in" fo:text-indent="0.1972in"/>
    </style:style>
    <style:style style:name="P348" style:parent-style-name="內文" style:family="paragraph">
      <style:paragraph-properties fo:text-align="justify" fo:line-height="0.3472in" fo:text-indent="-0.0013in"/>
    </style:style>
    <style:style style:name="P349" style:parent-style-name="內文" style:family="paragraph">
      <style:paragraph-properties fo:text-align="justify" fo:line-height="0.3472in" fo:margin-left="0.5895in" fo:text-indent="-0.3916in">
        <style:tab-stops/>
      </style:paragraph-properties>
    </style:style>
    <style:style style:name="P350" style:parent-style-name="內文" style:family="paragraph">
      <style:paragraph-properties fo:text-align="justify" fo:line-height="0.3472in" fo:text-indent="0.1972in"/>
    </style:style>
    <style:style style:name="P351" style:parent-style-name="內文" style:family="paragraph">
      <style:paragraph-properties fo:text-align="justify" fo:line-height="0.3472in" fo:text-indent="-0.0013in"/>
    </style:style>
    <style:style style:name="P352" style:parent-style-name="內文" style:family="paragraph">
      <style:paragraph-properties fo:text-align="justify" fo:line-height="0.3472in" fo:margin-left="0.5895in" fo:text-indent="-0.3937in">
        <style:tab-stops/>
      </style:paragraph-properties>
    </style:style>
    <style:style style:name="P353" style:parent-style-name="內文" style:family="paragraph">
      <style:paragraph-properties fo:text-align="justify" fo:line-height="0.3472in" fo:text-indent="0.1972in"/>
    </style:style>
    <style:style style:name="P354" style:parent-style-name="內文" style:family="paragraph">
      <style:paragraph-properties fo:text-align="justify" fo:line-height="0.3472in" fo:text-indent="-0.0013in"/>
    </style:style>
    <style:style style:name="P355" style:parent-style-name="內文" style:family="paragraph">
      <style:paragraph-properties fo:text-align="justify" fo:line-height="0.3472in" fo:margin-left="0.5895in" fo:text-indent="-0.3937in">
        <style:tab-stops/>
      </style:paragraph-properties>
    </style:style>
    <style:style style:name="P356" style:parent-style-name="內文" style:family="paragraph">
      <style:paragraph-properties fo:text-align="justify" fo:line-height="0.3472in" fo:text-indent="0.1972in"/>
    </style:style>
    <style:style style:name="P357" style:parent-style-name="內文" style:family="paragraph">
      <style:paragraph-properties fo:text-align="justify" fo:line-height="0.3472in" fo:text-indent="-0.0013in"/>
    </style:style>
    <style:style style:name="P358" style:parent-style-name="內文" style:family="paragraph">
      <style:paragraph-properties fo:text-align="justify" fo:line-height="0.3472in" fo:margin-left="0.5895in" fo:text-indent="-0.3937in">
        <style:tab-stops/>
      </style:paragraph-properties>
    </style:style>
    <style:style style:name="P359" style:parent-style-name="內文" style:family="paragraph">
      <style:paragraph-properties fo:text-align="justify" fo:line-height="0.3472in" fo:text-indent="0.1972in"/>
    </style:style>
    <style:style style:name="P360" style:parent-style-name="內文" style:family="paragraph">
      <style:paragraph-properties fo:text-align="justify" fo:line-height="0.3472in" fo:text-indent="-0.0013in"/>
    </style:style>
    <style:style style:name="P361" style:parent-style-name="內文" style:family="paragraph">
      <style:paragraph-properties fo:text-align="justify" fo:line-height="0.3472in" fo:margin-left="0.5895in" fo:text-indent="-0.3937in">
        <style:tab-stops/>
      </style:paragraph-properties>
    </style:style>
    <style:style style:name="P362" style:parent-style-name="內文" style:family="paragraph">
      <style:paragraph-properties fo:text-align="justify" fo:line-height="0.3472in" fo:text-indent="0.1972in"/>
    </style:style>
    <style:style style:name="P363" style:parent-style-name="內文" style:family="paragraph">
      <style:paragraph-properties fo:text-align="justify" fo:line-height="0.3472in" fo:margin-left="0.8847in" fo:text-indent="0.4923in">
        <style:tab-stops/>
      </style:paragraph-properties>
    </style:style>
    <style:style style:name="P364" style:parent-style-name="內文" style:family="paragraph">
      <style:paragraph-properties fo:text-align="justify" fo:line-height="0.3472in" fo:text-indent="3.052in"/>
    </style:style>
    <style:style style:name="P365" style:parent-style-name="內文" style:family="paragraph">
      <style:paragraph-properties fo:text-align="justify" fo:line-height="0.3472in" fo:text-indent="3.052in"/>
    </style:style>
    <style:style style:name="P366" style:parent-style-name="內文" style:family="paragraph">
      <style:paragraph-properties fo:text-align="justify" fo:line-height="0.3472in" fo:text-indent="-0.0013in"/>
    </style:style>
    <style:style style:name="P367" style:parent-style-name="內文" style:family="paragraph">
      <style:paragraph-properties fo:text-align="justify" fo:line-height="0.3472in" fo:margin-left="0.5895in" fo:text-indent="-0.3937in">
        <style:tab-stops/>
      </style:paragraph-properties>
    </style:style>
    <style:style style:name="P368" style:parent-style-name="內文" style:family="paragraph">
      <style:paragraph-properties fo:text-align="justify" fo:line-height="0.3472in" fo:text-indent="0.1972in"/>
    </style:style>
    <style:style style:name="P369" style:parent-style-name="內文" style:family="paragraph">
      <style:paragraph-properties fo:text-align="justify" fo:line-height="0.3472in" fo:text-indent="-0.0013in"/>
    </style:style>
    <style:style style:name="P370" style:parent-style-name="內文" style:family="paragraph">
      <style:paragraph-properties fo:text-align="justify" fo:line-height="0.3472in" fo:margin-left="0.5895in" fo:text-indent="-0.3937in">
        <style:tab-stops/>
      </style:paragraph-properties>
    </style:style>
    <style:style style:name="P371" style:parent-style-name="內文" style:family="paragraph">
      <style:paragraph-properties fo:text-align="justify" fo:line-height="0.3472in" fo:text-indent="0.1972in"/>
    </style:style>
    <style:style style:name="P372" style:parent-style-name="內文" style:family="paragraph">
      <style:paragraph-properties fo:text-align="justify" fo:line-height="0.3472in" fo:text-indent="-0.0013in"/>
    </style:style>
    <style:style style:name="P373" style:parent-style-name="內文" style:family="paragraph">
      <style:paragraph-properties fo:text-align="justify" fo:line-height="0.3472in" fo:margin-left="0.5895in" fo:text-indent="-0.3937in">
        <style:tab-stops/>
      </style:paragraph-properties>
    </style:style>
    <style:style style:name="P374" style:parent-style-name="內文" style:family="paragraph">
      <style:paragraph-properties fo:text-align="justify" fo:line-height="0.3472in" fo:text-indent="0.1972in"/>
    </style:style>
    <style:style style:name="P375" style:parent-style-name="內文" style:family="paragraph">
      <style:paragraph-properties fo:text-align="justify" fo:line-height="0.3472in" fo:text-indent="-0.0013in"/>
    </style:style>
    <style:style style:name="P376" style:parent-style-name="內文" style:family="paragraph">
      <style:paragraph-properties fo:text-align="justify" fo:line-height="0.3472in" fo:margin-left="0.5895in" fo:text-indent="-0.3937in">
        <style:tab-stops/>
      </style:paragraph-properties>
    </style:style>
    <style:style style:name="P377" style:parent-style-name="內文" style:family="paragraph">
      <style:paragraph-properties fo:text-align="justify" fo:line-height="0.3472in" fo:text-indent="0.1972in"/>
    </style:style>
    <style:style style:name="P378" style:parent-style-name="內文" style:family="paragraph">
      <style:paragraph-properties fo:text-align="justify" fo:line-height="0.3472in" fo:text-indent="-0.0013in"/>
    </style:style>
    <style:style style:name="P379" style:parent-style-name="內文" style:family="paragraph">
      <style:paragraph-properties fo:text-align="justify" fo:line-height="0.3472in" fo:margin-left="0.5895in" fo:text-indent="-0.3937in">
        <style:tab-stops/>
      </style:paragraph-properties>
    </style:style>
    <style:style style:name="P380" style:parent-style-name="內文" style:family="paragraph">
      <style:paragraph-properties fo:text-align="justify" fo:line-height="0.3472in" fo:text-indent="0.1972in"/>
    </style:style>
    <style:style style:name="P381" style:parent-style-name="內文" style:family="paragraph">
      <style:paragraph-properties fo:text-align="justify" fo:line-height="0.3472in" fo:text-indent="-0.0013in"/>
    </style:style>
    <style:style style:name="P382" style:parent-style-name="內文" style:family="paragraph">
      <style:paragraph-properties fo:text-align="justify" fo:line-height="0.3472in" fo:margin-left="0.5895in" fo:text-indent="-0.3937in">
        <style:tab-stops/>
      </style:paragraph-properties>
    </style:style>
    <style:style style:name="P383" style:parent-style-name="內文" style:family="paragraph">
      <style:paragraph-properties fo:text-align="justify" fo:line-height="0.3472in" fo:text-indent="0.1972in"/>
    </style:style>
    <style:style style:name="P384" style:parent-style-name="內文" style:family="paragraph">
      <style:paragraph-properties fo:text-align="justify" fo:line-height="0.3472in" fo:text-indent="-0.0013in"/>
    </style:style>
    <style:style style:name="P385" style:parent-style-name="內文" style:family="paragraph">
      <style:paragraph-properties fo:text-align="justify" fo:line-height="0.3472in" fo:margin-left="0.5895in" fo:text-indent="-0.3937in">
        <style:tab-stops/>
      </style:paragraph-properties>
    </style:style>
    <style:style style:name="P386" style:parent-style-name="內文" style:family="paragraph">
      <style:paragraph-properties fo:text-align="justify" fo:line-height="0.3472in" fo:text-indent="0.1972in"/>
    </style:style>
    <style:style style:name="P387" style:parent-style-name="內文" style:family="paragraph">
      <style:paragraph-properties fo:text-align="justify" fo:line-height="0.3472in" fo:text-indent="-0.0013in"/>
    </style:style>
    <style:style style:name="P388" style:parent-style-name="內文" style:family="paragraph">
      <style:paragraph-properties fo:text-align="justify" fo:line-height="0.3472in" fo:margin-left="0.5895in" fo:text-indent="-0.3937in">
        <style:tab-stops/>
      </style:paragraph-properties>
    </style:style>
    <style:style style:name="P389" style:parent-style-name="內文" style:family="paragraph">
      <style:paragraph-properties fo:text-align="justify" fo:line-height="0.3472in" fo:margin-left="0.5895in" fo:text-indent="-0.3937in">
        <style:tab-stops/>
      </style:paragraph-properties>
    </style:style>
    <style:style style:name="P390" style:parent-style-name="內文" style:family="paragraph">
      <style:paragraph-properties fo:text-align="justify" fo:line-height="0.3472in" fo:margin-left="0.5895in" fo:text-indent="-0.3937in">
        <style:tab-stops/>
      </style:paragraph-properties>
    </style:style>
    <style:style style:name="P391" style:parent-style-name="內文" style:family="paragraph">
      <style:paragraph-properties fo:text-align="justify" fo:line-height="0.3472in" fo:margin-left="0.5895in" fo:text-indent="-0.3937in">
        <style:tab-stops/>
      </style:paragraph-properties>
    </style:style>
    <style:style style:name="P392" style:parent-style-name="內文" style:family="paragraph">
      <style:paragraph-properties fo:text-align="justify" fo:line-height="0.3472in" fo:margin-left="0.5895in" fo:text-indent="-0.3937in">
        <style:tab-stops/>
      </style:paragraph-properties>
    </style:style>
    <style:style style:name="P393" style:parent-style-name="內文" style:family="paragraph">
      <style:paragraph-properties fo:text-align="justify" fo:line-height="0.3472in" fo:margin-left="0.5895in" fo:text-indent="-0.3937in">
        <style:tab-stops/>
      </style:paragraph-properties>
    </style:style>
    <style:style style:name="P394" style:parent-style-name="內文" style:family="paragraph">
      <style:paragraph-properties fo:text-align="justify" fo:line-height="0.3472in" fo:margin-left="0.5895in" fo:text-indent="-0.3937in">
        <style:tab-stops/>
      </style:paragraph-properties>
    </style:style>
    <style:style style:name="P395" style:parent-style-name="內文" style:family="paragraph">
      <style:paragraph-properties fo:text-align="justify" fo:line-height="0.3472in" fo:margin-left="0.5895in" fo:text-indent="-0.3937in">
        <style:tab-stops/>
      </style:paragraph-properties>
    </style:style>
    <style:style style:name="P396" style:parent-style-name="內文" style:family="paragraph">
      <style:paragraph-properties fo:text-align="justify" fo:line-height="0.3472in" fo:margin-left="0.5895in" fo:text-indent="-0.3937in">
        <style:tab-stops/>
      </style:paragraph-properties>
    </style:style>
    <style:style style:name="P397" style:parent-style-name="內文" style:family="paragraph">
      <style:paragraph-properties fo:text-align="justify" fo:line-height="0.3472in" fo:margin-left="0.5895in" fo:text-indent="-0.3937in">
        <style:tab-stops/>
      </style:paragraph-properties>
    </style:style>
    <style:style style:name="P398" style:parent-style-name="內文" style:family="paragraph">
      <style:paragraph-properties fo:text-align="justify" fo:line-height="0.3472in" fo:margin-left="0.5895in" fo:text-indent="-0.3937in">
        <style:tab-stops/>
      </style:paragraph-properties>
    </style:style>
    <style:style style:name="P399" style:parent-style-name="內文" style:family="paragraph">
      <style:paragraph-properties fo:text-align="justify" fo:line-height="0.3472in" fo:margin-left="0.8847in" fo:text-indent="0.4937in">
        <style:tab-stops/>
      </style:paragraph-properties>
    </style:style>
    <style:style style:name="P400" style:parent-style-name="內文" style:family="paragraph">
      <style:paragraph-properties fo:text-align="justify" fo:line-height="0.3472in" fo:margin-left="0.1958in" fo:text-indent="2.4625in">
        <style:tab-stops/>
      </style:paragraph-properties>
    </style:style>
    <style:style style:name="P401" style:parent-style-name="內文" style:family="paragraph">
      <style:paragraph-properties fo:text-align="justify" fo:line-height="0.3472in" fo:margin-left="0.1958in" fo:text-indent="2.4625in">
        <style:tab-stops/>
      </style:paragraph-properties>
    </style:style>
    <style:style style:name="P402" style:parent-style-name="內文" style:family="paragraph">
      <style:paragraph-properties fo:text-align="justify" fo:line-height="0.3472in" fo:text-indent="-0.0013in"/>
    </style:style>
    <style:style style:name="P403" style:parent-style-name="內文" style:family="paragraph">
      <style:paragraph-properties fo:text-align="justify" fo:line-height="0.3472in" fo:margin-left="0.5909in" fo:text-indent="-0.393in">
        <style:tab-stops/>
      </style:paragraph-properties>
    </style:style>
    <style:style style:name="P404" style:parent-style-name="內文" style:family="paragraph">
      <style:paragraph-properties fo:text-align="justify" fo:line-height="0.3472in" fo:text-indent="0.1972in"/>
    </style:style>
    <style:style style:name="P405" style:parent-style-name="內文" style:family="paragraph">
      <style:paragraph-properties fo:text-align="justify" fo:line-height="0.3472in" fo:margin-left="0.8847in" fo:text-indent="0.4923in">
        <style:tab-stops/>
      </style:paragraph-properties>
    </style:style>
    <style:style style:name="P406" style:parent-style-name="內文" style:family="paragraph">
      <style:paragraph-properties fo:text-align="justify" fo:line-height="0.3472in" fo:text-indent="3.052in"/>
    </style:style>
    <style:style style:name="P407" style:parent-style-name="內文" style:family="paragraph">
      <style:paragraph-properties fo:text-align="justify" fo:line-height="0.3472in" fo:text-indent="3.052in"/>
    </style:style>
    <style:style style:name="P408" style:parent-style-name="內文" style:family="paragraph">
      <style:paragraph-properties fo:text-align="justify" fo:line-height="0.3472in" fo:text-indent="-0.0013in"/>
    </style:style>
    <style:style style:name="P409" style:parent-style-name="內文" style:family="paragraph">
      <style:paragraph-properties fo:text-align="justify" fo:line-height="0.3472in" fo:margin-left="0.5895in" fo:text-indent="-0.3937in">
        <style:tab-stops/>
      </style:paragraph-properties>
    </style:style>
    <style:style style:name="P410" style:parent-style-name="內文" style:family="paragraph">
      <style:paragraph-properties fo:text-align="justify" fo:line-height="0.3472in" fo:margin-left="0.8847in" fo:text-indent="-0.6868in">
        <style:tab-stops/>
      </style:paragraph-properties>
    </style:style>
    <style:style style:name="P411" style:parent-style-name="內文" style:family="paragraph">
      <style:paragraph-properties fo:text-align="justify" fo:line-height="0.3472in" fo:margin-left="1.1805in" fo:text-indent="-0.1958in">
        <style:tab-stops/>
      </style:paragraph-properties>
    </style:style>
    <style:style style:name="P412" style:parent-style-name="內文" style:family="paragraph">
      <style:paragraph-properties fo:text-align="justify" fo:line-height="0.3472in" fo:text-indent="3.15in"/>
    </style:style>
    <style:style style:name="P413" style:parent-style-name="內文" style:family="paragraph">
      <style:paragraph-properties fo:text-align="justify" fo:line-height="0.3472in" fo:text-indent="3.15in"/>
    </style:style>
    <style:style style:name="P414" style:parent-style-name="內文" style:family="paragraph">
      <style:paragraph-properties fo:text-align="justify" fo:line-height="0.3472in" fo:text-indent="-0.0013in"/>
    </style:style>
    <style:style style:name="P415" style:parent-style-name="內文" style:family="paragraph">
      <style:paragraph-properties fo:text-align="justify" fo:line-height="0.3472in" fo:margin-left="1.1784in" fo:text-indent="-0.1965in">
        <style:tab-stops/>
      </style:paragraph-properties>
    </style:style>
    <style:style style:name="P416" style:parent-style-name="內文" style:family="paragraph">
      <style:paragraph-properties fo:text-align="justify" fo:line-height="0.3472in" fo:text-indent="3.052in"/>
    </style:style>
    <style:style style:name="P417" style:parent-style-name="內文" style:family="paragraph">
      <style:paragraph-properties fo:text-align="justify" fo:line-height="0.3472in" fo:text-indent="3.052in"/>
    </style:style>
    <style:style style:name="P418" style:parent-style-name="內文" style:family="paragraph">
      <style:paragraph-properties fo:text-align="justify" fo:line-height="0.3472in" fo:text-indent="-0.0013in"/>
    </style:style>
    <style:style style:name="P419" style:parent-style-name="內文" style:family="paragraph">
      <style:paragraph-properties fo:text-align="justify" fo:line-height="0.3472in" fo:margin-left="0.5895in" fo:text-indent="-0.3937in">
        <style:tab-stops/>
      </style:paragraph-properties>
    </style:style>
    <style:style style:name="P420" style:parent-style-name="內文" style:family="paragraph">
      <style:paragraph-properties fo:text-align="justify" fo:line-height="0.3472in" fo:text-indent="0.1972in"/>
    </style:style>
    <style:style style:name="P421" style:parent-style-name="內文" style:family="paragraph">
      <style:paragraph-properties fo:text-align="justify" fo:line-height="0.3472in" fo:text-indent="-0.0013in"/>
    </style:style>
    <style:style style:name="P422" style:parent-style-name="內文" style:family="paragraph">
      <style:paragraph-properties fo:text-align="justify" fo:line-height="0.3472in" fo:margin-left="0.5895in" fo:text-indent="-0.3937in">
        <style:tab-stops/>
      </style:paragraph-properties>
    </style:style>
    <style:style style:name="P423" style:parent-style-name="內文" style:family="paragraph">
      <style:paragraph-properties fo:text-align="justify" fo:line-height="0.3472in" fo:text-indent="0.1972in"/>
    </style:style>
    <style:style style:name="P424" style:parent-style-name="內文" style:family="paragraph">
      <style:paragraph-properties fo:text-align="justify" fo:line-height="0.3472in" fo:text-indent="-0.0013in"/>
    </style:style>
    <style:style style:name="P425" style:parent-style-name="內文" style:family="paragraph">
      <style:paragraph-properties fo:text-align="justify" fo:line-height="0.3472in" fo:margin-left="0.5895in" fo:text-indent="-0.3937in">
        <style:tab-stops/>
      </style:paragraph-properties>
    </style:style>
    <style:style style:name="P426" style:parent-style-name="內文" style:family="paragraph">
      <style:paragraph-properties fo:text-align="justify" fo:line-height="0.3472in" fo:margin-left="0.9833in" fo:text-indent="-0.7854in">
        <style:tab-stops/>
      </style:paragraph-properties>
    </style:style>
    <style:style style:name="P427" style:parent-style-name="內文" style:family="paragraph">
      <style:paragraph-properties fo:text-align="justify" fo:line-height="0.3472in" fo:margin-left="0.9826in" fo:text-indent="-0.3937in">
        <style:tab-stops/>
      </style:paragraph-properties>
    </style:style>
    <style:style style:name="P428" style:parent-style-name="內文" style:family="paragraph">
      <style:paragraph-properties fo:text-align="justify" fo:line-height="0.3472in" fo:margin-left="0.5916in" fo:text-indent="-0.3937in">
        <style:tab-stops/>
      </style:paragraph-properties>
    </style:style>
    <style:style style:name="P429" style:parent-style-name="內文" style:family="paragraph">
      <style:paragraph-properties fo:text-align="justify" fo:line-height="0.3472in" fo:margin-left="0.9833in" fo:text-indent="-0.7854in">
        <style:tab-stops/>
      </style:paragraph-properties>
    </style:style>
    <style:style style:name="P430" style:parent-style-name="內文" style:family="paragraph">
      <style:paragraph-properties fo:text-align="justify" fo:line-height="0.3472in" fo:margin-left="0.9826in" fo:text-indent="-0.3937in">
        <style:tab-stops/>
      </style:paragraph-properties>
    </style:style>
    <style:style style:name="P431" style:parent-style-name="內文" style:family="paragraph">
      <style:paragraph-properties fo:text-align="justify" fo:line-height="0.3472in" fo:margin-left="0.593in" fo:text-indent="-0.393in">
        <style:tab-stops/>
      </style:paragraph-properties>
    </style:style>
    <style:style style:name="P432" style:parent-style-name="內文" style:family="paragraph">
      <style:paragraph-properties fo:text-align="justify" fo:line-height="0.3472in" fo:margin-left="0.5895in" fo:text-indent="-0.3937in">
        <style:tab-stops/>
      </style:paragraph-properties>
    </style:style>
    <style:style style:name="P433" style:parent-style-name="內文" style:family="paragraph">
      <style:paragraph-properties fo:text-align="justify" fo:line-height="0.3472in" fo:text-indent="-0.0013in"/>
    </style:style>
    <style:style style:name="P434" style:parent-style-name="內文" style:family="paragraph">
      <style:paragraph-properties fo:text-align="justify" fo:line-height="0.3472in" fo:margin-left="0.5895in" fo:text-indent="-0.3937in">
        <style:tab-stops/>
      </style:paragraph-properties>
    </style:style>
    <style:style style:name="P435" style:parent-style-name="內文" style:family="paragraph">
      <style:paragraph-properties fo:text-align="justify" fo:line-height="0.3472in" fo:text-indent="0.1972in"/>
    </style:style>
    <style:style style:name="P436" style:parent-style-name="內文" style:family="paragraph">
      <style:paragraph-properties fo:text-align="justify" fo:line-height="0.3472in" fo:text-indent="-0.0013in"/>
    </style:style>
    <style:style style:name="P437" style:parent-style-name="內文" style:family="paragraph">
      <style:paragraph-properties fo:text-align="justify" fo:line-height="0.3472in" fo:margin-left="0.5895in" fo:text-indent="-0.3937in">
        <style:tab-stops/>
      </style:paragraph-properties>
    </style:style>
    <style:style style:name="P438" style:parent-style-name="內文" style:family="paragraph">
      <style:paragraph-properties fo:text-align="justify" fo:line-height="0.3472in" fo:text-indent="0.1972in"/>
    </style:style>
    <style:style style:name="P439" style:parent-style-name="內文" style:family="paragraph">
      <style:paragraph-properties fo:text-align="justify" fo:line-height="0.3472in" fo:text-indent="-0.0013in"/>
    </style:style>
    <style:style style:name="P440" style:parent-style-name="內文" style:family="paragraph">
      <style:paragraph-properties fo:text-align="justify" fo:line-height="0.3472in" fo:margin-left="0.5895in" fo:text-indent="-0.3937in">
        <style:tab-stops/>
      </style:paragraph-properties>
    </style:style>
    <style:style style:name="P441" style:parent-style-name="內文" style:family="paragraph">
      <style:paragraph-properties fo:text-align="justify" fo:line-height="0.3472in" fo:text-indent="0.1972in"/>
    </style:style>
    <style:style style:name="P442" style:parent-style-name="內文" style:family="paragraph">
      <style:paragraph-properties fo:text-align="justify" fo:line-height="0.3472in" fo:text-indent="-0.0013in"/>
    </style:style>
    <style:style style:name="P443" style:parent-style-name="內文" style:family="paragraph">
      <style:paragraph-properties fo:text-align="justify" fo:line-height="0.3472in" fo:margin-left="0.5895in" fo:text-indent="-0.3937in">
        <style:tab-stops/>
      </style:paragraph-properties>
    </style:style>
    <style:style style:name="P444" style:parent-style-name="內文" style:family="paragraph">
      <style:paragraph-properties fo:text-align="justify" fo:line-height="0.3472in" fo:margin-left="0.5895in" fo:text-indent="-0.3937in">
        <style:tab-stops/>
      </style:paragraph-properties>
    </style:style>
    <style:style style:name="P445" style:parent-style-name="內文" style:family="paragraph">
      <style:paragraph-properties fo:text-align="justify" fo:line-height="0.3472in" fo:margin-left="0.5895in" fo:text-indent="-0.3937in">
        <style:tab-stops/>
      </style:paragraph-properties>
    </style:style>
    <style:style style:name="P446" style:parent-style-name="內文" style:family="paragraph">
      <style:paragraph-properties fo:text-align="justify" fo:line-height="0.3472in" fo:margin-left="0.5895in" fo:text-indent="-0.3937in">
        <style:tab-stops/>
      </style:paragraph-properties>
    </style:style>
    <style:style style:name="P447" style:parent-style-name="內文" style:family="paragraph">
      <style:paragraph-properties fo:text-align="justify" fo:line-height="0.3472in" fo:margin-left="0.5895in" fo:text-indent="-0.3937in">
        <style:tab-stops/>
      </style:paragraph-properties>
    </style:style>
    <style:style style:name="P448" style:parent-style-name="內文" style:family="paragraph">
      <style:paragraph-properties fo:text-align="justify" fo:line-height="0.3472in" fo:margin-left="0.5895in" fo:text-indent="-0.3937in">
        <style:tab-stops/>
      </style:paragraph-properties>
    </style:style>
    <style:style style:name="P449" style:parent-style-name="內文" style:family="paragraph">
      <style:paragraph-properties fo:text-align="justify" fo:line-height="0.3472in" fo:margin-left="0.5895in" fo:text-indent="-0.3937in">
        <style:tab-stops/>
      </style:paragraph-properties>
    </style:style>
    <style:style style:name="P450" style:parent-style-name="內文" style:family="paragraph">
      <style:paragraph-properties fo:text-align="justify" fo:line-height="0.3472in" fo:margin-left="0.5895in" fo:text-indent="-0.3937in">
        <style:tab-stops/>
      </style:paragraph-properties>
    </style:style>
    <style:style style:name="P451" style:parent-style-name="內文" style:family="paragraph">
      <style:paragraph-properties fo:text-align="justify" fo:line-height="0.3472in" fo:text-indent="-0.0013in"/>
    </style:style>
    <style:style style:name="P452" style:parent-style-name="內文" style:family="paragraph">
      <style:paragraph-properties fo:text-align="justify" fo:line-height="0.3472in" fo:margin-left="0.5895in" fo:text-indent="-0.3937in">
        <style:tab-stops/>
      </style:paragraph-properties>
    </style:style>
    <style:style style:name="P453" style:parent-style-name="內文" style:family="paragraph">
      <style:paragraph-properties fo:text-align="justify" fo:line-height="0.3472in" fo:text-indent="0.1972in"/>
    </style:style>
    <style:style style:name="P454" style:parent-style-name="內文" style:family="paragraph">
      <style:paragraph-properties fo:text-align="justify" fo:line-height="0.3472in" fo:text-indent="-0.0013in"/>
    </style:style>
    <style:style style:name="P455" style:parent-style-name="內文" style:family="paragraph">
      <style:paragraph-properties fo:text-align="justify" fo:line-height="0.3472in" fo:margin-left="0.5895in" fo:text-indent="-0.3937in">
        <style:tab-stops/>
      </style:paragraph-properties>
    </style:style>
    <style:style style:name="P456" style:parent-style-name="內文" style:family="paragraph">
      <style:paragraph-properties fo:text-align="justify" fo:line-height="0.3472in" fo:margin-left="0.8847in" fo:text-indent="-0.6888in">
        <style:tab-stops/>
      </style:paragraph-properties>
    </style:style>
    <style:style style:name="P457" style:parent-style-name="內文" style:family="paragraph">
      <style:paragraph-properties fo:text-align="justify" fo:line-height="0.3472in" fo:margin-left="0.8847in" fo:text-indent="0.4923in">
        <style:tab-stops/>
      </style:paragraph-properties>
    </style:style>
    <style:style style:name="P458" style:parent-style-name="內文" style:family="paragraph">
      <style:paragraph-properties fo:text-align="justify" fo:line-height="0.3472in" fo:text-indent="3.052in"/>
    </style:style>
    <style:style style:name="P459" style:parent-style-name="內文" style:family="paragraph">
      <style:paragraph-properties fo:text-align="justify" fo:line-height="0.3472in" fo:text-indent="3.052in"/>
    </style:style>
    <style:style style:name="P460" style:parent-style-name="內文" style:family="paragraph">
      <style:paragraph-properties fo:text-align="justify" fo:line-height="0.3472in" fo:text-indent="-0.0013in"/>
    </style:style>
    <style:style style:name="P461" style:parent-style-name="內文" style:family="paragraph">
      <style:paragraph-properties fo:text-align="justify" fo:line-height="0.3472in" fo:margin-left="0.5895in" fo:text-indent="-0.3937in">
        <style:tab-stops/>
      </style:paragraph-properties>
    </style:style>
    <style:style style:name="P462" style:parent-style-name="內文" style:family="paragraph">
      <style:paragraph-properties fo:text-align="justify" fo:line-height="0.3472in" fo:text-indent="0.1972in"/>
    </style:style>
    <style:style style:name="P463" style:parent-style-name="內文" style:family="paragraph">
      <style:paragraph-properties fo:text-align="justify" fo:line-height="0.3472in" fo:text-indent="-0.0013in"/>
    </style:style>
    <style:style style:name="P464" style:parent-style-name="內文" style:family="paragraph">
      <style:paragraph-properties fo:text-align="justify" fo:line-height="0.3472in" fo:margin-left="0.5909in" fo:text-indent="-0.3937in">
        <style:tab-stops/>
      </style:paragraph-properties>
    </style:style>
    <style:style style:name="P465" style:parent-style-name="內文" style:family="paragraph">
      <style:paragraph-properties fo:text-align="justify" fo:line-height="0.3472in" fo:margin-left="0.5909in" fo:text-indent="-0.3937in">
        <style:tab-stops/>
      </style:paragraph-properties>
    </style:style>
    <style:style style:name="P466" style:parent-style-name="內文" style:family="paragraph">
      <style:paragraph-properties fo:text-align="justify" fo:line-height="0.3472in" fo:margin-left="0.5909in" fo:text-indent="-0.3937in">
        <style:tab-stops/>
      </style:paragraph-properties>
    </style:style>
    <style:style style:name="P467" style:parent-style-name="內文" style:family="paragraph">
      <style:paragraph-properties fo:text-align="justify" fo:line-height="0.3472in" fo:margin-left="0.5909in" fo:text-indent="-0.3937in">
        <style:tab-stops/>
      </style:paragraph-properties>
    </style:style>
    <style:style style:name="P468" style:parent-style-name="內文" style:family="paragraph">
      <style:paragraph-properties fo:text-align="justify" fo:line-height="0.3472in" fo:margin-left="0.5909in" fo:text-indent="-0.3937in">
        <style:tab-stops/>
      </style:paragraph-properties>
    </style:style>
    <style:style style:name="P469" style:parent-style-name="內文" style:family="paragraph">
      <style:paragraph-properties fo:text-align="justify" fo:line-height="0.3472in" fo:margin-left="0.5909in" fo:text-indent="-0.3937in">
        <style:tab-stops/>
      </style:paragraph-properties>
    </style:style>
    <style:style style:name="P470" style:parent-style-name="內文" style:family="paragraph">
      <style:paragraph-properties fo:text-align="justify" fo:line-height="0.3472in" fo:margin-left="0.5909in" fo:text-indent="-0.3937in">
        <style:tab-stops/>
      </style:paragraph-properties>
    </style:style>
    <style:style style:name="P471" style:parent-style-name="內文" style:family="paragraph">
      <style:paragraph-properties fo:text-align="justify" fo:line-height="0.3472in" fo:margin-left="0.5909in" fo:text-indent="-0.3937in">
        <style:tab-stops/>
      </style:paragraph-properties>
    </style:style>
    <style:style style:name="P472" style:parent-style-name="內文" style:family="paragraph">
      <style:paragraph-properties fo:text-align="justify" fo:line-height="0.3472in" fo:text-indent="-0.0013in"/>
    </style:style>
    <style:style style:name="P473" style:parent-style-name="內文" style:family="paragraph">
      <style:paragraph-properties fo:text-align="justify" fo:line-height="0.3472in" fo:margin-left="0.5895in" fo:text-indent="-0.3937in">
        <style:tab-stops/>
      </style:paragraph-properties>
    </style:style>
    <style:style style:name="P474" style:parent-style-name="內文" style:family="paragraph">
      <style:paragraph-properties fo:text-align="justify" fo:line-height="0.3472in" fo:margin-left="0.9833in" fo:text-indent="-0.7854in">
        <style:tab-stops/>
      </style:paragraph-properties>
    </style:style>
    <style:style style:name="P475" style:parent-style-name="內文" style:family="paragraph">
      <style:paragraph-properties fo:text-align="justify" fo:line-height="0.3472in" fo:margin-left="0.9826in" fo:text-indent="-0.3937in">
        <style:tab-stops/>
      </style:paragraph-properties>
    </style:style>
    <style:style style:name="P476" style:parent-style-name="內文" style:family="paragraph">
      <style:paragraph-properties fo:text-align="justify" fo:line-height="0.3472in" fo:margin-left="0.5916in" fo:text-indent="-0.3937in">
        <style:tab-stops/>
      </style:paragraph-properties>
    </style:style>
    <style:style style:name="P477" style:parent-style-name="內文" style:family="paragraph">
      <style:paragraph-properties fo:text-align="justify" fo:line-height="0.3472in" fo:margin-left="0.9833in" fo:text-indent="-0.7854in">
        <style:tab-stops/>
      </style:paragraph-properties>
    </style:style>
    <style:style style:name="P478" style:parent-style-name="內文" style:family="paragraph">
      <style:paragraph-properties fo:text-align="justify" fo:line-height="0.3472in" fo:text-indent="-0.0013in"/>
    </style:style>
    <style:style style:name="P479" style:parent-style-name="內文" style:family="paragraph">
      <style:paragraph-properties fo:text-align="justify" fo:line-height="0.3472in" fo:margin-left="0.5895in" fo:text-indent="-0.3937in">
        <style:tab-stops/>
      </style:paragraph-properties>
    </style:style>
    <style:style style:name="P480" style:parent-style-name="內文" style:family="paragraph">
      <style:paragraph-properties fo:text-align="justify" fo:line-height="0.3472in" fo:text-indent="0.1972in"/>
    </style:style>
    <style:style style:name="P481" style:parent-style-name="內文" style:family="paragraph">
      <style:paragraph-properties fo:text-align="justify" fo:line-height="0.3472in" fo:text-indent="-0.0013in"/>
    </style:style>
    <style:style style:name="P482" style:parent-style-name="內文" style:family="paragraph">
      <style:paragraph-properties fo:text-align="justify" fo:line-height="0.3472in" fo:margin-left="0.5895in" fo:text-indent="-0.3937in">
        <style:tab-stops/>
      </style:paragraph-properties>
    </style:style>
    <style:style style:name="P483" style:parent-style-name="內文" style:family="paragraph">
      <style:paragraph-properties fo:text-align="justify" fo:line-height="0.3472in" fo:text-indent="0.1972in"/>
    </style:style>
    <style:style style:name="P484" style:parent-style-name="內文" style:family="paragraph">
      <style:paragraph-properties fo:text-align="justify" fo:line-height="0.3472in" fo:text-indent="-0.0013in"/>
    </style:style>
    <style:style style:name="P485" style:parent-style-name="內文" style:family="paragraph">
      <style:paragraph-properties fo:text-align="justify" fo:line-height="0.3472in" fo:margin-left="0.5895in" fo:text-indent="-0.3937in">
        <style:tab-stops/>
      </style:paragraph-properties>
    </style:style>
    <style:style style:name="P486" style:parent-style-name="內文" style:family="paragraph">
      <style:paragraph-properties fo:text-align="justify" fo:line-height="0.3472in" fo:text-indent="0.1972in"/>
    </style:style>
    <style:style style:name="P487" style:parent-style-name="內文" style:family="paragraph">
      <style:paragraph-properties fo:text-align="justify" fo:line-height="0.3472in" fo:text-indent="-0.0013in"/>
    </style:style>
    <style:style style:name="P488" style:parent-style-name="內文" style:family="paragraph">
      <style:paragraph-properties fo:text-align="justify" fo:line-height="0.3472in" fo:margin-left="0.5895in" fo:text-indent="-0.3937in">
        <style:tab-stops/>
      </style:paragraph-properties>
    </style:style>
    <style:style style:name="P489" style:parent-style-name="內文" style:family="paragraph">
      <style:paragraph-properties fo:text-align="justify" fo:line-height="0.3472in" fo:text-indent="0.1972in"/>
    </style:style>
    <style:style style:name="P490" style:parent-style-name="內文" style:family="paragraph">
      <style:paragraph-properties fo:text-align="justify" fo:line-height="0.3472in" fo:margin-left="0.4909in" fo:text-indent="-0.4888in">
        <style:tab-stops/>
      </style:paragraph-properties>
    </style:style>
    <style:style style:name="P491" style:parent-style-name="內文" style:family="paragraph">
      <style:paragraph-properties fo:text-align="justify" fo:line-height="0.3472in" fo:margin-left="0.4909in" fo:text-indent="-0.4888in">
        <style:tab-stops/>
      </style:paragraph-properties>
    </style:style>
    <style:style style:name="P492" style:parent-style-name="內文" style:family="paragraph">
      <style:paragraph-properties fo:text-align="justify" fo:line-height="0.3472in"/>
    </style:style>
    <style:style style:name="P493" style:parent-style-name="內文" style:family="paragraph">
      <style:paragraph-properties fo:text-align="justify" fo:line-height="0.3472in" fo:margin-left="0.4444in" fo:text-indent="-0.4444in">
        <style:tab-stops/>
      </style:paragraph-properties>
    </style:style>
    <style:style style:name="T494" style:parent-style-name="預設段落字型" style:family="text">
      <style:text-properties style:font-name-complex="標楷體" style:letter-kerning="false"/>
    </style:style>
    <style:style style:name="T495" style:parent-style-name="預設段落字型" style:family="text">
      <style:text-properties style:font-name-complex="¼Ð·¢Åé" style:letter-kerning="false"/>
    </style:style>
    <style:style style:name="T496" style:parent-style-name="預設段落字型" style:family="text">
      <style:text-properties style:font-name="¼Ð·¢Åé" style:font-name-complex="¼Ð·¢Åé" style:letter-kerning="false"/>
    </style:style>
    <style:style style:name="T497" style:parent-style-name="預設段落字型" style:family="text">
      <style:text-properties style:font-name-complex="標楷體" style:letter-kerning="false"/>
    </style:style>
    <style:style style:name="P498" style:parent-style-name="內文" style:family="paragraph">
      <style:paragraph-properties fo:text-align="justify" fo:line-height="0.3472in" fo:text-indent="0.4909in"/>
    </style:style>
    <style:style style:name="P499" style:parent-style-name="內文" style:family="paragraph">
      <style:paragraph-properties fo:text-align="justify" fo:line-height="0.3472in" fo:text-indent="3.0513in"/>
    </style:style>
    <style:style style:name="P500" style:parent-style-name="內文" style:family="paragraph">
      <style:paragraph-properties fo:text-align="justify" fo:line-height="0.3472in" fo:text-indent="3.0513in"/>
    </style:style>
    <style:style style:name="P501" style:parent-style-name="內文" style:family="paragraph">
      <style:paragraph-properties fo:text-align="justify" fo:line-height="0.3472in" fo:margin-left="0.4444in" fo:text-indent="-0.4444in">
        <style:tab-stops/>
      </style:paragraph-properties>
    </style:style>
    <style:style style:name="P502" style:parent-style-name="本文縮排" style:family="paragraph">
      <style:paragraph-properties fo:text-align="justify" fo:margin-bottom="0in" fo:line-height="0.3472in"/>
    </style:style>
    <style:style style:name="T503" style:parent-style-name="預設段落字型" style:family="text">
      <style:text-properties fo:font-weight="bold" style:font-weight-asian="bold" style:font-weight-complex="bold"/>
    </style:style>
    <style:style style:name="P504" style:parent-style-name="內文" style:family="paragraph">
      <style:paragraph-properties fo:line-height="0.3472in" fo:margin-left="1.1243in" fo:margin-right="-0.002in" fo:text-indent="-1.1222in">
        <style:tab-stops/>
      </style:paragraph-properties>
    </style:style>
    <style:style style:name="P505" style:parent-style-name="內文" style:family="paragraph">
      <style:paragraph-properties fo:line-height="0.3472in"/>
    </style:style>
  </office:automatic-styles>
  <office:body>
    <office:text text:use-soft-page-breaks="true">
      <text:p text:style-name="P1">立法院第8屆第3會期社會福利及衛生環境委員會</text:p>
      <text:p text:style-name="P4">第25次全體委員會議議事錄</text:p>
      <text:p text:style-name="P5"/>
      <text:p text:style-name="P6">時　　間：102年5月27日（星期一）上午9時3分至12時35分</text:p>
      <text:p text:style-name="P7"><text:span text:style-name="T8">下</text:span>午2時4分至4時26分</text:p>
      <text:p text:style-name="P9">地　　點：本院群賢樓801會議室</text:p>
      <text:p text:style-name="P10">出席委員：陳節如 <text:s/>吳育仁 <text:s/>王育敏 <text:s/>江惠貞 <text:s/>蘇清泉 <text:s/>蔡錦隆 <text:s/></text:p>
      <text:p text:style-name="P11">徐少萍<text:s text:c="2"/>林淑芬<text:s text:c="2"/>林世嘉<text:s text:c="2"/>田秋堇 <text:s/>楊玉欣 <text:s/>楊 <text:s/>曜</text:p>
      <text:p text:style-name="P12">鄭汝芬<text:s text:c="2"/>劉建國 <text:s/>趙天麟（委員出席15人）</text:p>
      <text:p text:style-name="P13">列席委員：陳歐珀 <text:s/>李桐豪 <text:s/>許添財 <text:s/>林滄敏 <text:s/>陳明文 <text:s/>廖正井</text:p>
      <text:p text:style-name="P14">林佳龍 <text:s/>李貴敏 <text:s/>黃偉哲 <text:s/>楊應雄 <text:s/>鄭天財 <text:s/>蕭美琴</text:p>
      <text:p text:style-name="P15">徐欣瑩 <text:s/>楊瓊瓔 <text:s/>呂學樟 <text:s/>葉宜津 <text:s/>簡東明 <text:s/>呂玉玲</text:p>
      <text:p text:style-name="P16">邱文彥 <text:s/>王進士 <text:s/>何欣純 <text:s/>潘維剛 <text:s/>黃文玲 <text:s/>高金素梅</text:p>
      <text:p text:style-name="P17">陳怡潔 <text:s/>賴士葆 <text:s/>顏寬恒<text:s text:c="2"/>（委員列席27人）</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列席官員：</text:p>
          </table:table-cell>
          <table:table-cell table:style-name="TableCell28">
            <text:p text:style-name="P29">行政院</text:p>
          </table:table-cell>
          <table:table-cell table:style-name="TableCell30">
            <text:p text:style-name="P31">環境保護署</text:p>
          </table:table-cell>
          <table:table-cell table:style-name="TableCell32">
            <text:p text:style-name="P33"/>
          </table:table-cell>
          <table:table-cell table:style-name="TableCell34">
            <text:p text:style-name="P35">署長</text:p>
          </table:table-cell>
          <table:table-cell table:style-name="TableCell36">
            <text:p text:style-name="P37">沈世宏</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環境督察總隊</text:p>
          </table:table-cell>
          <table:table-cell table:style-name="TableCell45">
            <text:p text:style-name="P46"/>
          </table:table-cell>
          <table:table-cell table:style-name="TableCell47">
            <text:p text:style-name="P48"><text:span text:style-name="T49">副</text:span><text:span text:style-name="T50">總隊長</text:span></text:p>
          </table:table-cell>
          <table:table-cell table:style-name="TableCell51">
            <text:p text:style-name="P52">沈志修</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綜合計畫處</text:p>
          </table:table-cell>
          <table:table-cell table:style-name="TableCell60">
            <text:p text:style-name="P61"/>
          </table:table-cell>
          <table:table-cell table:style-name="TableCell62">
            <text:p text:style-name="P63">處長</text:p>
          </table:table-cell>
          <table:table-cell table:style-name="TableCell64">
            <text:p text:style-name="P65">葉俊宏</text:p>
          </table:table-cell>
        </table:table-row>
        <table:table-row table:style-name="TableRow66">
          <table:table-cell table:style-name="TableCell67">
            <text:p text:style-name="P68"/>
          </table:table-cell>
          <table:table-cell table:style-name="TableCell69">
            <text:p text:style-name="P70"/>
          </table:table-cell>
          <table:table-cell table:style-name="TableCell71" table:number-columns-spanned="2">
            <text:p text:style-name="P72"><text:span text:style-name="T73">空氣品質保護及噪音管制處</text:span></text:p>
          </table:table-cell>
          <table:covered-table-cell/>
          <table:table-cell table:style-name="TableCell74">
            <text:p text:style-name="P75">處長</text:p>
          </table:table-cell>
          <table:table-cell table:style-name="TableCell76">
            <text:p text:style-name="P77">謝燕儒</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水質保護處</text:p>
          </table:table-cell>
          <table:table-cell table:style-name="TableCell85">
            <text:p text:style-name="P86"/>
          </table:table-cell>
          <table:table-cell table:style-name="TableCell87">
            <text:p text:style-name="P88">處長</text:p>
          </table:table-cell>
          <table:table-cell table:style-name="TableCell89">
            <text:p text:style-name="P90">許永興</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廢棄物管理處</text:p>
          </table:table-cell>
          <table:table-cell table:style-name="TableCell98">
            <text:p text:style-name="P99"/>
          </table:table-cell>
          <table:table-cell table:style-name="TableCell100">
            <text:p text:style-name="P101">處長</text:p>
          </table:table-cell>
          <table:table-cell table:style-name="TableCell102">
            <text:p text:style-name="P103">吳天基</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環境衛生及毒物管理處　</text:p>
          </table:table-cell>
          <table:table-cell table:style-name="TableCell111">
            <text:p text:style-name="P112"/>
          </table:table-cell>
          <table:table-cell table:style-name="TableCell113">
            <text:p text:style-name="P114">處長</text:p>
          </table:table-cell>
          <table:table-cell table:style-name="TableCell115">
            <text:p text:style-name="P116">袁紹英</text:p>
          </table:table-cell>
        </table:table-row>
        <table:table-row table:style-name="TableRow117">
          <table:table-cell table:style-name="TableCell118">
            <text:p text:style-name="P119"/>
            <text:p text:style-name="P120"/>
          </table:table-cell>
          <table:table-cell table:style-name="TableCell121">
            <text:p text:style-name="P122"/>
            <text:p text:style-name="P123"/>
          </table:table-cell>
          <table:table-cell table:style-name="TableCell124">
            <text:p text:style-name="P125">管制考核及糾紛處理處</text:p>
            <text:p text:style-name="P126">環境監測及資訊處</text:p>
          </table:table-cell>
          <table:table-cell table:style-name="TableCell127">
            <text:p text:style-name="P128"/>
          </table:table-cell>
          <table:table-cell table:style-name="TableCell129">
            <text:p text:style-name="P130">處長</text:p>
            <text:p text:style-name="P131"><text:span text:style-name="T132">專門委員</text:span></text:p>
          </table:table-cell>
          <table:table-cell table:style-name="TableCell133">
            <text:p text:style-name="P134">蕭慧娟</text:p>
            <text:p text:style-name="P135">林錫旗</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永續發展室</text:p>
          </table:table-cell>
          <table:table-cell table:style-name="TableCell143">
            <text:p text:style-name="P144"/>
          </table:table-cell>
          <table:table-cell table:style-name="TableCell145">
            <text:p text:style-name="P146"><text:span text:style-name="T147">執行秘書</text:span></text:p>
          </table:table-cell>
          <table:table-cell table:style-name="TableCell148">
            <text:p text:style-name="P149">劉宗勇</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溫室氣體減量管理室</text:p>
          </table:table-cell>
          <table:table-cell table:style-name="TableCell157">
            <text:p text:style-name="P158"/>
          </table:table-cell>
          <table:table-cell table:style-name="TableCell159">
            <text:p text:style-name="P160"><text:span text:style-name="T161">執行秘書</text:span></text:p>
          </table:table-cell>
          <table:table-cell table:style-name="TableCell162">
            <text:p text:style-name="P163">簡慧貞</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秘書室</text:p>
          </table:table-cell>
          <table:table-cell table:style-name="TableCell171">
            <text:p text:style-name="P172"/>
          </table:table-cell>
          <table:table-cell table:style-name="TableCell173">
            <text:p text:style-name="P174">主　任</text:p>
          </table:table-cell>
          <table:table-cell table:style-name="TableCell175">
            <text:p text:style-name="P176">劉慶仁</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人事室　</text:p>
          </table:table-cell>
          <table:table-cell table:style-name="TableCell184">
            <text:p text:style-name="P185"/>
          </table:table-cell>
          <table:table-cell table:style-name="TableCell186">
            <text:p text:style-name="P187">主　任</text:p>
          </table:table-cell>
          <table:table-cell table:style-name="TableCell188">
            <text:p text:style-name="P189">鄭瓊華</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會計室</text:p>
          </table:table-cell>
          <table:table-cell table:style-name="TableCell197">
            <text:p text:style-name="P198"/>
          </table:table-cell>
          <table:table-cell table:style-name="TableCell199">
            <text:p text:style-name="P200"><text:span text:style-name="T201">簡任視察</text:span></text:p>
          </table:table-cell>
          <table:table-cell table:style-name="TableCell202">
            <text:p text:style-name="P203">駱慧菁</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統計室</text:p>
            <text:p text:style-name="P211">環境檢驗所</text:p>
            <text:p text:style-name="P212">環境保護人員訓練所</text:p>
          </table:table-cell>
          <table:table-cell table:style-name="TableCell213">
            <text:p text:style-name="P214"/>
          </table:table-cell>
          <table:table-cell table:style-name="TableCell215">
            <text:p text:style-name="P216">主任</text:p>
            <text:p text:style-name="P217">組　長</text:p>
            <text:p text:style-name="P218"><text:span text:style-name="T219">專門委員</text:span></text:p>
          </table:table-cell>
          <table:table-cell table:style-name="TableCell220">
            <text:p text:style-name="P221">張惠菁</text:p>
            <text:p text:style-name="P222">巫月春</text:p>
            <text:p text:style-name="P223">羅仁鈞</text:p>
          </table:table-cell>
        </table:table-row>
        <table:table-row table:style-name="TableRow224">
          <table:table-cell table:style-name="TableCell225">
            <text:p text:style-name="P226"/>
          </table:table-cell>
          <table:table-cell table:style-name="TableCell227">
            <text:p text:style-name="P228">行政院</text:p>
          </table:table-cell>
          <table:table-cell table:style-name="TableCell229">
            <text:p text:style-name="P230">主計總處</text:p>
          </table:table-cell>
          <table:table-cell table:style-name="TableCell231">
            <text:p text:style-name="P232"/>
          </table:table-cell>
          <table:table-cell table:style-name="TableCell233">
            <text:p text:style-name="P234"><text:span text:style-name="T235">專門委員</text:span></text:p>
          </table:table-cell>
          <table:table-cell table:style-name="TableCell236">
            <text:p text:style-name="P237">陳勁欣</text:p>
          </table:table-cell>
        </table:table-row>
      </table:table>
      <text:p text:style-name="P238">主　　席：蘇召集委員清泉</text:p>
      <text:p text:style-name="P239">專門委員：鄭光三</text:p>
      <text:p text:style-name="P240">主任秘書：楊夢濤</text:p>
      <text:p text:style-name="P241">紀　　錄：簡任秘書　戴文堅</text:p>
      <text:p text:style-name="P242">簡任編審　鄭翔勻</text:p>
      <text:p text:style-name="P243">　　　　　科　　長　王曉蘭</text:p>
      <text:p text:style-name="P244">　　　　　薦任科員　高佳伶</text:p>
      <text:p text:style-name="P245"/>
      <text:p text:style-name="P246">報告事項</text:p>
      <text:p text:style-name="P247">宣讀上次會議議事錄。</text:p>
      <text:p text:style-name="P248">決定：議事錄確定。</text:p>
      <text:p text:style-name="P249"/>
      <text:p text:style-name="P250">討論事項</text:p>
      <text:p text:style-name="P251">處理中華民國102年度中央政府總預算有關行政院環境保護署主管預算解凍案，計71案。（委員蔡錦隆、吳育仁、陳節如、王育敏、江惠貞、蘇清泉、徐少萍、楊曜、田秋堇、劉建國、鄭汝芬及林淑芬等12人提出質詢，均經行政院環境保護署沈署長世宏暨各相關主管即席答復。）</text:p>
      <text:p text:style-name="P252"/>
      <text:p text:style-name="P253">決議</text:p>
      <text:p text:style-name="P254">一、中華民國102年度中央政府總預算有關行政院環境保護署預算解凍案，計71案<text:span text:style-name="T255">，處理結果：</text:span><text:s/></text:p>
      <text:soft-page-break/>
      <text:p text:style-name="P256">(一)行政院環境保護署102 年度中央政府總預算決議，針對該署主管第1目「科技發展」項下「環境科學及技術之研究」之環保創新科技研發計畫預算凍結五分之一案。</text:p>
      <text:p text:style-name="P257">決議：同意動支，並提報院會。</text:p>
      <text:p text:style-name="P258"/>
      <text:p text:style-name="P259">(二)行政院環境保護署102 年度中央政府總預算決議，針對該署主管第2目「一般行政」之「人員維持」項下「加班值班費」凍結500 萬元案。</text:p>
      <text:p text:style-name="P260">決議：同意動支，並提報院會。</text:p>
      <text:p text:style-name="P261"/>
      <text:p text:style-name="P262">(三)行政院環境保護署102 年度中央政府總預算決議，針對該署主管第2目「一般行政」之「基本行政工作維持」項下「業務費」之通訊及郵資預算凍結五分之一案。</text:p>
      <text:p text:style-name="P263">決議：同意動支，並提報院會。</text:p>
      <text:p text:style-name="P264"/>
      <text:p text:style-name="P265">(四)行政院環境保護署102 年度中央政府總預算決議，針對該署主管第3目「綜合計畫」第1節「綜合企劃」項下「綜合策劃環境保護計畫」之推動地方永續發展及業務聯繫相關工作預算凍結五分之一案。</text:p>
      <text:p text:style-name="P266">決議：同意動支，並提報院會。</text:p>
      <text:p text:style-name="P267"/>
      <text:p text:style-name="P268">(五)行政院環境保護署102 年度中央政府總預算決議，針對主管第3目「綜合計畫」第1節「綜合企劃」項下「綜合策劃環境保護計畫」之推動地方永續發展及業務聯繫相關工作預算凍結五分之一案。</text:p>
      <text:p text:style-name="P269">決議：同意動支，並提報院會。</text:p>
      <text:p text:style-name="P270"/>
      <text:p text:style-name="P271">(六)行政院環境保護署102 年度中央政府總預算決議，針對該署主管第3目「綜合計畫」第1節「綜合企劃」項下「環境管理」之「辦理環境議題資料蒐集、分析及彙整」、「辦理環境調查資料建置、評估模式應用在環境管理之檢討、實務研習、會議等」、「辦理環境管理規劃之諮詢、調查、技術輔導及資訊彙整提供等工作」預算凍結五分之一案。</text:p>
      <text:p text:style-name="P272">決議：繼續凍結50萬元，其餘同意動支，並提報院會。</text:p>
      <text:p text:style-name="P273"/>
      <text:p text:style-name="P274">(七)行政院環境保護署102 年度中央政府總預算決議，針對該署主管第3目「綜合計畫」第1節「綜合企劃」項下「環境管理」之辦理環境議題資料蒐集、分析及彙整預算凍結五分之一案。</text:p>
      <text:p text:style-name="P275">決議：同意動支，並提報院會。</text:p>
      <text:p text:style-name="P276"/>
      <text:p text:style-name="P277">(八)行政院環境保護署102 年度中央政府總預算決議，針對該署主管第3目「綜合計畫」第1節「綜合企劃」項下「環境管理」之辦理環境議題資料蒐集、分析及彙整預算凍結五分之一案。</text:p>
      <text:p text:style-name="P278">決議：同意動支，並提報院會。</text:p>
      <text:p text:style-name="P279"/>
      <text:p text:style-name="P280">(九)行政院環境保護署102 年度中央政府總預算決議，針對該署主管第3目「綜合計畫」第1節「綜合企劃」項下「環境影響評估」之召開環境影響評估審查委員會及專案小組初審會、專家會議審查環境影響評估個案等相關工作預算凍結四分之一案。</text:p>
      <text:p text:style-name="P281">決議：同意動支，並提報院會。另作決議如下：</text:p>
      <text:p text:style-name="P282">行政院環境保護署未來應參考全民健康保險法利益自我揭露之精神及行政院衛生署之「全民健康保險會組成及議事辦法」等相關法規，要求環境影響評估委員在就任前，先行自我揭露過去5年內曾擔任之工作（包括兼職及顧問職）及接受委託研究相關計畫等。</text:p>
      <text:p text:style-name="P283">提案人：田秋堇</text:p>
      <text:p text:style-name="P284">連署人：陳節如　林淑芬　</text:p>
      <text:p text:style-name="P285"/>
      <text:p text:style-name="P286">(十)行政院環境保護署102 年度中央政府總預算決議，針對該署主管第3目「綜合計畫」第1節「綜合企劃」項下「環境影響評估」之召開環境影響評估審查委員會及專案小組初審會、專家會議審查環境影響評估個案等相關工作預算凍結五分之一案。</text:p>
      <text:p text:style-name="P287">決議：同意動支，並提報院會。</text:p>
      <text:p text:style-name="P288"/>
      <text:p text:style-name="P289">(十一)行政院環境保護署102 年度中央政府總預算決議，針對該署主管第3目「綜合計畫」第1節「綜合企劃」項下「環境影響評估」之辦理環境影響評估相關法規整合研修作業預算凍結二分之一案。</text:p>
      <text:p text:style-name="P290">決議：同意動支，並提報院會。</text:p>
      <text:p text:style-name="P291"/>
      <text:p text:style-name="P292">(十二)行政院環境保護署102 年度中央政府總預算決議，針對該署主管第3目「綜合計畫」第1節「綜合企劃」項下「環境影響評估」之辦理環境影響評估相關法規整合研修作業預算凍結二分之一案。</text:p>
      <text:p text:style-name="P293"><text:s text:c="2"/>決議：同意動支，並提報院會。</text:p>
      <text:p text:style-name="P294"/>
      <text:p text:style-name="P295">(十三)行政院環境保護署102 年度中央政府總預算決議，針對該署主管第3目「綜合計畫」第1節「綜合企劃」項下「環境影響評估」預算凍結五分之一案。</text:p>
      <text:p text:style-name="P296">決議：繼續凍結100萬元，其餘同意動支，並提報院會。</text:p>
      <text:p text:style-name="P297"/>
      <text:p text:style-name="P298">(十四)行政院環境保護署102 年度中央政府總預算決議，針對該署主管第3目「綜合計畫」第1節「綜合企劃」項下「環境影響評估」預算凍結五分之一案。</text:p>
      <text:p text:style-name="P299">決議：同意動支，並提報院會。</text:p>
      <text:p text:style-name="P300"/>
      <text:p text:style-name="P301">(十五)行政院環境保護署102 年度中央政府總預算決議，針對該署主管第3目「綜合計畫」第1節「綜合企劃」項下「環境影響評估」預算凍結五分之一案。</text:p>
      <text:p text:style-name="P302">決議：繼續凍結100萬元，其餘同意動支，並提報院會。</text:p>
      <text:p text:style-name="P303"/>
      <text:p text:style-name="P304">(十六)行政院環境保護署102 年度中央政府總預算決議，針對該署主管第3目「綜合計畫」第1節「綜合企劃」項下「環境影響評估」預算凍結五分之一案。</text:p>
      <text:p text:style-name="P305">決議：同意動支，並提報院會。</text:p>
      <text:p text:style-name="P306"/>
      <text:p text:style-name="P307">(十七)行政院環境保護署102 年度中央政府總預算決議，針對該署主管第3目「綜合計畫」第1節「綜合企劃」項下「環境影響評估」預算凍結五分之一案。</text:p>
      <text:p text:style-name="P308">決議：同意動支，並提報院會。</text:p>
      <text:p text:style-name="P309"/>
      <text:p text:style-name="P310">(十八)行政院環境保護署102 年度中央政府總預算決議，針對該署主管第3目「綜合計畫」第1節「綜合企劃」項下「環境影響評估」預算凍結五分之一案。</text:p>
      <text:p text:style-name="P311">決議：同意動支，並提報院會。</text:p>
      <text:p text:style-name="P312"/>
      <text:p text:style-name="P313">(十九)行政院環境保護署102 年度中央政府總預算決議，針對該署主管第3目「綜合計畫」第1節「綜合企劃」項下「環境影響評估」預算凍結五分之一案。</text:p>
      <text:p text:style-name="P314">決議：同意動支，並提報院會。</text:p>
      <text:p text:style-name="P315"/>
      <text:p text:style-name="P316">(二十)行政院環境保護署102 年度中央政府總預算決議，針對該署主管第3目「綜合計畫」第1節「綜合企劃」項下「環境影響評估」預算凍結五分之一案。</text:p>
      <text:p text:style-name="P317">決議：同意動支，並提報院會。</text:p>
      <text:p text:style-name="P318"/>
      <text:p text:style-name="P319">(二十一)行政院環境保護署102 年度中央政府總預算決議，針對該署主管第3目「綜合計畫」第1節「綜合企劃」項下「環境影響評估」之辦理環境影響評估實務研習及提升環境影響評估審查效率、書件品質預算凍結五分之一案。</text:p>
      <text:p text:style-name="P320">決議：同意動支，並提報院會。</text:p>
      <text:p text:style-name="P321"/>
      <text:p text:style-name="P322">(二十二)行政院環境保護署102 年度中央政府總預算決議，針對該署主管第3目「綜合計畫」第2節「加強基層環保建設」預算凍結十分之一案。</text:p>
      <text:p text:style-name="P323">決議：同意動支，並提報院會。</text:p>
      <text:p text:style-name="P324"/>
      <text:p text:style-name="P325">(二十三)行政院環境保護署102 年度中央政府總預算決議，針對該署主管第3目「綜合計畫」第2節「加強基層環保建設」項下水體環境水質改善及經營管理計畫預算凍結十分之一案。</text:p>
      <text:p text:style-name="P326">決議：同意動支，並提報院會。</text:p>
      <text:p text:style-name="P327"/>
      <text:p text:style-name="P328">(二十四)行政院環境保護署102 年度中央政府總預算決議，針對該署主管第3目「綜合計畫」第2節「加強基層環保建設」項下「水污染防治及流域整體性環境保護」預算凍結五分之一案。</text:p>
      <text:p text:style-name="P329">決議：同意動支，並提報院會。</text:p>
      <text:p text:style-name="P330"/>
      <text:p text:style-name="P331">(二十五)行政院環境保護署102 年度中央政府總預算決議，針對該署主管第3目「綜合計畫」第2節「加強基層環保建設」項下水污染防治及流域整體性環境保護計畫預算凍結十分之一案。</text:p>
      <text:p text:style-name="P332">決議：同意動支，並提報院會。</text:p>
      <text:p text:style-name="P333"/>
      <text:p text:style-name="P334">(二十六)行政院環境保護署102 年度中央政府總預算決議，針對該署主管第3目「綜合計畫」第2節「加強基層環保建設」項下水污染防治及流域整體性環境保護計畫預算凍結十分之一案。</text:p>
      <text:p text:style-name="P335">決議：同意動支，並提報院會。</text:p>
      <text:p text:style-name="P336"/>
      <text:p text:style-name="P337">(二十七)行政院環境保護署102 年度中央政府總預算決議，針對該署主管第3目「綜合計畫」第2節「加強基層環保建設」項下水體環境水質改善及經營管理計畫預算凍結十分之一案。</text:p>
      <text:p text:style-name="P338">決議：繼續凍結1,000萬元，其餘同意動支，並提報院會。</text:p>
      <text:p text:style-name="P339"/>
      <text:p text:style-name="P340">(二十八)行政院環境保護署102 年度中央政府總預算決議，針對該署主管第3目「綜合計畫」第2節「加強基層環保建設」項下「垃圾全分類零廢棄及廢棄物緊急應變計畫」之補助地方政府推動底渣再利用工作預算凍結二分之一案。</text:p>
      <text:p text:style-name="P341">決議：繼續凍結500萬元，其餘同意動支，並提報院會。</text:p>
      <text:p text:style-name="P342"/>
      <text:p text:style-name="P343">(二十九)行政院環境保護署102 年度中央政府總預算決議，針對該署主管第3目「綜合計畫」第2節「加強基層環保建設」項下「垃圾全分類零廢棄及廢棄物緊急應變計畫」之補助地方政府推動底渣再利用工作預算凍結二分之一案。</text:p>
      <text:p text:style-name="P344">決議：繼續凍結，並提報院會。</text:p>
      <text:p text:style-name="P345"/>
      <text:p text:style-name="P346">(三十)行政院環境保護署102 年度中央政府總預算決議，針對該署主管第3目「綜合計畫」第2節「加強基層環保建設」項下「垃圾全分類零廢棄及廢棄物緊急應變計畫」之補助地方政府推動底渣再利用工作預算凍結二分之一案。</text:p>
      <text:p text:style-name="P347">決議：繼續凍結，並提報院會。</text:p>
      <text:p text:style-name="P348"/>
      <text:p text:style-name="P349">(三十一)行政院環境保護署102 年度中央政府總預算決議，針對該署主管第3目「綜合計畫」第2節「加強基層環保建設」項下「垃圾全分類零廢棄及廢棄物緊急應變計畫」之補助地方政府推動底渣再利用工作預算凍結五分之一案。</text:p>
      <text:p text:style-name="P350">決議：繼續凍結，並提報院會。</text:p>
      <text:p text:style-name="P351"/>
      <text:p text:style-name="P352">(三十二)行政院環境保護署102 年度中央政府總預算決議，針對該署主管第3目「綜合計畫」第2節「加強基層環保建設」項下「營造永續優質環境衛生計畫」預算凍結五分之一案。</text:p>
      <text:p text:style-name="P353">決議：同意動支，並提報院會。</text:p>
      <text:p text:style-name="P354"/>
      <text:p text:style-name="P355">(三十三)行政院環境保護署102 年度中央政府總預算決議，針對該署主管第3目「綜合計畫」第2節「加強基層環保建設」項下「建立複式動員系統」預算凍結十分之一案。</text:p>
      <text:p text:style-name="P356">決議：同意動支，並提報院會。</text:p>
      <text:p text:style-name="P357"/>
      <text:p text:style-name="P358">(三十四)行政院環境保護署102 年度中央政府總預算決議，針對該署主管第4目「空氣品質保護及噪音管制」項下「噪音、振動及非屬原子能游離輻射管制」預算凍結100 萬元案。</text:p>
      <text:p text:style-name="P359">決議：同意動支，並提報院會。</text:p>
      <text:p text:style-name="P360"/>
      <text:p text:style-name="P361">(三十五)行政院環境保護署102 年度中央政府總預算決議，針對該署主管第4目「空氣品質保護及噪音管制」項下「噪音、振動及非屬原子能游離輻射管制」預算凍結100 萬元案。</text:p>
      <text:p text:style-name="P362">決議：同意動支，並提報院會。另作決議如下：</text:p>
      <text:p text:style-name="P363">行政院環境保護署雖於101年9月25日就「敏感地區新設非游離輻射設施長期暴露預防措施作業規範」草案舉行研商會議，然尚未正式公告定案，故為有效提升國人生活環境品質，行政院環境保護署應積極進行該草案公告事宜。</text:p>
      <text:p text:style-name="P364">提案人：劉建國</text:p>
      <text:p text:style-name="P365">連署人：陳節如　林淑芬　田秋堇</text:p>
      <text:p text:style-name="P366"/>
      <text:p text:style-name="P367">(三十六)行政院環境保護署102 年度中央政府總預算決議，針對該署主管第4目「空氣品質保護及噪音管制」項下「空氣品質保護及噪音管制」預算凍結五分之一案。</text:p>
      <text:p text:style-name="P368">決議：同意動支，並提報院會。</text:p>
      <text:p text:style-name="P369"/>
      <text:p text:style-name="P370">(三十七)行政院環境保護署102 年度中央政府總預算決議，針對該署主管第5目「水質保護」預算凍結十分之一案。</text:p>
      <text:p text:style-name="P371">決議：同意動支，並提報院會。</text:p>
      <text:p text:style-name="P372"/>
      <text:p text:style-name="P373">(三十八)行政院環境保護署102 年度中央政府總預算決議，針對該署主管第5目「水質保護」預算凍結十分之一案。</text:p>
      <text:p text:style-name="P374">決議：同意動支，並提報院會。</text:p>
      <text:p text:style-name="P375"/>
      <text:p text:style-name="P376">(三十九)行政院環境保護署102 年度中央政府總預算決議，針對該署主管第5目「水質保護」預算凍結十分之一案。</text:p>
      <text:p text:style-name="P377">決議：同意動支，並提報院會。</text:p>
      <text:p text:style-name="P378"/>
      <text:p text:style-name="P379">(四十)行政院環境保護署102 年度中央政府總預算決議，針對該署主管第5目「水質保護」項下「湖泊水庫及河川污染防治」預算凍結十分之一案。</text:p>
      <text:p text:style-name="P380">決議：同意動支，並提報院會。</text:p>
      <text:p text:style-name="P381"/>
      <text:p text:style-name="P382">(四十一)行政院環境保護署102 年度中央政府總預算決議，針對該署主管第5目「水質保護」項下「湖泊水庫及河川污染防治」計畫之業務費預算凍結五分之一案。</text:p>
      <text:p text:style-name="P383">決議：同意動支，並提報院會。</text:p>
      <text:p text:style-name="P384"/>
      <text:p text:style-name="P385">(四十二)行政院環境保護署102 年度中央政府總預算決議，針對該署主管第5目「水質保護」項下「湖泊水庫及河川污染防治」預算凍結十分之一案。</text:p>
      <text:p text:style-name="P386">決議：同意動支，並提報院會。</text:p>
      <text:p text:style-name="P387"/>
      <text:p text:style-name="P388">(四十三)行政院環境保護署102 年度中央政府總預算決議，針對該署主管第5目「水質保護」項下「湖泊水庫及河川污染防治」及「事業廢水行政管制及經濟誘因管理」業務費預算凍結十分之一案。</text:p>
      <text:p text:style-name="P389">決議：同意動支，並提報院會。</text:p>
      <text:p text:style-name="P390"/>
      <text:p text:style-name="P391">(四十四)行政院環境保護署102 年度中央政府總預算決議，針對該署主管第5目「水質保護」項下「湖泊水庫及河川污染防治」辦理全國水污染防治工作，督導、輔導地方政府執行地面水體水質改善工作預算凍結三分之一案。</text:p>
      <text:p text:style-name="P392">決議：同意動支，並提報院會。</text:p>
      <text:p text:style-name="P393"/>
      <text:p text:style-name="P394">(四十五)行政院環境保護署102 年度中央政府總預算決議，針對該署主管第5目「水質保護」項下「湖泊水庫及河川污染防治」辦理重點河川及一縣市一河川污染整治技術應用與行動整合工作預算凍結三分之一案。</text:p>
      <text:p text:style-name="P395">決議：同意動支，並提報院會。</text:p>
      <text:p text:style-name="P396"/>
      <text:p text:style-name="P397">(四十六)行政院環境保護署102 年度中央政府總預算決議，針對該署主管第5目「水質保護」項下事業廢水行政管制及經濟誘因管理凍結300 萬元案。</text:p>
      <text:p text:style-name="P398">決議：同意動支，並提報院會。另作附帶決議如下：</text:p>
      <text:p text:style-name="P399">因工廠污染屬污染排放大宗，其污染防治及加強控管刻不容緩，請行政院環境保護署針對水污染防治費徵收考量下列各項：1.優先針對工廠進行水污費徵收2.協調行政院農業委員會積極輔導並補助畜牧業改善廢水處理技術及妥善處理廢水3.水污染防治費開徵前3年，不向家戶徵收4.家庭污水、畜牧廢水與工業廢水，均應以放流水之水量與經處理後放流時之污染物濃度推算污染總量，每一單位污染量負擔同樣的水污費率。</text:p>
      <text:p text:style-name="P400">提案人：陳節如</text:p>
      <text:p text:style-name="P401">連署人：劉建國　田秋堇</text:p>
      <text:p text:style-name="P402"/>
      <text:p text:style-name="P403">(四十七)行政院環境保護署102 年度中央政府總預算決議，針對該署主管第5目「水質保護」項下事業廢水行政管制及經濟誘因管理凍結300 萬元案。</text:p>
      <text:p text:style-name="P404">決議：同意動支，並提報院會。另作決議如下：</text:p>
      <text:p text:style-name="P405">行政院環境保護署在審核新設科學園區(含中科四期)之相關設置時，請考量源頭減量，並提高廢水回收再利用率。</text:p>
      <text:p text:style-name="P406">提案人：劉建國</text:p>
      <text:p text:style-name="P407">連署人：陳節如　林淑芬　田秋堇</text:p>
      <text:p text:style-name="P408"/>
      <text:p text:style-name="P409">(四十八)行政院環境保護署102 年度中央政府總預算決議，針對該署主管第6目「廢棄物管理」預算凍結五分之一案。</text:p>
      <text:p text:style-name="P410">決議：繼續凍結二十分之一，其餘同意動支，並提報院會。另作2項決議如下：</text:p>
      <text:p text:style-name="P411">1.民間對於以事業廢棄物毒性溶出程序TCLP的溶出試驗結果作為認定有害事業廢棄物的標準有很大的疑慮，行政院環境保護署應針對國外各種溶出試驗方法做出比較，並考量危害風險、長期溶出、總量管制概念等管理措施，據以提出「有害事業廢棄物認定標準」之修正，並應在年底完成修正，所有修正過程應邀集環保團體出席參與討論。</text:p>
      <text:p text:style-name="P412">提案人：林淑芬</text:p>
      <text:p text:style-name="P413">連署人：陳節如　田秋堇</text:p>
      <text:p text:style-name="P414"/>
      <text:p text:style-name="P415">2.鑑於塑化劑事件及毒澱粉事件，問題都是食品上游原料供應商以不得添加至食物中的有害化工原料添加到原料中，爰此，要求行政院環境保護署協助行政院衛生署及經濟部依據行政罰法第14條故意共犯及食品衛生管理法擬出因應對策，要求化工業者不得非法將化工原料販賣給食品業者添加到食品中。</text:p>
      <text:p text:style-name="P416">提案人：林淑芬</text:p>
      <text:p text:style-name="P417">連署人：田秋堇 <text:s/>陳節如</text:p>
      <text:p text:style-name="P418"/>
      <text:p text:style-name="P419">(四十九)行政院環境保護署102 年度中央政府總預算決議，針對該署主管第6目「廢棄物管理」預算凍結五分之一案。</text:p>
      <text:p text:style-name="P420">決議：繼續凍結二十分之一，其餘同意動支，並提報院會。</text:p>
      <text:p text:style-name="P421"/>
      <text:p text:style-name="P422">(五十)行政院環境保護署102 年度中央政府總預算決議，針對該署主管第6目「廢棄物管理」預算凍結十分之一案。</text:p>
      <text:p text:style-name="P423">決議：繼續凍結二十分之一，其餘同意動支，並提報院會。</text:p>
      <text:p text:style-name="P424"/>
      <text:p text:style-name="P425">(五十一)行政院環境保護署102 年度中央政府總預算決議，針對該署主管第6目「廢棄物管理」預算凍結十分之一案。</text:p>
      <text:p text:style-name="P426">決議：繼續凍結二十分之一，其餘同意動支，並提報院會。</text:p>
      <text:p text:style-name="P427"/>
      <text:p text:style-name="P428">(五十二)行政院環境保護署102 年度中央政府總預算決議，針對該署主管第6目「廢棄物管理」預算凍結二十分之一案。</text:p>
      <text:p text:style-name="P429">決議：繼續凍結，並提報院會。</text:p>
      <text:p text:style-name="P430"/>
      <text:p text:style-name="P431">(五十三)行政院環境保護署102 年度中央政府總預算決議，針對該署主管第6目「廢棄物管理」預算凍結二十分之一案。</text:p>
      <text:p text:style-name="P432">決議：繼續凍結，並提報院會。</text:p>
      <text:p text:style-name="P433"/>
      <text:p text:style-name="P434">(五十四)行政院環境保護署102 年度中央政府總預算決議，針對該署主管第6目「廢棄物管理」預算凍結二十分之一案。</text:p>
      <text:p text:style-name="P435">決議：繼續凍結，並提報院會。</text:p>
      <text:p text:style-name="P436"/>
      <text:p text:style-name="P437">(五十五)行政院環境保護署102 年度中央政府總預算決議，針對該署主管第6目「廢棄物管理」項下事業廢棄物管理業務費凍結500 萬元案。</text:p>
      <text:p text:style-name="P438">決議：同意動支，並提報院會。</text:p>
      <text:p text:style-name="P439"/>
      <text:p text:style-name="P440">(五十六)行政院環境保護署102 年度中央政府總預算決議，針對該署主管第6目「廢棄物管理」項下「資源循環再利用」之推動安定化無害化廢棄資源物填海造島(陸)相關工作預算凍結三分之一案。</text:p>
      <text:p text:style-name="P441">決議：繼續凍結，並提報院會。</text:p>
      <text:p text:style-name="P442"/>
      <text:p text:style-name="P443">(五十七)行政院環境保護署102 年度中央政府總預算決議，針對該署主管第6目「廢棄物管理」項下「資源循環再利用」之推動安定化無害化廢棄資源物填海造島(陸)相關工作預算凍結三分之一案。</text:p>
      <text:p text:style-name="P444">決議：繼續凍結，並提報院會。</text:p>
      <text:p text:style-name="P445"/>
      <text:p text:style-name="P446">(五十八)行政院環境保護署102 年度中央政府總預算決議，針對該署主管第6目「廢棄物管理」項下「資源循環再利用」之推動安定化無害化廢棄資源物填海造島(陸)相關工作預算凍結三分之一案。</text:p>
      <text:p text:style-name="P447">決議：繼續凍結，並提報院會。</text:p>
      <text:p text:style-name="P448"/>
      <text:p text:style-name="P449">(五十九)行政院環境保護署102 年度中央政府總預算決議，針對該署主管第6目「廢棄物管理」項下「資源循環再利用」之推動安定化無害化廢棄資源物填海造島(陸)相關工作預算凍結三分之一案。</text:p>
      <text:p text:style-name="P450">決議：繼續凍結，並提報院會。</text:p>
      <text:p text:style-name="P451"/>
      <text:p text:style-name="P452">(六十)行政院環境保護署函102 年度中央政府總預算決議，針對該署主管第7目「環境衛生及毒物管理」項下「公共環境衛生管理」之營造永續優質環境衛生計畫預算凍結三分之一案。</text:p>
      <text:p text:style-name="P453">決議：同意動支，並提報院會。</text:p>
      <text:p text:style-name="P454"/>
      <text:p text:style-name="P455">(六十一)行政院環境保護署102 年度中央政府總預算決議，針對該署主管第7目「環境衛生及毒物管理」項下「毒性化學物質災害防救體系」預算凍結十分之一案。</text:p>
      <text:p text:style-name="P456">決議：繼續凍結1,500萬元，其餘同意動支，並提報院會。另作附帶決議如下：</text:p>
      <text:p text:style-name="P457">行政院環境保護署應擬具方案，建置以民間為主、政府為輔之毒性化學物質事故應變體系，並於102年11月底前將方案草案送至立法院社會福利及衛生環境委員會。前述方案內容應包含運作廠商所負擔之防救體系建置內容(包含需投入之設備、人力、資本與經費)評估，以及政府災防體系運作財源規劃，以及政府與廠商之防災體系整合運作機制。俟陳委員節如召開公聽會後，始得動支。</text:p>
      <text:p text:style-name="P458">提案人：陳節如</text:p>
      <text:p text:style-name="P459">連署人：林淑芬 <text:s/>田秋堇</text:p>
      <text:p text:style-name="P460"/>
      <text:p text:style-name="P461">(六十二)行政院環境保護署102 年度中央政府總預算決議，針對該署主管第7目「環境衛生及毒物管理」項下「毒性化學物質災害防救體系」預算凍結十分之一案。</text:p>
      <text:p text:style-name="P462">決議：同意動支，並提報院會。</text:p>
      <text:p text:style-name="P463"/>
      <text:p text:style-name="P464">(六十三)行政院環境保護署102 年度中央政府總預算決議，針對該署主管第7目「環境衛生及毒物管理」項下飲用水管理凍結50 萬元案。</text:p>
      <text:p text:style-name="P465">決議：同意動支，並提報院會。</text:p>
      <text:p text:style-name="P466"/>
      <text:p text:style-name="P467">(六十四)行政院環境保護署102 年度中央政府總預算決議，針對該署主管第8目「管制考核及糾紛處理」項下推動環保標章及第二類環境保護產品計畫─業務費預算凍結四分之一案。</text:p>
      <text:p text:style-name="P468">決議：同意動支，並提報院會。</text:p>
      <text:p text:style-name="P469"/>
      <text:p text:style-name="P470">(六十五)行政院環境保護署102 年度中央政府總預算決議，針對該署主管第8目「管制考核及糾紛處理」項下推動環保標章及第二類環境保護產品計畫預算凍結四分之一案。</text:p>
      <text:p text:style-name="P471">決議：同意動支，並提報院會。</text:p>
      <text:p text:style-name="P472"/>
      <text:p text:style-name="P473">(六十六)行政院環境保護署102 年度中央政府總預算決議，針對該署主管第8目「管制考核及糾紛處理」項下推動環保標章及第二類環境保護產品計畫預算凍結四分之一案。</text:p>
      <text:p text:style-name="P474">決議：同意動支，並提報院會。</text:p>
      <text:p text:style-name="P475"/>
      <text:p text:style-name="P476">(六十七)行政院環境保護署102 年度中央政府總預算決議，針對該署主管第8目「管制考核及糾紛處理」項下公害糾紛處理與鑑定凍結100 萬元案。</text:p>
      <text:p text:style-name="P477">決議：同意動支，並提報院會。</text:p>
      <text:p text:style-name="P478"/>
      <text:p text:style-name="P479">(六十八)行政院環境保護署102 年度中央政府總預算決議，針對該署主管第10目「推動區域環境保護工作」之辦理垃圾焚化廠經營管理及查核評鑑相關工作執行計畫預算凍結五分之一案。</text:p>
      <text:p text:style-name="P480">決議：同意動支，並提報院會。</text:p>
      <text:p text:style-name="P481"/>
      <text:p text:style-name="P482">(六十九)行政院環境保護署102 年度中央政府總預算決議，針對該署主管第10目「區域環境管理」項下執行環保稽查督察管制工作之設備費預算凍結五分之一案。</text:p>
      <text:p text:style-name="P483">決議：同意動支，並提報院會。</text:p>
      <text:p text:style-name="P484"/>
      <text:p text:style-name="P485">(七十)行政院環境保護署函102 年度中央政府總預算決議，針對該署主管第10目「推動區域環境保護工作」之辦理離島地區推動生質能源中心工作預算凍結五分之一案。</text:p>
      <text:p text:style-name="P486">決議：同意動支，並提報院會。</text:p>
      <text:p text:style-name="P487"/>
      <text:p text:style-name="P488">(七十一)行政院環境保護署102 年度中央政府總預算決議，針對該署環境保護人員訓練所主管第2目「環境保護人員訓練」預算凍結十分之一案。</text:p>
      <text:p text:style-name="P489">決議：同意動支，並提報院會。</text:p>
      <text:p text:style-name="P490"/>
      <text:p text:style-name="P491">二、本日會議委員所提質詢未及答復部分（含委員質詢中要求提供之相關資料）亦請相關機關於2週內以書面答復本會與本會委員及質詢委員。</text:p>
      <text:p text:style-name="P492"/>
      <text:p text:style-name="P493"><text:span text:style-name="T494">另通過臨時提案</text:span><text:span text:style-name="T495">1</text:span><text:span text:style-name="T496"><text:s/></text:span><text:span text:style-name="T497">項：</text:span></text:p>
      <text:p text:style-name="P498">除了有不肖業者使用未核准的順丁烯二酸酐化製澱粉，以增加產品的Q彈口感，近年來業者為了迎合消費者的口味，也在澱粉類食物中大量使用工業級六偏磷酸鈉作為架橋劑來讓食物變Q彈。而六偏磷酸鈉每分子含有六個磷酸根與鈉鹽，過量食用會讓體內的鈣質大量流失、體液酸化，導致骨質疏鬆，再加上業者使用的多半是工業級而非食品級的六偏磷酸鈉，對人體的健康危害也就無從評估。但由於食品級的六偏磷酸鈉並未被行政院衛生署公告列管，而工業級的六偏磷酸鈉也因無急毒性並不列入毒性化學物質管制中，造成食品健康管理的漏洞。監察院在2010年《我國食品安全衛生把關總體檢》報告中亦明確指出：「部分食品業者使用工業級化學品做為食品添加物，因未辦理查驗登記，復未將進口或生產化工原料之業者所生產之物質列管登記，是否流供食品添加使用，亦難有效掌握。」爰要求行政院環境保護署應主動協助行政院衛生署研擬對策，防止國內生產或進口之化工原料流入食品添加使用。</text:p>
      <text:p text:style-name="P499">提案人：鄭汝芬 <text:s/>江惠貞</text:p>
      <text:p text:style-name="P500">連署人：吳育仁 <text:s/>蘇清泉</text:p>
      <text:p text:style-name="P501"/>
      <text:p text:style-name="P502"><text:span text:style-name="T503">散會</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¼Ð·¢Åé" svg:font-family="¼Ð·¢Åé"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本文縮排" style:display-name="本文縮排" style:family="paragraph" style:parent-style-name="內文">
      <style:paragraph-properties fo:margin-bottom="0.0833in" fo:line-height="200%"/>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條文" style:display-name="條文" style:family="paragraph" style:parent-style-name="內文">
      <style:paragraph-properties style:snap-to-layout-grid="false" fo:text-align="justify" style:line-height-at-least="0.2777in" fo:margin-left="0.925in" fo:text-indent="-0.925in">
        <style:tab-stops/>
      </style:paragraph-properties>
      <style:text-properties fo:font-size="11pt" style:font-size-asian="11pt" style:font-size-complex="11pt" fo:hyphenate="false"/>
    </style:style>
    <style:style style:name="條文字元" style:display-name="條文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271" style:display-name="style271" style:family="text">
      <style:text-properties fo:color="#000000"/>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7pt" style:font-size-asian="17pt" fo:hyphenate="false"/>
    </style:style>
    <style:style style:name="內文1-18" style:display-name="內文1-18" style:family="paragraph" style:parent-style-name="內文">
      <style:paragraph-properties fo:text-align="justify" style:line-height-at-least="0in" fo:text-indent="0.1388in"/>
      <style:text-properties fo:font-weight="bold" style:font-weight-asian="bold" fo:font-size="18pt" style:font-size-asian="18pt" style:font-size-complex="18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頁碼" style:display-name="頁碼" style:family="text" style:parent-style-name="預設段落字型"/>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ecxmsonormal" style:display-name="ecxmsonormal" style:family="paragraph" style:parent-style-name="內文">
      <style:paragraph-properties fo:widows="2" fo:orphans="2" fo:margin-bottom="0.225in"/>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社會福利及衛生環境委員會</dc:title>
    <dc:subject/>
    <meta:initial-creator>Administrator</meta:initial-creator>
    <dc:creator>Windows 使用者</dc:creator>
    <meta:creation-date>2017-08-24T09:20:00Z</meta:creation-date>
    <dc:date>2017-08-24T09:20:00Z</dc:date>
    <meta:print-date>2013-05-27T10:41:00Z</meta:print-date>
    <meta:template xlink:href="Normal.dotm" xlink:type="simple"/>
    <meta:editing-cycles>2</meta:editing-cycles>
    <meta:editing-duration>PT0S</meta:editing-duration>
    <meta:document-statistic meta:page-count="3" meta:paragraph-count="19" meta:word-count="1435" meta:character-count="9602" meta:row-count="68" meta:non-whitespace-character-count="8186"/>
  </office:meta>
</office:document-meta>
</file>