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5.8284in" fo:margin-right="-0.1965in" fo:text-indent="-5.828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3208in" style:use-optimal-column-width="false"/>
    </style:style>
    <style:style style:name="TableColumn14" style:family="table-column">
      <style:table-column-properties style:column-width="1.7659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4631in" style:use-optimal-column-width="false"/>
    </style:style>
    <style:style style:name="Table12" style:family="table">
      <style:table-properties style:width="7.3736in" fo:margin-left="0in" table:align="center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P25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margin-left="0in" fo:text-indent="0.0902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P2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P37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Row38" style:family="table-row">
      <style:table-row-properties style:min-row-height="0.759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</style:style>
    <style:style style:name="T4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5" style:parent-style-name="本文縮排" style:family="paragraph">
      <style:paragraph-properties fo:text-align="center" fo:line-height="0.25in" fo:margin-left="0in" fo:text-indent="0.0972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6" style:parent-style-name="預設段落字型" style:family="text">
      <style:text-properties fo:color="#000000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60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</style:style>
    <style:style style:name="T6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 fo:line-height="0.25in" fo:text-indent="0.0972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88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</style:style>
    <style:style style:name="T9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25in" fo:text-indent="0.0972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16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125in" fo:margin-bottom="0.125in" style:line-height-at-least="0in"/>
    </style:style>
    <style:style style:name="T12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43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T15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5in" fo:text-indent="0.097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70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1666in" style:line-height-at-least="0in"/>
    </style:style>
    <style:style style:name="T17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-0.0083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083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083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083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083i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83in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83in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83in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-0.0083in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205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1666in" style:line-height-at-least="0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242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1666in" style:line-height-at-least="0in"/>
    </style:style>
    <style:style style:name="T25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66" style:parent-style-name="預設段落字型" style:family="text">
      <style:text-properties fo:letter-spacing="-0.0138in" fo:font-size="13pt" style:font-size-asian="13pt" style:font-size-complex="13pt"/>
    </style:style>
    <style:style style:name="P267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1666in" style:line-height-at-least="0in"/>
    </style:style>
    <style:style style:name="T27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288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91" style:parent-style-name="預設段落字型" style:family="text">
      <style:text-properties fo:letter-spacing="-0.0138in" fo:font-size="13pt" style:font-size-asian="13pt" style:font-size-complex="13pt"/>
    </style:style>
    <style:style style:name="P292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.1666in" style:line-height-at-least="0in"/>
    </style:style>
    <style:style style:name="T30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16" style:parent-style-name="預設段落字型" style:family="text">
      <style:text-properties fo:letter-spacing="-0.0138in" fo:font-size="13pt" style:font-size-asian="13pt" style:font-size-complex="13pt"/>
    </style:style>
    <style:style style:name="P317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top="0.1666in" style:line-height-at-least="0in"/>
    </style:style>
    <style:style style:name="T32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41" style:parent-style-name="預設段落字型" style:family="text">
      <style:text-properties fo:letter-spacing="-0.0138in" fo:font-size="13pt" style:font-size-asian="13pt" style:font-size-complex="13pt"/>
    </style:style>
    <style:style style:name="P342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</style:style>
    <style:style style:name="T35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6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63" style:parent-style-name="內文" style:family="paragraph">
      <style:paragraph-properties fo:line-height="0.2222in" fo:margin-left="-0.025in" fo:text-indent="0.02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66" style:parent-style-name="內文" style:family="paragraph">
      <style:paragraph-properties fo:text-align="center" fo:line-height="0.25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374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</style:style>
    <style:style style:name="T38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99" style:parent-style-name="內文" style:family="paragraph">
      <style:paragraph-properties fo:line-height="0.2222in" fo:margin-left="-0.025in" fo:text-indent="0.028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02" style:parent-style-name="內文" style:family="paragraph">
      <style:paragraph-properties fo:text-align="center"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406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410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</style:style>
    <style:style style:name="T41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3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35" style:parent-style-name="內文" style:family="paragraph">
      <style:paragraph-properties fo:line-height="0.2222in" fo:margin-left="-0.025in" fo:text-indent="0.028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38" style:parent-style-name="內文" style:family="paragraph">
      <style:paragraph-properties fo:text-align="center" fo:line-height="0.25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442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446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/>
    </style:style>
    <style:style style:name="T45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6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1" style:parent-style-name="內文" style:family="paragraph">
      <style:paragraph-properties fo:line-height="0.2222in" fo:margin-left="-0.025in" fo:text-indent="0.028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74" style:parent-style-name="內文" style:family="paragraph">
      <style:paragraph-properties fo:text-align="center" fo:line-height="0.25in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478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482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/>
    </style:style>
    <style:style style:name="T49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style:text-scale="87%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letter-spacing="0.125in" style:text-scale="87%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07" style:parent-style-name="內文" style:family="paragraph">
      <style:paragraph-properties fo:line-height="0.2222in" fo:margin-left="-0.025in" fo:text-indent="0.0284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510" style:parent-style-name="內文" style:family="paragraph">
      <style:paragraph-properties fo:text-align="center" fo:line-height="0.25in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514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518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</style:style>
    <style:style style:name="T52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528" style:parent-style-name="內文" style:family="paragraph">
      <style:paragraph-properties style:line-height-at-least="0in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3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39" style:parent-style-name="內文" style:family="paragraph">
      <style:paragraph-properties fo:line-height="0.2222in" fo:margin-left="-0.025in" fo:text-indent="0.0284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542" style:parent-style-name="內文" style:family="paragraph">
      <style:paragraph-properties fo:text-align="center" fo:line-height="0.25in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546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550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</style:style>
    <style:style style:name="T55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6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69" style:parent-style-name="內文" style:family="paragraph">
      <style:paragraph-properties fo:line-height="0.2222in" fo:margin-left="-0.025in" fo:text-indent="0.028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576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580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</style:style>
    <style:style style:name="T58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9" style:parent-style-name="內文" style:family="paragraph">
      <style:paragraph-properties fo:line-height="0.2222in" fo:margin-left="-0.025in" fo:text-indent="0.0284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606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610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</style:style>
    <style:style style:name="T61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style:text-scale="88%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letter-spacing="0.0416in" style:text-scale="88%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3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36" style:parent-style-name="內文" style:family="paragraph">
      <style:paragraph-properties fo:line-height="0.2222in" fo:margin-left="-0.025in" fo:text-indent="0.0284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39" style:parent-style-name="內文" style:family="paragraph">
      <style:paragraph-properties fo:text-align="center" fo:line-height="0.25in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643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647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</style:style>
    <style:style style:name="T65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63" style:parent-style-name="內文" style:family="paragraph">
      <style:paragraph-properties fo:text-align="center" style:line-height-at-least="0in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7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79" style:parent-style-name="內文" style:family="paragraph">
      <style:paragraph-properties fo:line-height="0.2222in" fo:margin-left="-0.025in" fo:text-indent="0.0284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82" style:parent-style-name="內文" style:family="paragraph">
      <style:paragraph-properties fo:text-align="center" fo:line-height="0.25in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686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690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</style:style>
    <style:style style:name="T69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fo:text-align="center" style:line-height-at-least="0in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2" style:parent-style-name="內文" style:family="paragraph">
      <style:paragraph-properties fo:line-height="0.2222in" fo:margin-left="-0.025in" fo:text-indent="0.0284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25" style:parent-style-name="內文" style:family="paragraph">
      <style:paragraph-properties fo:text-align="center" fo:line-height="0.25in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729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733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</style:style>
    <style:style style:name="T74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7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49" style:parent-style-name="內文" style:family="paragraph">
      <style:paragraph-properties fo:text-align="center" style:line-height-at-least="0in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5" style:parent-style-name="內文" style:family="paragraph">
      <style:paragraph-properties fo:line-height="0.2222in" fo:margin-left="-0.025in" fo:text-indent="0.0284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68" style:parent-style-name="內文" style:family="paragraph">
      <style:paragraph-properties fo:text-align="center" fo:line-height="0.25in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772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776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in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92" style:parent-style-name="內文" style:family="paragraph">
      <style:paragraph-properties fo:text-align="center" style:line-height-at-least="0in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222in" fo:margin-left="-0.025in" fo:text-indent="0.0284in">
        <style:tab-stops/>
      </style:paragraph-properties>
      <style:text-properties style:font-name="標楷體" style:font-name-asian="標楷體" fo:color="#000000"/>
    </style:style>
    <style:style style:name="P807" style:parent-style-name="內文" style:family="paragraph">
      <style:paragraph-properties fo:text-align="center" fo:line-height="0.25in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811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815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line-height-at-least="0in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31" style:parent-style-name="內文" style:family="paragraph">
      <style:paragraph-properties fo:text-align="center" style:line-height-at-least="0in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222in" fo:margin-left="-0.025in" fo:text-indent="0.0284in">
        <style:tab-stops/>
      </style:paragraph-properties>
      <style:text-properties style:font-name="標楷體" style:font-name-asian="標楷體" fo:color="#000000"/>
    </style:style>
    <style:style style:name="P846" style:parent-style-name="內文" style:family="paragraph">
      <style:paragraph-properties fo:text-align="center" fo:line-height="0.25in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850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854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70" style:parent-style-name="內文" style:family="paragraph">
      <style:paragraph-properties fo:text-align="center" style:line-height-at-least="0in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222in" fo:margin-left="-0.025in" fo:text-indent="0.0284in">
        <style:tab-stops/>
      </style:paragraph-properties>
      <style:text-properties style:font-name="標楷體" style:font-name-asian="標楷體" fo:color="#000000"/>
    </style:style>
    <style:style style:name="P885" style:parent-style-name="內文" style:family="paragraph">
      <style:paragraph-properties fo:text-align="center" fo:line-height="0.25in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889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893" style:parent-style-name="內文" style:family="paragraph">
      <style:paragraph-properties fo:text-align="justify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</style:style>
    <style:style style:name="T90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0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0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6" style:parent-style-name="內文" style:family="paragraph">
      <style:paragraph-properties style:line-height-at-least="0in" fo:text-indent="0.0972in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915" style:parent-style-name="內文" style:family="paragraph">
      <style:paragraph-properties fo:text-align="center" fo:line-height="0.25in"/>
    </style:style>
    <style:style style:name="T9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P918" style:parent-style-name="內文" style:family="paragraph">
      <style:paragraph-properties fo:text-align="center" fo:line-height="0.25in"/>
    </style:style>
    <style:style style:name="T9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922" style:parent-style-name="內文" style:family="paragraph">
      <style:paragraph-properties fo:text-align="center" fo:line-height="0.25in"/>
    </style:style>
    <style:style style:name="T923" style:parent-style-name="預設段落字型" style:family="text">
      <style:text-properties style:font-name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2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932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</style:style>
    <style:style style:name="T94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2" style:parent-style-name="內文" style:family="paragraph">
      <style:paragraph-properties style:line-height-at-least="0in" fo:text-indent="0.0972in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95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951" style:parent-style-name="內文" style:family="paragraph">
      <style:paragraph-properties fo:text-align="center" fo:line-height="0.25in"/>
    </style:style>
    <style:style style:name="T9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P954" style:parent-style-name="內文" style:family="paragraph">
      <style:paragraph-properties fo:text-align="center" fo:line-height="0.25in"/>
    </style:style>
    <style:style style:name="T9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958" style:parent-style-name="內文" style:family="paragraph">
      <style:paragraph-properties fo:text-align="center" fo:line-height="0.25in"/>
    </style:style>
    <style:style style:name="T959" style:parent-style-name="預設段落字型" style:family="text">
      <style:text-properties style:font-name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968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7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983" style:parent-style-name="內文" style:family="paragraph">
      <style:paragraph-properties fo:text-align="center" fo:line-height="0.25in"/>
    </style:style>
    <style:style style:name="T9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P986" style:parent-style-name="內文" style:family="paragraph">
      <style:paragraph-properties fo:text-align="center" fo:line-height="0.25in"/>
    </style:style>
    <style:style style:name="T9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990" style:parent-style-name="內文" style:family="paragraph">
      <style:paragraph-properties fo:text-align="center" fo:line-height="0.25in"/>
    </style:style>
    <style:style style:name="T991" style:parent-style-name="預設段落字型" style:family="text">
      <style:text-properties style:font-name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9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9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9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000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/>
    </style:style>
    <style:style style:name="T100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text-align="center" style:line-height-at-least="0in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1022" style:parent-style-name="內文" style:family="paragraph">
      <style:paragraph-properties fo:text-align="center" fo:line-height="0.25in"/>
    </style:style>
    <style:style style:name="T1023" style:parent-style-name="預設段落字型" style:family="text">
      <style:text-properties style:font-name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032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in"/>
    </style:style>
    <style:style style:name="T104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fo:text-align="center" style:line-height-at-least="0in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1054" style:parent-style-name="內文" style:family="paragraph">
      <style:paragraph-properties fo:text-align="center" fo:line-height="0.25in"/>
    </style:style>
    <style:style style:name="T1055" style:parent-style-name="預設段落字型" style:family="text">
      <style:text-properties style:font-name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6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6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6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064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/>
    </style:style>
    <style:style style:name="T107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text-align="center" style:line-height-at-least="0in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8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1086" style:parent-style-name="內文" style:family="paragraph">
      <style:paragraph-properties fo:text-align="center" fo:line-height="0.25in"/>
    </style:style>
    <style:style style:name="T1087" style:parent-style-name="預設段落字型" style:family="text">
      <style:text-properties style:font-name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9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9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9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9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096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in"/>
    </style:style>
    <style:style style:name="T110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0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center" style:line-height-at-least="0in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1119" style:parent-style-name="內文" style:family="paragraph">
      <style:paragraph-properties fo:text-align="center" fo:line-height="0.25in"/>
    </style:style>
    <style:style style:name="T1120" style:parent-style-name="預設段落字型" style:family="text">
      <style:text-properties style:font-name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12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129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/>
    </style:style>
    <style:style style:name="T113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3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text-align="center" style:line-height-at-least="0in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1152" style:parent-style-name="內文" style:family="paragraph">
      <style:paragraph-properties fo:text-align="center" fo:line-height="0.25in"/>
    </style:style>
    <style:style style:name="T1153" style:parent-style-name="預設段落字型" style:family="text">
      <style:text-properties style:font-name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5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15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16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16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162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line-height-at-least="0in"/>
    </style:style>
    <style:style style:name="T117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6" style:parent-style-name="內文" style:family="paragraph">
      <style:paragraph-properties fo:text-align="center" style:line-height-at-least="0in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1184" style:parent-style-name="內文" style:family="paragraph">
      <style:paragraph-properties fo:text-align="center" fo:line-height="0.25in"/>
    </style:style>
    <style:style style:name="T1185" style:parent-style-name="預設段落字型" style:family="text">
      <style:text-properties style:font-name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9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19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19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19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194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8" style:parent-style-name="內文" style:family="paragraph">
      <style:paragraph-properties fo:text-align="center" style:line-height-at-least="0in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1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1216" style:parent-style-name="內文" style:family="paragraph">
      <style:paragraph-properties fo:text-align="center" fo:line-height="0.25in"/>
    </style:style>
    <style:style style:name="T1217" style:parent-style-name="預設段落字型" style:family="text">
      <style:text-properties style:font-name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2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22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22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22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226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4" style:parent-style-name="內文" style:family="paragraph">
      <style:paragraph-properties style:line-height-at-least="0in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fo:text-align="center" style:line-height-at-least="0in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1249" style:parent-style-name="內文" style:family="paragraph">
      <style:paragraph-properties fo:text-align="center" fo:line-height="0.25in"/>
    </style:style>
    <style:style style:name="T1250" style:parent-style-name="預設段落字型" style:family="text">
      <style:text-properties style:font-name="標楷體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5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25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25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25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259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line-height-at-least="0in"/>
    </style:style>
    <style:style style:name="T126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 style:line-height-at-least="0in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1283" style:parent-style-name="內文" style:family="paragraph">
      <style:paragraph-properties fo:text-align="center" style:line-height-at-least="0in"/>
    </style:style>
    <style:style style:name="T12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5in" fo:text-indent="0.0972in"/>
      <style:text-properties style:font-name="標楷體" fo:font-size="14pt" style:font-size-asian="14pt" style:font-size-complex="14pt"/>
    </style:style>
    <style:style style:name="P1290" style:parent-style-name="內文" style:family="paragraph">
      <style:paragraph-properties fo:text-align="center" fo:line-height="0.25in"/>
    </style:style>
    <style:style style:name="T1291" style:parent-style-name="預設段落字型" style:family="text">
      <style:text-properties style:font-name="標楷體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9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29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29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29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300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303" style:parent-style-name="本文縮排" style:family="paragraph">
      <style:paragraph-properties fo:margin-left="0.25in">
        <style:tab-stops>
          <style:tab-stop style:type="left" style:position="0.6215in"/>
          <style:tab-stop style:type="left" style:position="1.6673in"/>
        </style:tab-stops>
      </style:paragraph-properties>
      <style:text-properties fo:font-size="16pt" style:font-size-asian="16pt" style:font-size-complex="16pt"/>
    </style:style>
    <style:style style:name="P1304" style:parent-style-name="本文縮排" style:family="paragraph">
      <style:paragraph-properties fo:margin-left="0.25in">
        <style:tab-stops>
          <style:tab-stop style:type="left" style:position="0.6215in"/>
          <style:tab-stop style:type="left" style:position="1.6673in"/>
        </style:tab-stops>
      </style:paragraph-properties>
      <style:text-properties fo:font-size="16pt" style:font-size-asian="16pt" style:font-size-complex="16pt"/>
    </style:style>
    <style:style style:name="P1305" style:parent-style-name="本文縮排" style:family="paragraph">
      <style:paragraph-properties fo:margin-left="0.25in">
        <style:tab-stops>
          <style:tab-stop style:type="left" style:position="0.6215in"/>
          <style:tab-stop style:type="left" style:position="1.6673in"/>
        </style:tab-stops>
      </style:paragraph-properties>
    </style:style>
  </office:automatic-styles>
  <office:body>
    <office:text text:use-soft-page-breaks="true">
      <text:p text:style-name="P1"><text:span text:style-name="T3">8-</text:span><text:span text:style-name="T4">3</text:span><text:span text:style-name="T5">會期三讀通過本會主審或逕付二讀</text:span><text:span text:style-name="T6">案</text:span><text:span text:style-name="T7">之法律案</text:span><text:span text:style-name="T8">（共</text:span><text:span text:style-name="T9">3</text:span><text:span text:style-name="T10">8</text:span><text:span text:style-name="T11">案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法案名稱</text:p>
            <text:p text:style-name="P25">（提案委員）</text:p>
          </table:table-cell>
          <table:table-cell table:style-name="TableCell26">
            <text:p text:style-name="P27">提案委員（單位）</text:p>
            <text:p text:style-name="P28">付委日期及會次</text:p>
          </table:table-cell>
          <table:table-cell table:style-name="TableCell29">
            <text:p text:style-name="P30">委員會審查完竣日期及會次</text:p>
          </table:table-cell>
          <table:table-cell table:style-name="TableCell31">
            <text:p text:style-name="P32">院會二、三讀通過日期及會次</text:p>
          </table:table-cell>
          <table:table-cell table:style-name="TableCell33">
            <text:p text:style-name="P34">總統公布日期及文號</text:p>
          </table:table-cell>
          <table:table-cell table:style-name="TableCell35">
            <text:p text:style-name="P36">總統府</text:p>
            <text:p text:style-name="P37">公報</text:p>
          </table:table-cell>
        </table:table-row>
        <table:table-row table:style-name="TableRow38">
          <table:table-cell table:style-name="TableCell39">
            <text:list text:style-name="LFO4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<text:a xlink:href="file:///G:/法案關係文書/8-3-03-L38.pdf" office:target-frame-name="_top" xlink:show="replace"><text:span text:style-name="T43">勞工保險條例第五十四條之一條文修正草案</text:span></text:a><text:span text:style-name="T44">（委14671）</text:span></text:p>
          </table:table-cell>
          <table:table-cell table:style-name="TableCell45">
            <text:p text:style-name="P46">委員</text:p>
            <text:p text:style-name="P47"><text:span text:style-name="T48">陳節如等19人</text:span><text:span text:style-name="T49">102.3.8(8-3-3)</text:span></text:p>
          </table:table-cell>
          <table:table-cell table:style-name="TableCell50">
            <text:p text:style-name="P51">102.3.27</text:p>
            <text:p text:style-name="P52">(8-3-8)</text:p>
          </table:table-cell>
          <table:table-cell table:style-name="TableCell53">
            <text:p text:style-name="P54">102.4.16</text:p>
            <text:p text:style-name="P55"><text:span text:style-name="T56">(8-3-8)</text:span></text:p>
          </table:table-cell>
          <table:table-cell table:style-name="TableCell57">
            <text:p text:style-name="P58"><text:span text:style-name="T59">102.5.8</text:span></text:p>
            <text:p text:style-name="P60"><text:span text:style-name="T61">華總一義字第10200082741號</text:span></text:p>
          </table:table-cell>
          <table:table-cell table:style-name="TableCell62">
            <text:p text:style-name="P63">7084</text:p>
          </table:table-cell>
        </table:table-row>
        <table:table-row table:style-name="TableRow64">
          <table:table-cell table:style-name="TableCell65">
            <text:list text:style-name="LFO4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<text:a xlink:href="file:///G:/apollo/CORE/4Job/LY/委員會事務/衛環委員會/第八屆/法案關係文書/8-2-12-H94.pdf" office:target-frame-name="_top" xlink:show="replace"><text:span text:style-name="T69">藥事法第十三條條文修正草案</text:span></text:a><text:span text:style-name="T70">（委</text:span><text:span text:style-name="T71">14396</text:span><text:span text:style-name="T72">）</text:span></text:p>
          </table:table-cell>
          <table:table-cell table:style-name="TableCell73">
            <text:p text:style-name="P74">委員</text:p>
            <text:p text:style-name="P75"><text:span text:style-name="T76">劉建國等19人</text:span><text:span text:style-name="T77">101.12.7(8-2-12)</text:span></text:p>
          </table:table-cell>
          <table:table-cell table:style-name="TableCell78">
            <text:p text:style-name="P79">102.3.28</text:p>
            <text:p text:style-name="P80">(8-3-9)</text:p>
          </table:table-cell>
          <table:table-cell table:style-name="TableCell81">
            <text:p text:style-name="P82">102.4.16</text:p>
            <text:p text:style-name="P83"><text:span text:style-name="T84">(8-3-8)</text:span></text:p>
          </table:table-cell>
          <table:table-cell table:style-name="TableCell85">
            <text:p text:style-name="P86"><text:span text:style-name="T87">102.5.8</text:span></text:p>
            <text:p text:style-name="P88"><text:span text:style-name="T89">華總一義字第10200082721號</text:span></text:p>
          </table:table-cell>
          <table:table-cell table:style-name="TableCell90">
            <text:p text:style-name="P91">7084</text:p>
          </table:table-cell>
        </table:table-row>
        <table:table-row table:style-name="TableRow92">
          <table:table-cell table:style-name="TableCell93">
            <text:list text:style-name="LFO4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<text:a xlink:href="file:///G:/apollo/CORE/4Job/LY/委員會事務/衛環委員會/第八屆/法案關係文書/8-2-16-H106.pdf" office:target-frame-name="_top" xlink:show="replace"><text:span text:style-name="T97">藥師法第二十八條條文修正草案</text:span></text:a><text:span text:style-name="T98">（委</text:span><text:span text:style-name="T99">14561</text:span><text:span text:style-name="T100">）</text:span></text:p>
          </table:table-cell>
          <table:table-cell table:style-name="TableCell101">
            <text:p text:style-name="P102">委員</text:p>
            <text:p text:style-name="P103"><text:span text:style-name="T104">許智傑等21人</text:span><text:span text:style-name="T105">102.1.4(8-2-16)</text:span></text:p>
          </table:table-cell>
          <table:table-cell table:style-name="TableCell106">
            <text:p text:style-name="P107">102.3.28</text:p>
            <text:p text:style-name="P108">(8-3-9)</text:p>
          </table:table-cell>
          <table:table-cell table:style-name="TableCell109">
            <text:p text:style-name="P110">102.4.16</text:p>
            <text:p text:style-name="P111"><text:span text:style-name="T112">(8-3-8)</text:span></text:p>
          </table:table-cell>
          <table:table-cell table:style-name="TableCell113">
            <text:p text:style-name="P114"><text:span text:style-name="T115">102.5.8</text:span></text:p>
            <text:p text:style-name="P116"><text:span text:style-name="T117">華總一義字第10200082731號</text:span></text:p>
          </table:table-cell>
          <table:table-cell table:style-name="TableCell118">
            <text:p text:style-name="P119">7084</text:p>
          </table:table-cell>
        </table:table-row>
        <table:table-row table:style-name="TableRow120">
          <table:table-cell table:style-name="TableCell121">
            <text:list text:style-name="LFO4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<text:a xlink:href="file:///G:/apollo/CORE/4Job/LY/委員會事務/衛環委員會/第八屆/法案關係文書/8-2-11-E9.pdf" office:target-frame-name="_top" xlink:show="replace"><text:span text:style-name="T125">廢棄物清理法增訂第五十條之一條文草案</text:span></text:a><text:span text:style-name="T126">（委</text:span><text:span text:style-name="T127">14351</text:span><text:span text:style-name="T128">）</text:span></text:p>
          </table:table-cell>
          <table:table-cell table:style-name="TableCell129">
            <text:p text:style-name="P130">委員</text:p>
            <text:p text:style-name="P131"><text:span text:style-name="T132">江惠貞等19人</text:span><text:span text:style-name="T133">101.11.30(8-2-11)</text:span></text:p>
          </table:table-cell>
          <table:table-cell table:style-name="TableCell134">
            <text:p text:style-name="P135">102.4.29</text:p>
            <text:p text:style-name="P136">(8-3-15)</text:p>
          </table:table-cell>
          <table:table-cell table:style-name="TableCell137">
            <text:p text:style-name="P138">102.5.14</text:p>
            <text:p text:style-name="P139">(8-3-12)</text:p>
          </table:table-cell>
          <table:table-cell table:style-name="TableCell140">
            <text:p text:style-name="P141"><text:span text:style-name="T142">102.5.29</text:span></text:p>
            <text:p text:style-name="P143"><text:span text:style-name="T144">華總一義字第10200101291號</text:span></text:p>
          </table:table-cell>
          <table:table-cell table:style-name="TableCell145">
            <text:p text:style-name="P146">7088</text:p>
          </table:table-cell>
        </table:table-row>
        <table:table-row table:style-name="TableRow147">
          <table:table-cell table:style-name="TableCell148">
            <text:list text:style-name="LFO4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<text:a xlink:href="file:///C:/Users/HP6200P/AppData/Local/Microsoft/Windows/Temporary%20Internet%20Files/備份D/曉蘭衛環/1.公布網頁/備份D/曉蘭衛環/1.公布網頁/8-3/5.8-3會期三讀通過本會主審或逕付二讀案之法律案/Application%20Data/法案關係文書/8-1-08-H93.pdf" office:target-frame-name="_top" xlink:show="replace"><text:span text:style-name="T152">傳染病防治法部分條文修正草案</text:span></text:a><text:span text:style-name="T153">（政</text:span><text:span text:style-name="T154">13115</text:span><text:span text:style-name="T155">）</text:span></text:p>
          </table:table-cell>
          <table:table-cell table:style-name="TableCell156">
            <text:p text:style-name="P157"><text:span text:style-name="T158">行政院</text:span><text:span text:style-name="T159">101.4.20(8-1-8)</text:span></text:p>
          </table:table-cell>
          <table:table-cell table:style-name="TableCell160">
            <text:p text:style-name="P161">101.12.10</text:p>
            <text:p text:style-name="P162"><text:span text:style-name="T163">（8-2-29）</text:span></text:p>
          </table:table-cell>
          <table:table-cell table:style-name="TableCell164">
            <text:p text:style-name="P165">102.5.31</text:p>
            <text:p text:style-name="P166">(8-3-15)</text:p>
          </table:table-cell>
          <table:table-cell table:style-name="TableCell167">
            <text:p text:style-name="P168"><text:span text:style-name="T169">102.6.19</text:span></text:p>
            <text:p text:style-name="P170"><text:span text:style-name="T171">華總一義字第10200113971號</text:span></text:p>
          </table:table-cell>
          <table:table-cell table:style-name="TableCell172">
            <text:p text:style-name="P173">7091</text:p>
          </table:table-cell>
        </table:table-row>
        <table:table-row table:style-name="TableRow174">
          <table:table-cell table:style-name="TableCell175">
            <text:list text:style-name="LFO4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<text:a xlink:href="file:///G:/apollo/CORE/4Job/LY/委員會事務/衛環委員會/第八屆/法案關係文書/8-2-10-W59.pdf" office:target-frame-name="_top" xlink:show="replace"><text:span text:style-name="T179">身心障礙者權益保障法第五十三條條文修正草案</text:span></text:a><text:span text:style-name="T180">（委</text:span><text:span text:style-name="T181">14284</text:span><text:span text:style-name="T182">）</text:span></text:p>
          </table:table-cell>
          <table:table-cell table:style-name="TableCell183">
            <text:p text:style-name="P184">委員</text:p>
            <text:p text:style-name="P185">蘇清泉等25人</text:p>
            <text:p text:style-name="P186"><text:span text:style-name="T187">101.</text:span><text:span text:style-name="T188">11</text:span><text:span text:style-name="T189">.</text:span><text:span text:style-name="T190">23</text:span><text:span text:style-name="T191">(8-</text:span><text:span text:style-name="T192">2</text:span><text:span text:style-name="T193">-</text:span><text:span text:style-name="T194">10</text:span><text:span text:style-name="T195">)</text:span></text:p>
          </table:table-cell>
          <table:table-cell table:style-name="TableCell196">
            <text:p text:style-name="P197">102.5.16</text:p>
            <text:p text:style-name="P198">(8-3-22)</text:p>
          </table:table-cell>
          <table:table-cell table:style-name="TableCell199">
            <text:p text:style-name="P200">102.5.31</text:p>
            <text:p text:style-name="P201">(8-3-15)</text:p>
          </table:table-cell>
          <table:table-cell table:style-name="TableCell202">
            <text:p text:style-name="P203"><text:span text:style-name="T204">102.6.11</text:span></text:p>
            <text:p text:style-name="P205"><text:span text:style-name="T206">華總一義字第10200109601號</text:span></text:p>
          </table:table-cell>
          <table:table-cell table:style-name="TableCell207">
            <text:p text:style-name="P208">7090</text:p>
          </table:table-cell>
        </table:table-row>
        <table:table-row table:style-name="TableRow209">
          <table:table-cell table:style-name="TableCell210">
            <text:list text:style-name="LFO4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<text:span text:style-name="T214">社會救助法第四十四條之三條文修正草案</text:span><text:span text:style-name="T215">（委</text:span><text:span text:style-name="T216">14931</text:span><text:span text:style-name="T217">）</text:span></text:p>
          </table:table-cell>
          <table:table-cell table:style-name="TableCell218">
            <text:p text:style-name="P219">委員</text:p>
            <text:p text:style-name="P220"><text:span text:style-name="T221">蘇清泉等22人</text:span><text:span text:style-name="T222">10</text:span><text:span text:style-name="T223">2</text:span><text:span text:style-name="T224">.</text:span><text:span text:style-name="T225">5</text:span><text:span text:style-name="T226">.</text:span><text:span text:style-name="T227">3</text:span><text:span text:style-name="T228">(8-</text:span><text:span text:style-name="T229">3</text:span><text:span text:style-name="T230">-</text:span><text:span text:style-name="T231">11</text:span><text:span text:style-name="T232">)</text:span></text:p>
          </table:table-cell>
          <table:table-cell table:style-name="TableCell233">
            <text:p text:style-name="P234">102.5.16</text:p>
            <text:p text:style-name="P235">(8-3-22)</text:p>
          </table:table-cell>
          <table:table-cell table:style-name="TableCell236">
            <text:p text:style-name="P237">102.5.31</text:p>
            <text:p text:style-name="P238">(8-3-15)</text:p>
          </table:table-cell>
          <table:table-cell table:style-name="TableCell239">
            <text:p text:style-name="P240"><text:span text:style-name="T241">102.6.11</text:span></text:p>
            <text:p text:style-name="P242"><text:span text:style-name="T243">華總一義字第10200109591號</text:span></text:p>
          </table:table-cell>
          <table:table-cell table:style-name="TableCell244">
            <text:p text:style-name="P245">7090</text:p>
          </table:table-cell>
        </table:table-row>
        <table:table-row table:style-name="TableRow246">
          <table:table-cell table:style-name="TableCell247">
            <text:list text:style-name="LFO4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<text:a xlink:href="file:///G:/apollo/CORE/4Job/LY/委員會事務/衛環委員會/第八屆/8-2/Application%20Data/法案關係文書/8-1-06-W36.pdf" office:target-frame-name="_top" xlink:show="replace"><text:span text:style-name="T251">志願服務法第二十條條文修正草案</text:span></text:a><text:span text:style-name="T252">（委</text:span><text:span text:style-name="T253">13186</text:span><text:span text:style-name="T254">）</text:span></text:p>
          </table:table-cell>
          <table:table-cell table:style-name="TableCell255">
            <text:p text:style-name="P256">委員</text:p>
            <text:p text:style-name="P257">林郁方等28人101.4.6（8-1-6）</text:p>
          </table:table-cell>
          <table:table-cell table:style-name="TableCell258">
            <text:p text:style-name="P259">102.5.16</text:p>
            <text:p text:style-name="P260">(8-3-22)</text:p>
          </table:table-cell>
          <table:table-cell table:style-name="TableCell261">
            <text:p text:style-name="P262">102.5.31</text:p>
            <text:p text:style-name="P263">(8-3-15)</text:p>
          </table:table-cell>
          <table:table-cell table:style-name="TableCell264">
            <text:p text:style-name="P265"><text:span text:style-name="T266">102.6.11</text:span></text:p>
            <text:p text:style-name="P267"><text:span text:style-name="T268">華總一義字第10200111631號</text:span></text:p>
          </table:table-cell>
          <table:table-cell table:style-name="TableCell269">
            <text:p text:style-name="P270">7090</text:p>
          </table:table-cell>
        </table:table-row>
        <table:table-row table:style-name="TableRow271">
          <table:table-cell table:style-name="TableCell272">
            <text:list text:style-name="LFO4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<text:a xlink:href="file:///G:/apollo/CORE/4Job/LY/委員會事務/衛環委員會/第八屆/8-2/Application%20Data/法案關係文書/8-1-09-W37.pdf" office:target-frame-name="_top" xlink:show="replace"><text:span text:style-name="T276">志願服務法第二十條條文修正草案</text:span></text:a><text:span text:style-name="T277">（委</text:span><text:span text:style-name="T278">13372</text:span><text:span text:style-name="T279">）</text:span></text:p>
          </table:table-cell>
          <table:table-cell table:style-name="TableCell280">
            <text:p text:style-name="P281">委員</text:p>
            <text:p text:style-name="P282">呂玉玲等22人101.4.27(8-1-9)</text:p>
          </table:table-cell>
          <table:table-cell table:style-name="TableCell283">
            <text:p text:style-name="P284">102.5.16</text:p>
            <text:p text:style-name="P285">(8-3-22)</text:p>
          </table:table-cell>
          <table:table-cell table:style-name="TableCell286">
            <text:p text:style-name="P287">102.5.31</text:p>
            <text:p text:style-name="P288">(8-3-15)</text:p>
          </table:table-cell>
          <table:table-cell table:style-name="TableCell289">
            <text:p text:style-name="P290"><text:span text:style-name="T291">102.6.11</text:span></text:p>
            <text:p text:style-name="P292"><text:span text:style-name="T293">華總一義字第10200111631號</text:span></text:p>
          </table:table-cell>
          <table:table-cell table:style-name="TableCell294">
            <text:p text:style-name="P295">7090</text:p>
          </table:table-cell>
        </table:table-row>
        <table:table-row table:style-name="TableRow296">
          <table:table-cell table:style-name="TableCell297">
            <text:list text:style-name="LFO4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<text:a xlink:href="file:///G:/apollo/CORE/4Job/LY/委員會事務/衛環委員會/第八屆/8-2/Application%20Data/法案關係文書/8-1-11-W38.pdf" office:target-frame-name="_top" xlink:show="replace"><text:span text:style-name="T301">志願服務法部分條文修正草案</text:span></text:a><text:span text:style-name="T302">（委</text:span><text:span text:style-name="T303">13498</text:span><text:span text:style-name="T304">）</text:span></text:p>
          </table:table-cell>
          <table:table-cell table:style-name="TableCell305">
            <text:p text:style-name="P306">委員</text:p>
            <text:p text:style-name="P307">李昆澤等26人101.5.11(8-1-11)</text:p>
          </table:table-cell>
          <table:table-cell table:style-name="TableCell308">
            <text:p text:style-name="P309">102.5.16</text:p>
            <text:p text:style-name="P310">(8-3-22)</text:p>
          </table:table-cell>
          <table:table-cell table:style-name="TableCell311">
            <text:p text:style-name="P312">102.5.31</text:p>
            <text:p text:style-name="P313">(8-3-15)</text:p>
          </table:table-cell>
          <table:table-cell table:style-name="TableCell314">
            <text:p text:style-name="P315"><text:span text:style-name="T316">102.6.11</text:span></text:p>
            <text:p text:style-name="P317"><text:span text:style-name="T318">華總一義字第10200111631號</text:span></text:p>
          </table:table-cell>
          <table:table-cell table:style-name="TableCell319">
            <text:p text:style-name="P320">7090</text:p>
          </table:table-cell>
        </table:table-row>
        <table:table-row table:style-name="TableRow321">
          <table:table-cell table:style-name="TableCell322">
            <text:list text:style-name="LFO4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<text:a xlink:href="file:///G:/apollo/CORE/4Job/LY/委員會事務/衛環委員會/第八屆/法案關係文書/8-2-17-W18.pdf" office:target-frame-name="_top" xlink:show="replace"><text:span text:style-name="T326">志願服務法部分條文修正草案</text:span></text:a><text:span text:style-name="T327">（委</text:span><text:span text:style-name="T328">14629</text:span><text:span text:style-name="T329">）</text:span></text:p>
          </table:table-cell>
          <table:table-cell table:style-name="TableCell330">
            <text:p text:style-name="P331">委員</text:p>
            <text:p text:style-name="P332">翁重鈞等18 人102.1.11(8-2-17)</text:p>
          </table:table-cell>
          <table:table-cell table:style-name="TableCell333">
            <text:p text:style-name="P334">102.5.16</text:p>
            <text:p text:style-name="P335">(8-3-22)</text:p>
          </table:table-cell>
          <table:table-cell table:style-name="TableCell336">
            <text:p text:style-name="P337">102.5.31</text:p>
            <text:p text:style-name="P338">(8-3-15)</text:p>
          </table:table-cell>
          <table:table-cell table:style-name="TableCell339">
            <text:p text:style-name="P340"><text:span text:style-name="T341">102.6.11</text:span></text:p>
            <text:p text:style-name="P342"><text:span text:style-name="T343">華總一義字第10200111631號</text:span></text:p>
          </table:table-cell>
          <table:table-cell table:style-name="TableCell344">
            <text:p text:style-name="P345">7090</text:p>
          </table:table-cell>
        </table:table-row>
        <table:table-row table:style-name="TableRow346">
          <table:table-cell table:style-name="TableCell347">
            <text:list text:style-name="LFO4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<text:a xlink:href="file:///G:/apollo/CORE/4Job/LY/委員會事務/衛環委員會/第八屆/8-2/Application%20Data/法案關係文書/8-1-06-H58.pdf" office:target-frame-name="_top" xlink:show="replace"><text:span text:style-name="T351">食品衛生管理法第三十二條、第三十二條之一及第三十六條條文修正草案」</text:span></text:a><text:span text:style-name="T352">（政</text:span><text:span text:style-name="T353">13047</text:span><text:span text:style-name="T354">）</text:span></text:p>
          </table:table-cell>
          <table:table-cell table:style-name="TableCell355">
            <text:p text:style-name="P356">行政院</text:p>
            <text:p text:style-name="P357">101.4.6（8-1-6）</text:p>
          </table:table-cell>
          <table:table-cell table:style-name="TableCell358">
            <text:p text:style-name="P359">1.102.1.10</text:p>
            <text:p text:style-name="P360">(8-2-39)</text:p>
            <text:p text:style-name="P361">2.102.5.1,2</text:p>
            <text:p text:style-name="P362">(8-3-16)</text:p>
            <text:p text:style-name="P363"><text:span text:style-name="T364">3.</text:span><text:span text:style-name="T365">102.5.29.30</text:span></text:p>
            <text:p text:style-name="P366"><text:span text:style-name="T367">(8-3-26)</text:span></text:p>
          </table:table-cell>
          <table:table-cell table:style-name="TableCell368">
            <text:p text:style-name="P369">102.5.31</text:p>
            <text:p text:style-name="P370">(8-3-15)</text:p>
          </table:table-cell>
          <table:table-cell table:style-name="TableCell371">
            <text:p text:style-name="P372"><text:span text:style-name="T373">102.6.19</text:span></text:p>
            <text:p text:style-name="P374"><text:span text:style-name="T375">華總一義字第10200115241號</text:span></text:p>
          </table:table-cell>
          <table:table-cell table:style-name="TableCell376">
            <text:p text:style-name="P377">7091</text:p>
          </table:table-cell>
        </table:table-row>
        <table:table-row table:style-name="TableRow378">
          <table:table-cell table:style-name="TableCell379">
            <text:list text:style-name="LFO4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<text:a xlink:href="file:///G:/apollo/CORE/4Job/LY/委員會事務/衛環委員會/第八屆/8-2/Application%20Data/法案關係文書/8-1-07-H59.pdf" office:target-frame-name="_top" xlink:show="replace"><text:span text:style-name="T383">食品衛生管理法增訂第七條之一、第十四條之二及第三十四條之一條文草案</text:span></text:a><text:span text:style-name="T384">（委</text:span><text:span text:style-name="T385">1</text:span><text:span text:style-name="T386">3133</text:span><text:span text:style-name="T387">）</text:span></text:p>
          </table:table-cell>
          <table:table-cell table:style-name="TableCell388">
            <text:p text:style-name="P389">委員</text:p>
            <text:p text:style-name="P390"><text:span text:style-name="T391">賴士葆等29人</text:span><text:span text:style-name="T392">101.4.13(8-1-7</text:span><text:span text:style-name="T393">)</text:span></text:p>
          </table:table-cell>
          <table:table-cell table:style-name="TableCell394">
            <text:p text:style-name="P395">1.102.1.10</text:p>
            <text:p text:style-name="P396">(8-2-39)</text:p>
            <text:p text:style-name="P397">2.102.5.1,2</text:p>
            <text:p text:style-name="P398">(8-3-16)</text:p>
            <text:p text:style-name="P399"><text:span text:style-name="T400">3.</text:span><text:span text:style-name="T401">102.5.29.30</text:span></text:p>
            <text:p text:style-name="P402"><text:span text:style-name="T403">(8-3-26)</text:span></text:p>
          </table:table-cell>
          <table:table-cell table:style-name="TableCell404">
            <text:p text:style-name="P405">102.5.31</text:p>
            <text:p text:style-name="P406">(8-3-15)</text:p>
          </table:table-cell>
          <table:table-cell table:style-name="TableCell407">
            <text:p text:style-name="P408"><text:span text:style-name="T409">102.6.19</text:span></text:p>
            <text:p text:style-name="P410"><text:span text:style-name="T411">華總一義字第10200115241號</text:span></text:p>
          </table:table-cell>
          <table:table-cell table:style-name="TableCell412">
            <text:p text:style-name="P413">7091</text:p>
          </table:table-cell>
        </table:table-row>
        <table:table-row table:style-name="TableRow414">
          <table:table-cell table:style-name="TableCell415">
            <text:list text:style-name="LFO4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<text:a xlink:href="file:///G:/apollo/CORE/4Job/LY/委員會事務/衛環委員會/第八屆/8-2/Application%20Data/法案關係文書/8-1-09-H60.pdf" office:target-frame-name="_top" xlink:show="replace"><text:span text:style-name="T419">食品衛生管理法部分條文修正草案</text:span></text:a><text:span text:style-name="T420">（委</text:span><text:span text:style-name="T421">1</text:span><text:span text:style-name="T422">3368</text:span><text:span text:style-name="T423">）</text:span></text:p>
          </table:table-cell>
          <table:table-cell table:style-name="TableCell424">
            <text:p text:style-name="P425">委員</text:p>
            <text:p text:style-name="P426"><text:span text:style-name="T427">盧秀燕等46人</text:span><text:span text:style-name="T428">101.4.27(8-1-9</text:span><text:span text:style-name="T429">)</text:span></text:p>
          </table:table-cell>
          <table:table-cell table:style-name="TableCell430">
            <text:p text:style-name="P431">1.102.1.10</text:p>
            <text:p text:style-name="P432">(8-2-39)</text:p>
            <text:p text:style-name="P433">2.102.5.1,2</text:p>
            <text:p text:style-name="P434">(8-3-16)</text:p>
            <text:p text:style-name="P435"><text:span text:style-name="T436">3.</text:span><text:span text:style-name="T437">102.5.29.30</text:span></text:p>
            <text:p text:style-name="P438"><text:span text:style-name="T439">(8-3-26)</text:span></text:p>
          </table:table-cell>
          <table:table-cell table:style-name="TableCell440">
            <text:p text:style-name="P441">102.5.31</text:p>
            <text:p text:style-name="P442">(8-3-15)</text:p>
          </table:table-cell>
          <table:table-cell table:style-name="TableCell443">
            <text:p text:style-name="P444"><text:span text:style-name="T445">102.6.19</text:span></text:p>
            <text:p text:style-name="P446"><text:span text:style-name="T447">華總一義字第10200115241號</text:span></text:p>
          </table:table-cell>
          <table:table-cell table:style-name="TableCell448">
            <text:p text:style-name="P449">7091</text:p>
          </table:table-cell>
        </table:table-row>
        <table:table-row table:style-name="TableRow450">
          <table:table-cell table:style-name="TableCell451">
            <text:list text:style-name="LFO4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<text:a xlink:href="file:///G:/apollo/CORE/4Job/LY/委員會事務/衛環委員會/第八屆/8-2/Application%20Data/法案關係文書/8-1-09-H61.pdf" office:target-frame-name="_top" xlink:show="replace"><text:span text:style-name="T455">食品衛生管理法增訂第十九條之一條文草案</text:span></text:a><text:span text:style-name="T456">（委</text:span><text:span text:style-name="T457">1</text:span><text:span text:style-name="T458">3395</text:span><text:span text:style-name="T459">）</text:span></text:p>
          </table:table-cell>
          <table:table-cell table:style-name="TableCell460">
            <text:p text:style-name="P461">委員</text:p>
            <text:p text:style-name="P462"><text:span text:style-name="T463">江惠貞等18人</text:span><text:span text:style-name="T464">101.4.27(8-1-9</text:span><text:span text:style-name="T465">)</text:span></text:p>
          </table:table-cell>
          <table:table-cell table:style-name="TableCell466">
            <text:p text:style-name="P467">1.102.1.10</text:p>
            <text:p text:style-name="P468">(8-2-39)</text:p>
            <text:p text:style-name="P469">2.102.5.1,2</text:p>
            <text:p text:style-name="P470">(8-3-16)</text:p>
            <text:p text:style-name="P471"><text:span text:style-name="T472">3.</text:span><text:span text:style-name="T473">102.5.29.30</text:span></text:p>
            <text:p text:style-name="P474"><text:span text:style-name="T475">(8-3-26)</text:span></text:p>
          </table:table-cell>
          <table:table-cell table:style-name="TableCell476">
            <text:p text:style-name="P477">102.5.31</text:p>
            <text:p text:style-name="P478">(8-3-15)</text:p>
          </table:table-cell>
          <table:table-cell table:style-name="TableCell479">
            <text:p text:style-name="P480"><text:span text:style-name="T481">102.6.19</text:span></text:p>
            <text:p text:style-name="P482"><text:span text:style-name="T483">華總一義字第10200115241號</text:span></text:p>
          </table:table-cell>
          <table:table-cell table:style-name="TableCell484">
            <text:p text:style-name="P485">7091</text:p>
          </table:table-cell>
        </table:table-row>
        <table:table-row table:style-name="TableRow486">
          <table:table-cell table:style-name="TableCell487">
            <text:list text:style-name="LFO4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<text:a xlink:href="file:///G:/apollo/CORE/4Job/LY/委員會事務/衛環委員會/第八屆/8-2/Application%20Data/法案關係文書/8-1-11-H62.pdf" office:target-frame-name="_top" xlink:show="replace"><text:span text:style-name="T491">食品衛生管理法第二十條條文修正草案</text:span></text:a><text:span text:style-name="T492">（委</text:span><text:span text:style-name="T493">1</text:span><text:span text:style-name="T494">3485</text:span><text:span text:style-name="T495">）</text:span></text:p>
          </table:table-cell>
          <table:table-cell table:style-name="TableCell496">
            <text:p text:style-name="P497">委員</text:p>
            <text:p text:style-name="P498"><text:span text:style-name="T499">江惠貞等20人</text:span><text:span text:style-name="T500">101.5.11(8-1-11</text:span><text:span text:style-name="T501">)</text:span></text:p>
          </table:table-cell>
          <table:table-cell table:style-name="TableCell502">
            <text:p text:style-name="P503">1.102.1.10</text:p>
            <text:p text:style-name="P504">(8-2-39)</text:p>
            <text:p text:style-name="P505">2.102.5.1,2</text:p>
            <text:p text:style-name="P506">(8-3-16)</text:p>
            <text:p text:style-name="P507"><text:span text:style-name="T508">3.</text:span><text:span text:style-name="T509">102.5.29.30</text:span></text:p>
            <text:p text:style-name="P510"><text:span text:style-name="T511">(8-3-26)</text:span></text:p>
          </table:table-cell>
          <table:table-cell table:style-name="TableCell512">
            <text:p text:style-name="P513">102.5.31</text:p>
            <text:p text:style-name="P514">(8-3-15)</text:p>
          </table:table-cell>
          <table:table-cell table:style-name="TableCell515">
            <text:p text:style-name="P516"><text:span text:style-name="T517">102.6.19</text:span></text:p>
            <text:p text:style-name="P518"><text:span text:style-name="T519">華總一義字第10200115241號</text:span></text:p>
          </table:table-cell>
          <table:table-cell table:style-name="TableCell520">
            <text:p text:style-name="P521">7091</text:p>
          </table:table-cell>
        </table:table-row>
        <table:table-row table:style-name="TableRow522">
          <table:table-cell table:style-name="TableCell523">
            <text:list text:style-name="LFO4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<text:a xlink:href="file:///G:/apollo/CORE/4Job/LY/委員會事務/衛環委員會/第八屆/8-2/Application%20Data/法案關係文書/8-2-01-H63.pdf" office:target-frame-name="_top" xlink:show="replace"><text:span text:style-name="T527">食品衛生管理法部分條文修正草案</text:span></text:a></text:p>
            <text:p text:style-name="P528"><text:span text:style-name="T529">（委13754）</text:span></text:p>
          </table:table-cell>
          <table:table-cell table:style-name="TableCell530">
            <text:p text:style-name="P531">委員</text:p>
            <text:p text:style-name="P532">段宜康等16人</text:p>
            <text:p text:style-name="P533">101.9.18(8-2-1)</text:p>
          </table:table-cell>
          <table:table-cell table:style-name="TableCell534">
            <text:p text:style-name="P535">1.102.1.10</text:p>
            <text:p text:style-name="P536">(8-2-39)</text:p>
            <text:p text:style-name="P537">2.102.5.1,2</text:p>
            <text:p text:style-name="P538">(8-3-16)</text:p>
            <text:p text:style-name="P539"><text:span text:style-name="T540">3.</text:span><text:span text:style-name="T541">102.5.29.30</text:span></text:p>
            <text:p text:style-name="P542"><text:span text:style-name="T543">(8-3-26)</text:span></text:p>
          </table:table-cell>
          <table:table-cell table:style-name="TableCell544">
            <text:p text:style-name="P545">102.5.31</text:p>
            <text:p text:style-name="P546">(8-3-15)</text:p>
          </table:table-cell>
          <table:table-cell table:style-name="TableCell547">
            <text:p text:style-name="P548"><text:span text:style-name="T549">102.6.19</text:span></text:p>
            <text:p text:style-name="P550"><text:span text:style-name="T551">華總一義字第10200115241號</text:span></text:p>
          </table:table-cell>
          <table:table-cell table:style-name="TableCell552">
            <text:p text:style-name="P553">7091</text:p>
          </table:table-cell>
        </table:table-row>
        <table:table-row table:style-name="TableRow554">
          <table:table-cell table:style-name="TableCell555">
            <text:list text:style-name="LFO4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<text:a xlink:href="file:///G:/apollo/CORE/4Job/LY/委員會事務/衛環委員會/第八屆/8-2/Application%20Data/法案關係文書/8-2-02-H64.pdf" office:target-frame-name="_top" xlink:show="replace"><text:span text:style-name="T559">食品衛生管理法增訂第十九條之一條文草案</text:span></text:a><text:span text:style-name="T560">（委13881）</text:span></text:p>
          </table:table-cell>
          <table:table-cell table:style-name="TableCell561">
            <text:p text:style-name="P562">委員</text:p>
            <text:p text:style-name="P563">蔣乃辛等19人101.9.28(8-2-2)</text:p>
          </table:table-cell>
          <table:table-cell table:style-name="TableCell564">
            <text:p text:style-name="P565">1.102.1.10</text:p>
            <text:p text:style-name="P566">(8-2-39)</text:p>
            <text:p text:style-name="P567">2.102.5.1,2</text:p>
            <text:p text:style-name="P568">(8-3-16)</text:p>
            <text:p text:style-name="P569"><text:span text:style-name="T570">3.</text:span><text:span text:style-name="T571">102.5.29.30</text:span></text:p>
            <text:p text:style-name="P572"><text:span text:style-name="T573">(8-3-26)</text:span></text:p>
          </table:table-cell>
          <table:table-cell table:style-name="TableCell574">
            <text:p text:style-name="P575">102.5.31</text:p>
            <text:p text:style-name="P576">(8-3-15)</text:p>
          </table:table-cell>
          <table:table-cell table:style-name="TableCell577">
            <text:p text:style-name="P578"><text:span text:style-name="T579">102.6.19</text:span></text:p>
            <text:p text:style-name="P580"><text:span text:style-name="T581">華總一義字第10200115241號</text:span></text:p>
          </table:table-cell>
          <table:table-cell table:style-name="TableCell582">
            <text:p text:style-name="P583">7091</text:p>
          </table:table-cell>
        </table:table-row>
        <table:table-row table:style-name="TableRow584">
          <table:table-cell table:style-name="TableCell585">
            <text:list text:style-name="LFO4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<text:a xlink:href="file:///G:/apollo/CORE/4Job/LY/委員會事務/衛環委員會/第八屆/8-2/Application%20Data/法案關係文書/8-2-02-H65.pdf" office:target-frame-name="_top" xlink:show="replace"><text:span text:style-name="T589">食品衛生管理法修正草案</text:span></text:a><text:span text:style-name="T590">（政13331）</text:span></text:p>
          </table:table-cell>
          <table:table-cell table:style-name="TableCell591">
            <text:p text:style-name="P592">行政院</text:p>
            <text:p text:style-name="P593">101.9.28（8-2-2）</text:p>
          </table:table-cell>
          <table:table-cell table:style-name="TableCell594">
            <text:p text:style-name="P595">1.102.1.10</text:p>
            <text:p text:style-name="P596">(8-2-39)</text:p>
            <text:p text:style-name="P597">2.102.5.1,2</text:p>
            <text:p text:style-name="P598">(8-3-16)</text:p>
            <text:p text:style-name="P599"><text:span text:style-name="T600">3.</text:span><text:span text:style-name="T601">102.5.29.30</text:span></text:p>
            <text:p text:style-name="P602"><text:span text:style-name="T603">(8-3-26)</text:span></text:p>
          </table:table-cell>
          <table:table-cell table:style-name="TableCell604">
            <text:p text:style-name="P605">102.5.31</text:p>
            <text:p text:style-name="P606">(8-3-15)</text:p>
          </table:table-cell>
          <table:table-cell table:style-name="TableCell607">
            <text:p text:style-name="P608"><text:span text:style-name="T609">102.6.19</text:span></text:p>
            <text:p text:style-name="P610"><text:span text:style-name="T611">華總一義字第10200115241號</text:span></text:p>
          </table:table-cell>
          <table:table-cell table:style-name="TableCell612">
            <text:p text:style-name="P613">7091</text:p>
          </table:table-cell>
        </table:table-row>
        <table:table-row table:style-name="TableRow614">
          <table:table-cell table:style-name="TableCell615">
            <text:list text:style-name="LFO4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<text:a xlink:href="file:///G:/apollo/CORE/4Job/LY/委員會事務/衛環委員會/第八屆/8-2/Application%20Data/法案關係文書/8-2-04-H66.pdf" office:target-frame-name="_top" xlink:show="replace"><text:span text:style-name="T619">食品衛生管理法增訂第二十條之一條文草案</text:span></text:a><text:span text:style-name="T620">（委</text:span><text:span text:style-name="T621">1</text:span><text:span text:style-name="T622">3</text:span><text:span text:style-name="T623">9</text:span><text:span text:style-name="T624">83</text:span><text:span text:style-name="T625">）</text:span></text:p>
          </table:table-cell>
          <table:table-cell table:style-name="TableCell626">
            <text:p text:style-name="P627">委員</text:p>
            <text:p text:style-name="內文"><text:span text:style-name="T628">蔣乃辛等30人</text:span><text:span text:style-name="T629">101.10.12(8-2-04</text:span><text:span text:style-name="T630">)</text:span></text:p>
          </table:table-cell>
          <table:table-cell table:style-name="TableCell631">
            <text:p text:style-name="P632">1.102.1.10</text:p>
            <text:p text:style-name="P633">(8-2-39)</text:p>
            <text:p text:style-name="P634">2.102.5.1,2</text:p>
            <text:p text:style-name="P635">(8-3-16)</text:p>
            <text:p text:style-name="P636"><text:span text:style-name="T637">3.</text:span><text:span text:style-name="T638">102.5.29.30</text:span></text:p>
            <text:p text:style-name="P639"><text:span text:style-name="T640">(8-3-26)</text:span></text:p>
          </table:table-cell>
          <table:table-cell table:style-name="TableCell641">
            <text:p text:style-name="P642">102.5.31</text:p>
            <text:p text:style-name="P643">(8-3-15)</text:p>
          </table:table-cell>
          <table:table-cell table:style-name="TableCell644">
            <text:p text:style-name="P645"><text:span text:style-name="T646">102.6.19</text:span></text:p>
            <text:p text:style-name="P647"><text:span text:style-name="T648">華總一義字第10200115241號</text:span></text:p>
          </table:table-cell>
          <table:table-cell table:style-name="TableCell649">
            <text:p text:style-name="P650">7091</text:p>
          </table:table-cell>
        </table:table-row>
        <table:table-row table:style-name="TableRow651">
          <table:table-cell table:style-name="TableCell652">
            <text:list text:style-name="LFO4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<text:a xlink:href="file:///G:/apollo/CORE/4Job/LY/委員會事務/衛環委員會/第八屆/8-2/Application%20Data/法案關係文書/8-2-07-H82.pdf" office:target-frame-name="_top" xlink:show="replace"><text:span text:style-name="T656">食品衛生管理法第十九條之一及第三十二條條文修正草案</text:span></text:a><text:span text:style-name="T657">（委</text:span><text:span text:style-name="T658">1</text:span><text:span text:style-name="T659">4248</text:span><text:span text:style-name="T660">）</text:span></text:p>
          </table:table-cell>
          <table:table-cell table:style-name="TableCell661">
            <text:p text:style-name="P662">委員</text:p>
            <text:p text:style-name="P663"><text:span text:style-name="T664">王育敏等27人</text:span><text:span text:style-name="T665">101.</text:span><text:span text:style-name="T666">11</text:span><text:span text:style-name="T667">.</text:span><text:span text:style-name="T668">2</text:span><text:span text:style-name="T669">(8-</text:span><text:span text:style-name="T670">2</text:span><text:span text:style-name="T671">-</text:span><text:span text:style-name="T672">7</text:span><text:span text:style-name="T673">)</text:span></text:p>
          </table:table-cell>
          <table:table-cell table:style-name="TableCell674">
            <text:p text:style-name="P675">1.102.1.10</text:p>
            <text:p text:style-name="P676">(8-2-39)</text:p>
            <text:p text:style-name="P677">2.102.5.1,2</text:p>
            <text:p text:style-name="P678">(8-3-16)</text:p>
            <text:p text:style-name="P679"><text:span text:style-name="T680">3.</text:span><text:span text:style-name="T681">102.5.29.30</text:span></text:p>
            <text:p text:style-name="P682"><text:span text:style-name="T683">(8-3-26)</text:span></text:p>
          </table:table-cell>
          <table:table-cell table:style-name="TableCell684">
            <text:p text:style-name="P685">102.5.31</text:p>
            <text:p text:style-name="P686">(8-3-15)</text:p>
          </table:table-cell>
          <table:table-cell table:style-name="TableCell687">
            <text:p text:style-name="P688"><text:span text:style-name="T689">102.6.19</text:span></text:p>
            <text:p text:style-name="P690"><text:span text:style-name="T691">華總一義字第10200115241號</text:span></text:p>
          </table:table-cell>
          <table:table-cell table:style-name="TableCell692">
            <text:p text:style-name="P693">7091</text:p>
          </table:table-cell>
        </table:table-row>
        <table:table-row table:style-name="TableRow694">
          <table:table-cell table:style-name="TableCell695">
            <text:list text:style-name="LFO4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<text:a xlink:href="file:///G:/apollo/CORE/4Job/LY/委員會事務/衛環委員會/第八屆/8-2/Application%20Data/法案關係文書/8-2-09-H86.pdf" office:target-frame-name="_top" xlink:show="replace"><text:span text:style-name="T699">食品衛生管理法第三十一條及第三十四條條文修正草案</text:span></text:a><text:span text:style-name="T700">（委</text:span><text:span text:style-name="T701">1</text:span><text:span text:style-name="T702">4166</text:span><text:span text:style-name="T703">）</text:span></text:p>
          </table:table-cell>
          <table:table-cell table:style-name="TableCell704">
            <text:p text:style-name="P705">委員</text:p>
            <text:p text:style-name="P706"><text:span text:style-name="T707">孫大千等21人</text:span><text:span text:style-name="T708">101.</text:span><text:span text:style-name="T709">11</text:span><text:span text:style-name="T710">.</text:span><text:span text:style-name="T711">16</text:span><text:span text:style-name="T712">(8-</text:span><text:span text:style-name="T713">2</text:span><text:span text:style-name="T714">-</text:span><text:span text:style-name="T715">09</text:span><text:span text:style-name="T716">)</text:span></text:p>
          </table:table-cell>
          <table:table-cell table:style-name="TableCell717">
            <text:p text:style-name="P718">1.102.1.10</text:p>
            <text:p text:style-name="P719">(8-2-39)</text:p>
            <text:p text:style-name="P720">2.102.5.1,2</text:p>
            <text:p text:style-name="P721">(8-3-16)</text:p>
            <text:p text:style-name="P722"><text:span text:style-name="T723">3.</text:span><text:span text:style-name="T724">102.5.29.30</text:span></text:p>
            <text:p text:style-name="P725"><text:span text:style-name="T726">(8-3-26)</text:span></text:p>
          </table:table-cell>
          <table:table-cell table:style-name="TableCell727">
            <text:p text:style-name="P728">102.5.31</text:p>
            <text:p text:style-name="P729">(8-3-15)</text:p>
          </table:table-cell>
          <table:table-cell table:style-name="TableCell730">
            <text:p text:style-name="P731"><text:span text:style-name="T732">102.6.19</text:span></text:p>
            <text:p text:style-name="P733"><text:span text:style-name="T734">華總一義字第10200115241號</text:span></text:p>
          </table:table-cell>
          <table:table-cell table:style-name="TableCell735">
            <text:p text:style-name="P736">7091</text:p>
          </table:table-cell>
        </table:table-row>
        <table:table-row table:style-name="TableRow737">
          <table:table-cell table:style-name="TableCell738">
            <text:list text:style-name="LFO4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<text:a xlink:href="file:///G:/apollo/CORE/4Job/LY/委員會事務/衛環委員會/第八屆/法案關係文書/8-2-12-H86.pdf" office:target-frame-name="_top" xlink:show="replace"><text:span text:style-name="T742">食品衛生管理法增訂部分條文草案</text:span></text:a><text:span text:style-name="T743">（委</text:span><text:span text:style-name="T744">1</text:span><text:span text:style-name="T745">4398</text:span><text:span text:style-name="T746">）</text:span></text:p>
          </table:table-cell>
          <table:table-cell table:style-name="TableCell747">
            <text:p text:style-name="P748">委員</text:p>
            <text:p text:style-name="P749"><text:span text:style-name="T750">劉建國等19人</text:span><text:span text:style-name="T751">101.</text:span><text:span text:style-name="T752">12</text:span><text:span text:style-name="T753">.</text:span><text:span text:style-name="T754">7</text:span><text:span text:style-name="T755">(8-</text:span><text:span text:style-name="T756">2</text:span><text:span text:style-name="T757">-</text:span><text:span text:style-name="T758">12</text:span><text:span text:style-name="T759">)</text:span></text:p>
          </table:table-cell>
          <table:table-cell table:style-name="TableCell760">
            <text:p text:style-name="P761">1.102.1.10</text:p>
            <text:p text:style-name="P762">(8-2-39)</text:p>
            <text:p text:style-name="P763">2.102.5.1,2</text:p>
            <text:p text:style-name="P764">(8-3-16)</text:p>
            <text:p text:style-name="P765"><text:span text:style-name="T766">3.</text:span><text:span text:style-name="T767">102.5.29.30</text:span></text:p>
            <text:p text:style-name="P768"><text:span text:style-name="T769">(8-3-26)</text:span></text:p>
          </table:table-cell>
          <table:table-cell table:style-name="TableCell770">
            <text:p text:style-name="P771">102.5.31</text:p>
            <text:p text:style-name="P772">(8-3-15)</text:p>
          </table:table-cell>
          <table:table-cell table:style-name="TableCell773">
            <text:p text:style-name="P774"><text:span text:style-name="T775">102.6.19</text:span></text:p>
            <text:p text:style-name="P776"><text:span text:style-name="T777">華總一義字第10200115241號</text:span></text:p>
          </table:table-cell>
          <table:table-cell table:style-name="TableCell778">
            <text:p text:style-name="P779">7091</text:p>
          </table:table-cell>
        </table:table-row>
        <table:table-row table:style-name="TableRow780">
          <table:table-cell table:style-name="TableCell781">
            <text:list text:style-name="LFO4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<text:span text:style-name="T785">食品衛生管理法第十七條及第二十七條條文修正草案</text:span><text:span text:style-name="T786">（委</text:span><text:span text:style-name="T787">1</text:span><text:span text:style-name="T788">4969</text:span><text:span text:style-name="T789">）</text:span></text:p>
          </table:table-cell>
          <table:table-cell table:style-name="TableCell790">
            <text:p text:style-name="P791">委員</text:p>
            <text:p text:style-name="P792"><text:span text:style-name="T793">蔡錦隆等18人</text:span><text:span text:style-name="T794">10</text:span><text:span text:style-name="T795">2</text:span><text:span text:style-name="T796">.</text:span><text:span text:style-name="T797">5</text:span><text:span text:style-name="T798">.</text:span><text:span text:style-name="T799">3</text:span><text:span text:style-name="T800">(8-</text:span><text:span text:style-name="T801">3</text:span><text:span text:style-name="T802">-</text:span><text:span text:style-name="T803">11</text:span><text:span text:style-name="T804">)</text:span></text:p>
          </table:table-cell>
          <table:table-cell table:style-name="TableCell805">
            <text:p text:style-name="P806">102.5.29.30</text:p>
            <text:p text:style-name="P807"><text:span text:style-name="T808">(8-3-26)</text:span></text:p>
          </table:table-cell>
          <table:table-cell table:style-name="TableCell809">
            <text:p text:style-name="P810">102.5.31</text:p>
            <text:p text:style-name="P811">(8-3-15)</text:p>
          </table:table-cell>
          <table:table-cell table:style-name="TableCell812">
            <text:p text:style-name="P813"><text:span text:style-name="T814">102.6.19</text:span></text:p>
            <text:p text:style-name="P815"><text:span text:style-name="T816">華總一義字第10200115241號</text:span></text:p>
          </table:table-cell>
          <table:table-cell table:style-name="TableCell817">
            <text:p text:style-name="P818">7091</text:p>
          </table:table-cell>
        </table:table-row>
        <table:table-row table:style-name="TableRow819">
          <table:table-cell table:style-name="TableCell820">
            <text:list text:style-name="LFO4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P823"><text:span text:style-name="T824">食品衛生管理法部分條文修正草案</text:span><text:span text:style-name="T825">（委</text:span><text:span text:style-name="T826">1</text:span><text:span text:style-name="T827">4996</text:span><text:span text:style-name="T828">）</text:span></text:p>
          </table:table-cell>
          <table:table-cell table:style-name="TableCell829">
            <text:p text:style-name="P830">委員</text:p>
            <text:p text:style-name="P831"><text:span text:style-name="T832">田秋堇等17人</text:span><text:span text:style-name="T833">10</text:span><text:span text:style-name="T834">2</text:span><text:span text:style-name="T835">.</text:span><text:span text:style-name="T836">5</text:span><text:span text:style-name="T837">.</text:span><text:span text:style-name="T838">10</text:span><text:span text:style-name="T839">(8-</text:span><text:span text:style-name="T840">3</text:span><text:span text:style-name="T841">-</text:span><text:span text:style-name="T842">12</text:span><text:span text:style-name="T843">)</text:span></text:p>
          </table:table-cell>
          <table:table-cell table:style-name="TableCell844">
            <text:p text:style-name="P845">102.5.29.30</text:p>
            <text:p text:style-name="P846"><text:span text:style-name="T847">(8-3-26)</text:span></text:p>
          </table:table-cell>
          <table:table-cell table:style-name="TableCell848">
            <text:p text:style-name="P849">102.5.31</text:p>
            <text:p text:style-name="P850">(8-3-15)</text:p>
          </table:table-cell>
          <table:table-cell table:style-name="TableCell851">
            <text:p text:style-name="P852"><text:span text:style-name="T853">102.6.19</text:span></text:p>
            <text:p text:style-name="P854"><text:span text:style-name="T855">華總一義字第10200115241號</text:span></text:p>
          </table:table-cell>
          <table:table-cell table:style-name="TableCell856">
            <text:p text:style-name="P857">7091</text:p>
          </table:table-cell>
        </table:table-row>
        <table:table-row table:style-name="TableRow858">
          <table:table-cell table:style-name="TableCell859">
            <text:list text:style-name="LFO4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<text:span text:style-name="T863">食品衛生管理法第十七條條文修正草案</text:span><text:span text:style-name="T864">（委</text:span><text:span text:style-name="T865">1</text:span><text:span text:style-name="T866">5070</text:span><text:span text:style-name="T867">）</text:span></text:p>
          </table:table-cell>
          <table:table-cell table:style-name="TableCell868">
            <text:p text:style-name="P869">委員</text:p>
            <text:p text:style-name="P870"><text:span text:style-name="T871">王育敏等31人</text:span><text:span text:style-name="T872">10</text:span><text:span text:style-name="T873">2</text:span><text:span text:style-name="T874">.</text:span><text:span text:style-name="T875">5</text:span><text:span text:style-name="T876">.</text:span><text:span text:style-name="T877">17</text:span><text:span text:style-name="T878">(8-</text:span><text:span text:style-name="T879">3</text:span><text:span text:style-name="T880">-</text:span><text:span text:style-name="T881">13</text:span><text:span text:style-name="T882">)</text:span></text:p>
          </table:table-cell>
          <table:table-cell table:style-name="TableCell883">
            <text:p text:style-name="P884">102.5.29.30</text:p>
            <text:p text:style-name="P885"><text:span text:style-name="T886">(8-3-26)</text:span></text:p>
          </table:table-cell>
          <table:table-cell table:style-name="TableCell887">
            <text:p text:style-name="P888">102.5.31</text:p>
            <text:p text:style-name="P889">(8-3-15)</text:p>
          </table:table-cell>
          <table:table-cell table:style-name="TableCell890">
            <text:p text:style-name="P891"><text:span text:style-name="T892">102.6.19</text:span></text:p>
            <text:p text:style-name="P893"><text:span text:style-name="T894">華總一義字第10200115241號</text:span></text:p>
          </table:table-cell>
          <table:table-cell table:style-name="TableCell895">
            <text:p text:style-name="P896">7091</text:p>
          </table:table-cell>
        </table:table-row>
        <table:table-row table:style-name="TableRow897">
          <table:table-cell table:style-name="TableCell898">
            <text:list text:style-name="LFO4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<text:a xlink:href="file:///G:/apollo/CORE/4Job/LY/委員會事務/衛環委員會/第八屆/8-2/Application%20Data/法案關係文書/8-1-09-L94.pdf" office:target-frame-name="_top" xlink:show="replace"><text:span text:style-name="T902">勞工安全衛生法部</text:span><text:bookmark-start text:name="_Hlt353886048"/><text:bookmark-start text:name="_Hlt353886049"/><text:bookmark-start text:name="_Hlt353886052"/><text:bookmark-end text:name="_Hlt353886048"/><text:bookmark-end text:name="_Hlt353886049"/><text:bookmark-end text:name="_Hlt353886052"/><text:span text:style-name="T903"><text:s/>分條</text:span><text:bookmark-start text:name="_Hlt361214180"/><text:bookmark-end text:name="_Hlt361214180"/><text:span text:style-name="T904">文修正草案</text:span></text:a><text:span text:style-name="T905">（委</text:span></text:p>
            <text:p text:style-name="P906"><text:span text:style-name="T907">13388</text:span><text:span text:style-name="T908">）</text:span></text:p>
          </table:table-cell>
          <table:table-cell table:style-name="TableCell909">
            <text:p text:style-name="P910">委員</text:p>
            <text:p text:style-name="P911">林淑芬等26人101.4.27(8-1-9)</text:p>
          </table:table-cell>
          <table:table-cell table:style-name="TableCell912">
            <text:p text:style-name="P913">1.101.12.17</text:p>
            <text:p text:style-name="P914">(8-2-32)</text:p>
            <text:p text:style-name="P915"><text:span text:style-name="T916">2.1</text:span><text:span text:style-name="T917">02.4.9,10</text:span></text:p>
            <text:p text:style-name="P918"><text:span text:style-name="T919">(8-3-11)</text:span></text:p>
          </table:table-cell>
          <table:table-cell table:style-name="TableCell920">
            <text:p text:style-name="P921">102.6.18</text:p>
            <text:p text:style-name="P922"><text:span text:style-name="T923">(8-3-1</text:span><text:span text:style-name="T924">臨</text:span><text:span text:style-name="T925">)</text:span></text:p>
          </table:table-cell>
          <table:table-cell table:style-name="TableCell926">
            <text:p text:style-name="P927"><text:span text:style-name="T928">102.</text:span><text:span text:style-name="T929">7</text:span><text:span text:style-name="T930">.</text:span><text:span text:style-name="T931">3</text:span></text:p>
            <text:p text:style-name="P932">華總一義字第10200127211號</text:p>
          </table:table-cell>
          <table:table-cell table:style-name="TableCell933">
            <text:p text:style-name="P934">7093</text:p>
          </table:table-cell>
        </table:table-row>
        <table:table-row table:style-name="TableRow935">
          <table:table-cell table:style-name="TableCell936">
            <text:list text:style-name="LFO4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<text:a xlink:href="file:///G:/apollo/CORE/4Job/LY/委員會事務/衛環委員會/第八屆/8-2/Application%20Data/法案關係文書/8-1-12-L95.pdf" office:target-frame-name="_top" xlink:show="replace"><text:span text:style-name="T940">勞工安全衛生法第二十六條及第二十九條條文修正草案</text:span></text:a><text:span text:style-name="T941">（委</text:span></text:p>
            <text:p text:style-name="P942"><text:span text:style-name="T943">13596</text:span><text:span text:style-name="T944">）</text:span></text:p>
          </table:table-cell>
          <table:table-cell table:style-name="TableCell945">
            <text:p text:style-name="P946">委員</text:p>
            <text:p text:style-name="P947">蔣乃辛等23人101.5.18(8-1-12)</text:p>
          </table:table-cell>
          <table:table-cell table:style-name="TableCell948">
            <text:p text:style-name="P949">1.101.12.17</text:p>
            <text:p text:style-name="P950">(8-2-32)</text:p>
            <text:p text:style-name="P951"><text:span text:style-name="T952">2.</text:span><text:span text:style-name="T953">102.4.9,10</text:span></text:p>
            <text:p text:style-name="P954"><text:span text:style-name="T955">(8-3-11)</text:span></text:p>
          </table:table-cell>
          <table:table-cell table:style-name="TableCell956">
            <text:p text:style-name="P957">102.6.18</text:p>
            <text:p text:style-name="P958"><text:span text:style-name="T959">(8-3-1</text:span><text:span text:style-name="T960">臨</text:span><text:span text:style-name="T961">)</text:span></text:p>
          </table:table-cell>
          <table:table-cell table:style-name="TableCell962">
            <text:p text:style-name="P963"><text:span text:style-name="T964">102.</text:span><text:span text:style-name="T965">7</text:span><text:span text:style-name="T966">.</text:span><text:span text:style-name="T967">3</text:span></text:p>
            <text:p text:style-name="P968">華總一義字第10200127211號</text:p>
          </table:table-cell>
          <table:table-cell table:style-name="TableCell969">
            <text:p text:style-name="P970">7093</text:p>
          </table:table-cell>
        </table:table-row>
        <table:table-row table:style-name="TableRow971">
          <table:table-cell table:style-name="TableCell972">
            <text:list text:style-name="LFO4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勞工安全衛生法</text:p>
            <text:p text:style-name="P976">修正草案（政13447）</text:p>
          </table:table-cell>
          <table:table-cell table:style-name="TableCell977">
            <text:p text:style-name="P978">行政院</text:p>
            <text:p text:style-name="P979">101.11.30（8-2-11）</text:p>
          </table:table-cell>
          <table:table-cell table:style-name="TableCell980">
            <text:p text:style-name="P981">1.101.12.17</text:p>
            <text:p text:style-name="P982">(8-2-32)</text:p>
            <text:p text:style-name="P983"><text:span text:style-name="T984">2.</text:span><text:span text:style-name="T985">102.4.9,10</text:span></text:p>
            <text:p text:style-name="P986"><text:span text:style-name="T987">(8-3-11)</text:span></text:p>
          </table:table-cell>
          <table:table-cell table:style-name="TableCell988">
            <text:p text:style-name="P989">102.6.18</text:p>
            <text:p text:style-name="P990"><text:span text:style-name="T991">(8-3-1</text:span><text:span text:style-name="T992">臨</text:span><text:span text:style-name="T993">)</text:span></text:p>
          </table:table-cell>
          <table:table-cell table:style-name="TableCell994">
            <text:p text:style-name="P995"><text:span text:style-name="T996">102.</text:span><text:span text:style-name="T997">7</text:span><text:span text:style-name="T998">.</text:span><text:span text:style-name="T999">3</text:span></text:p>
            <text:p text:style-name="P1000">華總一義字第10200127211號</text:p>
          </table:table-cell>
          <table:table-cell table:style-name="TableCell1001">
            <text:p text:style-name="P1002">7093</text:p>
          </table:table-cell>
        </table:table-row>
        <table:table-row table:style-name="TableRow1003">
          <table:table-cell table:style-name="TableCell1004">
            <text:list text:style-name="LFO4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><text:a xlink:href="file:///G:/apollo/CORE/4Job/LY/委員會事務/衛環委員會/第八屆/法案關係文書/8-2-14-L110.pdf" office:target-frame-name="_top" xlink:show="replace"><text:span text:style-name="T1008">勞工安全衛生法第十八條條文修正草案</text:span></text:a><text:span text:style-name="T1009">（委</text:span><text:span text:style-name="T1010">14475</text:span><text:span text:style-name="T1011">）</text:span></text:p>
          </table:table-cell>
          <table:table-cell table:style-name="TableCell1012">
            <text:p text:style-name="P1013">委員</text:p>
            <text:p text:style-name="P1014"><text:span text:style-name="T1015">蘇震清等22人</text:span><text:span text:style-name="T1016">101.12.21（8-2-14）</text:span></text:p>
          </table:table-cell>
          <table:table-cell table:style-name="TableCell1017">
            <text:p text:style-name="P1018">102.4.9,10</text:p>
            <text:p text:style-name="P1019">(8-3-11)</text:p>
          </table:table-cell>
          <table:table-cell table:style-name="TableCell1020">
            <text:p text:style-name="P1021">102.6.18</text:p>
            <text:p text:style-name="P1022"><text:span text:style-name="T1023">(8-3-1</text:span><text:span text:style-name="T1024">臨</text:span><text:span text:style-name="T1025">)</text:span></text:p>
          </table:table-cell>
          <table:table-cell table:style-name="TableCell1026">
            <text:p text:style-name="P1027"><text:span text:style-name="T1028">102.</text:span><text:span text:style-name="T1029">7</text:span><text:span text:style-name="T1030">.</text:span><text:span text:style-name="T1031">3</text:span></text:p>
            <text:p text:style-name="P1032">華總一義字第10200127211號</text:p>
          </table:table-cell>
          <table:table-cell table:style-name="TableCell1033">
            <text:p text:style-name="P1034">7093</text:p>
          </table:table-cell>
        </table:table-row>
        <table:table-row table:style-name="TableRow1035">
          <table:table-cell table:style-name="TableCell1036">
            <text:list text:style-name="LFO4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<text:a xlink:href="file:///G:/apollo/CORE/4Job/LY/委員會事務/衛環委員會/第八屆/法案關係文書/8-2-14-L111.pdf" office:target-frame-name="_top" xlink:show="replace"><text:span text:style-name="T1040">勞工安全衛生法第四條條文修正草案</text:span></text:a><text:span text:style-name="T1041">（委</text:span><text:span text:style-name="T1042">14504</text:span><text:span text:style-name="T1043">）</text:span></text:p>
          </table:table-cell>
          <table:table-cell table:style-name="TableCell1044">
            <text:p text:style-name="P1045">委員</text:p>
            <text:p text:style-name="P1046"><text:span text:style-name="T1047">蔣乃辛等23人</text:span><text:span text:style-name="T1048">101.12.21（8-2-14）</text:span></text:p>
          </table:table-cell>
          <table:table-cell table:style-name="TableCell1049">
            <text:p text:style-name="P1050">102.4.9,10</text:p>
            <text:p text:style-name="P1051">(8-3-11)</text:p>
          </table:table-cell>
          <table:table-cell table:style-name="TableCell1052">
            <text:p text:style-name="P1053">102.6.18</text:p>
            <text:p text:style-name="P1054"><text:span text:style-name="T1055">(8-3-1</text:span><text:span text:style-name="T1056">臨</text:span><text:span text:style-name="T1057">)</text:span></text:p>
          </table:table-cell>
          <table:table-cell table:style-name="TableCell1058">
            <text:p text:style-name="P1059"><text:span text:style-name="T1060">102.</text:span><text:span text:style-name="T1061">7</text:span><text:span text:style-name="T1062">.</text:span><text:span text:style-name="T1063">3</text:span></text:p>
            <text:p text:style-name="P1064">華總一義字第10200127211號</text:p>
          </table:table-cell>
          <table:table-cell table:style-name="TableCell1065">
            <text:p text:style-name="P1066">7093</text:p>
          </table:table-cell>
        </table:table-row>
        <table:table-row table:style-name="TableRow1067">
          <table:table-cell table:style-name="TableCell1068">
            <text:list text:style-name="LFO4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><text:a xlink:href="file:///G:/apollo/CORE/4Job/LY/委員會事務/衛環委員會/第八屆/法案關係文書/8-2-16-L118.pdf" office:target-frame-name="_top" xlink:show="replace"><text:span text:style-name="T1072">勞工安全衛生法第十四條及第二十五條條文修正草案</text:span></text:a><text:span text:style-name="T1073">（委</text:span><text:span text:style-name="T1074">14583</text:span><text:span text:style-name="T1075">）</text:span></text:p>
          </table:table-cell>
          <table:table-cell table:style-name="TableCell1076">
            <text:p text:style-name="P1077">委員</text:p>
            <text:p text:style-name="P1078"><text:span text:style-name="T1079">吳育仁等19人</text:span><text:span text:style-name="T1080">102.1.4（8-2-16）</text:span></text:p>
          </table:table-cell>
          <table:table-cell table:style-name="TableCell1081">
            <text:p text:style-name="P1082">102.4.9,10</text:p>
            <text:p text:style-name="P1083">(8-3-11)</text:p>
          </table:table-cell>
          <table:table-cell table:style-name="TableCell1084">
            <text:p text:style-name="P1085">102.6.18</text:p>
            <text:p text:style-name="P1086"><text:span text:style-name="T1087">(8-3-1</text:span><text:span text:style-name="T1088">臨</text:span><text:span text:style-name="T1089">)</text:span></text:p>
          </table:table-cell>
          <table:table-cell table:style-name="TableCell1090">
            <text:p text:style-name="P1091"><text:span text:style-name="T1092">102.</text:span><text:span text:style-name="T1093">7</text:span><text:span text:style-name="T1094">.</text:span><text:span text:style-name="T1095">3</text:span></text:p>
            <text:p text:style-name="P1096">華總一義字第10200127211號</text:p>
          </table:table-cell>
          <table:table-cell table:style-name="TableCell1097">
            <text:p text:style-name="P1098">7093</text:p>
          </table:table-cell>
        </table:table-row>
        <table:table-row table:style-name="TableRow1099">
          <table:table-cell table:style-name="TableCell1100">
            <text:list text:style-name="LFO4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<text:a xlink:href="file:///G:/apollo/CORE/4Job/LY/委員會事務/衛環委員會/第八屆/法案關係文書/8-2-16-L119.pdf" office:target-frame-name="_top" xlink:show="replace"><text:span text:style-name="T1104">勞工安全衛生法</text:span><text:bookmark-start text:name="_Hlt353886195"/><text:bookmark-start text:name="_Hlt353886196"/><text:bookmark-start text:name="_Hlt353886205"/><text:bookmark-end text:name="_Hlt353886195"/><text:bookmark-end text:name="_Hlt353886196"/><text:bookmark-end text:name="_Hlt353886205"/><text:span text:style-name="T1105">修正草案</text:span></text:a><text:span text:style-name="T1106">（委</text:span><text:span text:style-name="T1107">14563</text:span><text:span text:style-name="T1108">）</text:span></text:p>
          </table:table-cell>
          <table:table-cell table:style-name="TableCell1109">
            <text:p text:style-name="P1110">委員</text:p>
            <text:p text:style-name="P1111"><text:span text:style-name="T1112">田秋堇等21人</text:span><text:span text:style-name="T1113">102.1.4（8-2-16）</text:span></text:p>
          </table:table-cell>
          <table:table-cell table:style-name="TableCell1114">
            <text:p text:style-name="P1115">102.4.9,10</text:p>
            <text:p text:style-name="P1116">(8-3-11)</text:p>
          </table:table-cell>
          <table:table-cell table:style-name="TableCell1117">
            <text:p text:style-name="P1118">102.6.18</text:p>
            <text:p text:style-name="P1119"><text:span text:style-name="T1120">(8-3-1</text:span><text:span text:style-name="T1121">臨</text:span><text:span text:style-name="T1122">)</text:span></text:p>
          </table:table-cell>
          <table:table-cell table:style-name="TableCell1123">
            <text:p text:style-name="P1124"><text:span text:style-name="T1125">102.</text:span><text:span text:style-name="T1126">7</text:span><text:span text:style-name="T1127">.</text:span><text:span text:style-name="T1128">3</text:span></text:p>
            <text:p text:style-name="P1129">華總一義字第10200127211號</text:p>
          </table:table-cell>
          <table:table-cell table:style-name="TableCell1130">
            <text:p text:style-name="P1131">7093</text:p>
          </table:table-cell>
        </table:table-row>
        <table:table-row table:style-name="TableRow1132">
          <table:table-cell table:style-name="TableCell1133">
            <text:list text:style-name="LFO4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<text:a xlink:href="file:///G:/apollo/CORE/4Job/LY/委員會事務/衛環委員會/第八屆/法案關係文書/8-3-02-L127.pdf" office:target-frame-name="_top" xlink:show="replace"><text:span text:style-name="T1137">勞工安全衛生法第二十七條條文</text:span><text:bookmark-start text:name="_Hlt353886213"/><text:bookmark-end text:name="_Hlt353886213"/><text:span text:style-name="T1138">修正草案</text:span></text:a><text:span text:style-name="T1139">（委</text:span><text:span text:style-name="T1140">14664</text:span><text:span text:style-name="T1141">）</text:span></text:p>
          </table:table-cell>
          <table:table-cell table:style-name="TableCell1142">
            <text:p text:style-name="P1143">委員</text:p>
            <text:p text:style-name="P1144"><text:span text:style-name="T1145">李應元等25 人</text:span><text:span text:style-name="T1146">102.3.1（8-3-2）</text:span></text:p>
          </table:table-cell>
          <table:table-cell table:style-name="TableCell1147">
            <text:p text:style-name="P1148">102.4.9,10</text:p>
            <text:p text:style-name="P1149">(8-3-11)</text:p>
          </table:table-cell>
          <table:table-cell table:style-name="TableCell1150">
            <text:p text:style-name="P1151">102.6.18</text:p>
            <text:p text:style-name="P1152"><text:span text:style-name="T1153">(8-3-1</text:span><text:span text:style-name="T1154">臨</text:span><text:span text:style-name="T1155">)</text:span></text:p>
          </table:table-cell>
          <table:table-cell table:style-name="TableCell1156">
            <text:p text:style-name="P1157"><text:span text:style-name="T1158">102.</text:span><text:span text:style-name="T1159">7</text:span><text:span text:style-name="T1160">.</text:span><text:span text:style-name="T1161">3</text:span></text:p>
            <text:p text:style-name="P1162">華總一義字第10200127211號</text:p>
          </table:table-cell>
          <table:table-cell table:style-name="TableCell1163">
            <text:p text:style-name="P1164">7093</text:p>
          </table:table-cell>
        </table:table-row>
        <table:table-row table:style-name="TableRow1165">
          <table:table-cell table:style-name="TableCell1166">
            <text:list text:style-name="LFO4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<text:a xlink:href="file:///G:/apollo/CORE/4Job/LY/委員會事務/衛環委員會/第八屆/法案關係文書/8-3-02-L128.pdf" office:target-frame-name="_top" xlink:show="replace"><text:span text:style-name="T1170">勞工安全衛生法第二十條條文修正草案</text:span></text:a><text:span text:style-name="T1171">（委</text:span><text:span text:style-name="T1172">14667</text:span><text:span text:style-name="T1173">）</text:span></text:p>
          </table:table-cell>
          <table:table-cell table:style-name="TableCell1174">
            <text:p text:style-name="P1175">委員</text:p>
            <text:p text:style-name="P1176"><text:span text:style-name="T1177">蔣乃辛等20人</text:span><text:span text:style-name="T1178">102.3.1（8-3-2）</text:span></text:p>
          </table:table-cell>
          <table:table-cell table:style-name="TableCell1179">
            <text:p text:style-name="P1180">102.4.9,10</text:p>
            <text:p text:style-name="P1181">(8-3-11)</text:p>
          </table:table-cell>
          <table:table-cell table:style-name="TableCell1182">
            <text:p text:style-name="P1183">102.6.18</text:p>
            <text:p text:style-name="P1184"><text:span text:style-name="T1185">(8-3-1</text:span><text:span text:style-name="T1186">臨</text:span><text:span text:style-name="T1187">)</text:span></text:p>
          </table:table-cell>
          <table:table-cell table:style-name="TableCell1188">
            <text:p text:style-name="P1189"><text:span text:style-name="T1190">102.</text:span><text:span text:style-name="T1191">7</text:span><text:span text:style-name="T1192">.</text:span><text:span text:style-name="T1193">3</text:span></text:p>
            <text:p text:style-name="P1194">華總一義字第10200127211號</text:p>
          </table:table-cell>
          <table:table-cell table:style-name="TableCell1195">
            <text:p text:style-name="P1196">7093</text:p>
          </table:table-cell>
        </table:table-row>
        <table:table-row table:style-name="TableRow1197">
          <table:table-cell table:style-name="TableCell1198">
            <text:list text:style-name="LFO4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P1201"><text:span text:style-name="T1202">勞工安全衛生法第二十八條條文修正草案</text:span><text:span text:style-name="T1203">（委</text:span><text:span text:style-name="T1204">14710</text:span><text:span text:style-name="T1205">）</text:span></text:p>
          </table:table-cell>
          <table:table-cell table:style-name="TableCell1206">
            <text:p text:style-name="P1207">委員</text:p>
            <text:p text:style-name="P1208"><text:span text:style-name="T1209">蔣乃辛等26人</text:span><text:span text:style-name="T1210">102.3.15（8-3-4）</text:span></text:p>
          </table:table-cell>
          <table:table-cell table:style-name="TableCell1211">
            <text:p text:style-name="P1212">102.4.9,10</text:p>
            <text:p text:style-name="P1213">(8-3-11)</text:p>
          </table:table-cell>
          <table:table-cell table:style-name="TableCell1214">
            <text:p text:style-name="P1215">102.6.18</text:p>
            <text:p text:style-name="P1216"><text:span text:style-name="T1217">(8-3-1</text:span><text:span text:style-name="T1218">臨</text:span><text:span text:style-name="T1219">)</text:span></text:p>
          </table:table-cell>
          <table:table-cell table:style-name="TableCell1220">
            <text:p text:style-name="P1221"><text:span text:style-name="T1222">102.</text:span><text:span text:style-name="T1223">7</text:span><text:span text:style-name="T1224">.</text:span><text:span text:style-name="T1225">3</text:span></text:p>
            <text:p text:style-name="P1226">華總一義字第10200127211號</text:p>
          </table:table-cell>
          <table:table-cell table:style-name="TableCell1227">
            <text:p text:style-name="P1228">7093</text:p>
          </table:table-cell>
        </table:table-row>
        <table:table-row table:style-name="TableRow1229">
          <table:table-cell table:style-name="TableCell1230">
            <text:list text:style-name="LFO4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>勞工安全衛生法增訂第十三條之一條</text:p>
            <text:p text:style-name="P1234"><text:span text:style-name="T1235">文草案</text:span><text:span text:style-name="T1236">（委</text:span><text:span text:style-name="T1237">14730</text:span><text:span text:style-name="T1238">）</text:span></text:p>
          </table:table-cell>
          <table:table-cell table:style-name="TableCell1239">
            <text:p text:style-name="P1240">委員</text:p>
            <text:p text:style-name="P1241"><text:span text:style-name="T1242">蔣乃辛等26人</text:span><text:span text:style-name="T1243">102.3.22（8-3-5）</text:span></text:p>
          </table:table-cell>
          <table:table-cell table:style-name="TableCell1244">
            <text:p text:style-name="P1245">102.4.9,10</text:p>
            <text:p text:style-name="P1246">(8-3-11)</text:p>
          </table:table-cell>
          <table:table-cell table:style-name="TableCell1247">
            <text:p text:style-name="P1248">102.6.18</text:p>
            <text:p text:style-name="P1249"><text:span text:style-name="T1250">(8-3-1</text:span><text:span text:style-name="T1251">臨</text:span><text:span text:style-name="T1252">)</text:span></text:p>
          </table:table-cell>
          <table:table-cell table:style-name="TableCell1253">
            <text:p text:style-name="P1254"><text:span text:style-name="T1255">102.</text:span><text:span text:style-name="T1256">7</text:span><text:span text:style-name="T1257">.</text:span><text:span text:style-name="T1258">3</text:span></text:p>
            <text:p text:style-name="P1259">華總一義字第10200127211號</text:p>
          </table:table-cell>
          <table:table-cell table:style-name="TableCell1260">
            <text:p text:style-name="P1261">7093</text:p>
          </table:table-cell>
        </table:table-row>
        <table:table-row table:style-name="TableRow1262">
          <table:table-cell table:style-name="TableCell1263">
            <text:list text:style-name="LFO4" text:continue-numbering="true">
              <text:list-item>
                <text:p text:style-name="P1264"/>
              </text:list-item>
            </text:list>
          </table:table-cell>
          <table:table-cell table:style-name="TableCell1265">
            <text:p text:style-name="P1266"><text:a xlink:href="file:///G:/apollo/CORE/4Job/LY/委員會事務/衛環委員會/第八屆/法案關係文書/8-2-16-L119.pdf" office:target-frame-name="_top" xlink:show="replace"><text:span text:style-name="T1267">勞工安全衛生法部分條文修正草案</text:span></text:a><text:span text:style-name="T1268">（委</text:span><text:span text:style-name="T1269">14991</text:span><text:span text:style-name="T1270">）</text:span></text:p>
          </table:table-cell>
          <table:table-cell table:style-name="TableCell1271">
            <text:p text:style-name="P1272">委員</text:p>
            <text:p text:style-name="P1273"><text:span text:style-name="T1274">劉建國</text:span><text:span text:style-name="T1275">等</text:span><text:span text:style-name="T1276">16</text:span><text:span text:style-name="T1277">人</text:span><text:span text:style-name="T1278">102.</text:span><text:span text:style-name="T1279">5.31</text:span><text:span text:style-name="T1280">（8-</text:span><text:span text:style-name="T1281">3-15</text:span><text:span text:style-name="T1282">）</text:span></text:p>
            <text:p text:style-name="P1283"><text:span text:style-name="T1284">院會決議：</text:span><text:span text:style-name="T1285">逕付二讀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102.6.18</text:p>
            <text:p text:style-name="P1290"><text:span text:style-name="T1291">(8-3-1</text:span><text:span text:style-name="T1292">臨</text:span><text:span text:style-name="T1293">)</text:span></text:p>
          </table:table-cell>
          <table:table-cell table:style-name="TableCell1294">
            <text:p text:style-name="P1295"><text:span text:style-name="T1296">102.</text:span><text:span text:style-name="T1297">7</text:span><text:span text:style-name="T1298">.</text:span><text:span text:style-name="T1299">3</text:span></text:p>
            <text:p text:style-name="P1300">華總一義字第10200127211號</text:p>
          </table:table-cell>
          <table:table-cell table:style-name="TableCell1301">
            <text:p text:style-name="P1302">7093</text:p>
          </table:table-cell>
        </table:table-row>
      </table:table>
      <text:p text:style-name="P1303"/>
      <text:p text:style-name="P1304"/>
      <text:p text:style-name="P130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NoteHeadingChar字元" style:display-name="Note Heading Char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 style:next-style-name="內文">
      <style:paragraph-properties fo:widows="2" fo:orphans="2" style:line-height-at-least="0in" fo:margin-left="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院會審議之議案處理情形</dc:title>
    <dc:subject/>
    <meta:initial-creator>nancy123</meta:initial-creator>
    <dc:creator>Windows 使用者</dc:creator>
    <meta:creation-date>2017-08-24T09:21:00Z</meta:creation-date>
    <dc:date>2017-08-24T09:21:00Z</dc:date>
    <meta:print-date>2014-01-20T08:5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318" meta:character-count="8819" meta:row-count="62" meta:non-whitespace-character-count="7518"/>
  </office:meta>
</office:document-meta>
</file>