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7166in" style:use-optimal-column-width="false"/>
    </style:style>
    <style:style style:name="TableColumn16" style:family="table-column">
      <style:table-column-properties style:column-width="1.743in" style:use-optimal-column-width="false"/>
    </style:style>
    <style:style style:name="TableColumn17" style:family="table-column">
      <style:table-column-properties style:column-width="1.1861in" style:use-optimal-column-width="false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1.1493in" style:use-optimal-column-width="false"/>
    </style:style>
    <style:style style:name="Table13" style:family="table">
      <style:table-properties style:width="7.25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23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28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fo:text-align="center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339" style:family="table-row">
      <style:table-row-properties style:min-row-height="0.977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 fo:margin-bottom="0.125in" style:line-height-at-least="0in"/>
    </style:style>
    <style:style style:name="T3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.166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 fo:margin-left="0.159in" fo:text-indent="-0.159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382" style:parent-style-name="內文" style:family="paragraph">
      <style:paragraph-properties style:line-height-at-least="0.1666in" fo:margin-left="0.159in" fo:text-indent="-0.15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 fo:margin-left="0.0715in" fo:text-indent="-0.0715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406" style:parent-style-name="內文" style:family="paragraph">
      <style:paragraph-properties style:line-height-at-least="0.1666in" fo:margin-left="0.0715in" fo:text-indent="-0.071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</style:style>
    <style:style style:name="T42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</style:style>
    <style:style style:name="T4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style:line-height-at-least="0.1666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P450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P451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P473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top="0.1666in" style:line-height-at-least="0in"/>
    </style:style>
    <style:style style:name="T47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1666in" style:line-height-at-least="0in"/>
    </style:style>
    <style:style style:name="T4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top="0.1666in" style:line-height-at-least="0in"/>
    </style:style>
    <style:style style:name="T51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top="0.1666in" style:line-height-at-least="0in"/>
    </style:style>
    <style:style style:name="T53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top="0.1666in" style:line-height-at-least="0in"/>
    </style:style>
    <style:style style:name="T55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top="0.1666in" style:line-height-at-least="0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letter-spacing="-0.0138in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125in" fo:margin-bottom="0.125in" style:line-height-at-least="0in"/>
    </style:style>
    <style:style style:name="T61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 fo:margin-left="-0.025in" fo:text-indent="0.0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27" style:parent-style-name="內文" style:family="paragraph">
      <style:paragraph-properties fo:text-align="center" fo:line-height="0.2222in" fo:margin-left="-0.025in" fo:text-indent="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28" style:parent-style-name="內文" style:family="paragraph">
      <style:paragraph-properties fo:line-height="0.2222in" fo:margin-left="-0.025in" fo:text-indent="0.0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29" style:parent-style-name="內文" style:family="paragraph">
      <style:paragraph-properties fo:text-align="center" fo:line-height="0.2222in" fo:margin-left="-0.025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30" style:parent-style-name="內文" style:family="paragraph">
      <style:paragraph-properties fo:text-align="center" fo:line-height="0.2222in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text-align="center" fo:line-height="0.2222in" fo:margin-left="-0.025in" fo:text-indent="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34" style:parent-style-name="內文" style:family="paragraph">
      <style:paragraph-properties fo:text-align="center" fo:line-height="0.2222in" fo:margin-left="-0.025in" fo:text-indent="0.025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center" fo:line-height="0.2222in" fo:margin-left="-0.025in" fo:text-indent="0.188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</style:style>
    <style:style style:name="T64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42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644" style:parent-style-name="內文" style:family="paragraph">
      <style:paragraph-properties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top="0.125in" fo:margin-bottom="0.125in" style:line-height-at-least="0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7" style:parent-style-name="內文" style:family="paragraph">
      <style:paragraph-properties fo:text-align="center" fo:line-height="0.2222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P67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125in" fo:margin-bottom="0.125in" style:line-height-at-least="0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letter-spacing="0.125in" style:text-scale="87%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222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</style:style>
    <style:style style:name="T6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12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719" style:parent-style-name="內文" style:family="paragraph">
      <style:paragraph-properties style:line-height-at-least="0.1666in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2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</style:style>
    <style:style style:name="T7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48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51" style:parent-style-name="內文" style:family="paragraph">
      <style:paragraph-properties fo:text-align="center" fo:line-height="0.25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755" style:parent-style-name="內文" style:family="paragraph">
      <style:paragraph-properties style:line-height-at-least="0.1666in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</style:style>
    <style:style style:name="T76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88" style:parent-style-name="內文" style:family="paragraph">
      <style:paragraph-properties fo:text-align="center" fo:line-height="0.25in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792" style:parent-style-name="內文" style:family="paragraph">
      <style:paragraph-properties style:line-height-at-least="0.1666in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9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</style:style>
    <style:style style:name="T8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828" style:parent-style-name="內文" style:family="paragraph">
      <style:paragraph-properties style:line-height-at-least="0.1666in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1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</style:style>
    <style:style style:name="T83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style:text-scale="87%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letter-spacing="0.125in" style:text-scale="87%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57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60" style:parent-style-name="內文" style:family="paragraph">
      <style:paragraph-properties fo:text-align="center" fo:line-height="0.25in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864" style:parent-style-name="內文" style:family="paragraph">
      <style:paragraph-properties style:line-height-at-least="0.1666in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</style:style>
    <style:style style:name="T87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876" style:parent-style-name="內文" style:family="paragraph">
      <style:paragraph-properties style:line-height-at-least="0in"/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89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92" style:parent-style-name="內文" style:family="paragraph">
      <style:paragraph-properties fo:text-align="center" fo:line-height="0.25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896" style:parent-style-name="內文" style:family="paragraph">
      <style:paragraph-properties style:line-height-at-least="0.1666in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color="#000000"/>
    </style:style>
    <style:style style:name="T9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</style:style>
    <style:style style:name="T9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22" style:parent-style-name="內文" style:family="paragraph">
      <style:paragraph-properties fo:text-align="center" fo:line-height="0.25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926" style:parent-style-name="內文" style:family="paragraph">
      <style:paragraph-properties style:line-height-at-least="0.1666in"/>
    </style:style>
    <style:style style:name="T927" style:parent-style-name="預設段落字型" style:family="text">
      <style:text-properties style:font-name="標楷體"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color="#000000"/>
    </style:style>
    <style:style style:name="T9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</style:style>
    <style:style style:name="T93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49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52" style:parent-style-name="內文" style:family="paragraph">
      <style:paragraph-properties fo:text-align="center" fo:line-height="0.25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956" style:parent-style-name="內文" style:family="paragraph">
      <style:paragraph-properties style:line-height-at-least="0.1666in"/>
    </style:style>
    <style:style style:name="T957" style:parent-style-name="預設段落字型" style:family="text">
      <style:text-properties style:font-name="標楷體" style:font-name-asian="標楷體" style:font-name-complex="標楷體" fo:color="#000000"/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T9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</style:style>
    <style:style style:name="T96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style:text-scale="88%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letter-spacing="0.0416in" style:text-scale="88%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89" style:parent-style-name="內文" style:family="paragraph">
      <style:paragraph-properties fo:text-align="center" fo:line-height="0.25in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993" style:parent-style-name="內文" style:family="paragraph">
      <style:paragraph-properties style:line-height-at-least="0.1666in"/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9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line-height-at-least="0in"/>
    </style:style>
    <style:style style:name="T100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fo:text-align="center" style:line-height-at-least="0in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32" style:parent-style-name="內文" style:family="paragraph">
      <style:paragraph-properties fo:text-align="center" fo:line-height="0.25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1036" style:parent-style-name="內文" style:family="paragraph">
      <style:paragraph-properties style:line-height-at-least="0.1666in"/>
    </style:style>
    <style:style style:name="T1037" style:parent-style-name="預設段落字型" style:family="text">
      <style:text-properties style:font-name="標楷體" style:font-name-asian="標楷體" style:font-name-complex="標楷體" fo:color="#000000"/>
    </style:style>
    <style:style style:name="T10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3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T10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line-height-at-least="0in"/>
    </style:style>
    <style:style style:name="T10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072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75" style:parent-style-name="內文" style:family="paragraph">
      <style:paragraph-properties fo:text-align="center" fo:line-height="0.25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1079" style:parent-style-name="內文" style:family="paragraph">
      <style:paragraph-properties style:line-height-at-least="0.1666in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T10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T10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line-height-at-least="0in"/>
    </style:style>
    <style:style style:name="T109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7" style:parent-style-name="內文" style:family="paragraph">
      <style:paragraph-properties fo:text-align="center" style:line-height-at-least="0in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 fo:line-height="0.2222in" fo:margin-left="-0.025in" fo:text-indent="0.0284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18" style:parent-style-name="內文" style:family="paragraph">
      <style:paragraph-properties fo:text-align="center" fo:line-height="0.25in"/>
    </style:style>
    <style:style style:name="T1119" style:parent-style-name="預設段落字型" style:family="text"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line-height-at-least="0.1666in" fo:margin-left="0.1763in" fo:text-indent="-0.1763in">
        <style:tab-stops/>
      </style:paragraph-properties>
      <style:text-properties style:font-name="標楷體" style:font-name-asian="標楷體" fo:letter-spacing="-0.0138in"/>
    </style:style>
    <style:style style:name="P1122" style:parent-style-name="內文" style:family="paragraph">
      <style:paragraph-properties style:line-height-at-least="0.1666in"/>
    </style:style>
    <style:style style:name="T1123" style:parent-style-name="預設段落字型" style:family="text">
      <style:text-properties style:font-name="標楷體" style:font-name-asian="標楷體" style:font-name-complex="標楷體" fo:color="#000000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 fo:color="#000000"/>
    </style:style>
    <style:style style:name="T1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line-height-at-least="0in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text-align="center" style:line-height-at-least="0in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1157" style:parent-style-name="內文" style:family="paragraph">
      <style:paragraph-properties fo:text-align="center" fo:line-height="0.25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line-height-at-least="0.1666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P1161" style:parent-style-name="內文" style:family="paragraph">
      <style:paragraph-properties style:line-height-at-least="0.1666in" fo:margin-left="0.2118in" fo:text-indent="-0.211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line-height-at-least="0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5" style:parent-style-name="內文" style:family="paragraph">
      <style:paragraph-properties fo:text-align="center" style:line-height-at-least="0in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line-height-at-least="0.1666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P1196" style:parent-style-name="內文" style:family="paragraph">
      <style:paragraph-properties style:line-height-at-least="0.1666in" fo:margin-left="0.2118in" fo:text-indent="-0.211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 style:line-height-at-least="0in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222in" fo:margin-left="-0.025in" fo:text-indent="0.0284in">
        <style:tab-stops/>
      </style:paragraph-properties>
      <style:text-properties style:font-name="標楷體" style:font-name-asian="標楷體" fo:color="#000000"/>
    </style:style>
    <style:style style:name="P1227" style:parent-style-name="內文" style:family="paragraph">
      <style:paragraph-properties fo:text-align="center" fo:line-height="0.25in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line-height-at-least="0.1666in" fo:margin-left="0.2118in" fo:text-indent="-0.2118in">
        <style:tab-stops/>
      </style:paragraph-properties>
      <style:text-properties style:font-name="標楷體" style:font-name-asian="標楷體" fo:color="#000000"/>
    </style:style>
    <style:style style:name="P1231" style:parent-style-name="內文" style:family="paragraph">
      <style:paragraph-properties style:line-height-at-least="0.1666in" fo:margin-left="0.2118in" fo:text-indent="-0.211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P1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F12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body>
    <office:text text:use-soft-page-breaks="true">
      <text:p text:style-name="P1"><text:span text:style-name="T3">8-</text:span><text:span text:style-name="T4">3</text:span><text:span text:style-name="T5">會期本會審竣法案一覽表</text:span><text:span text:style-name="T6">（共</text:span><text:span text:style-name="T7">44</text:span><text:span text:style-name="T8">案）</text:span><text:span text:style-name="T9">102</text:span><text:span text:style-name="T10">.</text:span><text:span text:style-name="T11">6.4</text:span><text:span text:style-name="T12">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</text:p>
            <text:p text:style-name="P23">號</text:p>
          </table:table-cell>
          <table:table-cell table:style-name="TableCell24">
            <text:p text:style-name="P25">法案名稱</text:p>
          </table:table-cell>
          <table:table-cell table:style-name="TableCell26">
            <text:p text:style-name="P27">提案委員（單位）</text:p>
            <text:p text:style-name="P28">院會交付日期及會次</text:p>
          </table:table-cell>
          <table:table-cell table:style-name="TableCell29">
            <text:p text:style-name="P30">審查委員會</text:p>
          </table:table-cell>
          <table:table-cell table:style-name="TableCell31">
            <text:p text:style-name="P32"><text:span text:style-name="T33">委員會審查日期及會次</text:span>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a xlink:href="file:///G:/法案關係文書/8-3-03-L38.pdf" office:target-frame-name="_top" xlink:show="replace"><text:span text:style-name="T41">勞工保險條例第五十四條之一條文修正草案</text:span></text:a><text:span text:style-name="T42">（委14671）</text:span></text:p>
          </table:table-cell>
          <table:table-cell table:style-name="TableCell43">
            <text:p text:style-name="P44">委員</text:p>
            <text:p text:style-name="P45"><text:span text:style-name="T46">陳節如等19人</text:span><text:span text:style-name="T47">102.3.8(8-3-3)</text:span></text:p>
          </table:table-cell>
          <table:table-cell table:style-name="TableCell48">
            <text:p text:style-name="P49">社會福利及衛生環境</text:p>
          </table:table-cell>
          <table:table-cell table:style-name="TableCell50">
            <text:p text:style-name="P51">102.3.27</text:p>
            <text:p text:style-name="P52">(8-3-8)</text:p>
          </table:table-cell>
          <table:table-cell table:style-name="TableCell53">
            <text:p text:style-name="P54">不須黨團協商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a xlink:href="file:///G:/apollo/CORE/4Job/LY/委員會事務/衛環委員會/第八屆/法案關係文書/8-2-16-H106.pdf" office:target-frame-name="_top" xlink:show="replace"><text:span text:style-name="T60">藥師法第二十八條條文修正草案</text:span></text:a><text:span text:style-name="T61">（委</text:span><text:span text:style-name="T62">14561</text:span><text:span text:style-name="T63">）</text:span></text:p>
          </table:table-cell>
          <table:table-cell table:style-name="TableCell64">
            <text:p text:style-name="P65">委員</text:p>
            <text:p text:style-name="P66">許智傑等21人102.1.4(8-2-16)</text:p>
          </table:table-cell>
          <table:table-cell table:style-name="TableCell67">
            <text:p text:style-name="P68">社會福利及衛生環境</text:p>
          </table:table-cell>
          <table:table-cell table:style-name="TableCell69">
            <text:p text:style-name="P70">102.3.28</text:p>
            <text:p text:style-name="P71">(8-3-9)</text:p>
          </table:table-cell>
          <table:table-cell table:style-name="TableCell72">
            <text:p text:style-name="P73">不須黨團協商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a xlink:href="file:///G:/apollo/CORE/4Job/LY/委員會事務/衛環委員會/第八屆/法案關係文書/8-2-12-H94.pdf" office:target-frame-name="_top" xlink:show="replace"><text:span text:style-name="T79">藥事法第十三條條文修正草案</text:span></text:a><text:span text:style-name="T80">（委</text:span><text:span text:style-name="T81">14396</text:span><text:span text:style-name="T82">）</text:span></text:p>
          </table:table-cell>
          <table:table-cell table:style-name="TableCell83">
            <text:p text:style-name="P84">委員</text:p>
            <text:p text:style-name="P85"><text:span text:style-name="T86">劉建國等19人</text:span><text:span text:style-name="T87">101.12.7(8-2-12)</text:span></text:p>
          </table:table-cell>
          <table:table-cell table:style-name="TableCell88">
            <text:p text:style-name="P89">社會福利及衛生環境</text:p>
          </table:table-cell>
          <table:table-cell table:style-name="TableCell90">
            <text:p text:style-name="P91">102.3.28</text:p>
            <text:p text:style-name="P92">(8-3-9)</text:p>
          </table:table-cell>
          <table:table-cell table:style-name="TableCell93">
            <text:p text:style-name="P94">不須黨團協商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a xlink:href="file:///G:/apollo/CORE/4Job/LY/委員會事務/衛環委員會/第八屆/8-2/Application%20Data/法案關係文書/8-1-09-L94.pdf" office:target-frame-name="_top" xlink:show="replace"><text:span text:style-name="T100">勞工安全衛生法部分條文修正草案</text:span></text:a><text:span text:style-name="T101">（委</text:span><text:span text:style-name="T102">13388</text:span><text:span text:style-name="T103">）</text:span></text:p>
          </table:table-cell>
          <table:table-cell table:style-name="TableCell104">
            <text:p text:style-name="P105">委員</text:p>
            <text:p text:style-name="P106">林淑芬等26人101.4.27(8-1-9)</text:p>
          </table:table-cell>
          <table:table-cell table:style-name="TableCell107">
            <text:p text:style-name="P108">社會福利及衛生環境</text:p>
          </table:table-cell>
          <table:table-cell table:style-name="TableCell109">
            <text:p text:style-name="P110">1.101.12.17</text:p>
            <text:p text:style-name="P111">(8-2-32)</text:p>
            <text:p text:style-name="P112">2.102.4.9,10</text:p>
            <text:p text:style-name="P113">(8-3-11)</text:p>
          </table:table-cell>
          <table:table-cell table:style-name="TableCell114">
            <text:p text:style-name="P115">1.另定期審查</text:p>
            <text:p text:style-name="P116"><text:span text:style-name="T117">2.</text:span><text:span text:style-name="T118">審查完竣，須協商</text:span>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a xlink:href="file:///G:/apollo/CORE/4Job/LY/委員會事務/衛環委員會/第八屆/8-2/Application%20Data/法案關係文書/8-1-12-L95.pdf" office:target-frame-name="_top" xlink:show="replace"><text:span text:style-name="T124">勞工安全衛生法第二十六條及第二十九條條文修正草案</text:span></text:a><text:span text:style-name="T125">（委</text:span><text:span text:style-name="T126">13596</text:span><text:span text:style-name="T127">）</text:span></text:p>
          </table:table-cell>
          <table:table-cell table:style-name="TableCell128">
            <text:p text:style-name="P129">委員</text:p>
            <text:p text:style-name="P130">蔣乃辛等23人101.5.18(8-1-12)</text:p>
          </table:table-cell>
          <table:table-cell table:style-name="TableCell131">
            <text:p text:style-name="P132">社會福利及衛生環境</text:p>
          </table:table-cell>
          <table:table-cell table:style-name="TableCell133">
            <text:p text:style-name="P134">1.101.12.17</text:p>
            <text:p text:style-name="P135">(8-2-32)</text:p>
            <text:p text:style-name="P136">2.102.4.9,10</text:p>
            <text:p text:style-name="P137">(8-3-11)</text:p>
          </table:table-cell>
          <table:table-cell table:style-name="TableCell138">
            <text:p text:style-name="P139">1.另定期審查</text:p>
            <text:p text:style-name="P140"><text:span text:style-name="T141">2.</text:span><text:span text:style-name="T142">審查完竣，須協商</text:span>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勞工安全衛生法修正草案（政13447）</text:p>
          </table:table-cell>
          <table:table-cell table:style-name="TableCell148">
            <text:p text:style-name="P149">行政院</text:p>
            <text:p text:style-name="P150">101.11.30（8-2-11）</text:p>
          </table:table-cell>
          <table:table-cell table:style-name="TableCell151">
            <text:p text:style-name="P152">社會福利及衛生環境</text:p>
          </table:table-cell>
          <table:table-cell table:style-name="TableCell153">
            <text:p text:style-name="P154">1.101.12.17</text:p>
            <text:p text:style-name="P155">(8-2-32)</text:p>
            <text:p text:style-name="P156">2.102.4.9,10</text:p>
            <text:p text:style-name="P157">(8-3-11)</text:p>
          </table:table-cell>
          <table:table-cell table:style-name="TableCell158">
            <text:p text:style-name="P159">1.另定期審查</text:p>
            <text:p text:style-name="P160"><text:span text:style-name="T161">2.</text:span><text:span text:style-name="T162">審查完竣，須協商</text:span>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a xlink:href="file:///G:/apollo/CORE/4Job/LY/委員會事務/衛環委員會/第八屆/法案關係文書/8-2-14-L110.pdf" office:target-frame-name="_top" xlink:show="replace"><text:span text:style-name="T168">勞工安全衛生法第十八條條文修正草案</text:span></text:a><text:span text:style-name="T169">（委</text:span><text:span text:style-name="T170">14475</text:span><text:span text:style-name="T171">）</text:span></text:p>
          </table:table-cell>
          <table:table-cell table:style-name="TableCell172">
            <text:p text:style-name="P173">委員</text:p>
            <text:p text:style-name="P174"><text:span text:style-name="T175">蘇震清等22人</text:span><text:span text:style-name="T176">101.12.21（8-2-14）</text:span></text:p>
          </table:table-cell>
          <table:table-cell table:style-name="TableCell177">
            <text:p text:style-name="P178">社會福利及衛生環境</text:p>
          </table:table-cell>
          <table:table-cell table:style-name="TableCell179">
            <text:p text:style-name="P180">102.4.9,10</text:p>
            <text:p text:style-name="P181">(8-3-11)</text:p>
          </table:table-cell>
          <table:table-cell table:style-name="TableCell182">
            <text:p text:style-name="P183"><text:span text:style-name="T184">審查完竣，須協商</text:span>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a xlink:href="file:///G:/apollo/CORE/4Job/LY/委員會事務/衛環委員會/第八屆/法案關係文書/8-2-14-L111.pdf" office:target-frame-name="_top" xlink:show="replace"><text:span text:style-name="T190">勞工安全衛生法第四條條文修正草案</text:span></text:a><text:span text:style-name="T191">（委</text:span><text:span text:style-name="T192">14504</text:span><text:span text:style-name="T193">）</text:span></text:p>
          </table:table-cell>
          <table:table-cell table:style-name="TableCell194">
            <text:p text:style-name="P195">委員</text:p>
            <text:p text:style-name="P196"><text:span text:style-name="T197">蔣乃辛等23人</text:span><text:span text:style-name="T198">101.12.21（8-2-14）</text:span></text:p>
          </table:table-cell>
          <table:table-cell table:style-name="TableCell199">
            <text:p text:style-name="P200">社會福利及衛生環境</text:p>
          </table:table-cell>
          <table:table-cell table:style-name="TableCell201">
            <text:p text:style-name="P202">102.4.9,10</text:p>
            <text:p text:style-name="P203">(8-3-11)</text:p>
          </table:table-cell>
          <table:table-cell table:style-name="TableCell204">
            <text:p text:style-name="P205"><text:span text:style-name="T206">審查完竣，須協商</text:span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a xlink:href="file:///G:/apollo/CORE/4Job/LY/委員會事務/衛環委員會/第八屆/法案關係文書/8-2-16-L118.pdf" office:target-frame-name="_top" xlink:show="replace"><text:span text:style-name="T212">勞工安全衛生法第十四條及第二十五條條文修正草案</text:span></text:a><text:span text:style-name="T213">（委</text:span><text:span text:style-name="T214">14583</text:span><text:span text:style-name="T215">）</text:span></text:p>
          </table:table-cell>
          <table:table-cell table:style-name="TableCell216">
            <text:p text:style-name="P217">委員</text:p>
            <text:p text:style-name="P218"><text:span text:style-name="T219">吳育仁等19人</text:span><text:span text:style-name="T220">102.1.4（8-2-16）</text:span></text:p>
          </table:table-cell>
          <table:table-cell table:style-name="TableCell221">
            <text:p text:style-name="P222">社會福利及衛生環境</text:p>
          </table:table-cell>
          <table:table-cell table:style-name="TableCell223">
            <text:p text:style-name="P224">102.4.9,10</text:p>
            <text:p text:style-name="P225">(8-3-11)</text:p>
          </table:table-cell>
          <table:table-cell table:style-name="TableCell226">
            <text:p text:style-name="P227"><text:span text:style-name="T228">審查完竣，須協商</text:span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a xlink:href="file:///G:/apollo/CORE/4Job/LY/委員會事務/衛環委員會/第八屆/法案關係文書/8-2-16-L119.pdf" office:target-frame-name="_top" xlink:show="replace"><text:span text:style-name="T234">勞工安全衛生法修正草案</text:span></text:a><text:span text:style-name="T235">（委</text:span><text:span text:style-name="T236">14563</text:span><text:span text:style-name="T237">）</text:span></text:p>
          </table:table-cell>
          <table:table-cell table:style-name="TableCell238">
            <text:p text:style-name="P239">委員</text:p>
            <text:p text:style-name="P240"><text:span text:style-name="T241">田秋堇等21人</text:span><text:span text:style-name="T242">102.1.4（8-2-16）</text:span></text:p>
          </table:table-cell>
          <table:table-cell table:style-name="TableCell243">
            <text:p text:style-name="P244">社會福利及衛生環境</text:p>
          </table:table-cell>
          <table:table-cell table:style-name="TableCell245">
            <text:p text:style-name="P246">102.4.9,10</text:p>
            <text:p text:style-name="P247">(8-3-11)</text:p>
          </table:table-cell>
          <table:table-cell table:style-name="TableCell248">
            <text:p text:style-name="P249"><text:span text:style-name="T250">審查完竣，須協商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a xlink:href="file:///G:/apollo/CORE/4Job/LY/委員會事務/衛環委員會/第八屆/法案關係文書/8-3-02-L127.pdf" office:target-frame-name="_top" xlink:show="replace"><text:span text:style-name="T256">勞工安全衛生法第二十七條條文修正草案</text:span></text:a><text:span text:style-name="T257">（委</text:span><text:span text:style-name="T258">14664</text:span><text:span text:style-name="T259">）</text:span></text:p>
          </table:table-cell>
          <table:table-cell table:style-name="TableCell260">
            <text:p text:style-name="P261">委員</text:p>
            <text:p text:style-name="P262"><text:span text:style-name="T263">李應元等25 人</text:span><text:span text:style-name="T264">102.3.1（8-3-2）</text:span></text:p>
          </table:table-cell>
          <table:table-cell table:style-name="TableCell265">
            <text:p text:style-name="P266">社會福利及衛生環境</text:p>
          </table:table-cell>
          <table:table-cell table:style-name="TableCell267">
            <text:p text:style-name="P268">102.4.9,10</text:p>
            <text:p text:style-name="P269">(8-3-11)</text:p>
          </table:table-cell>
          <table:table-cell table:style-name="TableCell270">
            <text:p text:style-name="P271"><text:span text:style-name="T272">審查完竣，須協商</text:span>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<text:a xlink:href="file:///G:/apollo/CORE/4Job/LY/委員會事務/衛環委員會/第八屆/法案關係文書/8-3-02-L128.pdf" office:target-frame-name="_top" xlink:show="replace"><text:span text:style-name="T278">勞工安全衛生法第二十條條文修正草案</text:span></text:a><text:span text:style-name="T279">（委</text:span><text:span text:style-name="T280">14667</text:span><text:span text:style-name="T281">）</text:span></text:p>
          </table:table-cell>
          <table:table-cell table:style-name="TableCell282">
            <text:p text:style-name="P283">委員</text:p>
            <text:p text:style-name="P284"><text:span text:style-name="T285">蔣乃辛等20人</text:span><text:span text:style-name="T286">102.3.1（8-3-2）</text:span></text:p>
          </table:table-cell>
          <table:table-cell table:style-name="TableCell287">
            <text:p text:style-name="P288">社會福利及衛生環境</text:p>
          </table:table-cell>
          <table:table-cell table:style-name="TableCell289">
            <text:p text:style-name="P290">102.4.9,10</text:p>
            <text:p text:style-name="P291">(8-3-11)</text:p>
          </table:table-cell>
          <table:table-cell table:style-name="TableCell292">
            <text:p text:style-name="P293"><text:span text:style-name="T294">審查完竣，須協商</text:span>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勞工安全衛生法第二十八條條文修正草案</text:span><text:span text:style-name="T301">（委</text:span><text:span text:style-name="T302">14710</text:span><text:span text:style-name="T303">）</text:span></text:p>
          </table:table-cell>
          <table:table-cell table:style-name="TableCell304">
            <text:p text:style-name="P305">委員</text:p>
            <text:p text:style-name="P306"><text:span text:style-name="T307">蔣乃辛等26人</text:span><text:span text:style-name="T308">102.3.15（8-3-4）</text:span></text:p>
          </table:table-cell>
          <table:table-cell table:style-name="TableCell309">
            <text:p text:style-name="P310">社會福利及衛生環境</text:p>
          </table:table-cell>
          <table:table-cell table:style-name="TableCell311">
            <text:p text:style-name="P312">102.4.9,10</text:p>
            <text:p text:style-name="P313">(8-3-11)</text:p>
          </table:table-cell>
          <table:table-cell table:style-name="TableCell314">
            <text:p text:style-name="P315"><text:span text:style-name="T316">審查完竣，須協商</text:span></text:p>
          </table:table-cell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勞工安全衛生法增訂第十三條之一條文草案</text:span><text:span text:style-name="T323">（委</text:span><text:span text:style-name="T324">14730</text:span><text:span text:style-name="T325">）</text:span></text:p>
          </table:table-cell>
          <table:table-cell table:style-name="TableCell326">
            <text:p text:style-name="P327">委員</text:p>
            <text:p text:style-name="P328"><text:span text:style-name="T329">蔣乃辛等26人</text:span><text:span text:style-name="T330">102.3.22（8-3-5）</text:span></text:p>
          </table:table-cell>
          <table:table-cell table:style-name="TableCell331">
            <text:p text:style-name="P332">社會福利及衛生環境</text:p>
          </table:table-cell>
          <table:table-cell table:style-name="TableCell333">
            <text:p text:style-name="P334">102.4.9,10</text:p>
            <text:p text:style-name="P335">(8-3-11)</text:p>
          </table:table-cell>
          <table:table-cell table:style-name="TableCell336">
            <text:p text:style-name="P337"><text:span text:style-name="T338">審查完竣，須協商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a xlink:href="file:///G:/apollo/CORE/4Job/LY/委員會事務/衛環委員會/第八屆/法案關係文書/8-2-11-E9.pdf" office:target-frame-name="_top" xlink:show="replace"><text:span text:style-name="T344">廢棄物清理法增訂第五十條之一條文草案</text:span></text:a><text:span text:style-name="T345">（委</text:span><text:span text:style-name="T346">14351</text:span><text:span text:style-name="T347">）</text:span></text:p>
          </table:table-cell>
          <table:table-cell table:style-name="TableCell348">
            <text:p text:style-name="P349">委員</text:p>
            <text:p text:style-name="P350"><text:span text:style-name="T351">江惠貞等19人</text:span><text:span text:style-name="T352">101.11.30(8-2-11)</text:span></text:p>
          </table:table-cell>
          <table:table-cell table:style-name="TableCell353">
            <text:p text:style-name="P354">社會福利及衛生環境</text:p>
          </table:table-cell>
          <table:table-cell table:style-name="TableCell355">
            <text:p text:style-name="P356">102.4.29</text:p>
            <text:p text:style-name="P357">(8-3-15)</text:p>
          </table:table-cell>
          <table:table-cell table:style-name="TableCell358">
            <text:p text:style-name="P359">審查完竣，不須協商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a xlink:href="file:///G:/apollo/CORE/4Job/LY/委員會事務/衛環委員會/第八屆/8-2/Application%20Data/法案關係文書/8-1-06-H69.pdf" office:target-frame-name="_top" xlink:show="replace"><text:span text:style-name="T365">健康食品管理法第二十四條、第二十四條之一及第二十八條條文修正草案</text:span></text:a><text:span text:style-name="T366">（政</text:span><text:span text:style-name="T367">13029</text:span><text:span text:style-name="T368">）</text:span></text:p>
          </table:table-cell>
          <table:table-cell table:style-name="TableCell369">
            <text:p text:style-name="P370">行政院</text:p>
            <text:p text:style-name="P371">101.4.6（8-1-6）</text:p>
          </table:table-cell>
          <table:table-cell table:style-name="TableCell372">
            <text:p text:style-name="P373">社會福利及衛生環境</text:p>
          </table:table-cell>
          <table:table-cell table:style-name="TableCell374">
            <text:p text:style-name="P375">1.102.1.10</text:p>
            <text:p text:style-name="P376">(8-2-39)</text:p>
            <text:p text:style-name="P377">2.102.5.1,2</text:p>
            <text:p text:style-name="P378"><text:span text:style-name="T379">(8-3-16)</text:span></text:p>
          </table:table-cell>
          <table:table-cell table:style-name="TableCell380">
            <text:p text:style-name="P381">1.詢答完畢，另定期審查</text:p>
            <text:p text:style-name="P382"><text:span text:style-name="T383">2. 審查完竣，須協商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<text:a xlink:href="file:///G:/apollo/CORE/4Job/LY/委員會事務/衛環委員會/第八屆/8-2/Application%20Data/法案關係文書/8-2-02-H70.pdf" office:target-frame-name="_top" xlink:show="replace"><text:span text:style-name="T389">健康食品管理法部分條文修正草案</text:span></text:a><text:span text:style-name="T390">（委</text:span><text:span text:style-name="T391">13906</text:span><text:span text:style-name="T392">）</text:span></text:p>
          </table:table-cell>
          <table:table-cell table:style-name="TableCell393">
            <text:p text:style-name="P394">委員</text:p>
            <text:p text:style-name="P395">徐欣瑩等21人101.9.28(8-2-2)</text:p>
          </table:table-cell>
          <table:table-cell table:style-name="TableCell396">
            <text:p text:style-name="P397">社會福利及衛生環境</text:p>
          </table:table-cell>
          <table:table-cell table:style-name="TableCell398">
            <text:p text:style-name="P399">1.102.1.10</text:p>
            <text:p text:style-name="P400">(8-2-39)</text:p>
            <text:p text:style-name="P401">2.102.5.1,2</text:p>
            <text:soft-page-break/>
            <text:p text:style-name="P402"><text:span text:style-name="T403">(8-3-16)</text:span></text:p>
          </table:table-cell>
          <table:table-cell table:style-name="TableCell404">
            <text:p text:style-name="P405">1.詢答完畢，另定期審查</text:p>
            <text:p text:style-name="P406"><text:span text:style-name="T407">2.審查完竣，須協商</text:span></text:p>
          </table:table-cell>
        </table:table-row>
        <table:table-row table:style-name="TableRow408">
          <table:table-cell table:style-name="TableCell409">
            <text:list text:style-name="LFO2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<text:a xlink:href="file:///F:/apollo/CORE/4Job/LY/委員會事務/衛環委員會/第八屆/法案關係文書/8-3-01-H100.pdf" office:target-frame-name="_top" xlink:show="replace"><text:span text:style-name="T413">健康食品管理法第十七條及第二十一條條文修正草案</text:span></text:a><text:span text:style-name="T414">（委</text:span><text:span text:style-name="T415">14652</text:span><text:span text:style-name="T416">）</text:span></text:p>
          </table:table-cell>
          <table:table-cell table:style-name="TableCell417">
            <text:p text:style-name="P418">委員</text:p>
            <text:p text:style-name="P419">潘維剛等23人102.2.26(8-3-1)</text:p>
          </table:table-cell>
          <table:table-cell table:style-name="TableCell420">
            <text:p text:style-name="P421">社會福利及衛生環境</text:p>
          </table:table-cell>
          <table:table-cell table:style-name="TableCell422">
            <text:p text:style-name="P423">102.5.1,2</text:p>
            <text:p text:style-name="P424">(8-3-16)</text:p>
          </table:table-cell>
          <table:table-cell table:style-name="TableCell425">
            <text:p text:style-name="P426"><text:span text:style-name="T427">審查完竣，須協商</text:span></text:p>
          </table:table-cell>
        </table:table-row>
        <table:table-row table:style-name="TableRow428">
          <table:table-cell table:style-name="TableCell429">
            <text:list text:style-name="LFO2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a xlink:href="file:///G:/apollo/CORE/4Job/LY/委員會事務/衛環委員會/第八屆/8-2/Application%20Data/法案關係文書/8-1-06-H71.pdf" office:target-frame-name="_top" xlink:show="replace"><text:span text:style-name="T433">藥事法第九十五條、第九十六條及第一百條條文修正草案</text:span></text:a><text:span text:style-name="T434">（政</text:span><text:span text:style-name="T435">13049</text:span><text:span text:style-name="T436">）</text:span></text:p>
          </table:table-cell>
          <table:table-cell table:style-name="TableCell437">
            <text:p text:style-name="P438">行政院</text:p>
            <text:p text:style-name="P439">101.4.6（8-1-6）</text:p>
          </table:table-cell>
          <table:table-cell table:style-name="TableCell440">
            <text:p text:style-name="P441">社會福利及衛生環境</text:p>
          </table:table-cell>
          <table:table-cell table:style-name="TableCell442">
            <text:p text:style-name="P443">1.102.1.10</text:p>
            <text:p text:style-name="P444">(8-2-39)</text:p>
            <text:p text:style-name="P445">2.102.5.1,2</text:p>
            <text:p text:style-name="P446"><text:span text:style-name="T447">(8-3-16)</text:span></text:p>
          </table:table-cell>
          <table:table-cell table:style-name="TableCell448">
            <text:p text:style-name="P449">1.詢答完畢，另定期審查</text:p>
            <text:p text:style-name="P450">2. 審查完竣，不須協商</text:p>
            <text:p text:style-name="P451">3.102.5.21(8-3-13)院會決議：改交協商</text:p>
          </table:table-cell>
        </table:table-row>
        <table:table-row table:style-name="TableRow452">
          <table:table-cell table:style-name="TableCell453">
            <text:list text:style-name="LFO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藥事法第九十五條條文修正草案</text:span><text:span text:style-name="T458">（委</text:span><text:span text:style-name="T459">1</text:span><text:span text:style-name="T460">4699</text:span><text:span text:style-name="T461">）</text:span></text:p>
          </table:table-cell>
          <table:table-cell table:style-name="TableCell462">
            <text:p text:style-name="P463">委員</text:p>
            <text:p text:style-name="P464">邱志偉等20人</text:p>
            <text:p text:style-name="P465">102.3.15(8-3-4)</text:p>
          </table:table-cell>
          <table:table-cell table:style-name="TableCell466">
            <text:p text:style-name="P467">社會福利及衛生環境</text:p>
          </table:table-cell>
          <table:table-cell table:style-name="TableCell468">
            <text:p text:style-name="P469">102.5.1,2</text:p>
            <text:p text:style-name="P470">(8-3-16)</text:p>
          </table:table-cell>
          <table:table-cell table:style-name="TableCell471">
            <text:p text:style-name="P472">1.審查完竣，不須協商</text:p>
            <text:p text:style-name="P473">2.102.5.21(8-3-13)院會決議：改交協商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<text:a xlink:href="file:///G:/apollo/CORE/4Job/LY/委員會事務/衛環委員會/第八屆/8-2/Application%20Data/法案關係文書/8-1-06-W36.pdf" office:target-frame-name="_top" xlink:show="replace"><text:span text:style-name="T479">志願服務法第二十條條文修正草案</text:span></text:a><text:span text:style-name="T480">（委</text:span><text:span text:style-name="T481">13186</text:span><text:span text:style-name="T482">）</text:span></text:p>
          </table:table-cell>
          <table:table-cell table:style-name="TableCell483">
            <text:p text:style-name="P484">委員</text:p>
            <text:p text:style-name="P485">林郁方等28人101.4.6（8-1-6）</text:p>
          </table:table-cell>
          <table:table-cell table:style-name="TableCell486">
            <text:p text:style-name="P487">社會福利及衛生環境</text:p>
          </table:table-cell>
          <table:table-cell table:style-name="TableCell488">
            <text:p text:style-name="P489">102.5.16</text:p>
            <text:p text:style-name="P490">(8-3-22)</text:p>
          </table:table-cell>
          <table:table-cell table:style-name="TableCell491">
            <text:p text:style-name="P492">審查完竣，不須協商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a xlink:href="file:///G:/apollo/CORE/4Job/LY/委員會事務/衛環委員會/第八屆/8-2/Application%20Data/法案關係文書/8-1-09-W37.pdf" office:target-frame-name="_top" xlink:show="replace"><text:span text:style-name="T498">志願服務法第二十條條文修正草案</text:span></text:a><text:span text:style-name="T499">（委</text:span><text:span text:style-name="T500">13372</text:span><text:span text:style-name="T501">）</text:span></text:p>
          </table:table-cell>
          <table:table-cell table:style-name="TableCell502">
            <text:p text:style-name="P503">委員</text:p>
            <text:p text:style-name="P504">呂玉玲等22人101.4.27(8-1-9)</text:p>
          </table:table-cell>
          <table:table-cell table:style-name="TableCell505">
            <text:p text:style-name="P506">社會福利及衛生環境</text:p>
          </table:table-cell>
          <table:table-cell table:style-name="TableCell507">
            <text:p text:style-name="P508">102.5.16</text:p>
            <text:p text:style-name="P509">(8-3-22)</text:p>
          </table:table-cell>
          <table:table-cell table:style-name="TableCell510">
            <text:p text:style-name="P511">審查完竣，不須協商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<text:a xlink:href="file:///G:/apollo/CORE/4Job/LY/委員會事務/衛環委員會/第八屆/8-2/Application%20Data/法案關係文書/8-1-11-W38.pdf" office:target-frame-name="_top" xlink:show="replace"><text:span text:style-name="T517">志願服務法部分條文修正草案</text:span></text:a><text:span text:style-name="T518">（委</text:span><text:span text:style-name="T519">13498</text:span><text:span text:style-name="T520">）</text:span></text:p>
          </table:table-cell>
          <table:table-cell table:style-name="TableCell521">
            <text:p text:style-name="P522">委員</text:p>
            <text:p text:style-name="P523">李昆澤等26人101.5.11(8-1-11)</text:p>
          </table:table-cell>
          <table:table-cell table:style-name="TableCell524">
            <text:p text:style-name="P525">社會福利及衛生環境</text:p>
          </table:table-cell>
          <table:table-cell table:style-name="TableCell526">
            <text:p text:style-name="P527">102.5.16</text:p>
            <text:p text:style-name="P528">(8-3-22)</text:p>
          </table:table-cell>
          <table:table-cell table:style-name="TableCell529">
            <text:p text:style-name="P530">審查完竣，不須協商</text:p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<text:a xlink:href="file:///G:/apollo/CORE/4Job/LY/委員會事務/衛環委員會/第八屆/法案關係文書/8-2-17-W18.pdf" office:target-frame-name="_top" xlink:show="replace"><text:span text:style-name="T536">志願服務法部分條文修正草案</text:span></text:a><text:span text:style-name="T537">（委</text:span><text:span text:style-name="T538">14629</text:span><text:span text:style-name="T539">）</text:span></text:p>
          </table:table-cell>
          <table:table-cell table:style-name="TableCell540">
            <text:p text:style-name="P541">委員</text:p>
            <text:p text:style-name="P542">翁重鈞等18 人102.1.11(8-2-17)</text:p>
          </table:table-cell>
          <table:table-cell table:style-name="TableCell543">
            <text:p text:style-name="P544">社會福利及衛生環境</text:p>
          </table:table-cell>
          <table:table-cell table:style-name="TableCell545">
            <text:p text:style-name="P546">102.5.16</text:p>
            <text:p text:style-name="P547">(8-3-22)</text:p>
          </table:table-cell>
          <table:table-cell table:style-name="TableCell548">
            <text:p text:style-name="P549">審查完竣，不須協商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<text:a xlink:href="file:///G:/apollo/CORE/4Job/LY/委員會事務/衛環委員會/第八屆/法案關係文書/8-2-10-W59.pdf" office:target-frame-name="_top" xlink:show="replace"><text:span text:style-name="T555">身心障礙者權益保障法第五十三條條文修正草案</text:span></text:a><text:span text:style-name="T556">（委</text:span><text:span text:style-name="T557">14284</text:span><text:span text:style-name="T558">）</text:span></text:p>
          </table:table-cell>
          <table:table-cell table:style-name="TableCell559">
            <text:p text:style-name="P560">委員</text:p>
            <text:p text:style-name="P561">蘇清泉等25人</text:p>
            <text:p text:style-name="P562"><text:span text:style-name="T563">101.</text:span><text:span text:style-name="T564">11</text:span><text:span text:style-name="T565">.</text:span><text:span text:style-name="T566">23</text:span><text:span text:style-name="T567">(8-</text:span><text:span text:style-name="T568">2</text:span><text:span text:style-name="T569">-</text:span><text:span text:style-name="T570">10</text:span><text:span text:style-name="T571">)</text:span></text:p>
          </table:table-cell>
          <table:table-cell table:style-name="TableCell572">
            <text:p text:style-name="P573">社會福利及衛生環境</text:p>
          </table:table-cell>
          <table:table-cell table:style-name="TableCell574">
            <text:p text:style-name="P575">102.5.16</text:p>
            <text:p text:style-name="P576">(8-3-22)</text:p>
          </table:table-cell>
          <table:table-cell table:style-name="TableCell577">
            <text:p text:style-name="P578">審查完竣，不須協商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社會救助法第四十四條之三條文修正草案</text:span><text:span text:style-name="T585">（委</text:span><text:span text:style-name="T586">14931</text:span><text:span text:style-name="T587">）</text:span></text:p>
          </table:table-cell>
          <table:table-cell table:style-name="TableCell588">
            <text:p text:style-name="P589">委員</text:p>
            <text:p text:style-name="P590"><text:span text:style-name="T591">蘇清泉等22人</text:span><text:span text:style-name="T592">10</text:span><text:span text:style-name="T593">2</text:span><text:span text:style-name="T594">.</text:span><text:span text:style-name="T595">5</text:span><text:span text:style-name="T596">.</text:span><text:span text:style-name="T597">3</text:span><text:span text:style-name="T598">(8-</text:span><text:span text:style-name="T599">3</text:span><text:span text:style-name="T600">-</text:span><text:span text:style-name="T601">11</text:span><text:span text:style-name="T602">)</text:span></text:p>
          </table:table-cell>
          <table:table-cell table:style-name="TableCell603">
            <text:p text:style-name="P604">社會福利及衛生環境</text:p>
          </table:table-cell>
          <table:table-cell table:style-name="TableCell605">
            <text:p text:style-name="P606">102.5.16</text:p>
            <text:p text:style-name="P607">(8-3-22)</text:p>
          </table:table-cell>
          <table:table-cell table:style-name="TableCell608">
            <text:p text:style-name="P609">審查完竣，不須協商</text:p>
          </table:table-cell>
        </table:table-row>
        <table:table-row table:style-name="TableRow610">
          <table:table-cell table:style-name="TableCell611">
            <text:list text:style-name="LFO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<text:a xlink:href="file:///G:/apollo/CORE/4Job/LY/委員會事務/衛環委員會/第八屆/8-2/Application%20Data/法案關係文書/8-2-10-E8.pdf" office:target-frame-name="_top" xlink:show="replace"><text:span text:style-name="T615">毒性化學物質管理法部分條文修正草案</text:span></text:a><text:span text:style-name="T616">（政</text:span><text:span text:style-name="T617">13436</text:span><text:span text:style-name="T618">）</text:span></text:p>
          </table:table-cell>
          <table:table-cell table:style-name="TableCell619">
            <text:p text:style-name="P620">行政院</text:p>
            <text:p text:style-name="P621"><text:span text:style-name="T622">101.11.23(8-2-10)</text:span></text:p>
          </table:table-cell>
          <table:table-cell table:style-name="TableCell623">
            <text:p text:style-name="P624">社會福利及衛生環境</text:p>
          </table:table-cell>
          <table:table-cell table:style-name="TableCell625">
            <text:p text:style-name="P626">1.102.1.10</text:p>
            <text:p text:style-name="P627">(8-2-39)</text:p>
            <text:p text:style-name="P628">2.102.3.21</text:p>
            <text:p text:style-name="P629">(8-3-6)</text:p>
            <text:p text:style-name="P630"><text:span text:style-name="T631">3.</text:span><text:span text:style-name="T632">102.4.17,18</text:span></text:p>
            <text:p text:style-name="P633">(8-3-12)</text:p>
            <text:p text:style-name="P634"><text:span text:style-name="T635">4.</text:span><text:span text:style-name="T636">102.5.29.30</text:span></text:p>
            <text:p text:style-name="P637">(8-3-26)</text:p>
          </table:table-cell>
          <table:table-cell table:style-name="TableCell638">
            <text:p text:style-name="P639"><text:span text:style-name="T640">1.</text:span><text:span text:style-name="T641">另定期審查</text:span></text:p>
            <text:p text:style-name="P642">2.另定期審查</text:p>
            <text:p text:style-name="P643">3.另定期審查</text:p>
            <text:p text:style-name="P644">4.審查完竣，須協商</text:p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<text:span text:style-name="T650">毒性化學物質管理法部分條文修正草案</text:span><text:span text:style-name="T651">（委14744）</text:span></text:p>
          </table:table-cell>
          <table:table-cell table:style-name="TableCell652">
            <text:p text:style-name="P653">委員</text:p>
            <text:p text:style-name="P654"><text:span text:style-name="T655">劉建國等19人</text:span><text:span text:style-name="T656">102.3.22(8-3-5)</text:span></text:p>
          </table:table-cell>
          <table:table-cell table:style-name="TableCell657">
            <text:p text:style-name="P658">社會福利及衛生環境</text:p>
          </table:table-cell>
          <table:table-cell table:style-name="TableCell659">
            <text:p text:style-name="P660"><text:span text:style-name="T661">1</text:span><text:span text:style-name="T662">.102.4.17,18</text:span></text:p>
            <text:p text:style-name="P663">(8-3-12)</text:p>
            <text:p text:style-name="P664"><text:span text:style-name="T665">2.</text:span><text:span text:style-name="T666">102.5.29.30</text:span></text:p>
            <text:p text:style-name="P667"><text:span text:style-name="T668">(8-3-26)</text:span></text:p>
          </table:table-cell>
          <table:table-cell table:style-name="TableCell669">
            <text:p text:style-name="P670">1.另定期審查</text:p>
            <text:p text:style-name="P671">2.審查完竣，須協商</text:p>
          </table:table-cell>
        </table:table-row>
        <table:table-row table:style-name="TableRow672">
          <table:table-cell table:style-name="TableCell673">
            <text:list text:style-name="LFO2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<text:span text:style-name="T677">毒性化學物質管理法部分條文修正草案</text:span><text:span text:style-name="T678">（委15045）</text:span></text:p>
          </table:table-cell>
          <table:table-cell table:style-name="TableCell679">
            <text:p text:style-name="P680">委員</text:p>
            <text:p text:style-name="P681"><text:span text:style-name="T682">蘇清泉等26人</text:span><text:span text:style-name="T683">102.5.10(8-3-12</text:span><text:span text:style-name="T684">)</text:span></text:p>
          </table:table-cell>
          <table:table-cell table:style-name="TableCell685">
            <text:p text:style-name="P686">社會福利及衛生環境</text:p>
          </table:table-cell>
          <table:table-cell table:style-name="TableCell687">
            <text:p text:style-name="P688">102.5.29.30</text:p>
            <text:p text:style-name="P689">(8-3-26)</text:p>
          </table:table-cell>
          <table:table-cell table:style-name="TableCell690">
            <text:p text:style-name="P691"><text:span text:style-name="T692">審查完竣，須協商</text:span></text:p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<text:a xlink:href="file:///G:/apollo/CORE/4Job/LY/委員會事務/衛環委員會/第八屆/8-2/Application%20Data/法案關係文書/8-1-06-H58.pdf" office:target-frame-name="_top" xlink:show="replace"><text:span text:style-name="T698">食品衛生管理法第三十二條、第三十二條之一及第三十六條條文修正草案」</text:span></text:a><text:span text:style-name="T699">（政</text:span><text:span text:style-name="T700">13047</text:span><text:span text:style-name="T701">）</text:span></text:p>
          </table:table-cell>
          <table:table-cell table:style-name="TableCell702">
            <text:p text:style-name="P703">行政院</text:p>
            <text:p text:style-name="P704">101.4.6（8-1-6）</text:p>
          </table:table-cell>
          <table:table-cell table:style-name="TableCell705">
            <text:p text:style-name="P706">社會福利及衛生環境</text:p>
          </table:table-cell>
          <table:table-cell table:style-name="TableCell707">
            <text:p text:style-name="P708">1.102.1.10</text:p>
            <text:p text:style-name="P709">(8-2-39)</text:p>
            <text:p text:style-name="P710">2.102.5.1,2</text:p>
            <text:p text:style-name="P711">(8-3-16)</text:p>
            <text:p text:style-name="P712"><text:span text:style-name="T713">3.</text:span><text:span text:style-name="T714">102.5.29.30</text:span></text:p>
            <text:p text:style-name="P715"><text:span text:style-name="T716">(8-3-26)</text:span></text:p>
          </table:table-cell>
          <table:table-cell table:style-name="TableCell717">
            <text:p text:style-name="P718">1.詢答完畢，另定期審查</text:p>
            <text:p text:style-name="P719"><text:span text:style-name="T720">2.</text:span><text:span text:style-name="T721">另定期審查</text:span></text:p>
            <text:p text:style-name="P722"><text:span text:style-name="T723">3.</text:span><text:span text:style-name="T724">審查完竣，須協商</text:span></text:p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<text:a xlink:href="file:///G:/apollo/CORE/4Job/LY/委員會事務/衛環委員會/第八屆/8-2/Application%20Data/法案關係文書/8-1-07-H59.pdf" office:target-frame-name="_top" xlink:show="replace"><text:span text:style-name="T730">食品衛生管理法增訂第七條之一、第十四條之二及第三十四條之一條文草案</text:span></text:a><text:span text:style-name="T731">（委</text:span><text:span text:style-name="T732">1</text:span><text:span text:style-name="T733">3133</text:span><text:span text:style-name="T734">）</text:span></text:p>
          </table:table-cell>
          <table:table-cell table:style-name="TableCell735">
            <text:p text:style-name="P736">委員</text:p>
            <text:p text:style-name="P737"><text:span text:style-name="T738">賴士葆等29人</text:span><text:span text:style-name="T739">101.4.13(8-1-7</text:span><text:span text:style-name="T740">)</text:span></text:p>
          </table:table-cell>
          <table:table-cell table:style-name="TableCell741">
            <text:p text:style-name="P742">社會福利及衛生環境</text:p>
          </table:table-cell>
          <table:table-cell table:style-name="TableCell743">
            <text:p text:style-name="P744">1.102.1.10</text:p>
            <text:p text:style-name="P745">(8-2-39)</text:p>
            <text:p text:style-name="P746">2.102.5.1,2</text:p>
            <text:p text:style-name="P747">(8-3-16)</text:p>
            <text:p text:style-name="P748"><text:span text:style-name="T749">3.</text:span><text:span text:style-name="T750">102.5.29.30</text:span></text:p>
            <text:p text:style-name="P751"><text:span text:style-name="T752">(8-3-26)</text:span></text:p>
          </table:table-cell>
          <table:table-cell table:style-name="TableCell753">
            <text:p text:style-name="P754">1.詢答完畢，另定期審查</text:p>
            <text:p text:style-name="P755"><text:span text:style-name="T756">2.</text:span><text:span text:style-name="T757">另定期審查</text:span></text:p>
            <text:p text:style-name="P758"><text:span text:style-name="T759">3.</text:span><text:span text:style-name="T760">審查完竣，須協商</text:span></text:p>
          </table:table-cell>
        </table:table-row>
        <table:table-row table:style-name="TableRow761">
          <table:table-cell table:style-name="TableCell762">
            <text:list text:style-name="LFO2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<text:a xlink:href="file:///G:/apollo/CORE/4Job/LY/委員會事務/衛環委員會/第八屆/8-2/Application%20Data/法案關係文書/8-1-09-H60.pdf" office:target-frame-name="_top" xlink:show="replace"><text:span text:style-name="T766">食品衛生管理法部分條文修正草案</text:span></text:a><text:span text:style-name="T767">（委</text:span><text:span text:style-name="T768">1</text:span><text:span text:style-name="T769">3368</text:span><text:span text:style-name="T770">）</text:span></text:p>
          </table:table-cell>
          <table:table-cell table:style-name="TableCell771">
            <text:p text:style-name="P772">委員</text:p>
            <text:p text:style-name="P773"><text:span text:style-name="T774">盧秀燕等46人</text:span><text:span text:style-name="T775">101.4.27(8-1-9</text:span><text:span text:style-name="T776">)</text:span></text:p>
          </table:table-cell>
          <table:table-cell table:style-name="TableCell777">
            <text:p text:style-name="P778"><text:span text:style-name="T779">社會福利及衛生環境</text:span></text:p>
          </table:table-cell>
          <table:table-cell table:style-name="TableCell780">
            <text:p text:style-name="P781">1.102.1.10</text:p>
            <text:p text:style-name="P782">(8-2-39)</text:p>
            <text:p text:style-name="P783">2.102.5.1,2</text:p>
            <text:p text:style-name="P784">(8-3-16)</text:p>
            <text:p text:style-name="P785"><text:span text:style-name="T786">3.</text:span><text:span text:style-name="T787">102.5.29.30</text:span></text:p>
            <text:p text:style-name="P788"><text:span text:style-name="T789">(8-3-26)</text:span></text:p>
          </table:table-cell>
          <table:table-cell table:style-name="TableCell790">
            <text:p text:style-name="P791">1.詢答完畢，另定期審查</text:p>
            <text:p text:style-name="P792"><text:span text:style-name="T793">2.</text:span><text:span text:style-name="T794">另定期審查</text:span></text:p>
            <text:p text:style-name="P795"><text:span text:style-name="T796">3.</text:span><text:span text:style-name="T797">審查完竣，須協商</text:span></text:p>
          </table:table-cell>
        </table:table-row>
        <table:table-row table:style-name="TableRow798">
          <table:table-cell table:style-name="TableCell799">
            <text:list text:style-name="LFO2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<text:a xlink:href="file:///G:/apollo/CORE/4Job/LY/委員會事務/衛環委員會/第八屆/8-2/Application%20Data/法案關係文書/8-1-09-H61.pdf" office:target-frame-name="_top" xlink:show="replace"><text:span text:style-name="T803">食品衛生管理法增訂第十九條之一條文草案</text:span></text:a><text:span text:style-name="T804">（委</text:span><text:span text:style-name="T805">1</text:span><text:span text:style-name="T806">3395</text:span><text:span text:style-name="T807">）</text:span></text:p>
          </table:table-cell>
          <table:table-cell table:style-name="TableCell808">
            <text:p text:style-name="P809">委員</text:p>
            <text:p text:style-name="P810"><text:span text:style-name="T811">江惠貞等18人</text:span><text:span text:style-name="T812">101.4.27(8-1-9</text:span><text:span text:style-name="T813">)</text:span></text:p>
          </table:table-cell>
          <table:table-cell table:style-name="TableCell814">
            <text:p text:style-name="P815">社會福利及衛生環境</text:p>
          </table:table-cell>
          <table:table-cell table:style-name="TableCell816">
            <text:p text:style-name="P817">1.102.1.10</text:p>
            <text:p text:style-name="P818">(8-2-39)</text:p>
            <text:p text:style-name="P819">2.102.5.1,2</text:p>
            <text:p text:style-name="P820">(8-3-16)</text:p>
            <text:p text:style-name="P821"><text:span text:style-name="T822">3.</text:span><text:span text:style-name="T823">102.5.29.30</text:span></text:p>
            <text:p text:style-name="P824"><text:span text:style-name="T825">(8-3-26)</text:span></text:p>
          </table:table-cell>
          <table:table-cell table:style-name="TableCell826">
            <text:p text:style-name="P827">1.詢答完畢，另定期審查</text:p>
            <text:p text:style-name="P828"><text:span text:style-name="T829">2.</text:span><text:span text:style-name="T830">另定期審查</text:span></text:p>
            <text:p text:style-name="P831"><text:span text:style-name="T832">3.</text:span><text:span text:style-name="T833">審查完竣，須協商</text:span></text:p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<text:a xlink:href="file:///G:/apollo/CORE/4Job/LY/委員會事務/衛環委員會/第八屆/8-2/Application%20Data/法案關係文書/8-1-11-H62.pdf" office:target-frame-name="_top" xlink:show="replace"><text:span text:style-name="T839">食品衛生管理法第二十條條文修正草案</text:span></text:a><text:span text:style-name="T840">（委</text:span><text:span text:style-name="T841">1</text:span><text:span text:style-name="T842">3485</text:span><text:span text:style-name="T843">）</text:span></text:p>
          </table:table-cell>
          <table:table-cell table:style-name="TableCell844">
            <text:p text:style-name="P845">委員</text:p>
            <text:p text:style-name="P846"><text:span text:style-name="T847">江惠貞等20人</text:span><text:span text:style-name="T848">101.5.11(8-1-11</text:span><text:span text:style-name="T849">)</text:span></text:p>
          </table:table-cell>
          <table:table-cell table:style-name="TableCell850">
            <text:p text:style-name="P851">社會福利及衛生環境</text:p>
          </table:table-cell>
          <table:table-cell table:style-name="TableCell852">
            <text:p text:style-name="P853">1.102.1.10</text:p>
            <text:p text:style-name="P854">(8-2-39)</text:p>
            <text:p text:style-name="P855">2.102.5.1,2</text:p>
            <text:p text:style-name="P856">(8-3-16)</text:p>
            <text:p text:style-name="P857"><text:span text:style-name="T858">3.</text:span><text:span text:style-name="T859">102.5.29.30</text:span></text:p>
            <text:p text:style-name="P860"><text:span text:style-name="T861">(8-3-26)</text:span></text:p>
          </table:table-cell>
          <table:table-cell table:style-name="TableCell862">
            <text:p text:style-name="P863">1.詢答完畢，另定期審查</text:p>
            <text:p text:style-name="P864"><text:span text:style-name="T865">2.</text:span><text:span text:style-name="T866">另定期審查</text:span></text:p>
            <text:p text:style-name="P867"><text:span text:style-name="T868">3.</text:span><text:span text:style-name="T869">審查完竣，須協商</text:span></text:p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<text:a xlink:href="file:///G:/apollo/CORE/4Job/LY/委員會事務/衛環委員會/第八屆/8-2/Application%20Data/法案關係文書/8-2-01-H63.pdf" office:target-frame-name="_top" xlink:show="replace"><text:span text:style-name="T875">食品衛生管理法部分條文修正草案</text:span></text:a></text:p>
            <text:p text:style-name="P876"><text:span text:style-name="T877">（委13754）</text:span></text:p>
          </table:table-cell>
          <table:table-cell table:style-name="TableCell878">
            <text:p text:style-name="P879">委員</text:p>
            <text:p text:style-name="P880">段宜康等16人</text:p>
            <text:p text:style-name="P881">101.9.18(8-2-1)</text:p>
          </table:table-cell>
          <table:table-cell table:style-name="TableCell882">
            <text:p text:style-name="P883">社會福利及衛生環境</text:p>
          </table:table-cell>
          <table:table-cell table:style-name="TableCell884">
            <text:p text:style-name="P885">1.102.1.10</text:p>
            <text:p text:style-name="P886">(8-2-39)</text:p>
            <text:p text:style-name="P887">2.102.5.1,2</text:p>
            <text:p text:style-name="P888">(8-3-16)</text:p>
            <text:p text:style-name="P889"><text:span text:style-name="T890">3.</text:span><text:span text:style-name="T891">102.5.29.30</text:span></text:p>
            <text:p text:style-name="P892"><text:span text:style-name="T893">(8-3-26)</text:span></text:p>
          </table:table-cell>
          <table:table-cell table:style-name="TableCell894">
            <text:p text:style-name="P895">1.詢答完畢，另定期審查</text:p>
            <text:p text:style-name="P896"><text:span text:style-name="T897">2.</text:span><text:span text:style-name="T898">另定期審查</text:span></text:p>
            <text:p text:style-name="P899"><text:span text:style-name="T900">3.</text:span><text:span text:style-name="T901">審查完竣，須協商</text:span>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a xlink:href="file:///G:/apollo/CORE/4Job/LY/委員會事務/衛環委員會/第八屆/8-2/Application%20Data/法案關係文書/8-2-02-H64.pdf" office:target-frame-name="_top" xlink:show="replace"><text:span text:style-name="T907">食品衛生管理法增訂第十九條之一條文草案</text:span></text:a><text:span text:style-name="T908">（委13881）</text:span></text:p>
          </table:table-cell>
          <table:table-cell table:style-name="TableCell909">
            <text:p text:style-name="P910">委員</text:p>
            <text:p text:style-name="P911">蔣乃辛等19人101.9.28(8-2-2)</text:p>
          </table:table-cell>
          <table:table-cell table:style-name="TableCell912">
            <text:p text:style-name="P913">社會福利及衛生環境</text:p>
          </table:table-cell>
          <table:table-cell table:style-name="TableCell914">
            <text:p text:style-name="P915">1.102.1.10</text:p>
            <text:p text:style-name="P916">(8-2-39)</text:p>
            <text:p text:style-name="P917">2.102.5.1,2</text:p>
            <text:p text:style-name="P918">(8-3-16)</text:p>
            <text:p text:style-name="P919"><text:span text:style-name="T920">3.</text:span><text:span text:style-name="T921">102.5.29.30</text:span></text:p>
            <text:p text:style-name="P922"><text:span text:style-name="T923">(8-3-26)</text:span></text:p>
          </table:table-cell>
          <table:table-cell table:style-name="TableCell924">
            <text:p text:style-name="P925">1.詢答完畢，另定期審查</text:p>
            <text:p text:style-name="P926"><text:span text:style-name="T927">2.</text:span><text:span text:style-name="T928">另定期審查</text:span></text:p>
            <text:p text:style-name="P929"><text:span text:style-name="T930">3.</text:span><text:span text:style-name="T931">審查完竣，須協商</text:span></text:p>
          </table:table-cell>
        </table:table-row>
        <table:table-row table:style-name="TableRow932"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<text:a xlink:href="file:///G:/apollo/CORE/4Job/LY/委員會事務/衛環委員會/第八屆/8-2/Application%20Data/法案關係文書/8-2-02-H65.pdf" office:target-frame-name="_top" xlink:show="replace"><text:span text:style-name="T937">食品衛生管理法修正草案</text:span></text:a><text:span text:style-name="T938">（政13331）</text:span></text:p>
          </table:table-cell>
          <table:table-cell table:style-name="TableCell939">
            <text:p text:style-name="P940">行政院</text:p>
            <text:p text:style-name="P941">101.9.28（8-2-2）</text:p>
          </table:table-cell>
          <table:table-cell table:style-name="TableCell942">
            <text:p text:style-name="P943">社會福利及衛生環境</text:p>
          </table:table-cell>
          <table:table-cell table:style-name="TableCell944">
            <text:p text:style-name="P945">1.102.1.10</text:p>
            <text:p text:style-name="P946">(8-2-39)</text:p>
            <text:p text:style-name="P947">2.102.5.1,2</text:p>
            <text:p text:style-name="P948">(8-3-16)</text:p>
            <text:p text:style-name="P949"><text:span text:style-name="T950">3.</text:span><text:span text:style-name="T951">102.5.29.30</text:span></text:p>
            <text:p text:style-name="P952"><text:span text:style-name="T953">(8-3-26)</text:span></text:p>
          </table:table-cell>
          <table:table-cell table:style-name="TableCell954">
            <text:p text:style-name="P955">1.詢答完畢，另定期審查</text:p>
            <text:p text:style-name="P956"><text:span text:style-name="T957">2.</text:span><text:span text:style-name="T958">另定期審查</text:span></text:p>
            <text:p text:style-name="P959"><text:span text:style-name="T960">3.</text:span><text:span text:style-name="T961">審查完竣，須協商</text:span></text:p>
          </table:table-cell>
        </table:table-row>
        <table:table-row table:style-name="TableRow962">
          <table:table-cell table:style-name="TableCell963">
            <text:list text:style-name="LFO2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a xlink:href="file:///G:/apollo/CORE/4Job/LY/委員會事務/衛環委員會/第八屆/8-2/Application%20Data/法案關係文書/8-2-04-H66.pdf" office:target-frame-name="_top" xlink:show="replace"><text:span text:style-name="T967">食品衛生管理法增訂第二十條之一條文草案</text:span></text:a><text:span text:style-name="T968">（委</text:span><text:span text:style-name="T969">1</text:span><text:span text:style-name="T970">3</text:span><text:span text:style-name="T971">9</text:span><text:span text:style-name="T972">83</text:span><text:span text:style-name="T973">）</text:span></text:p>
          </table:table-cell>
          <table:table-cell table:style-name="TableCell974">
            <text:p text:style-name="P975">委員</text:p>
            <text:p text:style-name="內文"><text:span text:style-name="T976">蔣乃辛等30人</text:span><text:span text:style-name="T977">101.10.12(8-2-04</text:span><text:span text:style-name="T978">)</text:span></text:p>
          </table:table-cell>
          <table:table-cell table:style-name="TableCell979">
            <text:p text:style-name="P980">社會福利及衛生環境</text:p>
          </table:table-cell>
          <table:table-cell table:style-name="TableCell981">
            <text:p text:style-name="P982">1.102.1.10</text:p>
            <text:p text:style-name="P983">(8-2-39)</text:p>
            <text:p text:style-name="P984">2.102.5.1,2</text:p>
            <text:p text:style-name="P985">(8-3-16)</text:p>
            <text:p text:style-name="P986"><text:span text:style-name="T987">3.</text:span><text:span text:style-name="T988">102.5.29.30</text:span></text:p>
            <text:p text:style-name="P989"><text:span text:style-name="T990">(8-3-26)</text:span></text:p>
          </table:table-cell>
          <table:table-cell table:style-name="TableCell991">
            <text:p text:style-name="P992">1.詢答完畢，另定期審查</text:p>
            <text:p text:style-name="P993"><text:span text:style-name="T994">2.</text:span><text:span text:style-name="T995">另定期審查</text:span></text:p>
            <text:p text:style-name="P996"><text:span text:style-name="T997">3.</text:span><text:span text:style-name="T998">審查完竣，須協商</text:span>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a xlink:href="file:///G:/apollo/CORE/4Job/LY/委員會事務/衛環委員會/第八屆/8-2/Application%20Data/法案關係文書/8-2-07-H82.pdf" office:target-frame-name="_top" xlink:show="replace"><text:span text:style-name="T1004">食品衛生管理法第十九條之一及第三十二條條文修正草案</text:span></text:a><text:span text:style-name="T1005">（委</text:span><text:span text:style-name="T1006">1</text:span><text:span text:style-name="T1007">4248</text:span><text:span text:style-name="T1008">）</text:span></text:p>
          </table:table-cell>
          <table:table-cell table:style-name="TableCell1009">
            <text:p text:style-name="P1010">委員</text:p>
            <text:p text:style-name="P1011"><text:span text:style-name="T1012">王育敏等27人</text:span><text:span text:style-name="T1013">101.</text:span><text:span text:style-name="T1014">11</text:span><text:span text:style-name="T1015">.</text:span><text:span text:style-name="T1016">2</text:span><text:span text:style-name="T1017">(8-</text:span><text:span text:style-name="T1018">2</text:span><text:span text:style-name="T1019">-</text:span><text:span text:style-name="T1020">7</text:span><text:span text:style-name="T1021">)</text:span></text:p>
          </table:table-cell>
          <table:table-cell table:style-name="TableCell1022">
            <text:p text:style-name="P1023">社會福利及衛生環境</text:p>
          </table:table-cell>
          <table:table-cell table:style-name="TableCell1024">
            <text:p text:style-name="P1025">1.102.1.10</text:p>
            <text:p text:style-name="P1026">(8-2-39)</text:p>
            <text:p text:style-name="P1027">2.102.5.1,2</text:p>
            <text:p text:style-name="P1028">(8-3-16)</text:p>
            <text:p text:style-name="P1029"><text:span text:style-name="T1030">3.</text:span><text:span text:style-name="T1031">102.5.29.30</text:span></text:p>
            <text:p text:style-name="P1032"><text:span text:style-name="T1033">(8-3-26)</text:span></text:p>
          </table:table-cell>
          <table:table-cell table:style-name="TableCell1034">
            <text:p text:style-name="P1035">1.詢答完畢，另定期審查</text:p>
            <text:p text:style-name="P1036"><text:span text:style-name="T1037">2.</text:span><text:span text:style-name="T1038">另定期審查</text:span></text:p>
            <text:p text:style-name="P1039"><text:span text:style-name="T1040">3.</text:span><text:span text:style-name="T1041">審查完竣，須協商</text:span></text:p>
          </table:table-cell>
        </table:table-row>
        <table:table-row table:style-name="TableRow1042">
          <table:table-cell table:style-name="TableCell1043">
            <text:list text:style-name="LFO2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<text:a xlink:href="file:///G:/apollo/CORE/4Job/LY/委員會事務/衛環委員會/第八屆/8-2/Application%20Data/法案關係文書/8-2-09-H86.pdf" office:target-frame-name="_top" xlink:show="replace"><text:span text:style-name="T1047">食品衛生管理法第三十一條及第三十四條條文修正草案</text:span></text:a><text:span text:style-name="T1048">（委</text:span><text:span text:style-name="T1049">1</text:span><text:span text:style-name="T1050">4166</text:span><text:span text:style-name="T1051">）</text:span></text:p>
          </table:table-cell>
          <table:table-cell table:style-name="TableCell1052">
            <text:p text:style-name="P1053">委員</text:p>
            <text:p text:style-name="P1054"><text:span text:style-name="T1055">孫大千等21人</text:span><text:span text:style-name="T1056">101.</text:span><text:span text:style-name="T1057">11</text:span><text:span text:style-name="T1058">.</text:span><text:span text:style-name="T1059">16</text:span><text:span text:style-name="T1060">(8-</text:span><text:span text:style-name="T1061">2</text:span><text:span text:style-name="T1062">-</text:span><text:span text:style-name="T1063">09</text:span><text:span text:style-name="T1064">)</text:span></text:p>
          </table:table-cell>
          <table:table-cell table:style-name="TableCell1065">
            <text:p text:style-name="P1066">社會福利及衛生環境</text:p>
          </table:table-cell>
          <table:table-cell table:style-name="TableCell1067">
            <text:p text:style-name="P1068">1.102.1.10</text:p>
            <text:p text:style-name="P1069">(8-2-39)</text:p>
            <text:p text:style-name="P1070">2.102.5.1,2</text:p>
            <text:p text:style-name="P1071">(8-3-16)</text:p>
            <text:p text:style-name="P1072"><text:span text:style-name="T1073">3.</text:span><text:span text:style-name="T1074">102.5.29.30</text:span></text:p>
            <text:p text:style-name="P1075"><text:span text:style-name="T1076">(8-3-26)</text:span></text:p>
          </table:table-cell>
          <table:table-cell table:style-name="TableCell1077">
            <text:p text:style-name="P1078">1.詢答完畢，另定期審查</text:p>
            <text:p text:style-name="P1079"><text:span text:style-name="T1080">2.</text:span><text:span text:style-name="T1081">另定期審查</text:span></text:p>
            <text:p text:style-name="P1082"><text:span text:style-name="T1083">3.</text:span><text:span text:style-name="T1084">審查完竣，須協商</text:span></text:p>
          </table:table-cell>
        </table:table-row>
        <table:table-row table:style-name="TableRow1085">
          <table:table-cell table:style-name="TableCell1086">
            <text:list text:style-name="LFO2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<text:a xlink:href="file:///G:/apollo/CORE/4Job/LY/委員會事務/衛環委員會/第八屆/法案關係文書/8-2-12-H86.pdf" office:target-frame-name="_top" xlink:show="replace"><text:span text:style-name="T1090">食品衛生管理法增訂部分條文草案</text:span></text:a><text:span text:style-name="T1091">（委</text:span><text:span text:style-name="T1092">1</text:span><text:span text:style-name="T1093">4398</text:span><text:span text:style-name="T1094">）</text:span></text:p>
          </table:table-cell>
          <table:table-cell table:style-name="TableCell1095">
            <text:p text:style-name="P1096">委員</text:p>
            <text:p text:style-name="P1097"><text:span text:style-name="T1098">劉建國等19人</text:span><text:span text:style-name="T1099">101.</text:span><text:span text:style-name="T1100">12</text:span><text:span text:style-name="T1101">.</text:span><text:span text:style-name="T1102">7</text:span><text:span text:style-name="T1103">(8-</text:span><text:span text:style-name="T1104">2</text:span><text:span text:style-name="T1105">-</text:span><text:span text:style-name="T1106">12</text:span><text:span text:style-name="T1107">)</text:span></text:p>
          </table:table-cell>
          <table:table-cell table:style-name="TableCell1108">
            <text:p text:style-name="P1109">社會福利及衛生環境</text:p>
          </table:table-cell>
          <table:table-cell table:style-name="TableCell1110">
            <text:p text:style-name="P1111">1.102.1.10</text:p>
            <text:p text:style-name="P1112">(8-2-39)</text:p>
            <text:p text:style-name="P1113">2.102.5.1,2</text:p>
            <text:p text:style-name="P1114">(8-3-16)</text:p>
            <text:p text:style-name="P1115"><text:span text:style-name="T1116">3.</text:span><text:span text:style-name="T1117">102.5.29.30</text:span></text:p>
            <text:p text:style-name="P1118"><text:span text:style-name="T1119">(8-3-26)</text:span></text:p>
          </table:table-cell>
          <table:table-cell table:style-name="TableCell1120">
            <text:p text:style-name="P1121">1.詢答完畢，另定期審查</text:p>
            <text:p text:style-name="P1122"><text:span text:style-name="T1123">2.</text:span><text:span text:style-name="T1124">另定期審查</text:span></text:p>
            <text:p text:style-name="P1125"><text:span text:style-name="T1126">3.</text:span><text:span text:style-name="T1127">審查完竣，須協商</text:span></text:p>
          </table:table-cell>
        </table:table-row>
        <table:table-row table:style-name="TableRow1128">
          <table:table-cell table:style-name="TableCell1129">
            <text:list text:style-name="LFO2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<text:span text:style-name="T1133">食品衛生管理法第十七條及第二十七條條文修正草案</text:span><text:span text:style-name="T1134">（委</text:span><text:span text:style-name="T1135">1</text:span><text:span text:style-name="T1136">4969</text:span><text:span text:style-name="T1137">）</text:span></text:p>
          </table:table-cell>
          <table:table-cell table:style-name="TableCell1138">
            <text:p text:style-name="P1139">委員</text:p>
            <text:p text:style-name="P1140"><text:span text:style-name="T1141">蔡錦隆等18人</text:span><text:span text:style-name="T1142">10</text:span><text:span text:style-name="T1143">2</text:span><text:span text:style-name="T1144">.</text:span><text:span text:style-name="T1145">5</text:span><text:span text:style-name="T1146">.</text:span><text:span text:style-name="T1147">3</text:span><text:span text:style-name="T1148">(8-</text:span><text:span text:style-name="T1149">3</text:span><text:span text:style-name="T1150">-</text:span><text:span text:style-name="T1151">11</text:span><text:span text:style-name="T1152">)</text:span></text:p>
          </table:table-cell>
          <table:table-cell table:style-name="TableCell1153">
            <text:p text:style-name="P1154">社會福利及衛生環境</text:p>
          </table:table-cell>
          <table:table-cell table:style-name="TableCell1155">
            <text:p text:style-name="P1156">102.5.29.30</text:p>
            <text:p text:style-name="P1157"><text:span text:style-name="T1158">(8-3-26)</text:span></text:p>
          </table:table-cell>
          <table:table-cell table:style-name="TableCell1159">
            <text:p text:style-name="P1160">審查完竣，</text:p>
            <text:p text:style-name="P1161"><text:span text:style-name="T1162">須協商</text:span></text:p>
          </table:table-cell>
        </table:table-row>
        <table:table-row table:style-name="TableRow1163">
          <table:table-cell table:style-name="TableCell1164">
            <text:list text:style-name="LFO2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<text:span text:style-name="T1168">食品衛生管理法部分條文修正草案</text:span><text:span text:style-name="T1169">（委</text:span><text:span text:style-name="T1170">1</text:span><text:span text:style-name="T1171">4996</text:span><text:span text:style-name="T1172">）</text:span></text:p>
          </table:table-cell>
          <table:table-cell table:style-name="TableCell1173">
            <text:p text:style-name="P1174">委員</text:p>
            <text:p text:style-name="P1175"><text:span text:style-name="T1176">田秋堇等17人</text:span><text:span text:style-name="T1177">10</text:span><text:span text:style-name="T1178">2</text:span><text:span text:style-name="T1179">.</text:span><text:span text:style-name="T1180">5</text:span><text:span text:style-name="T1181">.</text:span><text:span text:style-name="T1182">10</text:span><text:span text:style-name="T1183">(8-</text:span><text:span text:style-name="T1184">3</text:span><text:span text:style-name="T1185">-</text:span><text:span text:style-name="T1186">12</text:span><text:span text:style-name="T1187">)</text:span></text:p>
          </table:table-cell>
          <table:table-cell table:style-name="TableCell1188">
            <text:p text:style-name="P1189">社會福利及衛生環境</text:p>
          </table:table-cell>
          <table:table-cell table:style-name="TableCell1190">
            <text:p text:style-name="P1191">102.5.29.30</text:p>
            <text:p text:style-name="P1192"><text:span text:style-name="T1193">(8-3-26)</text:span></text:p>
          </table:table-cell>
          <table:table-cell table:style-name="TableCell1194">
            <text:p text:style-name="P1195">審查完竣，</text:p>
            <text:p text:style-name="P1196"><text:span text:style-name="T1197">須協商</text:span></text:p>
          </table:table-cell>
        </table:table-row>
        <table:table-row table:style-name="TableRow1198">
          <table:table-cell table:style-name="TableCell1199">
            <text:list text:style-name="LFO2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<text:span text:style-name="T1203">食品衛生管理法第十七條條文修正草案</text:span><text:span text:style-name="T1204">（委</text:span><text:span text:style-name="T1205">1</text:span><text:span text:style-name="T1206">5070</text:span><text:span text:style-name="T1207">）</text:span></text:p>
          </table:table-cell>
          <table:table-cell table:style-name="TableCell1208">
            <text:p text:style-name="P1209">委員</text:p>
            <text:p text:style-name="P1210"><text:span text:style-name="T1211">王育敏等31人</text:span><text:span text:style-name="T1212">10</text:span><text:span text:style-name="T1213">2</text:span><text:span text:style-name="T1214">.</text:span><text:span text:style-name="T1215">5</text:span><text:span text:style-name="T1216">.</text:span><text:span text:style-name="T1217">17</text:span><text:span text:style-name="T1218">(8-</text:span><text:span text:style-name="T1219">3</text:span><text:span text:style-name="T1220">-</text:span><text:span text:style-name="T1221">13</text:span><text:span text:style-name="T1222">)</text:span></text:p>
          </table:table-cell>
          <table:table-cell table:style-name="TableCell1223">
            <text:p text:style-name="P1224">社會福利及衛生環境</text:p>
          </table:table-cell>
          <table:table-cell table:style-name="TableCell1225">
            <text:p text:style-name="P1226">102.5.29.30</text:p>
            <text:p text:style-name="P1227"><text:span text:style-name="T1228">(8-3-26)</text:span></text:p>
          </table:table-cell>
          <table:table-cell table:style-name="TableCell1229">
            <text:p text:style-name="P1230">審查完竣，</text:p>
            <text:p text:style-name="P1231"><text:span text:style-name="T1232">須協商</text:span></text:p>
          </table:table-cell>
        </table:table-row>
      </table:table>
      <text:p text:style-name="P123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頁尾"><draw:frame draw:style-name="F1234" text:anchor-type="paragraph" svg:y="0.0006in" draw:z-index="0"><draw:text-box fo:min-height="0in" fo:min-width="0in"><text:p text:style-name="頁尾"><text:page-number text:fixed="false"/></text:p></draw:text-box></draw:frame></text:p>
      <text:p text:style-name="內文"/>
      <text:p text:style-name="頁尾"><draw:frame draw:style-name="F1235" text:anchor-type="paragraph" svg:y="0.0006in" draw:z-index="0"><draw:text-box fo:min-height="0in" fo:min-width="0in"><text:p text:style-name="頁尾"><text:page-number text:fixed="false"/></text:p></draw:text-box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line-height="0.25in" fo:margin-left="0.3888in" fo:text-indent="0.1666in">
        <style:tab-stops>
          <style:tab-stop style:type="left" style:position="0.4826in"/>
          <style:tab-stop style:type="left" style:position="1.5284in"/>
        </style:tab-stops>
      </style:paragraph-properties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-6會 期 本 會 審 竣 法 案 一 覽 表</dc:title>
    <dc:subject/>
    <meta:initial-creator>user</meta:initial-creator>
    <dc:creator>Windows 使用者</dc:creator>
    <meta:creation-date>2017-08-24T09:21:00Z</meta:creation-date>
    <dc:date>2017-08-24T09:21:00Z</dc:date>
    <meta:print-date>2012-10-28T10:1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57" meta:character-count="9076" meta:row-count="64" meta:non-whitespace-character-count="7737"/>
  </office:meta>
</office:document-meta>
</file>