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fo:letter-spacing="-0.0138in"/>
    </style:style>
    <style:style style:name="T29" style:parent-style-name="預設段落字型" style:family="text">
      <style:text-properties style:font-name="標楷體" fo:color="#000000" style:font-size-complex="16pt"/>
    </style:style>
    <style:style style:name="P30" style:parent-style-name="內文" style:family="paragraph">
      <style:paragraph-properties fo:line-height="0.3472in" fo:margin-left="1.1111in" fo:text-indent="2.7263in">
        <style:tab-stops/>
      </style:paragraph-properties>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fo:letter-spacing="-0.0138in"/>
    </style:style>
    <style:style style:name="T41" style:parent-style-name="預設段落字型" style:family="text">
      <style:text-properties style:font-name="標楷體"/>
    </style:style>
    <style:style style:name="P42" style:parent-style-name="內文" style:family="paragraph">
      <style:paragraph-properties fo:line-height="0.3472in" fo:margin-left="-0.0062in">
        <style:tab-stops/>
      </style:paragraph-properties>
      <style:text-properties style:font-name="標楷體"/>
    </style:style>
    <style:style style:name="P4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44"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text-properties style:font-name="標楷體"/>
    </style:style>
    <style:style style:name="P45"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P5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style:style>
    <style:style style:name="P59"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text-properties style:font-name="標楷體"/>
    </style:style>
    <style:style style:name="P60"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text-properties style:font-name="標楷體"/>
    </style:style>
    <style:style style:name="P61"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text-properties style:font-name="標楷體"/>
    </style:style>
    <style:style style:name="P62"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text-properties style:font-name="標楷體"/>
    </style:style>
    <style:style style:name="P63"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text-properties style:font-name="標楷體"/>
    </style:style>
    <style:style style:name="P64"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text-properties style:font-name="標楷體"/>
    </style:style>
    <style:style style:name="P65" style:parent-style-name="內文" style:family="paragraph">
      <style:paragraph-properties fo:line-height="0.3472in" fo:margin-left="1.1375in" fo:text-indent="-0.0263in">
        <style:tab-stops>
          <style:tab-stop style:type="left" style:position="0.1958in"/>
          <style:tab-stop style:type="left" style:position="2.6958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line-height="0.3472in">
        <style:tab-stops>
          <style:tab-stop style:type="left" style:position="1.3333in"/>
          <style:tab-stop style:type="left" style:position="3.8333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ableColumn77" style:family="table-column">
      <style:table-column-properties style:column-width="1.299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2.4611in" style:use-optimal-column-width="false"/>
    </style:style>
    <style:style style:name="TableColumn80" style:family="table-column">
      <style:table-column-properties style:column-width="0.0986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8854in" style:use-optimal-column-width="false"/>
    </style:style>
    <style:style style:name="Table76" style:family="table">
      <style:table-properties style:width="6.7131in" fo:margin-left="0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2916in"/>
      <style:text-properties fo:color="#000000"/>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line-height="0.2916in"/>
      <style:text-properties style:font-name-complex="新細明體" fo:color="#000000" style:letter-kerning="false"/>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start" fo:line-height="0.2916in"/>
      <style:text-properties fo:color="#000000"/>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start" fo:line-height="0.2916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fo:line-height="0.2916in"/>
    </style:style>
    <style:style style:name="TableRow94" style:family="table-row">
      <style:table-row-properties style:use-optimal-row-height="false"/>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2916in"/>
      <style:text-properties fo:color="#000000"/>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line-height="0.2916in"/>
      <style:text-properties style:font-name-complex="新細明體" fo:color="#000000" style:letter-kerning="false"/>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line-height="0.2916in"/>
      <style:text-properties style:font-name-complex="新細明體"/>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start" fo:line-height="0.2916in"/>
      <style:text-properties fo:color="#000000"/>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start" fo:line-height="0.2916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end" fo:line-height="0.2916in"/>
    </style:style>
    <style:style style:name="TableRow107" style:family="table-row">
      <style:table-row-properties style:use-optimal-row-height="false"/>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2916in"/>
      <style:text-properties fo:color="#000000"/>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line-height="0.2916in"/>
      <style:text-properties style:font-name-complex="新細明體" fo:color="#000000" style:letter-kerning="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end" fo:line-height="0.2916in"/>
      <style:text-properties style:font-name-complex="新細明體"/>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start" fo:line-height="0.2916in"/>
      <style:text-properties fo:color="#000000"/>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start" fo:line-height="0.2916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end" fo:line-height="0.2916in"/>
    </style:style>
    <style:style style:name="TableRow120" style:family="table-row">
      <style:table-row-properties style:use-optimal-row-height="false"/>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2916in"/>
      <style:text-properties fo:color="#000000"/>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line-height="0.2916in"/>
      <style:text-properties style:font-name-complex="新細明體" fo:color="#000000" style:letter-kerning="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line-height="0.2916in"/>
      <style:text-properties style:font-name-complex="新細明體"/>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start" fo:line-height="0.2916in"/>
      <style:text-properties fo:color="#000000"/>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start" fo:line-height="0.2916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end" fo:line-height="0.2916in"/>
    </style:style>
    <style:style style:name="TableRow133" style:family="table-row">
      <style:table-row-properties style:use-optimal-row-height="false"/>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2916in"/>
      <style:text-properties fo:color="#000000"/>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line-height="0.2916in"/>
      <style:text-properties style:font-name-complex="新細明體" fo:color="#000000" style:letter-kerning="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line-height="0.2916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start" fo:line-height="0.2916in"/>
      <style:text-properties fo:color="#000000"/>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start" fo:line-height="0.2916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end" fo:line-height="0.2916in"/>
    </style:style>
    <style:style style:name="TableRow146" style:family="table-row">
      <style:table-row-properties style:use-optimal-row-height="false"/>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2916in"/>
      <style:text-properties fo:color="#000000"/>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line-height="0.2916in"/>
      <style:text-properties style:font-name-complex="新細明體" fo:color="#000000" style:letter-kerning="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2916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start" fo:line-height="0.2916in"/>
      <style:text-properties fo:color="#000000"/>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fo:line-height="0.2916in"/>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end" fo:line-height="0.2916in"/>
    </style:style>
    <style:style style:name="TableRow159" style:family="table-row">
      <style:table-row-properties style:use-optimal-row-height="false"/>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2916in"/>
      <style:text-properties fo:color="#000000"/>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line-height="0.2916in"/>
      <style:text-properties style:font-name-complex="新細明體" fo:color="#000000" style:letter-kerning="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line-height="0.2916in"/>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start" fo:line-height="0.2916in"/>
      <style:text-properties fo:color="#000000"/>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start" fo:line-height="0.2916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fo:line-height="0.2916in"/>
    </style:style>
    <style:style style:name="TableRow172" style:family="table-row">
      <style:table-row-properties style:use-optimal-row-height="false"/>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2916in"/>
      <style:text-properties fo:color="#000000"/>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line-height="0.2916in"/>
      <style:text-properties style:font-name-complex="新細明體" fo:color="#000000" style:letter-kerning="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line-height="0.2916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start" fo:line-height="0.2916in"/>
      <style:text-properties fo:color="#000000"/>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start" fo:line-height="0.2916i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end" fo:line-height="0.2916in"/>
    </style:style>
    <style:style style:name="TableRow185" style:family="table-row">
      <style:table-row-properties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2916in"/>
      <style:text-properties fo:color="#000000"/>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fo:line-height="0.2916in"/>
      <style:text-properties style:font-name-complex="新細明體" fo:color="#000000" style:letter-kerning="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line-height="0.2916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start" fo:line-height="0.2916in"/>
      <style:text-properties fo:color="#000000"/>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start" fo:line-height="0.2916in"/>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fo:line-height="0.2916in"/>
    </style:style>
    <style:style style:name="TableRow198" style:family="table-row">
      <style:table-row-properties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2916in"/>
      <style:text-properties fo:color="#000000"/>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line-height="0.2916in"/>
      <style:text-properties style:font-name-complex="新細明體" fo:color="#000000" style:letter-kerning="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line-height="0.2916in"/>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start" fo:line-height="0.2916in"/>
      <style:text-properties fo:color="#000000"/>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start" fo:line-height="0.2916i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fo:line-height="0.2916in"/>
    </style:style>
    <style:style style:name="TableRow211" style:family="table-row">
      <style:table-row-properties style:use-optimal-row-height="false"/>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2916in"/>
      <style:text-properties fo:color="#000000"/>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line-height="0.2916in"/>
      <style:text-properties style:font-name-complex="新細明體" fo:color="#000000" style:letter-kerning="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line-height="0.2916in"/>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start" fo:line-height="0.2916in"/>
      <style:text-properties fo:color="#000000"/>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start" fo:line-height="0.2916i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fo:line-height="0.2916in"/>
    </style:style>
    <style:style style:name="TableRow224" style:family="table-row">
      <style:table-row-properties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2916in"/>
      <style:text-properties fo:color="#000000"/>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line-height="0.2916in"/>
      <style:text-properties style:font-name-complex="新細明體" fo:color="#000000" style:letter-kerning="false"/>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line-height="0.2916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fo:line-height="0.2916in"/>
      <style:text-properties fo:color="#000000"/>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start" fo:line-height="0.2916i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end" fo:line-height="0.2916in"/>
    </style:style>
    <style:style style:name="TableRow237" style:family="table-row">
      <style:table-row-properties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2916in"/>
      <style:text-properties fo:color="#000000"/>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line-height="0.2916in"/>
      <style:text-properties style:font-name-complex="新細明體" fo:color="#000000" style:letter-kerning="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line-height="0.2916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start" fo:line-height="0.2916in"/>
      <style:text-properties fo:color="#000000"/>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start" fo:line-height="0.2916in"/>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end" fo:line-height="0.2916in"/>
    </style:style>
    <style:style style:name="TableRow250" style:family="table-row">
      <style:table-row-properties style:use-optimal-row-height="false"/>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2916in"/>
      <style:text-properties fo:color="#000000"/>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line-height="0.2916in"/>
      <style:text-properties style:font-name-complex="新細明體" fo:color="#000000" style:letter-kerning="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line-height="0.2916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start" fo:line-height="0.2916in"/>
      <style:text-properties fo:color="#000000"/>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start" fo:line-height="0.2916i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fo:line-height="0.2916in"/>
    </style:style>
    <style:style style:name="TableRow263" style:family="table-row">
      <style:table-row-properties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916in"/>
      <style:text-properties fo:color="#000000"/>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fo:line-height="0.2916in"/>
      <style:text-properties style:font-name-complex="新細明體" fo:color="#000000" style:letter-kerning="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line-height="0.2916in"/>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start" fo:line-height="0.2916in"/>
      <style:text-properties fo:color="#000000"/>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fo:line-height="0.2916in"/>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fo:line-height="0.2916in"/>
    </style:style>
    <style:style style:name="TableRow276" style:family="table-row">
      <style:table-row-properties style:use-optimal-row-height="false"/>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2916in"/>
      <style:text-properties fo:color="#000000"/>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fo:line-height="0.2916in"/>
      <style:text-properties style:font-name-complex="新細明體" fo:color="#000000" style:letter-kerning="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line-height="0.2916in"/>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start" fo:line-height="0.2916in"/>
      <style:text-properties fo:color="#000000"/>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start" fo:line-height="0.2916i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fo:line-height="0.2916in"/>
    </style:style>
    <style:style style:name="TableRow289" style:family="table-row">
      <style:table-row-properties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2916in"/>
      <style:text-properties fo:color="#000000"/>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line-height="0.2916in"/>
      <style:text-properties style:font-name-complex="新細明體" fo:color="#000000" style:letter-kerning="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line-height="0.2916in"/>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start" fo:line-height="0.2916in"/>
      <style:text-properties fo:color="#000000"/>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start" fo:line-height="0.2916i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fo:line-height="0.2916in"/>
    </style:style>
    <style:style style:name="TableRow302" style:family="table-row">
      <style:table-row-properties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2916in"/>
      <style:text-properties fo:color="#000000"/>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line-height="0.2916in"/>
      <style:text-properties style:font-name-complex="新細明體" fo:color="#000000" style:letter-kerning="false"/>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line-height="0.2916in"/>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start" fo:line-height="0.2916in"/>
      <style:text-properties fo:color="#000000"/>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start" fo:line-height="0.2916i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fo:line-height="0.2916in"/>
    </style:style>
    <style:style style:name="TableRow315" style:family="table-row">
      <style:table-row-properties style:use-optimal-row-height="false"/>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2916in"/>
      <style:text-properties fo:color="#000000" fo:letter-spacing="-0.0347in"/>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line-height="0.2916in"/>
      <style:text-properties style:font-name-complex="新細明體" fo:color="#000000" style:letter-kerning="false"/>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line-height="0.2916in"/>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start" fo:line-height="0.2916in"/>
      <style:text-properties fo:color="#000000"/>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start" fo:line-height="0.2916in"/>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fo:line-height="0.2916in"/>
    </style:style>
    <style:style style:name="TableRow328" style:family="table-row">
      <style:table-row-properties style:use-optimal-row-height="false"/>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2916in"/>
      <style:text-properties fo:color="#000000"/>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line-height="0.2916in"/>
      <style:text-properties style:font-name-complex="新細明體" fo:color="#000000" style:letter-kerning="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line-height="0.2916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start" fo:line-height="0.2916in"/>
      <style:text-properties fo:color="#000000"/>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start" fo:line-height="0.2916in"/>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end" fo:line-height="0.2916in"/>
    </style:style>
    <style:style style:name="TableRow341"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2916in"/>
      <style:text-properties fo:color="#000000"/>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line-height="0.2916in"/>
      <style:text-properties style:font-name-complex="新細明體" fo:color="#000000" style:letter-kerning="false"/>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line-height="0.2916in"/>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start" fo:line-height="0.2916in"/>
      <style:text-properties fo:color="#000000"/>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start" fo:line-height="0.2916in"/>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fo:line-height="0.2916in"/>
    </style:style>
    <style:style style:name="TableRow354" style:family="table-row">
      <style:table-row-properties style:use-optimal-row-height="false"/>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2916in"/>
      <style:text-properties fo:color="#000000"/>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widows="2" fo:orphans="2" fo:line-height="0.2916in"/>
      <style:text-properties style:font-name-complex="新細明體" fo:color="#000000" style:letter-kerning="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line-height="0.2916in"/>
    </style:style>
    <style:style style:name="T361" style:parent-style-name="預設段落字型" style:family="text">
      <style:text-properties fo:letter-spacing="-0.0138in"/>
    </style:style>
    <style:style style:name="T362" style:parent-style-name="預設段落字型" style:family="text">
      <style:text-properties fo:letter-spacing="-0.0138in"/>
    </style:style>
    <style:style style:name="T363" style:parent-style-name="預設段落字型" style:family="text">
      <style:text-properties fo:letter-spacing="-0.0138in"/>
    </style:style>
    <style:style style:name="T364" style:parent-style-name="預設段落字型" style:family="text">
      <style:text-properties fo:letter-spacing="-0.0138in"/>
    </style:style>
    <style:style style:name="T365" style:parent-style-name="預設段落字型" style:family="text">
      <style:text-properties fo:letter-spacing="-0.0138in"/>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start" fo:line-height="0.2916in"/>
      <style:text-properties fo:color="#000000"/>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start" fo:line-height="0.2916in"/>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fo:line-height="0.2916in"/>
    </style:style>
    <style:style style:name="TableRow372" style:family="table-row">
      <style:table-row-properties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2916in"/>
      <style:text-properties fo:color="#000000"/>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widows="2" fo:orphans="2" fo:line-height="0.2916in"/>
      <style:text-properties style:font-name-complex="新細明體" fo:color="#000000" style:letter-kerning="false"/>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line-height="0.2916in"/>
    </style:style>
    <style:style style:name="T379" style:parent-style-name="預設段落字型" style:family="text">
      <style:text-properties fo:font-size="14pt" style:font-size-asian="14pt" style:font-size-complex="14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start" fo:line-height="0.2916in"/>
      <style:text-properties fo:color="#000000"/>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start" fo:line-height="0.2916in"/>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fo:line-height="0.2916in"/>
    </style:style>
    <style:style style:name="TableRow386" style:family="table-row">
      <style:table-row-properties style:use-optimal-row-height="false"/>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2916in"/>
      <style:text-properties fo:color="#000000"/>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line-height="0.2916in"/>
      <style:text-properties style:font-name-complex="新細明體" fo:color="#000000" style:letter-kerning="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line-height="0.2916in"/>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start" fo:line-height="0.2916in"/>
      <style:text-properties fo:color="#000000"/>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start" fo:line-height="0.2916in"/>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fo:line-height="0.2916in"/>
    </style:style>
    <style:style style:name="TableRow399" style:family="table-row">
      <style:table-row-properties style:use-optimal-row-height="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2916in"/>
      <style:text-properties fo:color="#000000"/>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line-height="0.2916in"/>
      <style:text-properties style:font-name-complex="新細明體" fo:color="#000000" style:letter-kerning="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line-height="0.2916in"/>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start" fo:line-height="0.2916in"/>
      <style:text-properties fo:color="#000000"/>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start" fo:line-height="0.2916in"/>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fo:line-height="0.2916in"/>
    </style:style>
    <style:style style:name="TableRow412" style:family="table-row">
      <style:table-row-properties style:use-optimal-row-height="false"/>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2916in"/>
      <style:text-properties fo:color="#000000"/>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fo:line-height="0.2916in"/>
      <style:text-properties style:font-name-complex="新細明體" fo:color="#000000" style:letter-kerning="false"/>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line-height="0.2916in"/>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start" fo:line-height="0.2916in"/>
      <style:text-properties fo:color="#000000"/>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start" fo:line-height="0.2916in"/>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fo:line-height="0.2916in"/>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2916in"/>
      <style:text-properties fo:color="#000000"/>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fo:line-height="0.2916in"/>
      <style:text-properties style:font-name-complex="新細明體" fo:color="#000000" style:letter-kerning="false"/>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line-height="0.2916in"/>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start" fo:line-height="0.2916in"/>
      <style:text-properties fo:color="#000000"/>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start" fo:line-height="0.2916in"/>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fo:line-height="0.2916in"/>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2916in"/>
      <style:text-properties fo:color="#000000"/>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widows="2" fo:orphans="2" fo:line-height="0.2916in"/>
      <style:text-properties style:font-name-complex="新細明體" fo:color="#000000" style:letter-kerning="false"/>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line-height="0.2916in"/>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start" fo:line-height="0.2916in"/>
      <style:text-properties fo:color="#000000"/>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start" fo:line-height="0.2916in"/>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fo:line-height="0.2916in"/>
    </style:style>
    <style:style style:name="TableRow451" style:family="table-row">
      <style:table-row-properties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2916in"/>
      <style:text-properties fo:color="#000000"/>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widows="2" fo:orphans="2" fo:line-height="0.2916in"/>
      <style:text-properties style:font-name-complex="新細明體" fo:color="#000000" style:letter-kerning="false"/>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line-height="0.2916in"/>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start" fo:line-height="0.2916in"/>
      <style:text-properties fo:color="#000000"/>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start" fo:line-height="0.2916in"/>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end" fo:line-height="0.2916in"/>
    </style:style>
    <style:style style:name="TableRow464" style:family="table-row">
      <style:table-row-properties style:use-optimal-row-height="false"/>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2916in"/>
      <style:text-properties fo:color="#000000"/>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widows="2" fo:orphans="2" fo:line-height="0.2916in"/>
      <style:text-properties style:font-name-complex="新細明體" fo:color="#000000" style:letter-kerning="false"/>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line-height="0.2916in"/>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start" fo:line-height="0.2916in"/>
      <style:text-properties fo:color="#000000"/>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start" fo:line-height="0.2916in"/>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fo:line-height="0.2916in"/>
    </style:style>
    <style:style style:name="TableRow477" style:family="table-row">
      <style:table-row-properties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2916in"/>
      <style:text-properties fo:color="#000000"/>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widows="2" fo:orphans="2" fo:line-height="0.2916in"/>
      <style:text-properties style:font-name-complex="新細明體" fo:color="#000000" style:letter-kerning="false"/>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line-height="0.2916in"/>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start" fo:line-height="0.2916in"/>
      <style:text-properties fo:color="#000000"/>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start" fo:line-height="0.2916in"/>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fo:line-height="0.2916in"/>
    </style:style>
    <style:style style:name="TableRow490" style:family="table-row">
      <style:table-row-properties style:use-optimal-row-height="false"/>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2916in"/>
      <style:text-properties fo:color="#000000"/>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widows="2" fo:orphans="2" fo:line-height="0.2916in"/>
      <style:text-properties style:font-name-complex="新細明體" fo:color="#000000" style:letter-kerning="false"/>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line-height="0.2916in"/>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start" fo:line-height="0.2916in"/>
      <style:text-properties fo:color="#000000"/>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start" fo:line-height="0.2916in"/>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fo:line-height="0.2916in"/>
    </style:style>
    <style:style style:name="TableRow503" style:family="table-row">
      <style:table-row-properties style:use-optimal-row-height="false"/>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2916in"/>
      <style:text-properties fo:color="#000000"/>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widows="2" fo:orphans="2" fo:line-height="0.2916in"/>
      <style:text-properties style:font-name-complex="新細明體" fo:color="#000000" style:letter-kerning="false"/>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line-height="0.2916in"/>
      <style:text-properties fo:letter-spacing="-0.0138in"/>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start" fo:line-height="0.2916in"/>
      <style:text-properties fo:color="#000000"/>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start" fo:line-height="0.2916in"/>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end" fo:line-height="0.2916in"/>
    </style:style>
    <style:style style:name="TableRow516" style:family="table-row">
      <style:table-row-properties style:use-optimal-row-height="false"/>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2916in"/>
      <style:text-properties fo:color="#000000"/>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2916in"/>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start" fo:line-height="0.2916in"/>
      <style:text-properties fo:color="#000000"/>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start" fo:line-height="0.2916in"/>
      <style:text-properties fo:color="#000000"/>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fo:line-height="0.2916in"/>
      <style:text-properties fo:color="#000000"/>
    </style:style>
    <style:style style:name="P52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P535" style:parent-style-name="內文" style:family="paragraph">
      <style:paragraph-properties fo:line-height="0.3472in" fo:margin-left="-0.0062in">
        <style:tab-stops/>
      </style:paragraph-properties>
      <style:text-properties style:font-name="標楷體"/>
    </style:style>
    <style:style style:name="P53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family="paragraph">
      <style:paragraph-properties fo:line-height="0.3472in" fo:margin-left="-0.0062in">
        <style:tab-stops/>
      </style:paragraph-properties>
      <style:text-properties style:font-name="標楷體"/>
    </style:style>
    <style:style style:name="P541" style:parent-style-name="內文" style:family="paragraph">
      <style:paragraph-properties fo:line-height="0.3472in" fo:margin-left="-0.0062in" fo:text-indent="1.1111in">
        <style:tab-stops/>
      </style:paragraph-properties>
      <style:text-properties style:font-name="標楷體"/>
    </style:style>
    <style:style style:name="P542" style:parent-style-name="內文" style:family="paragraph">
      <style:paragraph-properties fo:line-height="0.3472in" fo:margin-left="-0.0062in">
        <style:tab-stops/>
      </style:paragraph-properties>
      <style:text-properties style:font-name="標楷體"/>
    </style:style>
    <style:style style:name="P543" style:parent-style-name="內文" style:family="paragraph">
      <style:paragraph-properties fo:line-height="0.3472in" fo:margin-left="-0.0062in">
        <style:tab-stops/>
      </style:paragraph-properties>
      <style:text-properties style:font-name="標楷體"/>
    </style:style>
    <style:style style:name="P544" style:parent-style-name="內文" style:family="paragraph">
      <style:paragraph-properties fo:line-height="0.3472in" fo:margin-left="-0.0062in">
        <style:tab-stops/>
      </style:paragraph-properties>
      <style:text-properties style:font-name="標楷體" fo:font-weight="bold" style:font-weight-asian="bold"/>
    </style:style>
    <style:style style:name="P545" style:parent-style-name="內文" style:family="paragraph">
      <style:paragraph-properties fo:line-height="0.3472in" fo:margin-left="-0.0062in">
        <style:tab-stops/>
      </style:paragraph-properties>
      <style:text-properties style:font-name="標楷體"/>
    </style:style>
    <style:style style:name="P546" style:parent-style-name="內文" style:family="paragraph">
      <style:paragraph-properties fo:line-height="0.3472in"/>
    </style:style>
    <style:style style:name="T547" style:parent-style-name="預設段落字型" style:family="text">
      <style:text-properties style:font-name="標楷體" fo:font-weight="bold" style:font-weight-asian="bold"/>
    </style:style>
    <style:style style:name="T548" style:parent-style-name="預設段落字型" style:family="text">
      <style:text-properties style:font-name="標楷體"/>
    </style:style>
    <style:style style:name="P549" style:parent-style-name="內文" style:family="paragraph">
      <style:paragraph-properties fo:line-height="0.3472in"/>
      <style:text-properties style:font-name="標楷體"/>
    </style:style>
    <style:style style:name="P550"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551"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text-properties fo:font-weight="bold" style:font-weight-asian="bold" fo:letter-spacing="-0.0013in" style:font-size-complex="16pt"/>
    </style:style>
    <style:style style:name="P552" style:parent-style-name="內文" style:family="paragraph">
      <style:paragraph-properties fo:text-align="justify" fo:line-height="0.3472in" fo:margin-left="0.0979in">
        <style:tab-stops/>
      </style:paragraph-properties>
    </style:style>
    <style:style style:name="T553" style:parent-style-name="預設段落字型" style:family="text">
      <style:text-properties style:font-name="標楷體"/>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fo:letter-spacing="-0.0013in" style:font-size-complex="16pt"/>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name="標楷體"/>
    </style:style>
    <style:style style:name="P587" style:parent-style-name="內文" style:family="paragraph">
      <style:paragraph-properties fo:line-height="0.3472in" fo:margin-left="-0.0062in">
        <style:tab-stops/>
      </style:paragraph-properties>
      <style:text-properties style:font-name="標楷體" fo:font-weight="bold" style:font-weight-asian="bold"/>
    </style:style>
    <style:style style:name="P588" style:parent-style-name="內文" style:family="paragraph">
      <style:paragraph-properties fo:line-height="0.3472in" fo:margin-left="-0.0062in">
        <style:tab-stops/>
      </style:paragraph-properties>
      <style:text-properties style:font-name="標楷體" fo:font-weight="bold" style:font-weight-asian="bold"/>
    </style:style>
    <style:style style:name="P589" style:parent-style-name="內文" style:family="paragraph">
      <style:paragraph-properties fo:line-height="0.3472in" fo:margin-left="0.4895in" fo:text-indent="-0.4895in">
        <style:tab-stops/>
      </style:paragraph-properties>
    </style:style>
    <style:style style:name="T590" style:parent-style-name="預設段落字型" style:family="text">
      <style:text-properties fo:font-weight="bold" style:font-weight-asian="bold" fo:letter-spacing="-0.0013in" style:font-size-complex="16pt"/>
    </style:style>
    <style:style style:name="T591" style:parent-style-name="預設段落字型" style:family="text">
      <style:text-properties fo:font-weight="bold" style:font-weight-asian="bold" fo:letter-spacing="-0.0013in" style:font-size-complex="16pt"/>
    </style:style>
    <style:style style:name="T592" style:parent-style-name="預設段落字型" style:family="text">
      <style:text-properties fo:font-weight="bold" style:font-weight-asian="bold" fo:letter-spacing="-0.0013in" style:font-size-complex="16pt"/>
    </style:style>
    <style:style style:name="T593" style:parent-style-name="預設段落字型" style:family="text">
      <style:text-properties fo:font-weight="bold" style:font-weight-asian="bold" fo:letter-spacing="-0.0013in" style:font-size-complex="16pt"/>
    </style:style>
    <style:style style:name="T594" style:parent-style-name="預設段落字型" style:family="text">
      <style:text-properties fo:font-weight="bold" style:font-weight-asian="bold" fo:letter-spacing="-0.0013in" style:font-size-complex="16pt"/>
    </style:style>
    <style:style style:name="T595" style:parent-style-name="預設段落字型" style:family="text">
      <style:text-properties fo:font-weight="bold" style:font-weight-asian="bold" fo:letter-spacing="-0.0013in" style:font-size-complex="16pt"/>
    </style:style>
    <style:style style:name="T596" style:parent-style-name="預設段落字型" style:family="text">
      <style:text-properties fo:font-weight="bold" style:font-weight-asian="bold" fo:letter-spacing="-0.0013in" style:font-size-complex="16pt"/>
    </style:style>
    <style:style style:name="T597" style:parent-style-name="預設段落字型" style:family="text">
      <style:text-properties fo:font-weight="bold" style:font-weight-asian="bold" fo:letter-spacing="-0.0013in" style:font-size-complex="16pt"/>
    </style:style>
    <style:style style:name="T598" style:parent-style-name="預設段落字型" style:family="text">
      <style:text-properties fo:font-weight="bold" style:font-weight-asian="bold" fo:letter-spacing="-0.0013in" style:font-size-complex="16pt"/>
    </style:style>
    <style:style style:name="T599" style:parent-style-name="預設段落字型" style:family="text">
      <style:text-properties fo:font-weight="bold" style:font-weight-asian="bold" fo:letter-spacing="-0.0013in" style:font-size-complex="16pt"/>
    </style:style>
    <style:style style:name="T600" style:parent-style-name="預設段落字型" style:family="text">
      <style:text-properties fo:font-weight="bold" style:font-weight-asian="bold" fo:letter-spacing="-0.0013in" style:font-size-complex="16pt"/>
    </style:style>
    <style:style style:name="T601" style:parent-style-name="預設段落字型" style:family="text">
      <style:text-properties style:font-name="標楷體" fo:font-weight="bold" style:font-weight-asian="bold" fo:letter-spacing="-0.0013in" style:font-size-complex="16pt"/>
    </style:style>
    <style:style style:name="P602" style:parent-style-name="內文" style:family="paragraph">
      <style:paragraph-properties fo:line-height="0.3472in" fo:margin-left="0.4555in" fo:text-indent="-0.4555in">
        <style:tab-stops/>
      </style:paragraph-properties>
      <style:text-properties style:font-name="標楷體" style:font-size-complex="16pt"/>
    </style:style>
    <style:style style:name="P603" style:parent-style-name="內文" style:family="paragraph">
      <style:paragraph-properties fo:text-align="justify" fo:line-height="0.3472in" fo:text-indent="0.1972in"/>
    </style:style>
    <style:style style:name="T604" style:parent-style-name="預設段落字型" style:family="text">
      <style:text-properties style:font-name="標楷體" style:font-size-complex="16pt"/>
    </style:style>
    <style:style style:name="P605" style:parent-style-name="內文" style:family="paragraph">
      <style:paragraph-properties fo:line-height="0.3472in"/>
      <style:text-properties style:font-name="標楷體" style:font-size-complex="16pt"/>
    </style:style>
    <style:style style:name="P606" style:parent-style-name="內文" style:family="paragraph">
      <style:paragraph-properties fo:line-height="0.3472in" fo:margin-left="0.4555in" fo:text-indent="-0.4555in">
        <style:tab-stops/>
      </style:paragraph-properties>
      <style:text-properties style:font-name="標楷體" style:font-size-complex="16pt"/>
    </style:style>
    <style:style style:name="P607" style:parent-style-name="內文" style:family="paragraph">
      <style:paragraph-properties fo:text-align="justify" fo:line-height="0.3472in" fo:text-indent="0.1972in"/>
    </style:style>
    <style:style style:name="T608" style:parent-style-name="預設段落字型" style:family="text">
      <style:text-properties style:font-name="標楷體" style:font-size-complex="16pt"/>
    </style:style>
    <style:style style:name="P609" style:parent-style-name="內文" style:family="paragraph">
      <style:paragraph-properties fo:line-height="0.3472in"/>
      <style:text-properties style:font-name="標楷體" style:font-size-complex="16pt"/>
    </style:style>
    <style:style style:name="P610" style:parent-style-name="內文" style:family="paragraph">
      <style:paragraph-properties fo:line-height="0.3472in" fo:margin-left="0.4555in" fo:text-indent="-0.4555in">
        <style:tab-stops/>
      </style:paragraph-properties>
      <style:text-properties style:font-name="標楷體" style:font-size-complex="16pt"/>
    </style:style>
    <style:style style:name="P611" style:parent-style-name="內文" style:family="paragraph">
      <style:paragraph-properties fo:text-align="justify" fo:line-height="0.3472in" fo:text-indent="0.1972in"/>
    </style:style>
    <style:style style:name="T612" style:parent-style-name="預設段落字型" style:family="text">
      <style:text-properties style:font-name="標楷體" style:font-size-complex="16pt"/>
    </style:style>
    <style:style style:name="P613" style:parent-style-name="內文" style:family="paragraph">
      <style:paragraph-properties fo:line-height="0.3472in"/>
      <style:text-properties style:font-name="標楷體" style:font-size-complex="16pt"/>
    </style:style>
    <style:style style:name="P614" style:parent-style-name="內文" style:family="paragraph">
      <style:paragraph-properties fo:line-height="0.3472in" fo:margin-left="0.4555in" fo:text-indent="-0.4555in">
        <style:tab-stops/>
      </style:paragraph-properties>
      <style:text-properties style:font-name="標楷體" style:font-size-complex="16pt"/>
    </style:style>
    <style:style style:name="P615" style:parent-style-name="內文" style:family="paragraph">
      <style:paragraph-properties fo:text-align="justify" fo:line-height="0.3472in" fo:text-indent="0.1972in"/>
    </style:style>
    <style:style style:name="T616" style:parent-style-name="預設段落字型" style:family="text">
      <style:text-properties style:font-name="標楷體" style:font-size-complex="16pt"/>
    </style:style>
    <style:style style:name="P617" style:parent-style-name="內文" style:family="paragraph">
      <style:paragraph-properties fo:line-height="0.3472in"/>
      <style:text-properties style:font-name="標楷體" style:font-size-complex="16pt"/>
    </style:style>
    <style:style style:name="P618" style:parent-style-name="內文" style:family="paragraph">
      <style:paragraph-properties fo:line-height="0.3472in" fo:margin-left="0.4555in" fo:text-indent="-0.4555in">
        <style:tab-stops/>
      </style:paragraph-properties>
      <style:text-properties style:font-name="標楷體" style:font-size-complex="16pt"/>
    </style:style>
    <style:style style:name="P619" style:parent-style-name="內文" style:family="paragraph">
      <style:paragraph-properties fo:text-align="justify" fo:line-height="0.3472in" fo:text-indent="0.1972in"/>
    </style:style>
    <style:style style:name="T620" style:parent-style-name="預設段落字型" style:family="text">
      <style:text-properties style:font-name="標楷體" style:font-size-complex="16pt"/>
    </style:style>
    <style:style style:name="P621" style:parent-style-name="內文" style:family="paragraph">
      <style:paragraph-properties fo:line-height="0.3472in"/>
      <style:text-properties style:font-name="標楷體" style:font-size-complex="16pt"/>
    </style:style>
    <style:style style:name="P622" style:parent-style-name="內文" style:family="paragraph">
      <style:paragraph-properties fo:line-height="0.3472in" fo:margin-left="0.4555in" fo:text-indent="-0.4555in">
        <style:tab-stops/>
      </style:paragraph-properties>
      <style:text-properties style:font-name="標楷體" style:font-size-complex="16pt"/>
    </style:style>
    <style:style style:name="P623" style:parent-style-name="內文" style:family="paragraph">
      <style:paragraph-properties fo:text-align="justify" fo:line-height="0.3472in" fo:text-indent="0.1972in"/>
    </style:style>
    <style:style style:name="T624" style:parent-style-name="預設段落字型" style:family="text">
      <style:text-properties style:font-name="標楷體" style:font-size-complex="16pt"/>
    </style:style>
    <style:style style:name="P625" style:parent-style-name="內文" style:family="paragraph">
      <style:paragraph-properties fo:line-height="0.3472in"/>
      <style:text-properties style:font-name="標楷體" style:font-size-complex="16pt"/>
    </style:style>
    <style:style style:name="P626" style:parent-style-name="內文" style:family="paragraph">
      <style:paragraph-properties fo:line-height="0.3472in" fo:margin-left="0.4555in" fo:text-indent="-0.4555in">
        <style:tab-stops/>
      </style:paragraph-properties>
      <style:text-properties style:font-name="標楷體" style:font-size-complex="16pt"/>
    </style:style>
    <style:style style:name="P627" style:parent-style-name="內文" style:family="paragraph">
      <style:paragraph-properties fo:text-align="justify" fo:line-height="0.3472in" fo:text-indent="0.1972in"/>
      <style:text-properties style:font-name="標楷體" style:font-size-complex="16pt"/>
    </style:style>
    <style:style style:name="P628" style:parent-style-name="內文" style:family="paragraph">
      <style:paragraph-properties fo:line-height="0.3472in"/>
      <style:text-properties style:font-name="標楷體" style:font-size-complex="16pt"/>
    </style:style>
    <style:style style:name="P629" style:parent-style-name="內文" style:family="paragraph">
      <style:paragraph-properties fo:line-height="0.3472in" fo:margin-left="0.4555in" fo:text-indent="-0.4555in">
        <style:tab-stops/>
      </style:paragraph-properties>
      <style:text-properties style:font-name="標楷體" style:font-size-complex="16pt"/>
    </style:style>
    <style:style style:name="P630" style:parent-style-name="內文" style:family="paragraph">
      <style:paragraph-properties fo:line-height="0.3472in" fo:margin-left="0.4555in" fo:text-indent="-0.4555in">
        <style:tab-stops/>
      </style:paragraph-properties>
    </style:style>
    <style:style style:name="T631" style:parent-style-name="預設段落字型" style:family="text">
      <style:text-properties style:font-name="標楷體" style:font-size-complex="16pt"/>
    </style:style>
    <style:style style:name="P632" style:parent-style-name="內文" style:family="paragraph">
      <style:paragraph-properties fo:line-height="0.3472in"/>
      <style:text-properties style:font-name="標楷體" style:font-size-complex="16pt"/>
    </style:style>
    <style:style style:name="P633" style:parent-style-name="內文" style:family="paragraph">
      <style:paragraph-properties fo:line-height="0.3472in" fo:margin-left="0.4555in" fo:text-indent="-0.4555in">
        <style:tab-stops/>
      </style:paragraph-properties>
      <style:text-properties style:font-name="標楷體" style:font-size-complex="16pt"/>
    </style:style>
    <style:style style:name="P634" style:parent-style-name="內文" style:family="paragraph">
      <style:paragraph-properties fo:line-height="0.3472in" fo:margin-left="0.4555in" fo:text-indent="-0.4555in">
        <style:tab-stops/>
      </style:paragraph-properties>
    </style:style>
    <style:style style:name="T635" style:parent-style-name="預設段落字型" style:family="text">
      <style:text-properties style:font-name="標楷體" style:font-size-complex="16pt"/>
    </style:style>
    <style:style style:name="P636" style:parent-style-name="內文" style:family="paragraph">
      <style:paragraph-properties fo:line-height="0.3472in" fo:margin-left="0.4555in" fo:text-indent="-0.4555in">
        <style:tab-stops/>
      </style:paragraph-properties>
      <style:text-properties style:font-name="標楷體" style:font-size-complex="16pt"/>
    </style:style>
    <style:style style:name="P637" style:parent-style-name="內文" style:family="paragraph">
      <style:paragraph-properties fo:line-height="0.3472in" fo:margin-left="0.4555in" fo:text-indent="-0.4555in">
        <style:tab-stops/>
      </style:paragraph-properties>
      <style:text-properties style:font-name="標楷體" style:font-size-complex="16pt"/>
    </style:style>
    <style:style style:name="P638" style:parent-style-name="內文" style:family="paragraph">
      <style:paragraph-properties fo:line-height="0.3472in" fo:margin-left="0.4555in" fo:text-indent="-0.4555in">
        <style:tab-stops/>
      </style:paragraph-properties>
    </style:style>
    <style:style style:name="T639" style:parent-style-name="預設段落字型" style:family="text">
      <style:text-properties style:font-name="標楷體" style:font-size-complex="16pt"/>
    </style:style>
    <style:style style:name="P640" style:parent-style-name="內文" style:family="paragraph">
      <style:paragraph-properties fo:line-height="0.3472in"/>
      <style:text-properties style:font-name="標楷體" style:font-size-complex="16pt"/>
    </style:style>
    <style:style style:name="P641" style:parent-style-name="內文" style:family="paragraph">
      <style:paragraph-properties fo:line-height="0.3472in" fo:margin-left="0.4555in" fo:text-indent="-0.4555in">
        <style:tab-stops/>
      </style:paragraph-properties>
      <style:text-properties style:font-name="標楷體" style:font-size-complex="16pt"/>
    </style:style>
    <style:style style:name="P642" style:parent-style-name="內文" style:family="paragraph">
      <style:paragraph-properties fo:line-height="0.3472in" fo:margin-left="0.4555in" fo:text-indent="-0.4555in">
        <style:tab-stops/>
      </style:paragraph-properties>
    </style:style>
    <style:style style:name="T643" style:parent-style-name="預設段落字型" style:family="text">
      <style:text-properties style:font-name="標楷體" style:font-size-complex="16pt"/>
    </style:style>
    <style:style style:name="P644" style:parent-style-name="內文" style:family="paragraph">
      <style:paragraph-properties fo:line-height="0.3472in"/>
      <style:text-properties style:font-name="標楷體" style:font-size-complex="16pt"/>
    </style:style>
    <style:style style:name="P645" style:parent-style-name="內文" style:family="paragraph">
      <style:paragraph-properties fo:line-height="0.3472in" fo:margin-left="0.4555in" fo:text-indent="-0.4555in">
        <style:tab-stops/>
      </style:paragraph-properties>
      <style:text-properties style:font-name="標楷體" style:font-size-complex="16pt"/>
    </style:style>
    <style:style style:name="P646" style:parent-style-name="內文" style:family="paragraph">
      <style:paragraph-properties fo:line-height="0.3472in" fo:margin-left="0.4555in" fo:text-indent="-0.4555in">
        <style:tab-stops/>
      </style:paragraph-properties>
    </style:style>
    <style:style style:name="T647" style:parent-style-name="預設段落字型" style:family="text">
      <style:text-properties style:font-name="標楷體" style:font-size-complex="16pt"/>
    </style:style>
    <style:style style:name="P648" style:parent-style-name="內文" style:family="paragraph">
      <style:paragraph-properties fo:line-height="0.3472in"/>
      <style:text-properties style:font-name="標楷體" style:font-size-complex="16pt"/>
    </style:style>
    <style:style style:name="P649" style:parent-style-name="內文" style:family="paragraph">
      <style:paragraph-properties fo:line-height="0.3472in" fo:margin-left="0.4555in" fo:text-indent="-0.4555in">
        <style:tab-stops/>
      </style:paragraph-properties>
      <style:text-properties style:font-name="標楷體" style:font-size-complex="16pt"/>
    </style:style>
    <style:style style:name="P650" style:parent-style-name="內文" style:family="paragraph">
      <style:paragraph-properties fo:line-height="0.3472in" fo:margin-left="0.4555in" fo:text-indent="-0.4555in">
        <style:tab-stops/>
      </style:paragraph-properties>
    </style:style>
    <style:style style:name="T651" style:parent-style-name="預設段落字型" style:family="text">
      <style:text-properties style:font-name="標楷體" style:font-size-complex="16pt"/>
    </style:style>
    <style:style style:name="P652" style:parent-style-name="內文" style:family="paragraph">
      <style:paragraph-properties fo:line-height="0.3472in"/>
      <style:text-properties style:font-name="標楷體" style:font-size-complex="16pt"/>
    </style:style>
    <style:style style:name="P653" style:parent-style-name="內文" style:family="paragraph">
      <style:paragraph-properties fo:line-height="0.3472in" fo:margin-left="0.4555in" fo:text-indent="-0.4555in">
        <style:tab-stops/>
      </style:paragraph-properties>
      <style:text-properties style:font-name="標楷體" style:font-size-complex="16pt"/>
    </style:style>
    <style:style style:name="P654" style:parent-style-name="內文" style:family="paragraph">
      <style:paragraph-properties fo:line-height="0.3472in" fo:margin-left="0.4555in" fo:text-indent="-0.4555in">
        <style:tab-stops/>
      </style:paragraph-properties>
    </style:style>
    <style:style style:name="T655" style:parent-style-name="預設段落字型" style:family="text">
      <style:text-properties style:font-name="標楷體" style:font-size-complex="16pt"/>
    </style:style>
    <style:style style:name="P656" style:parent-style-name="內文" style:family="paragraph">
      <style:paragraph-properties fo:line-height="0.3472in"/>
      <style:text-properties style:font-name="標楷體" style:font-size-complex="16pt"/>
    </style:style>
    <style:style style:name="P657" style:parent-style-name="內文" style:family="paragraph">
      <style:paragraph-properties fo:line-height="0.3472in" fo:margin-left="0.4555in" fo:text-indent="-0.4555in">
        <style:tab-stops/>
      </style:paragraph-properties>
      <style:text-properties style:font-name="標楷體" style:font-size-complex="16pt"/>
    </style:style>
    <style:style style:name="P658" style:parent-style-name="內文" style:family="paragraph">
      <style:paragraph-properties fo:line-height="0.3472in" fo:margin-left="0.4555in" fo:text-indent="-0.4555in">
        <style:tab-stops/>
      </style:paragraph-properties>
    </style:style>
    <style:style style:name="T659" style:parent-style-name="預設段落字型" style:family="text">
      <style:text-properties style:font-name="標楷體" style:font-size-complex="16pt"/>
    </style:style>
    <style:style style:name="P660" style:parent-style-name="內文" style:family="paragraph">
      <style:paragraph-properties fo:text-align="justify" fo:line-height="0.3472in" fo:text-indent="0.1972in"/>
    </style:style>
    <style:style style:name="P661" style:parent-style-name="內文" style:family="paragraph">
      <style:paragraph-properties fo:line-height="0.3472in" fo:margin-left="0.4555in" fo:text-indent="-0.4555in">
        <style:tab-stops/>
      </style:paragraph-properties>
      <style:text-properties style:font-name="標楷體" style:font-size-complex="16pt"/>
    </style:style>
    <style:style style:name="P662" style:parent-style-name="內文" style:family="paragraph">
      <style:paragraph-properties fo:line-height="0.3472in" fo:margin-left="0.4555in" fo:text-indent="-0.4555in">
        <style:tab-stops/>
      </style:paragraph-properties>
    </style:style>
    <style:style style:name="T663" style:parent-style-name="預設段落字型" style:family="text">
      <style:text-properties style:font-name="標楷體" style:font-size-complex="16pt"/>
    </style:style>
    <style:style style:name="P664" style:parent-style-name="內文" style:family="paragraph">
      <style:paragraph-properties fo:line-height="0.3472in"/>
      <style:text-properties style:font-name="標楷體" style:font-size-complex="16pt"/>
    </style:style>
    <style:style style:name="P665" style:parent-style-name="內文" style:family="paragraph">
      <style:paragraph-properties fo:line-height="0.3472in" fo:margin-left="0.4555in" fo:text-indent="-0.4555in">
        <style:tab-stops/>
      </style:paragraph-properties>
      <style:text-properties style:font-name="標楷體" style:font-size-complex="16pt"/>
    </style:style>
    <style:style style:name="P666" style:parent-style-name="內文" style:family="paragraph">
      <style:paragraph-properties fo:text-align="justify" fo:line-height="0.3472in" fo:text-indent="0.1972in"/>
    </style:style>
    <style:style style:name="T667" style:parent-style-name="預設段落字型" style:family="text">
      <style:text-properties style:font-name="標楷體" style:font-size-complex="16pt"/>
    </style:style>
    <style:style style:name="P668" style:parent-style-name="內文" style:family="paragraph">
      <style:paragraph-properties fo:line-height="0.3472in"/>
      <style:text-properties style:font-name="標楷體" style:font-size-complex="16pt"/>
    </style:style>
    <style:style style:name="P669" style:parent-style-name="內文" style:family="paragraph">
      <style:paragraph-properties fo:line-height="0.3472in" fo:margin-left="0.4555in" fo:text-indent="-0.4555in">
        <style:tab-stops/>
      </style:paragraph-properties>
      <style:text-properties style:font-name="標楷體" style:font-size-complex="16pt"/>
    </style:style>
    <style:style style:name="P670" style:parent-style-name="內文" style:family="paragraph">
      <style:paragraph-properties fo:text-align="justify" fo:line-height="0.3472in" fo:text-indent="0.1972in"/>
    </style:style>
    <style:style style:name="T671" style:parent-style-name="預設段落字型" style:family="text">
      <style:text-properties style:font-name="標楷體" style:font-size-complex="16pt"/>
    </style:style>
    <style:style style:name="P672" style:parent-style-name="內文" style:family="paragraph">
      <style:paragraph-properties fo:line-height="0.3472in"/>
      <style:text-properties style:font-name="標楷體" style:font-size-complex="16pt"/>
    </style:style>
    <style:style style:name="P673" style:parent-style-name="內文" style:family="paragraph">
      <style:paragraph-properties fo:line-height="0.3472in" fo:margin-left="0.4555in" fo:text-indent="-0.4555in">
        <style:tab-stops/>
      </style:paragraph-properties>
      <style:text-properties style:font-name="標楷體" style:font-size-complex="16pt"/>
    </style:style>
    <style:style style:name="P674" style:parent-style-name="內文" style:family="paragraph">
      <style:paragraph-properties fo:line-height="0.3472in" fo:margin-left="0.4555in" fo:text-indent="-0.4555in">
        <style:tab-stops/>
      </style:paragraph-properties>
    </style:style>
    <style:style style:name="T675" style:parent-style-name="預設段落字型" style:family="text">
      <style:text-properties style:font-name="標楷體" style:font-size-complex="16pt"/>
    </style:style>
    <style:style style:name="P676" style:parent-style-name="內文" style:family="paragraph">
      <style:paragraph-properties fo:line-height="0.3472in"/>
      <style:text-properties style:font-name="標楷體" style:font-size-complex="16pt"/>
    </style:style>
    <style:style style:name="P677" style:parent-style-name="內文" style:family="paragraph">
      <style:paragraph-properties fo:line-height="0.3472in" fo:margin-left="0.4555in" fo:text-indent="-0.4555in">
        <style:tab-stops/>
      </style:paragraph-properties>
      <style:text-properties style:font-name="標楷體" style:font-size-complex="16pt"/>
    </style:style>
    <style:style style:name="P678" style:parent-style-name="內文" style:family="paragraph">
      <style:paragraph-properties fo:text-align="justify" fo:line-height="0.3194in">
        <style:tab-stops>
          <style:tab-stop style:type="left" style:position="0.625in"/>
        </style:tab-stops>
      </style:paragraph-properties>
    </style:style>
    <style:style style:name="T679" style:parent-style-name="預設段落字型" style:family="text">
      <style:text-properties style:font-name="標楷體" style:font-size-complex="16pt"/>
    </style:style>
    <style:style style:name="P680" style:parent-style-name="內文" style:family="paragraph">
      <style:paragraph-properties fo:line-height="0.3472in" fo:margin-left="0.4555in" fo:text-indent="-0.4555in">
        <style:tab-stops/>
      </style:paragraph-properties>
      <style:text-properties style:font-name="標楷體" style:font-size-complex="16pt"/>
    </style:style>
    <style:style style:name="P681" style:parent-style-name="內文" style:family="paragraph">
      <style:paragraph-properties fo:line-height="0.3472in" fo:margin-left="0.4555in" fo:text-indent="-0.4555in">
        <style:tab-stops/>
      </style:paragraph-properties>
      <style:text-properties style:font-name="標楷體" style:font-size-complex="16pt"/>
    </style:style>
    <style:style style:name="P682" style:parent-style-name="內文" style:family="paragraph">
      <style:paragraph-properties fo:text-align="justify" fo:line-height="0.3194in">
        <style:tab-stops>
          <style:tab-stop style:type="left" style:position="0.8458in"/>
        </style:tab-stops>
      </style:paragraph-properties>
    </style:style>
    <style:style style:name="T683" style:parent-style-name="預設段落字型" style:family="text">
      <style:text-properties style:font-name="標楷體" style:font-size-complex="16pt"/>
    </style:style>
    <style:style style:name="P684" style:parent-style-name="內文" style:family="paragraph">
      <style:paragraph-properties fo:line-height="0.3472in"/>
      <style:text-properties style:font-name="標楷體" style:font-size-complex="16pt"/>
    </style:style>
    <style:style style:name="P685" style:parent-style-name="內文" style:family="paragraph">
      <style:paragraph-properties fo:line-height="0.3472in" fo:margin-left="0.4555in" fo:text-indent="-0.4555in">
        <style:tab-stops/>
      </style:paragraph-properties>
      <style:text-properties style:font-name="標楷體" style:font-size-complex="16pt"/>
    </style:style>
    <style:style style:name="P686" style:parent-style-name="內文" style:family="paragraph">
      <style:paragraph-properties fo:line-height="0.3472in" fo:margin-left="0.4555in" fo:text-indent="-0.4555in">
        <style:tab-stops/>
      </style:paragraph-properties>
    </style:style>
    <style:style style:name="T687" style:parent-style-name="預設段落字型" style:family="text">
      <style:text-properties style:font-name="標楷體" style:font-size-complex="16pt"/>
    </style:style>
    <style:style style:name="P688" style:parent-style-name="內文" style:family="paragraph">
      <style:paragraph-properties fo:line-height="0.3472in"/>
      <style:text-properties style:font-name="標楷體" style:font-size-complex="16pt"/>
    </style:style>
    <style:style style:name="P689" style:parent-style-name="內文" style:family="paragraph">
      <style:paragraph-properties fo:line-height="0.3472in" fo:margin-left="0.4555in" fo:text-indent="-0.4555in">
        <style:tab-stops/>
      </style:paragraph-properties>
      <style:text-properties style:font-name="標楷體" style:font-size-complex="16pt"/>
    </style:style>
    <style:style style:name="P690" style:parent-style-name="內文" style:family="paragraph">
      <style:paragraph-properties fo:text-align="justify" fo:line-height="0.3472in" fo:text-indent="0.1972in"/>
    </style:style>
    <style:style style:name="T691" style:parent-style-name="預設段落字型" style:family="text">
      <style:text-properties style:font-name="標楷體" style:font-size-complex="16pt"/>
    </style:style>
    <style:style style:name="P692" style:parent-style-name="內文" style:family="paragraph">
      <style:paragraph-properties fo:line-height="0.3472in"/>
      <style:text-properties style:font-name="標楷體" style:font-size-complex="16pt"/>
    </style:style>
    <style:style style:name="P693" style:parent-style-name="內文" style:family="paragraph">
      <style:paragraph-properties fo:line-height="0.3472in" fo:margin-left="0.4555in" fo:text-indent="-0.4555in">
        <style:tab-stops/>
      </style:paragraph-properties>
      <style:text-properties style:font-name="標楷體" style:font-size-complex="16pt"/>
    </style:style>
    <style:style style:name="P694" style:parent-style-name="內文" style:family="paragraph">
      <style:paragraph-properties fo:text-align="justify" fo:line-height="0.3472in" fo:text-indent="0.1972in"/>
    </style:style>
    <style:style style:name="T695" style:parent-style-name="預設段落字型" style:family="text">
      <style:text-properties style:font-name="標楷體" style:font-size-complex="16pt"/>
    </style:style>
    <style:style style:name="P696" style:parent-style-name="內文" style:family="paragraph">
      <style:paragraph-properties fo:line-height="0.3472in"/>
      <style:text-properties style:font-name="標楷體" style:font-size-complex="16pt"/>
    </style:style>
    <style:style style:name="P697" style:parent-style-name="內文" style:family="paragraph">
      <style:paragraph-properties fo:line-height="0.3472in" fo:margin-left="0.4555in" fo:text-indent="-0.4555in">
        <style:tab-stops/>
      </style:paragraph-properties>
      <style:text-properties style:font-name="標楷體" style:font-size-complex="16pt"/>
    </style:style>
    <style:style style:name="P698" style:parent-style-name="內文" style:family="paragraph">
      <style:paragraph-properties fo:line-height="0.3472in" fo:margin-left="0.4555in" fo:text-indent="-0.4555in">
        <style:tab-stops/>
      </style:paragraph-properties>
    </style:style>
    <style:style style:name="T699" style:parent-style-name="預設段落字型" style:family="text">
      <style:text-properties style:font-name="標楷體" style:font-size-complex="16pt"/>
    </style:style>
    <style:style style:name="P700" style:parent-style-name="內文" style:family="paragraph">
      <style:paragraph-properties fo:line-height="0.3472in"/>
      <style:text-properties style:font-name="標楷體" style:font-size-complex="16pt"/>
    </style:style>
    <style:style style:name="P701" style:parent-style-name="內文" style:family="paragraph">
      <style:paragraph-properties fo:line-height="0.3472in" fo:margin-left="0.4555in" fo:text-indent="-0.4555in">
        <style:tab-stops/>
      </style:paragraph-properties>
      <style:text-properties style:font-name="標楷體" style:font-size-complex="16pt"/>
    </style:style>
    <style:style style:name="P702" style:parent-style-name="內文" style:family="paragraph">
      <style:paragraph-properties fo:line-height="0.3472in" fo:margin-left="0.4555in" fo:text-indent="-0.4555in">
        <style:tab-stops/>
      </style:paragraph-properties>
    </style:style>
    <style:style style:name="T703" style:parent-style-name="預設段落字型" style:family="text">
      <style:text-properties style:font-name="標楷體" style:font-size-complex="16pt"/>
    </style:style>
    <style:style style:name="P704" style:parent-style-name="內文" style:family="paragraph">
      <style:paragraph-properties fo:line-height="0.3472in" fo:margin-left="0.4555in" fo:text-indent="-0.4555in">
        <style:tab-stops/>
      </style:paragraph-properties>
      <style:text-properties style:font-name="標楷體" style:font-size-complex="16pt"/>
    </style:style>
    <style:style style:name="P705" style:parent-style-name="內文" style:family="paragraph">
      <style:paragraph-properties fo:text-align="justify" fo:line-height="0.3472in" fo:text-indent="0.1972in"/>
    </style:style>
    <style:style style:name="T706" style:parent-style-name="預設段落字型" style:family="text">
      <style:text-properties style:font-name="標楷體" style:font-size-complex="16pt"/>
    </style:style>
    <style:style style:name="P707" style:parent-style-name="內文" style:family="paragraph">
      <style:paragraph-properties fo:line-height="0.3472in"/>
      <style:text-properties style:font-name="標楷體" style:font-size-complex="16pt"/>
    </style:style>
    <style:style style:name="P708" style:parent-style-name="內文" style:family="paragraph">
      <style:paragraph-properties fo:line-height="0.3472in" fo:margin-left="0.4555in" fo:text-indent="-0.4555in">
        <style:tab-stops/>
      </style:paragraph-properties>
      <style:text-properties style:font-name="標楷體" style:font-size-complex="16pt"/>
    </style:style>
    <style:style style:name="P709" style:parent-style-name="內文" style:family="paragraph">
      <style:paragraph-properties fo:line-height="0.3472in" fo:margin-left="0.4555in" fo:text-indent="-0.4555in">
        <style:tab-stops/>
      </style:paragraph-properties>
    </style:style>
    <style:style style:name="T710" style:parent-style-name="預設段落字型" style:family="text">
      <style:text-properties style:font-name="標楷體" style:font-size-complex="16pt"/>
    </style:style>
    <style:style style:name="P711" style:parent-style-name="內文" style:family="paragraph">
      <style:paragraph-properties fo:line-height="0.3472in"/>
      <style:text-properties style:font-name="標楷體" style:font-size-complex="16pt"/>
    </style:style>
    <style:style style:name="P712" style:parent-style-name="內文" style:family="paragraph">
      <style:paragraph-properties fo:line-height="0.3472in" fo:margin-left="0.4555in" fo:text-indent="-0.4555in">
        <style:tab-stops/>
      </style:paragraph-properties>
      <style:text-properties style:font-name="標楷體" style:font-size-complex="16pt"/>
    </style:style>
    <style:style style:name="P713" style:parent-style-name="內文" style:family="paragraph">
      <style:paragraph-properties fo:line-height="0.3472in" fo:margin-left="0.4555in" fo:text-indent="-0.4555in">
        <style:tab-stops/>
      </style:paragraph-properties>
    </style:style>
    <style:style style:name="T714" style:parent-style-name="預設段落字型" style:family="text">
      <style:text-properties style:font-name="標楷體" style:font-size-complex="16pt"/>
    </style:style>
    <style:style style:name="P715" style:parent-style-name="內文" style:family="paragraph">
      <style:paragraph-properties fo:line-height="0.3472in"/>
      <style:text-properties style:font-name="標楷體" style:font-size-complex="16pt"/>
    </style:style>
    <style:style style:name="P716" style:parent-style-name="內文" style:family="paragraph">
      <style:paragraph-properties fo:line-height="0.3472in" fo:margin-left="0.4555in" fo:text-indent="-0.4555in">
        <style:tab-stops/>
      </style:paragraph-properties>
      <style:text-properties style:font-name="標楷體" style:font-size-complex="16pt"/>
    </style:style>
    <style:style style:name="P717" style:parent-style-name="內文" style:family="paragraph">
      <style:paragraph-properties fo:line-height="0.3472in" fo:margin-left="0.4555in" fo:text-indent="-0.4555in">
        <style:tab-stops/>
      </style:paragraph-properties>
    </style:style>
    <style:style style:name="T718" style:parent-style-name="預設段落字型" style:family="text">
      <style:text-properties style:font-name="標楷體" style:font-size-complex="16pt"/>
    </style:style>
    <style:style style:name="P719" style:parent-style-name="內文" style:family="paragraph">
      <style:paragraph-properties fo:line-height="0.3472in"/>
      <style:text-properties style:font-name="標楷體" style:font-size-complex="16pt"/>
    </style:style>
    <style:style style:name="P720" style:parent-style-name="內文" style:family="paragraph">
      <style:paragraph-properties fo:line-height="0.3472in" fo:margin-left="0.4555in" fo:text-indent="-0.4555in">
        <style:tab-stops/>
      </style:paragraph-properties>
      <style:text-properties style:font-name="標楷體" style:font-size-complex="16pt"/>
    </style:style>
    <style:style style:name="P721" style:parent-style-name="內文" style:family="paragraph">
      <style:paragraph-properties fo:line-height="0.3472in" fo:margin-left="0.4555in" fo:text-indent="-0.4555in">
        <style:tab-stops/>
      </style:paragraph-properties>
    </style:style>
    <style:style style:name="T722" style:parent-style-name="預設段落字型" style:family="text">
      <style:text-properties style:font-name="標楷體" style:font-size-complex="16pt"/>
    </style:style>
    <style:style style:name="P723" style:parent-style-name="內文" style:family="paragraph">
      <style:paragraph-properties fo:line-height="0.3472in"/>
      <style:text-properties style:font-name="標楷體" style:font-size-complex="16pt"/>
    </style:style>
    <style:style style:name="P724" style:parent-style-name="內文" style:family="paragraph">
      <style:paragraph-properties fo:line-height="0.3472in" fo:margin-left="0.4555in" fo:text-indent="-0.4555in">
        <style:tab-stops/>
      </style:paragraph-properties>
      <style:text-properties style:font-name="標楷體" style:font-size-complex="16pt"/>
    </style:style>
    <style:style style:name="P725" style:parent-style-name="內文" style:family="paragraph">
      <style:paragraph-properties fo:line-height="0.3472in" fo:margin-left="0.4555in" fo:text-indent="-0.4555in">
        <style:tab-stops/>
      </style:paragraph-properties>
    </style:style>
    <style:style style:name="T726" style:parent-style-name="預設段落字型" style:family="text">
      <style:text-properties style:font-name="標楷體" style:font-size-complex="16pt"/>
    </style:style>
    <style:style style:name="P727" style:parent-style-name="內文" style:family="paragraph">
      <style:paragraph-properties fo:line-height="0.3472in"/>
      <style:text-properties style:font-name="標楷體" style:font-size-complex="16pt"/>
    </style:style>
    <style:style style:name="P728" style:parent-style-name="內文" style:family="paragraph">
      <style:paragraph-properties fo:line-height="0.3472in" fo:margin-left="0.4555in" fo:text-indent="-0.4555in">
        <style:tab-stops/>
      </style:paragraph-properties>
      <style:text-properties style:font-name="標楷體" style:font-size-complex="16pt"/>
    </style:style>
    <style:style style:name="P729" style:parent-style-name="內文" style:family="paragraph">
      <style:paragraph-properties fo:text-align="justify" fo:line-height="0.3472in" fo:text-indent="0.1972in"/>
    </style:style>
    <style:style style:name="T730" style:parent-style-name="預設段落字型" style:family="text">
      <style:text-properties style:font-name="標楷體" style:font-size-complex="16pt"/>
    </style:style>
    <style:style style:name="P731" style:parent-style-name="內文" style:family="paragraph">
      <style:paragraph-properties fo:line-height="0.3472in"/>
      <style:text-properties style:font-name="標楷體" style:font-size-complex="16pt"/>
    </style:style>
    <style:style style:name="P732" style:parent-style-name="內文" style:family="paragraph">
      <style:paragraph-properties fo:line-height="0.3472in" fo:margin-left="0.4555in" fo:text-indent="-0.4555in">
        <style:tab-stops/>
      </style:paragraph-properties>
      <style:text-properties style:font-name="標楷體" style:font-size-complex="16pt"/>
    </style:style>
    <style:style style:name="P733" style:parent-style-name="內文" style:family="paragraph">
      <style:paragraph-properties fo:line-height="0.3472in" fo:margin-left="0.4555in" fo:text-indent="-0.4555in">
        <style:tab-stops/>
      </style:paragraph-properties>
      <style:text-properties style:font-name="標楷體" style:font-size-complex="16pt"/>
    </style:style>
    <style:style style:name="P734" style:parent-style-name="內文" style:family="paragraph">
      <style:paragraph-properties fo:text-align="justify" fo:line-height="0.3472in" fo:text-indent="0.1972in"/>
    </style:style>
    <style:style style:name="T735" style:parent-style-name="預設段落字型" style:family="text">
      <style:text-properties style:font-name="標楷體" style:font-size-complex="16pt"/>
    </style:style>
    <style:style style:name="P736" style:parent-style-name="內文" style:family="paragraph">
      <style:paragraph-properties fo:line-height="0.3472in" fo:text-indent="0.4909in"/>
      <style:text-properties style:font-name="標楷體" style:font-size-complex="16pt"/>
    </style:style>
    <style:style style:name="P737" style:parent-style-name="內文" style:family="paragraph">
      <style:paragraph-properties fo:line-height="0.3472in" fo:text-indent="2.0666in"/>
    </style:style>
    <style:style style:name="P738" style:parent-style-name="內文" style:family="paragraph">
      <style:paragraph-properties fo:line-height="0.3472in"/>
      <style:text-properties style:font-name="標楷體" style:font-size-complex="16pt"/>
    </style:style>
    <style:style style:name="P739" style:parent-style-name="內文" style:family="paragraph">
      <style:paragraph-properties fo:line-height="0.3472in" fo:margin-left="0.4555in" fo:text-indent="-0.4555in">
        <style:tab-stops/>
      </style:paragraph-properties>
      <style:text-properties style:font-name="標楷體" style:font-size-complex="16pt"/>
    </style:style>
    <style:style style:name="P740" style:parent-style-name="內文" style:family="paragraph">
      <style:paragraph-properties fo:line-height="0.3472in" fo:margin-left="0.4555in" fo:text-indent="-0.4555in">
        <style:tab-stops/>
      </style:paragraph-properties>
    </style:style>
    <style:style style:name="T741" style:parent-style-name="預設段落字型" style:family="text">
      <style:text-properties style:font-name="標楷體" style:font-size-complex="16pt"/>
    </style:style>
    <style:style style:name="P742" style:parent-style-name="內文" style:family="paragraph">
      <style:paragraph-properties fo:line-height="0.3472in" fo:margin-left="0.4555in" fo:text-indent="-0.4555in">
        <style:tab-stops/>
      </style:paragraph-properties>
      <style:text-properties style:font-name="標楷體" style:font-size-complex="16pt"/>
    </style:style>
    <style:style style:name="P743" style:parent-style-name="內文" style:family="paragraph">
      <style:paragraph-properties fo:text-align="justify" fo:line-height="0.3472in" fo:text-indent="0.1972in"/>
    </style:style>
    <style:style style:name="T744" style:parent-style-name="預設段落字型" style:family="text">
      <style:text-properties style:font-name="標楷體" style:font-size-complex="16pt"/>
    </style:style>
    <style:style style:name="P745" style:parent-style-name="內文" style:family="paragraph">
      <style:paragraph-properties fo:line-height="0.3472in" fo:text-indent="0.4909in"/>
      <style:text-properties style:font-name="標楷體" style:font-size-complex="16pt"/>
    </style:style>
    <style:style style:name="P746" style:parent-style-name="內文" style:family="paragraph">
      <style:paragraph-properties fo:text-align="justify" fo:line-height="0.3472in" fo:text-indent="3.15in"/>
    </style:style>
    <style:style style:name="P747" style:parent-style-name="內文" style:family="paragraph">
      <style:paragraph-properties fo:text-align="justify" fo:line-height="0.3472in" fo:text-indent="3.15in"/>
    </style:style>
    <style:style style:name="P748" style:parent-style-name="內文" style:family="paragraph">
      <style:paragraph-properties fo:line-height="0.3472in"/>
      <style:text-properties style:font-name="標楷體" style:font-size-complex="16pt"/>
    </style:style>
    <style:style style:name="P749" style:parent-style-name="內文" style:family="paragraph">
      <style:paragraph-properties fo:line-height="0.3472in" fo:margin-left="0.4555in" fo:text-indent="-0.4555in">
        <style:tab-stops/>
      </style:paragraph-properties>
      <style:text-properties style:font-name="標楷體" style:font-size-complex="16pt"/>
    </style:style>
    <style:style style:name="P750" style:parent-style-name="內文" style:family="paragraph">
      <style:paragraph-properties fo:line-height="0.3472in" fo:margin-left="0.4555in" fo:text-indent="-0.4555in">
        <style:tab-stops/>
      </style:paragraph-properties>
    </style:style>
    <style:style style:name="T751" style:parent-style-name="預設段落字型" style:family="text">
      <style:text-properties style:font-name="標楷體" style:font-size-complex="16pt"/>
    </style:style>
    <style:style style:name="P752" style:parent-style-name="內文" style:family="paragraph">
      <style:paragraph-properties fo:line-height="0.3472in"/>
      <style:text-properties style:font-name="標楷體" style:font-size-complex="16pt"/>
    </style:style>
    <style:style style:name="P753" style:parent-style-name="內文" style:family="paragraph">
      <style:paragraph-properties fo:line-height="0.3472in" fo:margin-left="0.4555in" fo:text-indent="-0.4555in">
        <style:tab-stops/>
      </style:paragraph-properties>
      <style:text-properties style:font-name="標楷體" style:font-size-complex="16pt"/>
    </style:style>
    <style:style style:name="P754" style:parent-style-name="內文" style:family="paragraph">
      <style:paragraph-properties fo:text-align="justify" fo:line-height="0.3472in" fo:text-indent="0.1972in"/>
    </style:style>
    <style:style style:name="T755" style:parent-style-name="預設段落字型" style:family="text">
      <style:text-properties style:font-name="標楷體" style:font-size-complex="16pt"/>
    </style:style>
    <style:style style:name="P756" style:parent-style-name="內文" style:family="paragraph">
      <style:paragraph-properties fo:line-height="0.3472in"/>
      <style:text-properties style:font-name="標楷體" style:font-size-complex="16pt"/>
    </style:style>
    <style:style style:name="P757" style:parent-style-name="內文" style:family="paragraph">
      <style:paragraph-properties fo:line-height="0.3472in" fo:margin-left="0.4555in" fo:text-indent="-0.4555in">
        <style:tab-stops/>
      </style:paragraph-properties>
      <style:text-properties style:font-name="標楷體" style:font-size-complex="16pt"/>
    </style:style>
    <style:style style:name="P758" style:parent-style-name="內文" style:family="paragraph">
      <style:paragraph-properties fo:line-height="0.3472in" fo:margin-left="0.4555in" fo:text-indent="-0.4555in">
        <style:tab-stops/>
      </style:paragraph-properties>
    </style:style>
    <style:style style:name="T759" style:parent-style-name="預設段落字型" style:family="text">
      <style:text-properties style:font-name="標楷體" style:font-size-complex="16pt"/>
    </style:style>
    <style:style style:name="P760" style:parent-style-name="內文" style:family="paragraph">
      <style:paragraph-properties fo:line-height="0.3472in"/>
      <style:text-properties style:font-name="標楷體" style:font-size-complex="16pt"/>
    </style:style>
    <style:style style:name="P761" style:parent-style-name="內文" style:family="paragraph">
      <style:paragraph-properties fo:line-height="0.3472in" fo:margin-left="0.4555in" fo:text-indent="-0.4555in">
        <style:tab-stops/>
      </style:paragraph-properties>
      <style:text-properties style:font-name="標楷體" style:font-size-complex="16pt"/>
    </style:style>
    <style:style style:name="P762" style:parent-style-name="內文" style:family="paragraph">
      <style:paragraph-properties fo:line-height="0.3472in" fo:margin-left="0.4555in" fo:text-indent="-0.4555in">
        <style:tab-stops/>
      </style:paragraph-properties>
    </style:style>
    <style:style style:name="T763" style:parent-style-name="預設段落字型" style:family="text">
      <style:text-properties style:font-name="標楷體" style:font-size-complex="16pt"/>
    </style:style>
    <style:style style:name="P764" style:parent-style-name="內文" style:family="paragraph">
      <style:paragraph-properties fo:line-height="0.3472in" fo:margin-left="0.4555in" fo:text-indent="-0.4555in">
        <style:tab-stops/>
      </style:paragraph-properties>
      <style:text-properties style:font-name="標楷體" style:font-size-complex="16pt"/>
    </style:style>
    <style:style style:name="P765" style:parent-style-name="內文" style:family="paragraph">
      <style:paragraph-properties fo:line-height="0.3472in" fo:margin-left="0.4555in" fo:text-indent="-0.4555in">
        <style:tab-stops/>
      </style:paragraph-properties>
      <style:text-properties style:font-name="標楷體" style:font-size-complex="16pt"/>
    </style:style>
    <style:style style:name="P766" style:parent-style-name="內文" style:family="paragraph">
      <style:paragraph-properties fo:line-height="0.3472in" fo:margin-left="0.4555in" fo:text-indent="-0.4555in">
        <style:tab-stops/>
      </style:paragraph-properties>
    </style:style>
    <style:style style:name="T767" style:parent-style-name="預設段落字型" style:family="text">
      <style:text-properties style:font-name="標楷體" style:font-size-complex="16pt"/>
    </style:style>
    <style:style style:name="P768" style:parent-style-name="內文" style:family="paragraph">
      <style:paragraph-properties fo:line-height="0.3472in"/>
      <style:text-properties style:font-name="標楷體" style:font-size-complex="16pt"/>
    </style:style>
    <style:style style:name="P769" style:parent-style-name="內文" style:family="paragraph">
      <style:paragraph-properties fo:line-height="0.3472in" fo:margin-left="0.4555in" fo:text-indent="-0.4555in">
        <style:tab-stops/>
      </style:paragraph-properties>
      <style:text-properties style:font-name="標楷體" style:font-size-complex="16pt"/>
    </style:style>
    <style:style style:name="P770" style:parent-style-name="內文" style:family="paragraph">
      <style:paragraph-properties fo:line-height="0.3472in" fo:margin-left="0.4555in" fo:text-indent="-0.4555in">
        <style:tab-stops/>
      </style:paragraph-properties>
    </style:style>
    <style:style style:name="T771" style:parent-style-name="預設段落字型" style:family="text">
      <style:text-properties style:font-name="標楷體" style:font-size-complex="16pt"/>
    </style:style>
    <style:style style:name="P772" style:parent-style-name="內文" style:family="paragraph">
      <style:paragraph-properties fo:line-height="0.3472in"/>
      <style:text-properties style:font-name="標楷體" style:font-size-complex="16pt"/>
    </style:style>
    <style:style style:name="P773" style:parent-style-name="內文" style:family="paragraph">
      <style:paragraph-properties fo:line-height="0.3472in" fo:margin-left="0.4555in" fo:text-indent="-0.4555in">
        <style:tab-stops/>
      </style:paragraph-properties>
      <style:text-properties style:font-name="標楷體" style:font-size-complex="16pt"/>
    </style:style>
    <style:style style:name="P774" style:parent-style-name="內文" style:family="paragraph">
      <style:paragraph-properties fo:line-height="0.3472in" fo:margin-left="0.4555in" fo:text-indent="-0.4555in">
        <style:tab-stops/>
      </style:paragraph-properties>
    </style:style>
    <style:style style:name="T775" style:parent-style-name="預設段落字型" style:family="text">
      <style:text-properties style:font-name="標楷體" style:font-size-complex="16pt"/>
    </style:style>
    <style:style style:name="P776" style:parent-style-name="內文" style:family="paragraph">
      <style:paragraph-properties fo:line-height="0.3472in"/>
      <style:text-properties style:font-name="標楷體" style:font-size-complex="16pt"/>
    </style:style>
    <style:style style:name="P777" style:parent-style-name="內文" style:family="paragraph">
      <style:paragraph-properties fo:line-height="0.3472in" fo:margin-left="0.4555in" fo:text-indent="-0.4555in">
        <style:tab-stops/>
      </style:paragraph-properties>
      <style:text-properties style:font-name="標楷體" style:font-size-complex="16pt"/>
    </style:style>
    <style:style style:name="P778" style:parent-style-name="內文" style:family="paragraph">
      <style:paragraph-properties fo:line-height="0.3472in" fo:margin-left="0.4555in" fo:text-indent="-0.4555in">
        <style:tab-stops/>
      </style:paragraph-properties>
    </style:style>
    <style:style style:name="T779" style:parent-style-name="預設段落字型" style:family="text">
      <style:text-properties style:font-name="標楷體" style:font-size-complex="16pt"/>
    </style:style>
    <style:style style:name="P780" style:parent-style-name="內文" style:family="paragraph">
      <style:paragraph-properties fo:text-align="justify" fo:line-height="0.3472in" fo:text-indent="0.1972in"/>
    </style:style>
    <style:style style:name="T781" style:parent-style-name="預設段落字型" style:family="text">
      <style:text-properties style:font-name="標楷體" style:font-size-complex="16pt"/>
    </style:style>
    <style:style style:name="P782" style:parent-style-name="內文" style:family="paragraph">
      <style:paragraph-properties fo:line-height="0.3472in" fo:text-indent="0.4909in"/>
      <style:text-properties style:font-name="標楷體" style:font-size-complex="16pt"/>
    </style:style>
    <style:style style:name="P783" style:parent-style-name="內文" style:family="paragraph">
      <style:paragraph-properties fo:line-height="0.3472in" fo:text-indent="0.4909in"/>
      <style:text-properties style:font-name="標楷體" style:font-size-complex="16pt"/>
    </style:style>
    <style:style style:name="P784" style:parent-style-name="內文" style:family="paragraph">
      <style:paragraph-properties fo:line-height="0.3472in" fo:text-indent="2.0666in"/>
    </style:style>
    <style:style style:name="P785" style:parent-style-name="內文" style:family="paragraph">
      <style:paragraph-properties fo:line-height="0.3472in"/>
      <style:text-properties style:font-name="標楷體" style:font-size-complex="16pt"/>
    </style:style>
    <style:style style:name="P786" style:parent-style-name="內文" style:family="paragraph">
      <style:paragraph-properties fo:line-height="0.3472in" fo:margin-left="0.4555in" fo:text-indent="-0.4555in">
        <style:tab-stops/>
      </style:paragraph-properties>
      <style:text-properties style:font-name="標楷體" style:font-size-complex="16pt"/>
    </style:style>
    <style:style style:name="P787" style:parent-style-name="內文" style:family="paragraph">
      <style:paragraph-properties fo:text-align="justify" fo:line-height="0.3472in" fo:text-indent="0.1972in"/>
    </style:style>
    <style:style style:name="T788" style:parent-style-name="預設段落字型" style:family="text">
      <style:text-properties style:font-name="標楷體" style:font-size-complex="16pt"/>
    </style:style>
    <style:style style:name="P789" style:parent-style-name="內文" style:family="paragraph">
      <style:paragraph-properties fo:line-height="0.3472in" fo:margin-left="0.4555in" fo:text-indent="-0.4555in">
        <style:tab-stops/>
      </style:paragraph-properties>
      <style:text-properties style:font-name="標楷體" style:font-size-complex="16pt"/>
    </style:style>
    <style:style style:name="P790" style:parent-style-name="內文" style:family="paragraph">
      <style:paragraph-properties fo:line-height="0.3472in" fo:margin-left="0.4555in" fo:text-indent="-0.4555in">
        <style:tab-stops/>
      </style:paragraph-properties>
    </style:style>
    <style:style style:name="T791" style:parent-style-name="預設段落字型" style:family="text">
      <style:text-properties style:font-name="標楷體" style:font-size-complex="16pt"/>
    </style:style>
    <style:style style:name="P792" style:parent-style-name="內文" style:family="paragraph">
      <style:paragraph-properties fo:line-height="0.3472in" fo:text-indent="0.4909in"/>
      <style:text-properties style:font-name="標楷體" style:font-size-complex="16pt"/>
    </style:style>
    <style:style style:name="P793" style:parent-style-name="內文" style:family="paragraph">
      <style:paragraph-properties fo:text-align="justify" fo:line-height="0.3472in" fo:text-indent="3.15in"/>
    </style:style>
    <style:style style:name="P794" style:parent-style-name="內文" style:family="paragraph">
      <style:paragraph-properties fo:text-align="justify" fo:line-height="0.3472in" fo:text-indent="3.15in"/>
    </style:style>
    <style:style style:name="P795" style:parent-style-name="內文" style:family="paragraph">
      <style:paragraph-properties fo:line-height="0.3472in"/>
      <style:text-properties style:font-name="標楷體" style:font-size-complex="16pt"/>
    </style:style>
    <style:style style:name="P796" style:parent-style-name="內文" style:family="paragraph">
      <style:paragraph-properties fo:line-height="0.3472in" fo:margin-left="0.4555in" fo:text-indent="-0.4555in">
        <style:tab-stops/>
      </style:paragraph-properties>
      <style:text-properties style:font-name="標楷體" style:font-size-complex="16pt"/>
    </style:style>
    <style:style style:name="P797" style:parent-style-name="內文" style:family="paragraph">
      <style:paragraph-properties fo:line-height="0.3472in" fo:margin-left="0.4555in" fo:text-indent="-0.4555in">
        <style:tab-stops/>
      </style:paragraph-properties>
    </style:style>
    <style:style style:name="T798" style:parent-style-name="預設段落字型" style:family="text">
      <style:text-properties style:font-name="標楷體" style:font-size-complex="16pt"/>
    </style:style>
    <style:style style:name="P799" style:parent-style-name="內文" style:family="paragraph">
      <style:paragraph-properties fo:line-height="0.3472in"/>
      <style:text-properties style:font-name="標楷體" style:font-size-complex="16pt"/>
    </style:style>
    <style:style style:name="P800" style:parent-style-name="內文" style:family="paragraph">
      <style:paragraph-properties fo:line-height="0.3472in" fo:margin-left="0.4555in" fo:text-indent="-0.4555in">
        <style:tab-stops/>
      </style:paragraph-properties>
      <style:text-properties style:font-name="標楷體" style:font-size-complex="16pt"/>
    </style:style>
    <style:style style:name="P801" style:parent-style-name="內文" style:family="paragraph">
      <style:paragraph-properties fo:line-height="0.3472in" fo:margin-left="0.4555in" fo:text-indent="-0.4555in">
        <style:tab-stops/>
      </style:paragraph-properties>
    </style:style>
    <style:style style:name="T802" style:parent-style-name="預設段落字型" style:family="text">
      <style:text-properties style:font-name="標楷體" style:font-size-complex="16pt"/>
    </style:style>
    <style:style style:name="P803" style:parent-style-name="內文" style:family="paragraph">
      <style:paragraph-properties fo:line-height="0.3472in"/>
      <style:text-properties style:font-name="標楷體" style:font-size-complex="16pt"/>
    </style:style>
    <style:style style:name="P804" style:parent-style-name="內文" style:family="paragraph">
      <style:paragraph-properties fo:line-height="0.3472in" fo:margin-left="0.4555in" fo:text-indent="-0.4555in">
        <style:tab-stops/>
      </style:paragraph-properties>
      <style:text-properties style:font-name="標楷體" style:font-size-complex="16pt"/>
    </style:style>
    <style:style style:name="P805" style:parent-style-name="內文" style:family="paragraph">
      <style:paragraph-properties fo:line-height="0.3472in" fo:margin-left="0.4555in" fo:text-indent="-0.4555in">
        <style:tab-stops/>
      </style:paragraph-properties>
    </style:style>
    <style:style style:name="T806" style:parent-style-name="預設段落字型" style:family="text">
      <style:text-properties style:font-name="標楷體" style:font-size-complex="16pt"/>
    </style:style>
    <style:style style:name="P807" style:parent-style-name="內文" style:family="paragraph">
      <style:paragraph-properties fo:line-height="0.3472in"/>
      <style:text-properties style:font-name="標楷體" style:font-size-complex="16pt"/>
    </style:style>
    <style:style style:name="P808" style:parent-style-name="內文" style:family="paragraph">
      <style:paragraph-properties fo:line-height="0.3472in" fo:margin-left="0.4555in" fo:text-indent="-0.4555in">
        <style:tab-stops/>
      </style:paragraph-properties>
      <style:text-properties style:font-name="標楷體" style:font-size-complex="16pt"/>
    </style:style>
    <style:style style:name="P809" style:parent-style-name="內文" style:family="paragraph">
      <style:paragraph-properties fo:text-align="justify" fo:line-height="0.3472in" fo:text-indent="0.1972in"/>
    </style:style>
    <style:style style:name="T810" style:parent-style-name="預設段落字型" style:family="text">
      <style:text-properties style:font-name="標楷體" style:font-size-complex="16pt"/>
    </style:style>
    <style:style style:name="P811" style:parent-style-name="內文" style:family="paragraph">
      <style:paragraph-properties fo:line-height="0.3472in"/>
      <style:text-properties style:font-name="標楷體" style:font-size-complex="16pt"/>
    </style:style>
    <style:style style:name="P812" style:parent-style-name="內文" style:family="paragraph">
      <style:paragraph-properties fo:line-height="0.3472in" fo:margin-left="0.4555in" fo:text-indent="-0.4555in">
        <style:tab-stops/>
      </style:paragraph-properties>
      <style:text-properties style:font-name="標楷體" style:font-size-complex="16pt"/>
    </style:style>
    <style:style style:name="P813" style:parent-style-name="內文" style:family="paragraph">
      <style:paragraph-properties fo:line-height="0.3472in" fo:margin-left="0.4555in" fo:text-indent="-0.4555in">
        <style:tab-stops/>
      </style:paragraph-properties>
    </style:style>
    <style:style style:name="T814" style:parent-style-name="預設段落字型" style:family="text">
      <style:text-properties style:font-name="標楷體" style:font-size-complex="16pt"/>
    </style:style>
    <style:style style:name="P815" style:parent-style-name="內文" style:family="paragraph">
      <style:paragraph-properties fo:line-height="0.3472in" fo:margin-left="0.4555in" fo:text-indent="-0.4555in">
        <style:tab-stops/>
      </style:paragraph-properties>
      <style:text-properties style:font-name="標楷體" style:font-size-complex="16pt"/>
    </style:style>
    <style:style style:name="P816" style:parent-style-name="內文" style:family="paragraph">
      <style:paragraph-properties fo:line-height="0.3472in" fo:margin-left="0.4555in" fo:text-indent="-0.4555in">
        <style:tab-stops/>
      </style:paragraph-properties>
      <style:text-properties style:font-name="標楷體" style:font-size-complex="16pt"/>
    </style:style>
    <style:style style:name="P817" style:parent-style-name="內文" style:family="paragraph">
      <style:paragraph-properties fo:line-height="0.3472in" fo:margin-left="0.4555in" fo:text-indent="-0.4555in">
        <style:tab-stops/>
      </style:paragraph-properties>
    </style:style>
    <style:style style:name="T818" style:parent-style-name="預設段落字型" style:family="text">
      <style:text-properties style:font-name="標楷體" style:font-size-complex="16pt"/>
    </style:style>
    <style:style style:name="P819" style:parent-style-name="內文" style:family="paragraph">
      <style:paragraph-properties fo:line-height="0.3472in"/>
      <style:text-properties style:font-name="標楷體" style:font-size-complex="16pt"/>
    </style:style>
    <style:style style:name="P820" style:parent-style-name="內文" style:family="paragraph">
      <style:paragraph-properties fo:line-height="0.3472in" fo:margin-left="0.4555in" fo:text-indent="-0.4555in">
        <style:tab-stops/>
      </style:paragraph-properties>
      <style:text-properties style:font-name="標楷體" style:font-size-complex="16pt"/>
    </style:style>
    <style:style style:name="P821" style:parent-style-name="內文" style:family="paragraph">
      <style:paragraph-properties fo:line-height="0.3472in" fo:margin-left="0.4555in" fo:text-indent="-0.4555in">
        <style:tab-stops/>
      </style:paragraph-properties>
    </style:style>
    <style:style style:name="T822" style:parent-style-name="預設段落字型" style:family="text">
      <style:text-properties style:font-name="標楷體" style:font-size-complex="16pt"/>
    </style:style>
    <style:style style:name="P823" style:parent-style-name="內文" style:family="paragraph">
      <style:paragraph-properties fo:line-height="0.3472in"/>
      <style:text-properties style:font-name="標楷體" style:font-size-complex="16pt"/>
    </style:style>
    <style:style style:name="P824" style:parent-style-name="內文" style:family="paragraph">
      <style:paragraph-properties fo:line-height="0.3472in" fo:margin-left="0.4555in" fo:text-indent="-0.4555in">
        <style:tab-stops/>
      </style:paragraph-properties>
      <style:text-properties style:font-name="標楷體" style:font-size-complex="16pt"/>
    </style:style>
    <style:style style:name="P825" style:parent-style-name="內文" style:family="paragraph">
      <style:paragraph-properties fo:text-align="justify" fo:line-height="0.3472in" fo:text-indent="0.1972in"/>
    </style:style>
    <style:style style:name="T826" style:parent-style-name="預設段落字型" style:family="text">
      <style:text-properties style:font-name="標楷體" style:font-size-complex="16pt"/>
    </style:style>
    <style:style style:name="P827" style:parent-style-name="內文" style:family="paragraph">
      <style:paragraph-properties fo:line-height="0.3472in"/>
      <style:text-properties style:font-name="標楷體" style:font-size-complex="16pt"/>
    </style:style>
    <style:style style:name="P828" style:parent-style-name="內文" style:family="paragraph">
      <style:paragraph-properties fo:line-height="0.3472in" fo:margin-left="0.4555in" fo:text-indent="-0.4555in">
        <style:tab-stops/>
      </style:paragraph-properties>
      <style:text-properties style:font-name="標楷體" style:font-size-complex="16pt"/>
    </style:style>
    <style:style style:name="P829" style:parent-style-name="內文" style:family="paragraph">
      <style:paragraph-properties fo:text-align="justify" fo:line-height="0.3472in" fo:text-indent="0.1972in"/>
    </style:style>
    <style:style style:name="T830" style:parent-style-name="預設段落字型" style:family="text">
      <style:text-properties style:font-name="標楷體" style:font-size-complex="16pt"/>
    </style:style>
    <style:style style:name="P831" style:parent-style-name="內文" style:family="paragraph">
      <style:paragraph-properties fo:line-height="0.3472in"/>
      <style:text-properties style:font-name="標楷體" style:font-size-complex="16pt"/>
    </style:style>
    <style:style style:name="P832" style:parent-style-name="內文" style:family="paragraph">
      <style:paragraph-properties fo:line-height="0.3472in" fo:margin-left="0.4555in" fo:text-indent="-0.4555in">
        <style:tab-stops/>
      </style:paragraph-properties>
      <style:text-properties style:font-name="標楷體" style:font-size-complex="16pt"/>
    </style:style>
    <style:style style:name="P833" style:parent-style-name="內文" style:family="paragraph">
      <style:paragraph-properties fo:line-height="0.3472in" fo:margin-left="0.4555in" fo:text-indent="-0.4555in">
        <style:tab-stops/>
      </style:paragraph-properties>
    </style:style>
    <style:style style:name="T834" style:parent-style-name="預設段落字型" style:family="text">
      <style:text-properties style:font-name="標楷體" style:font-size-complex="16pt"/>
    </style:style>
    <style:style style:name="P835" style:parent-style-name="內文" style:family="paragraph">
      <style:paragraph-properties fo:line-height="0.3472in"/>
      <style:text-properties style:font-name="標楷體" style:font-size-complex="16pt"/>
    </style:style>
    <style:style style:name="P836" style:parent-style-name="內文" style:family="paragraph">
      <style:paragraph-properties fo:line-height="0.3472in" fo:margin-left="0.4555in" fo:text-indent="-0.4555in">
        <style:tab-stops/>
      </style:paragraph-properties>
      <style:text-properties style:font-name="標楷體" style:font-size-complex="16pt"/>
    </style:style>
    <style:style style:name="P837" style:parent-style-name="內文" style:family="paragraph">
      <style:paragraph-properties fo:text-align="justify" fo:line-height="0.3472in" fo:text-indent="0.1972in"/>
    </style:style>
    <style:style style:name="T838" style:parent-style-name="預設段落字型" style:family="text">
      <style:text-properties style:font-name="標楷體" style:font-size-complex="16pt"/>
    </style:style>
    <style:style style:name="P839" style:parent-style-name="內文" style:family="paragraph">
      <style:paragraph-properties fo:line-height="0.3472in"/>
      <style:text-properties style:font-name="標楷體" style:font-size-complex="16pt"/>
    </style:style>
    <style:style style:name="P840" style:parent-style-name="內文" style:family="paragraph">
      <style:paragraph-properties fo:line-height="0.3472in" fo:margin-left="0.4555in" fo:text-indent="-0.4555in">
        <style:tab-stops/>
      </style:paragraph-properties>
      <style:text-properties style:font-name="標楷體" style:font-size-complex="16pt"/>
    </style:style>
    <style:style style:name="P841" style:parent-style-name="內文" style:family="paragraph">
      <style:paragraph-properties fo:line-height="0.3472in" fo:margin-left="0.4555in" fo:text-indent="-0.4555in">
        <style:tab-stops/>
      </style:paragraph-properties>
    </style:style>
    <style:style style:name="T842" style:parent-style-name="預設段落字型" style:family="text">
      <style:text-properties style:font-name="標楷體" style:font-size-complex="16pt"/>
    </style:style>
    <style:style style:name="P843" style:parent-style-name="內文" style:family="paragraph">
      <style:paragraph-properties fo:line-height="0.3472in"/>
      <style:text-properties style:font-name="標楷體" style:font-size-complex="16pt"/>
    </style:style>
    <style:style style:name="P844" style:parent-style-name="內文" style:family="paragraph">
      <style:paragraph-properties fo:line-height="0.3472in" fo:margin-left="0.4555in" fo:text-indent="-0.4555in">
        <style:tab-stops/>
      </style:paragraph-properties>
      <style:text-properties style:font-name="標楷體" style:font-size-complex="16pt"/>
    </style:style>
    <style:style style:name="P845" style:parent-style-name="內文" style:family="paragraph">
      <style:paragraph-properties fo:text-align="justify" fo:line-height="0.3472in" fo:text-indent="0.1972in"/>
    </style:style>
    <style:style style:name="T846" style:parent-style-name="預設段落字型" style:family="text">
      <style:text-properties style:font-name="標楷體" style:font-size-complex="16pt"/>
    </style:style>
    <style:style style:name="P847" style:parent-style-name="內文" style:family="paragraph">
      <style:paragraph-properties fo:line-height="0.3472in"/>
      <style:text-properties style:font-name="標楷體" style:font-size-complex="16pt"/>
    </style:style>
    <style:style style:name="P848" style:parent-style-name="內文" style:family="paragraph">
      <style:paragraph-properties fo:line-height="0.3472in" fo:margin-left="0.4555in" fo:text-indent="-0.4555in">
        <style:tab-stops/>
      </style:paragraph-properties>
      <style:text-properties style:font-name="標楷體" style:font-size-complex="16pt"/>
    </style:style>
    <style:style style:name="P849" style:parent-style-name="內文" style:family="paragraph">
      <style:paragraph-properties fo:line-height="0.3472in" fo:margin-left="0.4555in" fo:text-indent="-0.4555in">
        <style:tab-stops/>
      </style:paragraph-properties>
    </style:style>
    <style:style style:name="T850" style:parent-style-name="預設段落字型" style:family="text">
      <style:text-properties style:font-name="標楷體" style:font-size-complex="16pt"/>
    </style:style>
    <style:style style:name="P851" style:parent-style-name="內文" style:family="paragraph">
      <style:paragraph-properties fo:line-height="0.3472in"/>
      <style:text-properties style:font-name="標楷體" style:font-size-complex="16pt"/>
    </style:style>
    <style:style style:name="P852" style:parent-style-name="內文" style:family="paragraph">
      <style:paragraph-properties fo:line-height="0.3472in" fo:margin-left="0.4555in" fo:text-indent="-0.4555in">
        <style:tab-stops/>
      </style:paragraph-properties>
      <style:text-properties style:font-name="標楷體" style:font-size-complex="16pt"/>
    </style:style>
    <style:style style:name="P853" style:parent-style-name="內文" style:family="paragraph">
      <style:paragraph-properties fo:text-align="justify" fo:line-height="0.3472in" fo:text-indent="0.1972in"/>
    </style:style>
    <style:style style:name="T854" style:parent-style-name="預設段落字型" style:family="text">
      <style:text-properties style:font-name="標楷體" style:font-size-complex="16pt"/>
    </style:style>
    <style:style style:name="P855" style:parent-style-name="內文" style:family="paragraph">
      <style:paragraph-properties fo:line-height="0.3472in" fo:margin-left="0.4555in" fo:text-indent="-0.4555in">
        <style:tab-stops/>
      </style:paragraph-properties>
      <style:text-properties style:font-name="標楷體" style:font-size-complex="16pt"/>
    </style:style>
    <style:style style:name="P856" style:parent-style-name="內文" style:family="paragraph">
      <style:paragraph-properties fo:line-height="0.3472in" fo:margin-left="0.4555in" fo:text-indent="-0.4555in">
        <style:tab-stops/>
      </style:paragraph-properties>
      <style:text-properties style:font-name="標楷體" style:font-size-complex="16pt"/>
    </style:style>
    <style:style style:name="P857" style:parent-style-name="內文" style:family="paragraph">
      <style:paragraph-properties fo:line-height="0.3472in" fo:margin-left="0.4555in" fo:text-indent="-0.4555in">
        <style:tab-stops/>
      </style:paragraph-properties>
    </style:style>
    <style:style style:name="T858" style:parent-style-name="預設段落字型" style:family="text">
      <style:text-properties style:font-name="標楷體" style:font-size-complex="16pt"/>
    </style:style>
    <style:style style:name="P859" style:parent-style-name="內文" style:family="paragraph">
      <style:paragraph-properties fo:line-height="0.3472in"/>
      <style:text-properties style:font-name="標楷體" style:font-size-complex="16pt"/>
    </style:style>
    <style:style style:name="P860" style:parent-style-name="內文" style:family="paragraph">
      <style:paragraph-properties fo:line-height="0.3472in" fo:margin-left="0.4555in" fo:text-indent="-0.4555in">
        <style:tab-stops/>
      </style:paragraph-properties>
      <style:text-properties style:font-name="標楷體" style:font-size-complex="16pt"/>
    </style:style>
    <style:style style:name="P861" style:parent-style-name="內文" style:family="paragraph">
      <style:paragraph-properties fo:line-height="0.3472in" fo:margin-left="0.4555in" fo:text-indent="-0.4555in">
        <style:tab-stops/>
      </style:paragraph-properties>
    </style:style>
    <style:style style:name="T862" style:parent-style-name="預設段落字型" style:family="text">
      <style:text-properties style:font-name="標楷體" style:font-size-complex="16pt"/>
    </style:style>
    <style:style style:name="P863" style:parent-style-name="內文" style:family="paragraph">
      <style:paragraph-properties fo:line-height="0.3472in"/>
      <style:text-properties style:font-name="標楷體" style:font-size-complex="16pt"/>
    </style:style>
    <style:style style:name="P864" style:parent-style-name="內文" style:family="paragraph">
      <style:paragraph-properties fo:line-height="0.3472in" fo:margin-left="0.4555in" fo:text-indent="-0.4555in">
        <style:tab-stops/>
      </style:paragraph-properties>
      <style:text-properties style:font-name="標楷體" style:font-size-complex="16pt"/>
    </style:style>
    <style:style style:name="P865" style:parent-style-name="內文" style:family="paragraph">
      <style:paragraph-properties fo:line-height="0.3472in" fo:margin-left="0.4555in" fo:text-indent="-0.4555in">
        <style:tab-stops/>
      </style:paragraph-properties>
    </style:style>
    <style:style style:name="T866" style:parent-style-name="預設段落字型" style:family="text">
      <style:text-properties style:font-name="標楷體" style:font-size-complex="16pt"/>
    </style:style>
    <style:style style:name="P867" style:parent-style-name="內文" style:family="paragraph">
      <style:paragraph-properties fo:line-height="0.3472in"/>
      <style:text-properties style:font-name="標楷體" style:font-size-complex="16pt"/>
    </style:style>
    <style:style style:name="P868" style:parent-style-name="內文" style:family="paragraph">
      <style:paragraph-properties fo:line-height="0.3472in" fo:margin-left="0.4555in" fo:text-indent="-0.4555in">
        <style:tab-stops/>
      </style:paragraph-properties>
      <style:text-properties style:font-name="標楷體" style:font-size-complex="16pt"/>
    </style:style>
    <style:style style:name="P869" style:parent-style-name="內文" style:family="paragraph">
      <style:paragraph-properties fo:text-align="justify" fo:line-height="0.3472in" fo:text-indent="0.1972in"/>
    </style:style>
    <style:style style:name="T870" style:parent-style-name="預設段落字型" style:family="text">
      <style:text-properties style:font-name="標楷體" style:font-size-complex="16pt"/>
    </style:style>
    <style:style style:name="P871" style:parent-style-name="內文" style:family="paragraph">
      <style:paragraph-properties fo:text-align="justify" fo:line-height="0.3472in" fo:text-indent="0.1972in"/>
      <style:text-properties style:font-name="標楷體" style:font-size-complex="16pt"/>
    </style:style>
    <style:style style:name="P872" style:parent-style-name="內文" style:family="paragraph">
      <style:paragraph-properties fo:line-height="0.3472in" fo:margin-left="0.4555in" fo:text-indent="-0.4555in">
        <style:tab-stops/>
      </style:paragraph-properties>
      <style:text-properties style:font-name="標楷體" style:font-size-complex="16pt"/>
    </style:style>
    <style:style style:name="P873" style:parent-style-name="內文" style:family="paragraph">
      <style:paragraph-properties fo:line-height="0.3472in" fo:margin-left="0.4555in" fo:text-indent="-0.4555in">
        <style:tab-stops/>
      </style:paragraph-properties>
    </style:style>
    <style:style style:name="T874" style:parent-style-name="預設段落字型" style:family="text">
      <style:text-properties style:font-name="標楷體" style:font-size-complex="16pt"/>
    </style:style>
    <style:style style:name="P875" style:parent-style-name="內文" style:family="paragraph">
      <style:paragraph-properties fo:line-height="0.3472in"/>
      <style:text-properties style:font-name="標楷體" style:font-size-complex="16pt"/>
    </style:style>
    <style:style style:name="P876" style:parent-style-name="內文" style:family="paragraph">
      <style:paragraph-properties fo:line-height="0.3472in" fo:margin-left="0.4555in" fo:text-indent="-0.4555in">
        <style:tab-stops/>
      </style:paragraph-properties>
      <style:text-properties style:font-name="標楷體" style:font-size-complex="16pt"/>
    </style:style>
    <style:style style:name="P877" style:parent-style-name="內文" style:family="paragraph">
      <style:paragraph-properties fo:line-height="0.3472in" fo:margin-left="0.4555in" fo:text-indent="-0.4555in">
        <style:tab-stops/>
      </style:paragraph-properties>
    </style:style>
    <style:style style:name="T878" style:parent-style-name="預設段落字型" style:family="text">
      <style:text-properties style:font-name="標楷體" style:font-size-complex="16pt"/>
    </style:style>
    <style:style style:name="P879" style:parent-style-name="內文" style:family="paragraph">
      <style:paragraph-properties fo:line-height="0.3472in"/>
      <style:text-properties style:font-name="標楷體" style:font-size-complex="16pt"/>
    </style:style>
    <style:style style:name="P880" style:parent-style-name="內文" style:family="paragraph">
      <style:paragraph-properties fo:line-height="0.3472in" fo:margin-left="0.4555in" fo:text-indent="-0.4555in">
        <style:tab-stops/>
      </style:paragraph-properties>
      <style:text-properties style:font-name="標楷體" style:font-size-complex="16pt"/>
    </style:style>
    <style:style style:name="P881" style:parent-style-name="內文" style:family="paragraph">
      <style:paragraph-properties fo:text-align="justify" fo:line-height="0.3472in" fo:text-indent="0.1972in"/>
    </style:style>
    <style:style style:name="T882" style:parent-style-name="預設段落字型" style:family="text">
      <style:text-properties style:font-name="標楷體" style:font-size-complex="16pt"/>
    </style:style>
    <style:style style:name="P883" style:parent-style-name="內文" style:family="paragraph">
      <style:paragraph-properties fo:text-align="justify" fo:line-height="0.3472in" fo:text-indent="0.1972in"/>
      <style:text-properties style:font-name="標楷體" style:font-size-complex="16pt"/>
    </style:style>
    <style:style style:name="P884" style:parent-style-name="內文" style:family="paragraph">
      <style:paragraph-properties fo:line-height="0.3472in" fo:margin-left="0.4555in" fo:text-indent="-0.4555in">
        <style:tab-stops/>
      </style:paragraph-properties>
      <style:text-properties style:font-name="標楷體" style:font-size-complex="16pt"/>
    </style:style>
    <style:style style:name="P885" style:parent-style-name="內文" style:family="paragraph">
      <style:paragraph-properties fo:line-height="0.3472in" fo:margin-left="0.4555in" fo:text-indent="-0.4555in">
        <style:tab-stops/>
      </style:paragraph-properties>
    </style:style>
    <style:style style:name="T886" style:parent-style-name="預設段落字型" style:family="text">
      <style:text-properties style:font-name="標楷體" style:font-size-complex="16pt"/>
    </style:style>
    <style:style style:name="P887" style:parent-style-name="內文" style:family="paragraph">
      <style:paragraph-properties fo:line-height="0.3472in"/>
      <style:text-properties style:font-name="標楷體" style:font-size-complex="16pt"/>
    </style:style>
    <style:style style:name="P888" style:parent-style-name="內文" style:family="paragraph">
      <style:paragraph-properties fo:line-height="0.3472in" fo:margin-left="0.4555in" fo:text-indent="-0.4555in">
        <style:tab-stops/>
      </style:paragraph-properties>
      <style:text-properties style:font-name="標楷體" style:font-size-complex="16pt"/>
    </style:style>
    <style:style style:name="P889" style:parent-style-name="內文" style:family="paragraph">
      <style:paragraph-properties fo:text-align="justify" fo:line-height="0.3472in" fo:text-indent="0.1972in"/>
    </style:style>
    <style:style style:name="T890" style:parent-style-name="預設段落字型" style:family="text">
      <style:text-properties style:font-name="標楷體" style:font-size-complex="16pt"/>
    </style:style>
    <style:style style:name="P891" style:parent-style-name="內文" style:family="paragraph">
      <style:paragraph-properties fo:line-height="0.3472in"/>
      <style:text-properties style:font-name="標楷體" style:font-size-complex="16pt"/>
    </style:style>
    <style:style style:name="P892" style:parent-style-name="內文" style:family="paragraph">
      <style:paragraph-properties fo:line-height="0.3472in" fo:margin-left="0.4555in" fo:text-indent="-0.4555in">
        <style:tab-stops/>
      </style:paragraph-properties>
      <style:text-properties style:font-name="標楷體" style:font-size-complex="16pt"/>
    </style:style>
    <style:style style:name="P893" style:parent-style-name="內文" style:family="paragraph">
      <style:paragraph-properties fo:line-height="0.3472in" fo:margin-left="0.4555in" fo:text-indent="-0.4555in">
        <style:tab-stops/>
      </style:paragraph-properties>
    </style:style>
    <style:style style:name="T894" style:parent-style-name="預設段落字型" style:family="text">
      <style:text-properties style:font-name="標楷體" style:font-size-complex="16pt"/>
    </style:style>
    <style:style style:name="P895" style:parent-style-name="內文" style:family="paragraph">
      <style:paragraph-properties fo:line-height="0.3472in"/>
      <style:text-properties style:font-name="標楷體" style:font-size-complex="16pt"/>
    </style:style>
    <style:style style:name="P896" style:parent-style-name="內文" style:family="paragraph">
      <style:paragraph-properties fo:line-height="0.3472in" fo:margin-left="0.4555in" fo:text-indent="-0.4555in">
        <style:tab-stops/>
      </style:paragraph-properties>
      <style:text-properties style:font-name="標楷體" style:font-size-complex="16pt"/>
    </style:style>
    <style:style style:name="P897" style:parent-style-name="內文" style:family="paragraph">
      <style:paragraph-properties fo:line-height="0.3472in" fo:margin-left="0.4555in" fo:text-indent="-0.4555in">
        <style:tab-stops/>
      </style:paragraph-properties>
    </style:style>
    <style:style style:name="T898" style:parent-style-name="預設段落字型" style:family="text">
      <style:text-properties style:font-name="標楷體" style:font-size-complex="16pt"/>
    </style:style>
    <style:style style:name="P899" style:parent-style-name="內文" style:family="paragraph">
      <style:paragraph-properties fo:line-height="0.3472in"/>
      <style:text-properties style:font-name="標楷體" style:font-size-complex="16pt"/>
    </style:style>
    <style:style style:name="P900" style:parent-style-name="內文" style:family="paragraph">
      <style:paragraph-properties fo:line-height="0.3472in" fo:margin-left="0.4555in" fo:text-indent="-0.4555in">
        <style:tab-stops/>
      </style:paragraph-properties>
      <style:text-properties style:font-name="標楷體" style:font-size-complex="16pt"/>
    </style:style>
    <style:style style:name="P901" style:parent-style-name="內文" style:family="paragraph">
      <style:paragraph-properties fo:line-height="0.3472in" fo:margin-left="0.4555in" fo:text-indent="-0.4555in">
        <style:tab-stops/>
      </style:paragraph-properties>
    </style:style>
    <style:style style:name="T902" style:parent-style-name="預設段落字型" style:family="text">
      <style:text-properties style:font-name="標楷體" style:font-size-complex="16pt"/>
    </style:style>
    <style:style style:name="P903" style:parent-style-name="內文" style:family="paragraph">
      <style:paragraph-properties fo:line-height="0.3472in"/>
      <style:text-properties style:font-name="標楷體" style:font-size-complex="16pt"/>
    </style:style>
    <style:style style:name="P904" style:parent-style-name="內文" style:family="paragraph">
      <style:paragraph-properties fo:line-height="0.3472in" fo:margin-left="0.4555in" fo:text-indent="-0.4555in">
        <style:tab-stops/>
      </style:paragraph-properties>
      <style:text-properties style:font-name="標楷體" style:font-size-complex="16pt"/>
    </style:style>
    <style:style style:name="P905" style:parent-style-name="內文" style:family="paragraph">
      <style:paragraph-properties fo:line-height="0.3472in" fo:margin-left="0.4555in" fo:text-indent="-0.4555in">
        <style:tab-stops/>
      </style:paragraph-properties>
    </style:style>
    <style:style style:name="T906" style:parent-style-name="預設段落字型" style:family="text">
      <style:text-properties style:font-name="標楷體" style:font-size-complex="16pt"/>
    </style:style>
    <style:style style:name="P907" style:parent-style-name="內文" style:family="paragraph">
      <style:paragraph-properties fo:line-height="0.3472in"/>
      <style:text-properties style:font-name="標楷體" style:font-size-complex="16pt"/>
    </style:style>
    <style:style style:name="P908" style:parent-style-name="內文" style:family="paragraph">
      <style:paragraph-properties fo:line-height="0.3472in" fo:margin-left="0.4555in" fo:text-indent="-0.4555in">
        <style:tab-stops/>
      </style:paragraph-properties>
      <style:text-properties style:font-name="標楷體" style:font-size-complex="16pt"/>
    </style:style>
    <style:style style:name="P909" style:parent-style-name="內文" style:family="paragraph">
      <style:paragraph-properties fo:line-height="0.3472in" fo:margin-left="0.4555in" fo:text-indent="-0.4555in">
        <style:tab-stops/>
      </style:paragraph-properties>
    </style:style>
    <style:style style:name="T910" style:parent-style-name="預設段落字型" style:family="text">
      <style:text-properties style:font-name="標楷體" style:font-size-complex="16pt"/>
    </style:style>
    <style:style style:name="P911" style:parent-style-name="內文" style:family="paragraph">
      <style:paragraph-properties fo:line-height="0.3472in"/>
      <style:text-properties style:font-name="標楷體" style:font-size-complex="16pt"/>
    </style:style>
    <style:style style:name="P912" style:parent-style-name="內文" style:family="paragraph">
      <style:paragraph-properties fo:line-height="0.3472in" fo:margin-left="0.4555in" fo:text-indent="-0.4555in">
        <style:tab-stops/>
      </style:paragraph-properties>
      <style:text-properties style:font-name="標楷體" style:font-size-complex="16pt"/>
    </style:style>
    <style:style style:name="P913" style:parent-style-name="內文" style:family="paragraph">
      <style:paragraph-properties fo:line-height="0.3472in" fo:margin-left="0.4555in" fo:text-indent="-0.4555in">
        <style:tab-stops/>
      </style:paragraph-properties>
    </style:style>
    <style:style style:name="T914" style:parent-style-name="預設段落字型" style:family="text">
      <style:text-properties style:font-name="標楷體" style:font-size-complex="16pt"/>
    </style:style>
    <style:style style:name="P915" style:parent-style-name="內文" style:family="paragraph">
      <style:paragraph-properties fo:line-height="0.3472in"/>
      <style:text-properties style:font-name="標楷體" style:font-size-complex="16pt"/>
    </style:style>
    <style:style style:name="P916" style:parent-style-name="內文" style:family="paragraph">
      <style:paragraph-properties fo:line-height="0.3472in" fo:margin-left="0.4555in" fo:text-indent="-0.4555in">
        <style:tab-stops/>
      </style:paragraph-properties>
      <style:text-properties style:font-name="標楷體" style:font-size-complex="16pt"/>
    </style:style>
    <style:style style:name="P917" style:parent-style-name="內文" style:family="paragraph">
      <style:paragraph-properties fo:line-height="0.3472in" fo:margin-left="0.4555in" fo:text-indent="-0.4555in">
        <style:tab-stops/>
      </style:paragraph-properties>
    </style:style>
    <style:style style:name="T918" style:parent-style-name="預設段落字型" style:family="text">
      <style:text-properties style:font-name="標楷體" style:font-size-complex="16pt"/>
    </style:style>
    <style:style style:name="P919" style:parent-style-name="內文" style:family="paragraph">
      <style:paragraph-properties fo:line-height="0.3472in"/>
      <style:text-properties style:font-name="標楷體" style:font-size-complex="16pt"/>
    </style:style>
    <style:style style:name="P920" style:parent-style-name="內文" style:family="paragraph">
      <style:paragraph-properties fo:line-height="0.3472in" fo:margin-left="0.4555in" fo:text-indent="-0.4555in">
        <style:tab-stops/>
      </style:paragraph-properties>
      <style:text-properties style:font-name="標楷體" style:font-size-complex="16pt"/>
    </style:style>
    <style:style style:name="P921" style:parent-style-name="內文" style:family="paragraph">
      <style:paragraph-properties fo:text-align="justify" fo:line-height="0.3472in" fo:text-indent="0.1972in"/>
    </style:style>
    <style:style style:name="T922" style:parent-style-name="預設段落字型" style:family="text">
      <style:text-properties style:font-name="標楷體" style:font-size-complex="16pt"/>
    </style:style>
    <style:style style:name="P923" style:parent-style-name="內文" style:family="paragraph">
      <style:paragraph-properties fo:line-height="0.3472in"/>
      <style:text-properties style:font-name="標楷體" style:font-size-complex="16pt"/>
    </style:style>
    <style:style style:name="P924" style:parent-style-name="內文" style:family="paragraph">
      <style:paragraph-properties fo:line-height="0.3472in" fo:margin-left="0.4555in" fo:text-indent="-0.4555in">
        <style:tab-stops/>
      </style:paragraph-properties>
      <style:text-properties style:font-name="標楷體" style:font-size-complex="16pt"/>
    </style:style>
    <style:style style:name="P925" style:parent-style-name="內文" style:family="paragraph">
      <style:paragraph-properties fo:text-align="justify" fo:line-height="0.3472in" fo:text-indent="0.1972in"/>
    </style:style>
    <style:style style:name="T926" style:parent-style-name="預設段落字型" style:family="text">
      <style:text-properties style:font-name="標楷體" style:font-size-complex="16pt"/>
    </style:style>
    <style:style style:name="P927" style:parent-style-name="內文" style:family="paragraph">
      <style:paragraph-properties fo:line-height="0.3472in"/>
      <style:text-properties style:font-name="標楷體" style:font-size-complex="16pt"/>
    </style:style>
    <style:style style:name="P928" style:parent-style-name="內文" style:family="paragraph">
      <style:paragraph-properties fo:line-height="0.3472in" fo:margin-left="0.4555in" fo:text-indent="-0.4555in">
        <style:tab-stops/>
      </style:paragraph-properties>
      <style:text-properties style:font-name="標楷體" style:font-size-complex="16pt"/>
    </style:style>
    <style:style style:name="P929" style:parent-style-name="內文" style:family="paragraph">
      <style:paragraph-properties fo:text-align="justify" fo:line-height="0.3472in" fo:text-indent="0.1972in"/>
    </style:style>
    <style:style style:name="T930" style:parent-style-name="預設段落字型" style:family="text">
      <style:text-properties style:font-name="標楷體" style:font-size-complex="16pt"/>
    </style:style>
    <style:style style:name="P931" style:parent-style-name="內文" style:family="paragraph">
      <style:paragraph-properties fo:line-height="0.3472in"/>
      <style:text-properties style:font-name="標楷體" style:font-size-complex="16pt"/>
    </style:style>
    <style:style style:name="P932" style:parent-style-name="內文" style:family="paragraph">
      <style:paragraph-properties fo:line-height="0.3472in" fo:margin-left="0.4555in" fo:text-indent="-0.4555in">
        <style:tab-stops/>
      </style:paragraph-properties>
      <style:text-properties style:font-name="標楷體" style:font-size-complex="16pt"/>
    </style:style>
    <style:style style:name="P933" style:parent-style-name="內文" style:family="paragraph">
      <style:paragraph-properties fo:text-align="justify" fo:line-height="0.3472in" fo:text-indent="0.1972in"/>
    </style:style>
    <style:style style:name="T934" style:parent-style-name="預設段落字型" style:family="text">
      <style:text-properties style:font-name="標楷體" style:font-size-complex="16pt"/>
    </style:style>
    <style:style style:name="P935" style:parent-style-name="內文" style:family="paragraph">
      <style:paragraph-properties fo:text-align="justify" fo:line-height="0.3472in" fo:text-indent="0.1972in"/>
    </style:style>
    <style:style style:name="P936" style:parent-style-name="內文" style:family="paragraph">
      <style:paragraph-properties fo:line-height="0.3472in" fo:margin-left="0.4555in" fo:text-indent="-0.4555in">
        <style:tab-stops/>
      </style:paragraph-properties>
      <style:text-properties style:font-name="標楷體" style:font-size-complex="16pt"/>
    </style:style>
    <style:style style:name="P937" style:parent-style-name="內文" style:family="paragraph">
      <style:paragraph-properties fo:text-align="justify" fo:line-height="0.3472in" fo:text-indent="0.1972in"/>
    </style:style>
    <style:style style:name="T938" style:parent-style-name="預設段落字型" style:family="text">
      <style:text-properties style:font-name="標楷體" style:font-size-complex="16pt"/>
    </style:style>
    <style:style style:name="P939" style:parent-style-name="內文" style:family="paragraph">
      <style:paragraph-properties fo:line-height="0.3472in"/>
      <style:text-properties style:font-name="標楷體" style:font-size-complex="16pt"/>
    </style:style>
    <style:style style:name="P940" style:parent-style-name="內文" style:family="paragraph">
      <style:paragraph-properties fo:line-height="0.3472in" fo:margin-left="0.4555in" fo:text-indent="-0.4555in">
        <style:tab-stops/>
      </style:paragraph-properties>
      <style:text-properties style:font-name="標楷體" style:font-size-complex="16pt"/>
    </style:style>
    <style:style style:name="P941" style:parent-style-name="內文" style:family="paragraph">
      <style:paragraph-properties fo:text-align="justify" fo:line-height="0.3472in" fo:text-indent="0.1972in"/>
    </style:style>
    <style:style style:name="T942" style:parent-style-name="預設段落字型" style:family="text">
      <style:text-properties style:font-name="標楷體" style:font-size-complex="16pt"/>
    </style:style>
    <style:style style:name="P943" style:parent-style-name="內文" style:family="paragraph">
      <style:paragraph-properties fo:line-height="0.3472in"/>
      <style:text-properties style:font-name="標楷體" style:font-size-complex="16pt"/>
    </style:style>
    <style:style style:name="P944" style:parent-style-name="內文" style:family="paragraph">
      <style:paragraph-properties fo:line-height="0.3472in" fo:margin-left="0.4555in" fo:text-indent="-0.4555in">
        <style:tab-stops/>
      </style:paragraph-properties>
      <style:text-properties style:font-name="標楷體" style:font-size-complex="16pt"/>
    </style:style>
    <style:style style:name="P945" style:parent-style-name="內文" style:family="paragraph">
      <style:paragraph-properties fo:line-height="0.3472in" fo:margin-left="0.4555in" fo:text-indent="-0.4555in">
        <style:tab-stops/>
      </style:paragraph-properties>
      <style:text-properties style:font-name="標楷體" style:font-size-complex="16pt"/>
    </style:style>
    <style:style style:name="P946" style:parent-style-name="內文" style:family="paragraph">
      <style:paragraph-properties fo:text-align="justify" fo:line-height="0.3472in" fo:text-indent="0.1972in"/>
    </style:style>
    <style:style style:name="T947" style:parent-style-name="預設段落字型" style:family="text">
      <style:text-properties style:font-name="標楷體" style:font-size-complex="16pt"/>
    </style:style>
    <style:style style:name="P948" style:parent-style-name="內文" style:family="paragraph">
      <style:paragraph-properties fo:line-height="0.3472in" fo:margin-left="-0.0062in">
        <style:tab-stops/>
      </style:paragraph-properties>
      <style:text-properties style:font-name="標楷體" fo:font-weight="bold" style:font-weight-asian="bold"/>
    </style:style>
    <style:style style:name="P949" style:parent-style-name="內文" style:family="paragraph">
      <style:paragraph-properties fo:text-align="justify" fo:line-height="0.3472in" fo:margin-left="0.393in" fo:text-indent="-0.393in">
        <style:tab-stops/>
      </style:paragraph-properties>
      <style:text-properties style:font-name="標楷體"/>
    </style:style>
    <style:style style:name="P950" style:parent-style-name="內文" style:family="paragraph">
      <style:paragraph-properties fo:line-height="0.3472in" fo:margin-left="0.393in" fo:text-indent="-0.393in">
        <style:tab-stops/>
      </style:paragraph-properties>
      <style:text-properties style:font-name="標楷體"/>
    </style:style>
    <style:style style:name="P951" style:parent-style-name="內文" style:family="paragraph">
      <style:paragraph-properties fo:line-height="0.3472in" fo:margin-left="0.393in" fo:text-indent="-0.393in">
        <style:tab-stops/>
      </style:paragraph-properties>
      <style:text-properties style:font-name="標楷體"/>
    </style:style>
    <style:style style:name="P952" style:parent-style-name="本文縮排2" style:family="paragraph">
      <style:paragraph-properties fo:line-height="0.3472in" fo:margin-left="1.3111in" fo:text-indent="-1.3111in">
        <style:tab-stops>
          <style:tab-stop style:type="left" style:position="-2.1972in"/>
          <style:tab-stop style:type="left" style:position="0.0222in"/>
          <style:tab-stop style:type="left" style:position="2.5222in"/>
        </style:tab-stops>
      </style:paragraph-properties>
      <style:text-properties style:font-name="標楷體" style:font-size-complex="16pt"/>
    </style:style>
    <style:style style:name="P953" style:parent-style-name="內文" style:family="paragraph">
      <style:paragraph-properties fo:text-align="justify" fo:line-height="0.3472in" fo:margin-left="0.6201in" fo:text-indent="-0.6222in">
        <style:tab-stops/>
      </style:paragraph-properties>
      <style:text-properties style:font-name="標楷體" style:font-size-complex="16pt"/>
    </style:style>
    <style:style style:name="P954"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55"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style>
    <style:style style:name="T956" style:parent-style-name="預設段落字型" style:family="text">
      <style:text-properties style:font-name="標楷體" style:font-size-complex="16pt"/>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P960"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61" style:parent-style-name="內文" style:family="paragraph">
      <style:paragraph-properties fo:line-height="0.3472in" fo:margin-left="0.6402in" fo:text-indent="-0.6402in">
        <style:tab-stops/>
      </style:paragraph-properties>
      <style:text-properties style:font-name="標楷體" style:font-size-complex="16pt"/>
    </style:style>
    <style:style style:name="P962" style:parent-style-name="內文" style:family="paragraph">
      <style:paragraph-properties fo:line-height="0.3472in" fo:margin-left="0.6312in" fo:text-indent="0.6312in">
        <style:tab-stops/>
      </style:paragraph-properties>
      <style:text-properties style:font-name="標楷體" style:font-size-complex="16pt"/>
    </style:style>
    <style:style style:name="P963" style:parent-style-name="內文" style:family="paragraph">
      <style:paragraph-properties fo:line-height="0.3472in" fo:margin-left="0.6312in" fo:text-indent="0.6312in">
        <style:tab-stops/>
      </style:paragraph-properties>
      <style:text-properties style:font-name="標楷體" style:font-size-complex="16pt"/>
    </style:style>
    <style:style style:name="P964"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65"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style>
    <style:style style:name="P968"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69" style:parent-style-name="本文縮排2" style:family="paragraph">
      <style:paragraph-properties fo:text-align="justify" fo:line-height="0.3472in" fo:margin-left="0.4909in" fo:text-indent="-0.4909in">
        <style:tab-stops>
          <style:tab-stop style:type="left" style:position="-1.377in"/>
          <style:tab-stop style:type="left" style:position="0.8423in"/>
          <style:tab-stop style:type="left" style:position="3.3423in"/>
        </style:tab-stops>
      </style:paragraph-properties>
      <style:text-properties style:font-name="標楷體" style:font-size-complex="16pt"/>
    </style:style>
    <style:style style:name="P970"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71"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72"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73" style:parent-style-name="本文縮排2" style:family="paragraph">
      <style:paragraph-properties fo:text-align="justify" fo:line-height="0.3472in" fo:margin-left="0.4909in" fo:text-indent="-0.4909in">
        <style:tab-stops>
          <style:tab-stop style:type="left" style:position="-1.377in"/>
          <style:tab-stop style:type="left" style:position="0.0013in"/>
          <style:tab-stop style:type="left" style:position="3.3423in"/>
        </style:tab-stops>
      </style:paragraph-properties>
    </style:style>
    <style:style style:name="T974" style:parent-style-name="預設段落字型" style:family="text">
      <style:text-properties style:font-name="標楷體" style:font-size-complex="16pt"/>
    </style:style>
    <style:style style:name="T975" style:parent-style-name="預設段落字型" style:family="text">
      <style:text-properties style:font-name="標楷體" style:font-size-complex="16pt"/>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fo:color="#000000" style:letter-kerning="false" style:font-size-complex="16pt"/>
    </style:style>
    <style:style style:name="T982" style:parent-style-name="預設段落字型" style:family="text">
      <style:text-properties style:font-name="標楷體" fo:color="#000000" style:font-size-complex="16pt"/>
    </style:style>
    <style:style style:name="T983" style:parent-style-name="預設段落字型" style:family="text">
      <style:text-properties style:font-name="標楷體" fo:color="#000000" style:font-size-complex="16pt"/>
    </style:style>
    <style:style style:name="T984" style:parent-style-name="預設段落字型" style:family="text">
      <style:text-properties style:font-name="標楷體" fo:color="#000000" style:font-size-complex="16pt"/>
    </style:style>
    <style:style style:name="T985" style:parent-style-name="預設段落字型" style:family="text">
      <style:text-properties style:font-name="標楷體" fo:color="#000000" style:font-size-complex="16pt"/>
    </style:style>
    <style:style style:name="T986" style:parent-style-name="預設段落字型" style:family="text">
      <style:text-properties style:font-name="標楷體" fo:color="#000000" style:font-size-complex="16pt"/>
    </style:style>
    <style:style style:name="T987" style:parent-style-name="預設段落字型" style:family="text">
      <style:text-properties style:font-name="標楷體" fo:color="#000000" style:font-size-complex="16pt"/>
    </style:style>
    <style:style style:name="T988" style:parent-style-name="預設段落字型" style:family="text">
      <style:text-properties style:font-name="標楷體" fo:color="#000000" style:font-size-complex="16pt"/>
    </style:style>
    <style:style style:name="T989" style:parent-style-name="預設段落字型" style:family="text">
      <style:text-properties style:font-name="標楷體" fo:color="#000000" style:font-size-complex="16pt"/>
    </style:style>
    <style:style style:name="T990" style:parent-style-name="預設段落字型" style:family="text">
      <style:text-properties style:font-name="標楷體" fo:color="#000000" style:font-size-complex="16pt"/>
    </style:style>
    <style:style style:name="P991"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92"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93" style:parent-style-name="本文縮排2" style:family="paragraph">
      <style:paragraph-properties fo:text-align="justify" fo:line-height="0.3472in" fo:margin-left="0.4909in" fo:text-indent="-0.4909in">
        <style:tab-stops>
          <style:tab-stop style:type="left" style:position="-1.377in"/>
          <style:tab-stop style:type="left" style:position="0.0013in"/>
          <style:tab-stop style:type="left" style:position="3.3423in"/>
        </style:tab-stops>
      </style:paragraph-properties>
      <style:text-properties style:font-name="標楷體" style:font-size-complex="16pt"/>
    </style:style>
    <style:style style:name="P994" style:parent-style-name="本文縮排2" style:family="paragraph">
      <style:paragraph-properties fo:text-align="justify" fo:line-height="0.3472in" fo:margin-left="0.4909in" fo:text-indent="-0.4909in">
        <style:tab-stops>
          <style:tab-stop style:type="left" style:position="-1.377in"/>
          <style:tab-stop style:type="left" style:position="0.0013in"/>
          <style:tab-stop style:type="left" style:position="3.3423in"/>
        </style:tab-stops>
      </style:paragraph-properties>
      <style:text-properties style:font-name="標楷體" style:font-size-complex="16pt"/>
    </style:style>
    <style:style style:name="P995"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96" style:parent-style-name="本文縮排2" style:family="paragraph">
      <style:paragraph-properties fo:line-height="0.3472in" fo:margin-left="0.6888in" fo:text-indent="3.0513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997" style:parent-style-name="本文縮排2" style:family="paragraph">
      <style:paragraph-properties fo:text-align="justify" fo:line-height="0.3472in" fo:margin-left="0.4909in" fo:text-indent="-0.4909in">
        <style:tab-stops>
          <style:tab-stop style:type="left" style:position="-1.377in"/>
          <style:tab-stop style:type="left" style:position="0.0013in"/>
          <style:tab-stop style:type="left" style:position="3.3423in"/>
        </style:tab-stops>
      </style:paragraph-properties>
      <style:text-properties style:font-name="標楷體" style:font-size-complex="16pt"/>
    </style:style>
    <style:style style:name="P998" style:parent-style-name="本文縮排2" style:family="paragraph">
      <style:paragraph-properties fo:text-align="justify" fo:line-height="0.3472in" fo:margin-left="0.4916in" fo:text-indent="-0.4916in">
        <style:tab-stops>
          <style:tab-stop style:type="left" style:position="-1.3777in"/>
          <style:tab-stop style:type="left" style:position="0.3944in"/>
          <style:tab-stop style:type="left" style:position="3.3416in"/>
        </style:tab-stops>
      </style:paragraph-properties>
    </style:style>
    <style:style style:name="T999" style:parent-style-name="預設段落字型" style:family="text">
      <style:text-properties style:font-name="標楷體" fo:font-weight="bold" style:font-weight-asian="bold"/>
    </style:style>
  </office:automatic-styles>
  <office:body>
    <office:text text:use-soft-page-breaks="true">
      <text:p text:style-name="P1">立法院第8屆第4會期社會福利及衛生環境委員會</text:p>
      <text:p text:style-name="P4">第3次全體委員會議議事錄</text:p>
      <text:p text:style-name="P5"><text:span text:style-name="T6">時　　間</text:span><text:span text:style-name="T7">：</text:span><text:span text:style-name="T8">10</text:span><text:span text:style-name="T9">2</text:span><text:span text:style-name="T10">年</text:span><text:span text:style-name="T11">9</text:span><text:span text:style-name="T12">月</text:span><text:span text:style-name="T13">30</text:span><text:span text:style-name="T14">日（星期</text:span><text:span text:style-name="T15">一</text:span><text:span text:style-name="T16">）</text:span><text:span text:style-name="T17">上</text:span><text:span text:style-name="T18">午</text:span><text:span text:style-name="T19">9</text:span><text:span text:style-name="T20">時</text:span><text:span text:style-name="T21">5</text:span><text:span text:style-name="T22">分</text:span><text:span text:style-name="T23">至</text:span><text:span text:style-name="T24">1</text:span><text:span text:style-name="T25">2</text:span><text:span text:style-name="T26">時</text:span><text:span text:style-name="T27">30</text:span><text:span text:style-name="T28">分</text:span><text:span text:style-name="T29"><text:s/></text:span></text:p>
      <text:p text:style-name="P30"><text:span text:style-name="T31">下</text:span><text:span text:style-name="T32">午</text:span><text:span text:style-name="T33">1</text:span><text:span text:style-name="T34">時</text:span><text:span text:style-name="T35">23</text:span><text:span text:style-name="T36">分至</text:span><text:span text:style-name="T37">2</text:span><text:span text:style-name="T38">時</text:span><text:span text:style-name="T39">50</text:span><text:span text:style-name="T40">分</text:span><text:span text:style-name="T41"><text:s/></text:span></text:p>
      <text:p text:style-name="P42">地　　點：本院群賢樓801會議室</text:p>
      <text:p text:style-name="P43">出席委員：劉建國<text:s text:c="2"/>吳育仁<text:s text:c="2"/>陳節如<text:s text:c="2"/>王育敏<text:s text:c="2"/>江惠貞<text:s text:c="2"/>蔡錦隆<text:s text:c="2"/></text:p>
      <text:p text:style-name="P44">蘇清泉<text:s text:c="2"/>葉津鈴 <text:s/>田秋堇<text:s text:c="2"/>楊<text:s text:c="2"/>曜<text:s text:c="2"/>徐少萍<text:s text:c="2"/>楊玉欣 <text:s/></text:p>
      <text:p text:style-name="P45"><text:span text:style-name="T46">林淑芬 <text:s/></text:span><text:span text:style-name="T47">鄭汝芬</text:span><text:span text:style-name="T48"><text:s text:c="2"/></text:span><text:span text:style-name="T49">（委員出席1</text:span><text:span text:style-name="T50">4</text:span><text:span text:style-name="T51">人）</text:span></text:p>
      <text:p text:style-name="P52"><text:span text:style-name="T53">列</text:span><text:span text:style-name="T54">席委員：</text:span><text:span text:style-name="T55">林佳龍 <text:s/></text:span>陳歐珀<text:s text:c="2"/>楊麗環<text:s text:c="2"/><text:span text:style-name="T56">吳秉叡 <text:s/></text:span>廖正井<text:span text:style-name="T57"><text:s text:c="2"/></text:span><text:span text:style-name="T58">賴士葆 <text:s/></text:span></text:p>
      <text:p text:style-name="P59">許添財 <text:s/>李貴敏<text:s text:c="2"/>林德福 <text:s/>蔣乃辛 <text:s/>廖國棟 <text:s/>羅淑蕾 <text:s/></text:p>
      <text:p text:style-name="P60">李桐豪<text:s text:c="2"/>盧嘉辰 <text:s/>黃偉哲 <text:s/>孔文吉 <text:s/>李昆澤 <text:s/>蔡其昌<text:s text:c="2"/></text:p>
      <text:p text:style-name="P61">蕭美琴 <text:s/>薛 <text:s/>凌 <text:s/>陳明文<text:s text:c="2"/>楊應雄 <text:s/>鄭天財 <text:s/>張慶忠 <text:s/></text:p>
      <text:p text:style-name="P62">徐耀昌 <text:s/>邱文彥 <text:s/>黃昭順 <text:s/>簡東明 <text:s/>劉櫂豪 <text:s/>管碧玲 <text:s/></text:p>
      <text:p text:style-name="P63">林明溱 <text:s/>陳亭妃 <text:s/>王惠美 <text:s/>楊瓊瓔 <text:s/>葉宜津 <text:s/>潘維剛 <text:s/></text:p>
      <text:p text:style-name="P64">陳其邁 <text:s/>王進士<text:s text:c="2"/>呂玉玲 <text:s/>徐欣瑩 <text:s/>林滄敏 <text:s/>陳怡潔 <text:s/></text:p>
      <text:p text:style-name="P65"><text:span text:style-name="T66">顏寬恆 <text:s/></text:span><text:span text:style-name="T67">江啟臣 <text:s/>羅明才 <text:s/>高金素梅<text:s/></text:span><text:span text:style-name="T68">（委員列席</text:span><text:span text:style-name="T69">4</text:span><text:span text:style-name="T70">6</text:span><text:span text:style-name="T71">人）</text:span><text:s/></text:p>
      <text:p text:style-name="P72">請假委員<text:span text:style-name="T73">：</text:span><text:span text:style-name="T74">趙天麟</text:span><text:span text:style-name="T75"><text:s text:c="2"/></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列席官員：</text:p>
          </table:table-cell>
          <table:table-cell table:style-name="TableCell86" table:number-columns-spanned="2">
            <text:p text:style-name="P87">衛生福利部</text:p>
          </table:table-cell>
          <table:covered-table-cell/>
          <table:table-cell table:style-name="TableCell88">
            <text:p text:style-name="P89"/>
          </table:table-cell>
          <table:table-cell table:style-name="TableCell90">
            <text:p text:style-name="P91">部長</text:p>
          </table:table-cell>
          <table:table-cell table:style-name="TableCell92">
            <text:p text:style-name="P93">邱文達</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政務次長</text:p>
          </table:table-cell>
          <table:table-cell table:style-name="TableCell105">
            <text:p text:style-name="P106">林奏延</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政務次長</text:p>
          </table:table-cell>
          <table:table-cell table:style-name="TableCell118">
            <text:p text:style-name="P119">曾中明</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常務次長</text:p>
          </table:table-cell>
          <table:table-cell table:style-name="TableCell131">
            <text:p text:style-name="P132">許銘能</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綜合規劃司</text:p>
          </table:table-cell>
          <table:table-cell table:style-name="TableCell140">
            <text:p text:style-name="P141"/>
          </table:table-cell>
          <table:table-cell table:style-name="TableCell142">
            <text:p text:style-name="P143">司長</text:p>
          </table:table-cell>
          <table:table-cell table:style-name="TableCell144">
            <text:p text:style-name="P145">石崇良</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社會保險司</text:p>
          </table:table-cell>
          <table:table-cell table:style-name="TableCell153">
            <text:p text:style-name="P154"/>
          </table:table-cell>
          <table:table-cell table:style-name="TableCell155">
            <text:p text:style-name="P156">司長</text:p>
          </table:table-cell>
          <table:table-cell table:style-name="TableCell157">
            <text:p text:style-name="P158">曲同光</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社會救助及社工司</text:p>
          </table:table-cell>
          <table:table-cell table:style-name="TableCell166">
            <text:p text:style-name="P167"/>
          </table:table-cell>
          <table:table-cell table:style-name="TableCell168">
            <text:p text:style-name="P169">司長</text:p>
          </table:table-cell>
          <table:table-cell table:style-name="TableCell170">
            <text:p text:style-name="P171">李美珍</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保護服務司</text:p>
          </table:table-cell>
          <table:table-cell table:style-name="TableCell179">
            <text:p text:style-name="P180"/>
          </table:table-cell>
          <table:table-cell table:style-name="TableCell181">
            <text:p text:style-name="P182">司長</text:p>
          </table:table-cell>
          <table:table-cell table:style-name="TableCell183">
            <text:p text:style-name="P184">張秀鴛</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護理及健康照護司</text:p>
          </table:table-cell>
          <table:table-cell table:style-name="TableCell192">
            <text:p text:style-name="P193"/>
          </table:table-cell>
          <table:table-cell table:style-name="TableCell194">
            <text:p text:style-name="P195">司長</text:p>
          </table:table-cell>
          <table:table-cell table:style-name="TableCell196">
            <text:p text:style-name="P197">鄧素文</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醫事司</text:p>
          </table:table-cell>
          <table:table-cell table:style-name="TableCell205">
            <text:p text:style-name="P206"/>
          </table:table-cell>
          <table:table-cell table:style-name="TableCell207">
            <text:p text:style-name="P208">司長</text:p>
          </table:table-cell>
          <table:table-cell table:style-name="TableCell209">
            <text:p text:style-name="P210">李偉強</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心理及口腔健康司</text:p>
          </table:table-cell>
          <table:table-cell table:style-name="TableCell218">
            <text:p text:style-name="P219"/>
          </table:table-cell>
          <table:table-cell table:style-name="TableCell220">
            <text:p text:style-name="P221">司長</text:p>
          </table:table-cell>
          <table:table-cell table:style-name="TableCell222">
            <text:p text:style-name="P223">陳快樂</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中醫藥司</text:p>
          </table:table-cell>
          <table:table-cell table:style-name="TableCell231">
            <text:p text:style-name="P232"/>
          </table:table-cell>
          <table:table-cell table:style-name="TableCell233">
            <text:p text:style-name="P234">司長</text:p>
          </table:table-cell>
          <table:table-cell table:style-name="TableCell235">
            <text:p text:style-name="P236">黃林煌</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科技發展組</text:p>
          </table:table-cell>
          <table:table-cell table:style-name="TableCell244">
            <text:p text:style-name="P245"/>
          </table:table-cell>
          <table:table-cell table:style-name="TableCell246">
            <text:p text:style-name="P247">技監</text:p>
          </table:table-cell>
          <table:table-cell table:style-name="TableCell248">
            <text:p text:style-name="P249">周淑婉</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秘書處</text:p>
          </table:table-cell>
          <table:table-cell table:style-name="TableCell257">
            <text:p text:style-name="P258"/>
          </table:table-cell>
          <table:table-cell table:style-name="TableCell259">
            <text:p text:style-name="P260">處長</text:p>
          </table:table-cell>
          <table:table-cell table:style-name="TableCell261">
            <text:p text:style-name="P262">石美春</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人事處</text:p>
          </table:table-cell>
          <table:table-cell table:style-name="TableCell270">
            <text:p text:style-name="P271"/>
          </table:table-cell>
          <table:table-cell table:style-name="TableCell272">
            <text:p text:style-name="P273">處長</text:p>
          </table:table-cell>
          <table:table-cell table:style-name="TableCell274">
            <text:p text:style-name="P275">謝銀沙</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會計處</text:p>
          </table:table-cell>
          <table:table-cell table:style-name="TableCell283">
            <text:p text:style-name="P284"/>
          </table:table-cell>
          <table:table-cell table:style-name="TableCell285">
            <text:p text:style-name="P286">處長</text:p>
          </table:table-cell>
          <table:table-cell table:style-name="TableCell287">
            <text:p text:style-name="P288">高正本</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統計處</text:p>
          </table:table-cell>
          <table:table-cell table:style-name="TableCell296">
            <text:p text:style-name="P297"/>
          </table:table-cell>
          <table:table-cell table:style-name="TableCell298">
            <text:p text:style-name="P299">處長</text:p>
          </table:table-cell>
          <table:table-cell table:style-name="TableCell300">
            <text:p text:style-name="P301">陳<text:s text:c="2"/>憫</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政風處</text:p>
          </table:table-cell>
          <table:table-cell table:style-name="TableCell309">
            <text:p text:style-name="P310"/>
          </table:table-cell>
          <table:table-cell table:style-name="TableCell311">
            <text:p text:style-name="P312">代理處長</text:p>
          </table:table-cell>
          <table:table-cell table:style-name="TableCell313">
            <text:p text:style-name="P314">楊世華</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資訊處</text:p>
          </table:table-cell>
          <table:table-cell table:style-name="TableCell322">
            <text:p text:style-name="P323"/>
          </table:table-cell>
          <table:table-cell table:style-name="TableCell324">
            <text:p text:style-name="P325">副處長</text:p>
          </table:table-cell>
          <table:table-cell table:style-name="TableCell326">
            <text:p text:style-name="P327">王德銘</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附屬醫療及社會福利機構管理會</text:p>
          </table:table-cell>
          <table:table-cell table:style-name="TableCell335">
            <text:p text:style-name="P336"/>
          </table:table-cell>
          <table:table-cell table:style-name="TableCell337">
            <text:p text:style-name="P338">執行長</text:p>
          </table:table-cell>
          <table:table-cell table:style-name="TableCell339">
            <text:p text:style-name="P340">李懋華</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全民健康保險會</text:p>
          </table:table-cell>
          <table:table-cell table:style-name="TableCell348">
            <text:p text:style-name="P349"/>
          </table:table-cell>
          <table:table-cell table:style-name="TableCell350">
            <text:p text:style-name="P351">參事</text:p>
          </table:table-cell>
          <table:table-cell table:style-name="TableCell352">
            <text:p text:style-name="P353">柯桂女</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text:span text:style-name="T361">全民健康保險爭</text:span><text:span text:style-name="T362">議</text:span><text:span text:style-name="T363">審</text:span><text:span text:style-name="T364">議</text:span><text:span text:style-name="T365">會</text:span></text:p>
          </table:table-cell>
          <table:table-cell table:style-name="TableCell366">
            <text:p text:style-name="P367"/>
          </table:table-cell>
          <table:table-cell table:style-name="TableCell368">
            <text:p text:style-name="P369">參事</text:p>
          </table:table-cell>
          <table:table-cell table:style-name="TableCell370">
            <text:p text:style-name="P371">張玉霞</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text:span text:style-name="T379">衛生福利人員訓練中心</text:span></text:p>
          </table:table-cell>
          <table:table-cell table:style-name="TableCell380">
            <text:p text:style-name="P381"/>
          </table:table-cell>
          <table:table-cell table:style-name="TableCell382">
            <text:p text:style-name="P383">參事</text:p>
          </table:table-cell>
          <table:table-cell table:style-name="TableCell384">
            <text:p text:style-name="P385">徐秀暉</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國民年金監理會</text:p>
          </table:table-cell>
          <table:table-cell table:style-name="TableCell393">
            <text:p text:style-name="P394"/>
          </table:table-cell>
          <table:table-cell table:style-name="TableCell395">
            <text:p text:style-name="P396">參事</text:p>
          </table:table-cell>
          <table:table-cell table:style-name="TableCell397">
            <text:p text:style-name="P398">郭盈森</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國際合作組</text:p>
          </table:table-cell>
          <table:table-cell table:style-name="TableCell406">
            <text:p text:style-name="P407"/>
          </table:table-cell>
          <table:table-cell table:style-name="TableCell408">
            <text:p text:style-name="P409">主任</text:p>
          </table:table-cell>
          <table:table-cell table:style-name="TableCell410">
            <text:p text:style-name="P411">商東福</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法規會</text:p>
          </table:table-cell>
          <table:table-cell table:style-name="TableCell419">
            <text:p text:style-name="P420"/>
          </table:table-cell>
          <table:table-cell table:style-name="TableCell421">
            <text:p text:style-name="P422">專門委員</text:p>
          </table:table-cell>
          <table:table-cell table:style-name="TableCell423">
            <text:p text:style-name="P424">李麗莉</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社會及家庭署</text:p>
          </table:table-cell>
          <table:table-cell table:style-name="TableCell432">
            <text:p text:style-name="P433"/>
          </table:table-cell>
          <table:table-cell table:style-name="TableCell434">
            <text:p text:style-name="P435">署長</text:p>
          </table:table-cell>
          <table:table-cell table:style-name="TableCell436">
            <text:p text:style-name="P437">簡慧娟</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疾病管制署</text:p>
          </table:table-cell>
          <table:table-cell table:style-name="TableCell445">
            <text:p text:style-name="P446"/>
          </table:table-cell>
          <table:table-cell table:style-name="TableCell447">
            <text:p text:style-name="P448">署長</text:p>
          </table:table-cell>
          <table:table-cell table:style-name="TableCell449">
            <text:p text:style-name="P450">張峰義</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中央健康保險署</text:p>
          </table:table-cell>
          <table:table-cell table:style-name="TableCell458">
            <text:p text:style-name="P459"/>
          </table:table-cell>
          <table:table-cell table:style-name="TableCell460">
            <text:p text:style-name="P461">署長</text:p>
          </table:table-cell>
          <table:table-cell table:style-name="TableCell462">
            <text:p text:style-name="P463">黃三桂</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食品藥物管理署</text:p>
          </table:table-cell>
          <table:table-cell table:style-name="TableCell471">
            <text:p text:style-name="P472"/>
          </table:table-cell>
          <table:table-cell table:style-name="TableCell473">
            <text:p text:style-name="P474">副署長</text:p>
          </table:table-cell>
          <table:table-cell table:style-name="TableCell475">
            <text:p text:style-name="P476">吳秀英</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國民健康署</text:p>
          </table:table-cell>
          <table:table-cell table:style-name="TableCell484">
            <text:p text:style-name="P485"/>
          </table:table-cell>
          <table:table-cell table:style-name="TableCell486">
            <text:p text:style-name="P487">副署長</text:p>
          </table:table-cell>
          <table:table-cell table:style-name="TableCell488">
            <text:p text:style-name="P489">孔憲蘭</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國家中醫藥研究所</text:p>
          </table:table-cell>
          <table:table-cell table:style-name="TableCell497">
            <text:p text:style-name="P498"/>
          </table:table-cell>
          <table:table-cell table:style-name="TableCell499">
            <text:p text:style-name="P500">所長</text:p>
          </table:table-cell>
          <table:table-cell table:style-name="TableCell501">
            <text:p text:style-name="P502">黃怡超</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財團法人國家衛生研究院</text:p>
          </table:table-cell>
          <table:table-cell table:style-name="TableCell510">
            <text:p text:style-name="P511"/>
          </table:table-cell>
          <table:table-cell table:style-name="TableCell512">
            <text:p text:style-name="P513">院長</text:p>
          </table:table-cell>
          <table:table-cell table:style-name="TableCell514">
            <text:p text:style-name="P515">龔行健</text:p>
          </table:table-cell>
        </table:table-row>
        <table:table-row table:style-name="TableRow516">
          <table:table-cell table:style-name="TableCell517">
            <text:p text:style-name="P518"/>
          </table:table-cell>
          <table:table-cell table:style-name="TableCell519" table:number-columns-spanned="2">
            <text:p text:style-name="P520"><text:span text:style-name="T521">行政院</text:span><text:span text:style-name="T522">主計總處</text:span></text:p>
          </table:table-cell>
          <table:covered-table-cell/>
          <table:table-cell table:style-name="TableCell523">
            <text:p text:style-name="P524"/>
          </table:table-cell>
          <table:table-cell table:style-name="TableCell525">
            <text:p text:style-name="P526">專門委員</text:p>
          </table:table-cell>
          <table:table-cell table:style-name="TableCell527">
            <text:p text:style-name="P528">吳鈞富</text:p>
          </table:table-cell>
        </table:table-row>
      </table:table>
      <text:p text:style-name="P529"><text:span text:style-name="T530">主　　席：</text:span><text:span text:style-name="T531">江</text:span><text:span text:style-name="T532">召集</text:span><text:span text:style-name="T533">委員</text:span><text:span text:style-name="T534">惠貞</text:span></text:p>
      <text:p text:style-name="P535">專門委員：鄭光三</text:p>
      <text:p text:style-name="P536"><text:span text:style-name="T537">主任秘書</text:span><text:span text:style-name="T538">：</text:span><text:span text:style-name="T539">楊夢濤</text:span></text:p>
      <text:p text:style-name="P540">紀　　錄：簡任秘書　戴文堅</text:p>
      <text:p text:style-name="P541">簡任編審　鄭翔勻</text:p>
      <text:p text:style-name="P542">　　　　　科<text:s text:c="3"/><text:s/>長　王曉蘭</text:p>
      <text:p text:style-name="P543">　　　　　專 <text:s text:c="3"/>員　林淑梅</text:p>
      <text:p text:style-name="P544">報告事項</text:p>
      <text:p text:style-name="P545">宣讀上次會議議事錄。</text:p>
      <text:p text:style-name="P546"><text:span text:style-name="T547">決 <text:s/>定</text:span><text:span text:style-name="T548">：議事錄確定。</text:span></text:p>
      <text:p text:style-name="P549"/>
      <text:p text:style-name="P550">討論事項</text:p>
      <text:p text:style-name="P551"><text:bookmark-start text:name="議案名稱"/>處理中華民國102年度中央政府總預算有關衛生福利部主管預算解凍案，計84案。<text:bookmark-end text:name="議案名稱"/></text:p>
      <text:p text:style-name="P552"><text:span text:style-name="T553">（委員</text:span><text:span text:style-name="T554">劉建國</text:span><text:span text:style-name="T555">、</text:span><text:span text:style-name="T556">吳育仁</text:span><text:span text:style-name="T557">、</text:span><text:span text:style-name="T558">陳節如</text:span><text:span text:style-name="T559">、</text:span><text:span text:style-name="T560">蘇清泉</text:span><text:span text:style-name="T561">、</text:span><text:span text:style-name="T562">江惠貞</text:span><text:span text:style-name="T563">、蔡錦隆、</text:span><text:span text:style-name="T564">王育敏</text:span><text:span text:style-name="T565">、</text:span><text:span text:style-name="T566">葉津鈴</text:span><text:span text:style-name="T567">、</text:span><text:span text:style-name="T568">田秋堇</text:span><text:span text:style-name="T569">、</text:span><text:span text:style-name="T570">楊曜</text:span><text:span text:style-name="T571">、</text:span><text:span text:style-name="T572">徐少萍</text:span><text:span text:style-name="T573">、</text:span><text:span text:style-name="T574">林淑芬及</text:span><text:span text:style-name="T575">黃偉哲</text:span><text:span text:style-name="T576">等</text:span><text:span text:style-name="T577">1</text:span><text:span text:style-name="T578">3</text:span><text:span text:style-name="T579">人提出質詢，均經</text:span><text:span text:style-name="T580">衛生福利部</text:span><text:span text:style-name="T581">邱部長文達</text:span><text:span text:style-name="T582">等</text:span><text:span text:style-name="T583">暨各相關主管</text:span><text:span text:style-name="T584">即席答復</text:span><text:span text:style-name="T585">。</text:span><text:span text:style-name="T586">）</text:span></text:p>
      <text:p text:style-name="P587"/>
      <text:p text:style-name="P588">決 <text:s/>議</text:p>
      <text:p text:style-name="P589"><text:span text:style-name="T590">一、</text:span><text:span text:style-name="T591">中華民國</text:span><text:span text:style-name="T592">102</text:span><text:span text:style-name="T593">年度中央政府總預算有關</text:span><text:span text:style-name="T594">衛生福利部</text:span><text:span text:style-name="T595">主管</text:span><text:span text:style-name="T596">預算解凍案，計</text:span><text:span text:style-name="T597">8</text:span><text:span text:style-name="T598">4</text:span><text:span text:style-name="T599">案</text:span><text:span text:style-name="T600">，處理結果</text:span><text:span text:style-name="T601">：</text:span></text:p>
      <text:p text:style-name="P602">(一)院會交付處理行政院衛生署函為102年度中央政府總預算，針對該署及所屬「一般行政」項下「獎金」之「其他業務獎金」編列醫師不開業獎金(不含疾病管制局)，作成凍結五分之一之決議，檢送書面報告，請安排報告議程案。</text:p>
      <text:p text:style-name="P603"><text:span text:style-name="T604">決議：</text:span>同意動支，並提報院會。</text:p>
      <text:p text:style-name="P605"/>
      <text:p text:style-name="P606">(二)院會交付處理行政院衛生署函為102年度中央政府總預算，針對該署第1目「公費生培育工作」項下「原住民族及離島地區養成公費生培育工作」，作成凍結500萬元之決議，檢送書面報告，請安排報告議程案。</text:p>
      <text:p text:style-name="P607"><text:span text:style-name="T608">決議：</text:span>同意動支，並提報院會。</text:p>
      <text:p text:style-name="P609"/>
      <text:p text:style-name="P610">(三)院會交付處理行政院衛生署函為102年度中央政府總預算，針對該署第1目「公費生培育工作」，作成凍結500萬元之決議，檢送書面報告，請安排報告議程案。</text:p>
      <text:p text:style-name="P611"><text:span text:style-name="T612">決議：</text:span>同意動支，並提報院會。</text:p>
      <text:p text:style-name="P613"/>
      <text:p text:style-name="P614">(四)院會交付處理行政院衛生署函為102年度中央政府總預算，針對該署第2目第1節「科技發展工作」項下「醫衛健保科技研究計畫」業務費，作成凍結十分之一之決議，檢送書面報告，請安排報告議程案。</text:p>
      <text:p text:style-name="P615"><text:span text:style-name="T616">決議：</text:span>同意動支，並提報院會。</text:p>
      <text:p text:style-name="P617"/>
      <text:p text:style-name="P618">(五)院會交付處理行政院衛生署函為102年度中央政府總預算，針對該署第2目第1節「科技發展工作」項下「醫衛健保科技研究計畫」之委辦費，作成凍結十分之一之決議，檢送書面報告，請安排報告議程案。</text:p>
      <text:p text:style-name="P619"><text:span text:style-name="T620">決議：</text:span>同意動支，並提報院會。</text:p>
      <text:p text:style-name="P621"/>
      <text:p text:style-name="P622">(六)院會交付處理行政院衛生署函為102年度中央政府總預算，針對該署第2目第1節「科技發展工作」項下「發展長照需求評估及遠距照護業務」之遠距健康照護發展網絡，作成凍結五分之一之決議，檢送書面報告，請安排報告議程案。</text:p>
      <text:p text:style-name="P623"><text:span text:style-name="T624">決議：</text:span>同意動支，並提報院會。</text:p>
      <text:p text:style-name="P625"/>
      <text:p text:style-name="P626">(七)院會交付處理行政院衛生署函為102年度中央政府總預算，針對該署第2目第1節「科技發展工作」項下「衛生統計應用研究及健康資料加值應用雲端化服務計畫」，作成凍結十分之一之決議，檢送書面報告，請安排報告議程案。</text:p>
      <text:p text:style-name="P627">決議：同意動支，並提報院會。</text:p>
      <text:p text:style-name="P628"/>
      <text:p text:style-name="P629">(八)院會交付處理行政院衛生署函為102年度中央政府總預算，針對該署第2目第1節「科技發展工作」項下「衛生統計應用研究及健康資料加值應用雲端化服務計畫」，作成凍結十分之一之決議，檢送書面報告，請安排報告議程案。</text:p>
      <text:p text:style-name="P630"><text:span text:style-name="T631">決議：</text:span>同意動支，並提報院會。</text:p>
      <text:p text:style-name="P632"/>
      <text:p text:style-name="P633">(九)院會交付處理行政院衛生署函為102年度中央政府總預算，針對該署第2目第1節「科技發展工作」項下「衛生統計應用研究及健康資料加值應用雲端化服務計畫」，作成凍結十分之一之決議，檢送書面報告，請安排報告議程案。</text:p>
      <text:p text:style-name="P634"><text:span text:style-name="T635">決議：</text:span>同意動支，並提報院會。</text:p>
      <text:p text:style-name="P636"/>
      <text:p text:style-name="P637">(十)院會交付處理行政院衛生署函為102年度中央政府總預算，針對該署第2目第2節「財團法人國家衛生研究院發展計畫」，作成凍結五分之一之決議，檢送書面報告，請安排報告議程案。</text:p>
      <text:p text:style-name="P638"><text:span text:style-name="T639">決議：</text:span>同意動支，並提報院會。</text:p>
      <text:p text:style-name="P640"/>
      <text:p text:style-name="P641">(十一)院會交付處理行政院衛生署函為102年度中央政府總預算，針對該署第2目第2節「財團法人國家衛生研究院發展計畫」項下「醫衛生命科技研究計畫」、「推動臨床試驗研究合作網絡」、「物質成癮研究計畫」，作成凍結3,205萬元之決議，檢送書面報告，請安排報告議程案。</text:p>
      <text:p text:style-name="P642"><text:span text:style-name="T643">決議：</text:span>同意動支，並提報院會。</text:p>
      <text:p text:style-name="P644"/>
      <text:p text:style-name="P645">(十二)院會交付處理行政院衛生署函為102年度中央政府總預算，針對該署第2目第2節「財團法人國家衛生研究院發展計畫」項下「台灣cGMP生物製劑廠運作計畫」，作成凍結五分之一之決議，檢送書面報告，請安排報告議程案。</text:p>
      <text:p text:style-name="P646"><text:span text:style-name="T647">決議：</text:span>同意動支，並提報院會。</text:p>
      <text:p text:style-name="P648"/>
      <text:p text:style-name="P649">(十三)院會交付處理行政院衛生署函為102年度中央政府總預算，針對該署第2目第2節「財團法人國家衛生研究院發展計畫」項下「台灣cGMP生物製劑廠運作計畫」，作成凍結十分之一之決議，檢送書面報告，請安排報告議程案。</text:p>
      <text:p text:style-name="P650"><text:span text:style-name="T651">決議：</text:span>同意動支，並提報院會。</text:p>
      <text:p text:style-name="P652"/>
      <text:p text:style-name="P653">(十四)院會交付處理行政院衛生署函為102年度中央政府總預算，針對該署第2目第2節「財團法人國家衛生研究院發展計畫」項下「台灣cGMP生物製劑廠運作計畫」，作成凍結十分之一之決議，檢送書面報告，請安排報告議程案。</text:p>
      <text:p text:style-name="P654"><text:span text:style-name="T655">決議：</text:span>同意動支，並提報院會。</text:p>
      <text:p text:style-name="P656"/>
      <text:p text:style-name="P657">(十五)院會交付處理行政院衛生署函為102年度中央政府總預算，針對該署第2目第2節「財團法人國家衛生研究院發展計畫」項下「台灣cGMP生物製劑廠運作計畫」，作成凍結十分之一之決議，檢送書面報告，請安排報告議程案。</text:p>
      <text:p text:style-name="P658"><text:span text:style-name="T659">決議：</text:span>同意動支，並提報院會。</text:p>
      <text:p text:style-name="P660"/>
      <text:p text:style-name="P661">(十六)院會交付處理行政院衛生署函為102年度中央政府總預算，針對該署第2目第2節「財團法人國家衛生研究院發展計畫」項下「台灣cGMP生物製劑廠運作計畫」，作成凍結十分之一之決議，檢送書面報告，請安排報告議程案。</text:p>
      <text:p text:style-name="P662"><text:span text:style-name="T663">決議：</text:span>同意動支，並提報院會。</text:p>
      <text:p text:style-name="P664"/>
      <text:p text:style-name="P665">(十七)院會交付處理行政院衛生署函為102年度中央政府總預算，針對該署第2目第2節「財團法人國家衛生研究院發展計畫」項下「臺灣環境毒物及健康風險評估研究-塑化劑等環境毒物健康危害著手」，作成凍結二十分之一之決議，檢送書面報告，請安排報告議程案。</text:p>
      <text:p text:style-name="P666"><text:span text:style-name="T667">決議：</text:span>同意動支，並提報院會。</text:p>
      <text:p text:style-name="P668"/>
      <text:p text:style-name="P669">(十八)院會交付處理行政院衛生署函為102年度中央政府總預算，針對該署第2目第2節「財團法人國家衛生研究院發展計畫」項下「臺灣環境毒物及健康風險評估研究-塑化劑等環境毒物健康危害著手」，作成凍結二十分之一之決議，檢送書面報告，請安排報告議程案。</text:p>
      <text:p text:style-name="P670"><text:span text:style-name="T671">決議：</text:span>同意動支，並提報院會。</text:p>
      <text:p text:style-name="P672"/>
      <text:p text:style-name="P673">(十九)院會交付處理行政院衛生署函為102年度中央政府總預算，針對該署第2目第2節「財團法人國家衛生研究院發展計畫」項下「臺灣環境毒物及健康風險評估研究-塑化劑等環境毒物健康危害著手」，作成凍結924萬1,000元之決議，檢送書面報告，請安排報告議程案。</text:p>
      <text:p text:style-name="P674"><text:span text:style-name="T675">決議：</text:span>同意動支，並提報院會。</text:p>
      <text:p text:style-name="P676"/>
      <text:p text:style-name="P677">(二十)院會交付處理行政院衛生署函為102年度中央政府總預算，針對該署第3目第1節「全民健康保險工作」，作成凍結五分之一之決議，檢送書面報告，請安排報告議程案。</text:p>
      <text:p text:style-name="P678"><text:span text:style-name="T679">決議：</text:span>同意動支，並提報院會。</text:p>
      <text:p text:style-name="P680"/>
      <text:p text:style-name="P681">(二十一)院會交付處理行政院衛生署函為102年度中央政府總預算，針對該署第3目第1節「全民健康保險工作」，作成凍結五分之一之決議，檢送書面報告，請安排報告議程案。</text:p>
      <text:p text:style-name="P682"><text:span text:style-name="T683">決議：</text:span>同意動支，並提報院會。</text:p>
      <text:p text:style-name="P684"/>
      <text:p text:style-name="P685">(二十二)<text:s/>院會交付處理行政院衛生署函為102年度中央政府總預算，針對該署第3目第1節「全民健康保險工作」項下「全民健康保險監理業務」之業務費，作成凍結80萬元之決議，檢送書面報告，請安排報告議程案。</text:p>
      <text:p text:style-name="P686"><text:span text:style-name="T687">決議：</text:span>同意動支，並提報院會。</text:p>
      <text:p text:style-name="P688"/>
      <text:p text:style-name="P689">(二十三)院會交付處理行政院衛生署函為102年度中央政府總預算，針對該署第3目第1節「全民健康保險工作」項下「全民健康保險監理業務」之業務費，作成凍結80萬元之決議，檢送書面報告，請安排報告議程案。</text:p>
      <text:p text:style-name="P690"><text:span text:style-name="T691">決議：</text:span>同意動支，並提報院會。</text:p>
      <text:p text:style-name="P692"/>
      <text:p text:style-name="P693">(二十四)院會交付處理行政院衛生署函為102年度中央政府總預算，針對該署第3目第1節「全民健康保險工作」項下「全民健康保險監理業務」，作成凍結80萬元之決議，檢送書面報告，請安排報告議程案。</text:p>
      <text:p text:style-name="P694"><text:span text:style-name="T695">決議：</text:span>同意動支，並提報院會。</text:p>
      <text:p text:style-name="P696"/>
      <text:p text:style-name="P697">(二十五)院會交付處理行政院衛生署函為102年度中央政府總預算，針對該署第3目第1節「全民健康保險工作」項下「全民健康保險爭議審議業務」，作成凍結五分之一之決議，檢送書面報告，請安排報告議程案。</text:p>
      <text:p text:style-name="P698"><text:span text:style-name="T699">決議：</text:span>同意動支，並提報院會。</text:p>
      <text:p text:style-name="P700"/>
      <text:p text:style-name="P701">(二十六)院會交付處理行政院衛生署函為102年度中央政府總預算，針對該署第3目第1節「全民健康保險工作」項下「全民健康保險爭議審議業務」，作成凍結90萬元之決議，檢送書面報告，請安排報告議程案。</text:p>
      <text:p text:style-name="P702"><text:span text:style-name="T703">決議：</text:span>同意動支，並提報院會。</text:p>
      <text:p text:style-name="P704">(二十七)院會交付處理行政院衛生署函為102年度中央政府總預算，針對該署第3目第2節「全民健康保險保險費補助」項下「政府應負擔健保費法定下限」，作成凍結1元之決議，檢送書面報告，請安排報告議程案。</text:p>
      <text:p text:style-name="P705"><text:span text:style-name="T706">決議：</text:span>同意動支，並提報院會。</text:p>
      <text:p text:style-name="P707"/>
      <text:p text:style-name="P708">(二十八)院會交付處理行政院衛生署函為102年度中央政府總預算，針對該署第7目「一般行政」項下「基本行政工作維持」，作成凍結五分之一之決議，檢送書面報告，請安排報告議程案。</text:p>
      <text:p text:style-name="P709"><text:span text:style-name="T710">決議：</text:span>同意動支，並提報院會。</text:p>
      <text:p text:style-name="P711"/>
      <text:p text:style-name="P712">(二十九)院會交付處理行政院衛生署函為102年度中央政府總預算，針對該署第7目「一般行政」項下「基本行政工作維持」之設備及投資，作成凍結五分之一之決議，檢送書面報告，請安排報告議程案。</text:p>
      <text:p text:style-name="P713"><text:span text:style-name="T714">決議：</text:span>同意動支，並提報院會。</text:p>
      <text:p text:style-name="P715"/>
      <text:p text:style-name="P716">(三十)院會交付處理行政院衛生署函為102年度中央政府總預算，針對該署第7目「一般行政」項下「基本行政工作維持」之業務費，作成凍結十分之一之決議，檢送書面報告，請安排報告議程案。</text:p>
      <text:p text:style-name="P717"><text:span text:style-name="T718">決議：</text:span>同意動支，並提報院會。</text:p>
      <text:p text:style-name="P719"/>
      <text:p text:style-name="P720">(三十一)院會交付處理行政院衛生署函為102年度中央政府總預算，針對該署第8目「醫政業務」，作成凍結五分之一之決議，檢送書面報告，請安排報告議程案。</text:p>
      <text:p text:style-name="P721"><text:span text:style-name="T722">決議：</text:span>同意動支，並提報院會。</text:p>
      <text:p text:style-name="P723"/>
      <text:p text:style-name="P724">(三十二)院會交付處理行政院衛生署函為102年度中央政府總預算，針對該署第8目「醫政業務」項下「健全醫療衛生體系」之「辦理醫療服務國際化等相關計畫」，作成凍結五分之一之決議，檢送書面報告，請安排報告議程案。</text:p>
      <text:p text:style-name="P725"><text:span text:style-name="T726">決議：</text:span>同意動支，並提報院會。</text:p>
      <text:p text:style-name="P727"/>
      <text:p text:style-name="P728">(三十三)院會交付處理行政院衛生署函為102年度中央政府總預算，針對該署第8目「醫政業務」項下「健全醫療衛生體系」之醫院評鑑，作成凍結1,000萬元之決議，檢送書面報告，請安排報告議程案。</text:p>
      <text:p text:style-name="P729"><text:span text:style-name="T730">決議：</text:span>同意動支，並提報院會。</text:p>
      <text:p text:style-name="P731"/>
      <text:p text:style-name="P732">(三十四)院會交付處理行政院衛生署函為102年度中央政府總預算，針對該署第8目「醫政業務」項下「健全醫療衛生體系」之醫院評鑑，作成凍結1,000萬元之決議，檢送書面報告，請安排報告議程案。</text:p>
      <text:p text:style-name="P733"/>
      <text:p text:style-name="P734"><text:span text:style-name="T735">決議：</text:span>同意動支，並提報院會。另作決議如下：</text:p>
      <text:p text:style-name="P736">衛生福利部承諾將在10月份召開1次會議，討論如何進一步落實評鑑資訊公開事宜，以達到方便民眾就醫選擇資訊之來源。此外，在今(102)年年底將公開包括「無障礙網頁」建置及「早期療育服務」、「ICF鑑定」「身心障礙聯合門診」、「老人綜合門診」、「女性整合門診」、「三班護病比」、「每位醫師照護人數」、「住院醫師工時」等於今(102)年5月31日醫院資訊公開專區討論會之決議等重要資訊。</text:p>
      <text:p text:style-name="P737">提案人：田秋堇<text:s text:c="2"/>蘇清泉<text:s text:c="2"/>江惠貞<text:s text:c="2"/>王育敏</text:p>
      <text:p text:style-name="P738"/>
      <text:p text:style-name="P739">(三十五)院會交付處理行政院衛生署函為102年度中央政府總預算，針對該署第8目「醫政業務」項下「醫政法規與醫事人員及機構管理」之委辦費，作成全數凍結之決議，檢送書面報告，請安排報告議程案。</text:p>
      <text:p text:style-name="P740"><text:span text:style-name="T741">決議：</text:span>同意動支，並提報院會。</text:p>
      <text:p text:style-name="P742">(三十六)院會交付處理行政院衛生署函為102年度中央政府總預算，針對該署第8目「醫政業務」項下「健全醫療衛生體系」，作成凍結291萬3,000元之決議，檢送書面報告，請安排報告議程案。</text:p>
      <text:p text:style-name="P743"><text:span text:style-name="T744">決議：</text:span>同意動支，並提報院會。另作決議如下：</text:p>
      <text:p text:style-name="P745">鑒於衛生福利部已公布兒童醫院之設置標準，亦有多家兒童醫院成立，惟兒童醫療研究部分仍付之闕如，對兒童先天性重大疾病資源投入仍為不足。衛生福利部應於3個月內訂定獎勵辦法，並納入兒童醫院評鑑指標，鼓勵已成立的兒童醫院進行兒童醫療研究，以提升我國兒童醫療品質。</text:p>
      <text:p text:style-name="P746">提案人：王育敏</text:p>
      <text:p text:style-name="P747">連署人：徐少萍　吳育仁　</text:p>
      <text:p text:style-name="P748"/>
      <text:p text:style-name="P749">(三十七)院會交付處理行政院衛生署函為102年度中央政府總預算，針對該署第8目「醫政業務」項下「健全醫療衛生體系」之辦理評鑑作業及合格醫院追蹤輔導訪查、醫院評鑑制度改革、委員遴選及評核訓練、複評等相關會議及計畫，作成凍結二分之一之決議，檢送書面報告，請安排報告議程案。</text:p>
      <text:p text:style-name="P750"><text:span text:style-name="T751">決議：</text:span>同意動支，並提報院會。</text:p>
      <text:p text:style-name="P752"/>
      <text:p text:style-name="P753">(三十八)院會交付處理行政院衛生署函為102年度中央政府總預算，針對該署第8目「醫政業務」項下「健全醫療衛生體系」之大陸地區旅費，作成凍結五分之一之決議，檢送書面報告，請安排報告議程案。</text:p>
      <text:p text:style-name="P754"><text:span text:style-name="T755">決議：</text:span>同意動支，並提報院會。</text:p>
      <text:p text:style-name="P756"/>
      <text:p text:style-name="P757">(三十九)院會交付處理行政院衛生署函為102年度中央政府總預算，針對該署第8目「醫政業務」項下「提升醫事機構服務品質」之捐助財團法人器官捐贈移植登錄中心，作成凍結200萬元之決議，檢送書面報告，請安排報告議程案。</text:p>
      <text:p text:style-name="P758"><text:span text:style-name="T759">決議：</text:span>同意動支，並提報院會。</text:p>
      <text:p text:style-name="P760"/>
      <text:p text:style-name="P761">(四十)院會交付處理行政院衛生署函為102年度中央政府總預算，針對該署第8目「醫政業務」項下「醫事人力培育與訓練」，作成凍結1,500萬元之決議，檢送書面報告，請安排報告議程案。</text:p>
      <text:p text:style-name="P762"><text:span text:style-name="T763">決議：</text:span>同意動支，並提報院會。</text:p>
      <text:p text:style-name="P764"/>
      <text:p text:style-name="P765">(四十一)院會交付處理行政院衛生署函為102年度中央政府總預算，針對該署第8目「醫政業務」項下「醫事人力培育與訓練」之辦理醫事人力規劃及運用相關業務，作成凍結二分之一之決議，檢送書面報告，請安排報告議程案。</text:p>
      <text:p text:style-name="P766"><text:span text:style-name="T767">決議：</text:span>同意動支，並提報院會。</text:p>
      <text:p text:style-name="P768"/>
      <text:p text:style-name="P769">(四十二)院會交付處理行政院衛生署函為102年度中央政府總預算，針對該署第8目「醫政業務」項下「健全緊急醫療照護網絡」之大陸地區旅費，作成凍結五分之一之決議，檢送書面報告，請安排報告議程案。</text:p>
      <text:p text:style-name="P770"><text:span text:style-name="T771">決議：</text:span>同意動支，並提報院會。</text:p>
      <text:p text:style-name="P772"/>
      <text:p text:style-name="P773">(四十三)院會交付處理行政院衛生署函為102年度中央政府總預算，針對該署第9目「心理健康業務」項下「加強心理健康促進工作」之辦理精神疾病嚴重病人強制鑑定強制社區治療審查會，作成凍結800萬元之決議，檢送書面報告，請安排報告議程案。</text:p>
      <text:p text:style-name="P774"><text:span text:style-name="T775">決議：</text:span>同意動支，並提報院會。</text:p>
      <text:p text:style-name="P776"/>
      <text:p text:style-name="P777">(四十四)院會交付處理行政院衛生署函為102年度中央政府總預算，針對該署第9目「心理健康業務」項下「加強心理健康促進工作」之辦理精神疾病嚴重病人強制鑑定強制社區治療審查會，作成凍結800萬元之決議，檢送書面報告，請安排報告議程案。</text:p>
      <text:p text:style-name="P778"><text:span text:style-name="T779">決議：</text:span>同意動支，並提報院會。</text:p>
      <text:p text:style-name="P780">以上<text:span text:style-name="T781">(四十三)(四十四)</text:span>另作決議如下：</text:p>
      <text:p text:style-name="P782">依據精神衛生法第42條第3項，經衛生署「精神疾病強制鑑定、強制社區治療審查會」（以下稱審查會）許可強制住院之嚴重病人，其救濟方式為嚴重病人本人或保護人得向法院聲請裁定停止強制住院。又審查會強制住院之許可決定，性質上雖屬於行政處分，但現行實務上認為精神衛生法第42條第3項規定之救濟途徑屬於訴願法第一條但書「法律別有規定」之情形，使得嚴重病人及其保護人無法對強制住院許可提起訴願及行政訴訟。導致原本雙軌並行的救濟管道，僅剩依精神衛生法第42條第3項向法院聲請裁定停止強制住院一途。</text:p>
      <text:p text:style-name="P783">據悉，實務上曾發生嚴重病人被緊急安置後，欲向法院聲請裁定停止緊急安置，因身無分文無力繳納聲請費用，保護人又支持病人住院而不願代為繳納，以至無法即時向法院提起救濟之事件。為確保嚴重病人之權利，與唯一救濟途徑之暢通，故要求衛生福利部應於1個月內函釋聲請費用之繳納應由何人負擔，若聲請人無力負擔時應如何處理，以避免再度發生聲請人無法繳納費用，而無法向法院提出救濟之情形。同時衛生福利部應向醫院加強宣導，嚴重病人於緊急安置及強制住院期間，醫院應主動適時提供病人相關資源，包括救濟之書狀，以及向律師、法律扶助基金會等團體尋求聯繫與諮詢的管道。</text:p>
      <text:p text:style-name="P784">提案人：田秋堇<text:s text:c="2"/>蘇清泉<text:s text:c="2"/>王育敏<text:s text:c="2"/>江惠貞<text:s text:c="2"/></text:p>
      <text:p text:style-name="P785"/>
      <text:p text:style-name="P786">(四十五)院會交付處理行政院衛生署函為102年度中央政府總預算，針對該署第9目「心理健康業務」項下「加強心理健康促進工作」之委辦費，作成凍結二十分之一之決議，檢送書面報告，請安排報告議程案。</text:p>
      <text:p text:style-name="P787"><text:span text:style-name="T788">決議：</text:span>同意動支，並提報院會。</text:p>
      <text:p text:style-name="P789">(四十六)院會交付處理行政院衛生署函為102年度中央政府總預算，針對該署第9目「心理健康業務」項下「加強心理健康促進工作」之委辦費，作成凍結二十分之一之決議，檢送書面報告，請安排報告議程案。</text:p>
      <text:p text:style-name="P790"><text:span text:style-name="T791">決議：</text:span>同意動支，並提報院會。另作決議如下：</text:p>
      <text:p text:style-name="P792">鑒於101年度自殺死亡人數及死亡率均上升，全年共有3,766人自殺身亡，自殺死亡率每10萬人口16.2人，近五年來首度呈現上升趨勢，可見自殺防治工作成效仍有待加強，僅以宣導為主之防治策略顯無法有效降低自殺率。衛生福利部應於3個月內提出「降低自殺通報個案再自殺率」之有效因應對策，並研擬自殺防治績效指標，以有效降低國人自殺死亡率。</text:p>
      <text:p text:style-name="P793">提案人：王育敏</text:p>
      <text:p text:style-name="P794">連署人：徐少萍　吳育仁　</text:p>
      <text:p text:style-name="P795"/>
      <text:p text:style-name="P796">(四十七)院會交付處理行政院衛生署函為102年度中央政府總預算，針對該署第10目「護理及健康照謢業務」，作成凍結900萬元之決議，檢送書面報告，請安排報告議程案。</text:p>
      <text:p text:style-name="P797"><text:span text:style-name="T798">決議：</text:span>同意動支，並提報院會。</text:p>
      <text:p text:style-name="P799"/>
      <text:p text:style-name="P800">(四十八)院會交付處理行政院衛生署函為102年度中央政府總預算，針對該署第10目「護理及健康照謢業務」項下「原住民族及離島地區醫療保健行政工作」及「加強原住民族及離島地區醫療保健服務」，作成凍結500萬元之決議，檢送書面報告，請安排報告議程案。</text:p>
      <text:p text:style-name="P801"><text:span text:style-name="T802">決議：</text:span>同意動支，並提報院會。</text:p>
      <text:p text:style-name="P803"/>
      <text:p text:style-name="P804">(四十九)院會交付處理行政院衛生署函為102年度中央政府總預算，針對該署第15目「醫院營運業務」項下「醫院營運輔導」之補助署立醫院，作成凍結500萬元之決議，檢送書面報告，請安排報告議程案。</text:p>
      <text:p text:style-name="P805"><text:span text:style-name="T806">決議：</text:span>同意動支，並提報院會。</text:p>
      <text:p text:style-name="P807"/>
      <text:p text:style-name="P808">(五十)院會交付處理行政院衛生署函為102年度中央政府總預算，針對該署第15目「醫院營運業務」項下「醫院營運輔導」之補助署立醫院，作成凍結補助署立醫院之人事費500萬元之決議，檢送書面報告，請安排報告議程案。</text:p>
      <text:p text:style-name="P809"><text:span text:style-name="T810">決議：</text:span>同意動支，並提報院會。</text:p>
      <text:p text:style-name="P811"/>
      <text:p text:style-name="P812">(五十一)院會交付處理行政院衛生署函為102年度中央政府總預算，針對該署第16目第1節「醫療藥品基金」，作成凍結500萬元之決議，檢送書面報告，請安排報告議程案。</text:p>
      <text:p text:style-name="P813"><text:span text:style-name="T814">決議：</text:span>同意動支，並提報院會。</text:p>
      <text:p text:style-name="P815"/>
      <text:p text:style-name="P816">(五十二)院會交付處理行政院衛生署函為102年度中央政府總預算，針對該署疾病管制局第3目「防疫業務」項下「檢疫防疫業務」之辦理急性傳染病流行風險監控與管理計畫，作成凍結250萬元之決議，檢送書面報告，請安排報告議程案。</text:p>
      <text:p text:style-name="P817"><text:span text:style-name="T818">決議：</text:span>同意動支，並提報院會。</text:p>
      <text:p text:style-name="P819"/>
      <text:p text:style-name="P820">(五十三)院會交付處理行政院衛生署函為102年度中央政府總預算，針對該署疾病管制局第3目「防疫業務」項下「檢疫防疫業務—急性傳染病流行風險監控與管理計畫」辦理登革熱及其他病媒蚊防治業務，作成凍結五分之一之決議，檢送書面報告，請安排報告議程案。</text:p>
      <text:p text:style-name="P821"><text:span text:style-name="T822">決議：</text:span>同意動支，並提報院會。</text:p>
      <text:p text:style-name="P823"/>
      <text:p text:style-name="P824">(五十三之一)<text:s/>院會交付處理行政院衛生署函為102年度中央政府總預算該署主管第2項決議(八)，針對「檢疫防疫業務─急性傳染病流行風險監控與管理計畫」辦理登革熱及其他病媒蚊防治業務預算凍結1/5，並於3 個月內向本院社會福利及衛生環境委員會提出「國家疫苗整體推動戰略報告」乙案，檢送書面報告，請安排報告議程案。</text:p>
      <text:p text:style-name="P825"><text:span text:style-name="T826">決議：</text:span>同意動支，並提報院會。</text:p>
      <text:p text:style-name="P827"/>
      <text:p text:style-name="P828">(五十四)院會交付處理行政院衛生署函為102年度中央政府總預算，針對該署疾病管制局第3目「防疫業務」項下「慢性傳染病防治業務」之辦理愛滋防治第五期五年計畫，作成凍結500萬元之決議，檢送書面報告，請安排報告議程案。</text:p>
      <text:p text:style-name="P829"><text:span text:style-name="T830">決議：</text:span>同意動支，並提報院會。</text:p>
      <text:p text:style-name="P831"/>
      <text:p text:style-name="P832">(五十五)院會交付處理行政院衛生署函為102年度中央政府總預算，針對該署疾病管制局第3目「防疫業務」項下「慢性傳染病防治業務」之辦理愛滋防治第五期五年計畫，作成凍結500萬元之決議，檢送書面報告，請安排報告議程案。</text:p>
      <text:p text:style-name="P833"><text:span text:style-name="T834">決議：</text:span>同意動支，並提報院會。</text:p>
      <text:p text:style-name="P835"/>
      <text:p text:style-name="P836">(五十六)院會交付處理行政院衛生署函為102年度中央政府總預算，針對該署國民健康局第1目「科技發展工作」項下「重要婦幼健康問題之研究調查與改進」，作成凍結三分之一之決議，檢送書面報告，請安排報告議程案。</text:p>
      <text:p text:style-name="P837"><text:span text:style-name="T838">決議：</text:span>同意動支，並提報院會。</text:p>
      <text:p text:style-name="P839"/>
      <text:p text:style-name="P840">(五十六之一)院會交付處理行政院衛生署為102 年度中央政府總預算決議，要求6 個月內提出「降低嬰兒死亡率與強化孕產婦及嬰幼兒之全人健康之計畫」送至本院社會福利及衛生環境委員會經同意後，始得動支之相關書面報告，請安排報告案。</text:p>
      <text:p text:style-name="P841"><text:span text:style-name="T842">決議：</text:span>同意動支，並提報院會。</text:p>
      <text:p text:style-name="P843"/>
      <text:p text:style-name="P844">(五十七)院會交付處理行政院衛生署函為102年度中央政府總預算，針對該署國民健康局第4目「預防保健業務」項下「預防保健服務」，作成凍結2,000萬元之決議，檢送書面報告，請安排報告議程案。</text:p>
      <text:p text:style-name="P845"><text:span text:style-name="T846">決議：</text:span>同意動支，並提報院會。</text:p>
      <text:p text:style-name="P847"/>
      <text:p text:style-name="P848">(五十七之一)院會交付處理行政院衛生署為102 年度中央政府總預算決議，有關該署國民健康局「預防保健業務－預防保健服務」計畫，要求3 個月內提出兒科醫師執行衛教之規劃報告經本院社會福利及衛生環境委員會審查同意後始得動支之相關書面報告，請安排報告議程案。</text:p>
      <text:p text:style-name="P849"><text:span text:style-name="T850">決議：</text:span>同意動支，並提報院會。</text:p>
      <text:p text:style-name="P851"/>
      <text:p text:style-name="P852">(五十八)院會交付處理行政院衛生署函為102年度中央政府總預算，針對該署國民健康局第4目「預防保健業務」，作成凍結2,000萬元之決議，檢送書面報告，請安排報告議程案。</text:p>
      <text:p text:style-name="P853"><text:span text:style-name="T854">決議：</text:span>同意動支，並提報院會。</text:p>
      <text:p text:style-name="P855"/>
      <text:p text:style-name="P856">(五十九)院會交付處理行政院衛生署函為102年度中央政府總預算，針對該署國民健康局第4目「預防保健業務」項下「預防保健服務」，作成凍結2,000萬元之決議，檢送書面報告，請安排報告議程案。</text:p>
      <text:p text:style-name="P857"><text:span text:style-name="T858">決議：</text:span>同意動支，並提報院會。</text:p>
      <text:p text:style-name="P859"/>
      <text:p text:style-name="P860">(六十)院會交付處理行政院衛生署函為102年度中央政府總預算，針對該署國民健康局第4目「預防保健業務」，作成凍結2,000萬元之決議，檢送書面報告，請安排報告議程案。</text:p>
      <text:p text:style-name="P861"><text:span text:style-name="T862">決議：</text:span>同意動支，並提報院會。</text:p>
      <text:p text:style-name="P863"/>
      <text:p text:style-name="P864">(六十一)院會交付處理行政院衛生署函為102年度中央政府總預算，針對該署中醫藥委員會第3目第2節「中藥規劃及管理工作」，作成凍結500萬元之決議，檢送書面報告，請安排報告議程案。</text:p>
      <text:p text:style-name="P865"><text:span text:style-name="T866">決議：</text:span>同意動支，並提報院會。</text:p>
      <text:p text:style-name="P867"/>
      <text:p text:style-name="P868">(六十二)<text:s/>院會交付處理行政院衛生署函為102年度中央政府總預算，針對該署中醫藥委員會第3目第2節「中藥規劃及管理工作」，作成凍結500萬元之決議，檢送書面報告，請安排報告議程案。</text:p>
      <text:p text:style-name="P869"><text:span text:style-name="T870">決議：</text:span>同意動支，並提報院會。</text:p>
      <text:p text:style-name="P871"/>
      <text:p text:style-name="P872">(六十三)院會交付處理行政院衛生署函為102年度中央政府總預算，針對該署中醫藥委員會第3目第2節「中藥規劃及管理工作」，作成凍結500萬元之決議，檢送書面報告，請安排報告議程案。</text:p>
      <text:p text:style-name="P873"><text:span text:style-name="T874">決議：</text:span>同意動支，並提報院會。</text:p>
      <text:p text:style-name="P875"/>
      <text:p text:style-name="P876">(六十四)<text:s/>院會交付處理行政院衛生署函為102年度中央政府總預算，針對該署中醫藥委員會第3目第2節「中藥規劃及管理工作」項下「中藥行政及管理」之監測平面媒體違規廣告及相關委外人力等，作成凍結二十分之一之決議，檢送書面報告，請安排報告議程案。</text:p>
      <text:p text:style-name="P877"><text:span text:style-name="T878">決議：</text:span>同意動支，並提報院會。</text:p>
      <text:p text:style-name="P879"/>
      <text:p text:style-name="P880">(六十五)院會交付處理行政院衛生署函為102年度中央政府總預算，針對該署中醫藥委員會第3目第2節「中藥規劃及管理工作」項下「中藥行政及管理」，作成凍結十分之一之決議，檢送書面報告，請安排報告議程案。</text:p>
      <text:p text:style-name="P881"><text:span text:style-name="T882">決議：</text:span>同意動支，並提報院會。</text:p>
      <text:p text:style-name="P883"/>
      <text:p text:style-name="P884">(六十六)院會交付處理行政院衛生署函為102年度中央政府總預算，針對該署中央健康保險局第1目「科技發展工作」，作成凍結十分之一之決議，檢送書面報告，請安排報告議程案。</text:p>
      <text:p text:style-name="P885"><text:span text:style-name="T886">決議：</text:span>同意動支，並提報院會。</text:p>
      <text:p text:style-name="P887"/>
      <text:p text:style-name="P888">(六十七)院會交付處理行政院衛生署函為102年度中央政府總預算，針對該署中央健康保險局第1目「科技發展工作」項下「創造全民健保價值科技計畫」，作成凍結十分之一之決議，檢送書面報告，請安排報告議程案。</text:p>
      <text:p text:style-name="P889"><text:span text:style-name="T890">決議：</text:span>同意動支，並提報院會。</text:p>
      <text:p text:style-name="P891"/>
      <text:p text:style-name="P892">(六十八)院會交付處理行政院衛生署函為102年度中央政府總預算，針對該署中央健康保險局第1目「科技發展工作」項下「創造全民健保價值科技計畫」，作成凍結十分之一之決議，檢送書面報告，請安排報告議程案。</text:p>
      <text:p text:style-name="P893"><text:span text:style-name="T894">決議：</text:span>同意動支，並提報院會。</text:p>
      <text:p text:style-name="P895"/>
      <text:p text:style-name="P896">(六十九)院會交付處理行政院衛生署函為102年度中央政府總預算，針對該署中央健康保險局第1目「科技發展工作」項下「創造全民健保價值科技計畫」之辦理健保區域論人計酬之成果評估與模式改善研究計畫業務費，作成凍結五分之一之決議，檢送書面報告，請安排報告議程案。</text:p>
      <text:p text:style-name="P897"><text:span text:style-name="T898">決議：</text:span>同意動支，並提報院會。</text:p>
      <text:p text:style-name="P899"/>
      <text:p text:style-name="P900">(七十)院會交付處理行政院衛生署函為102年度中央政府總預算，針對該署中央健康保險局第3目「健保業務」項下「承保業務」補助第二、三類投保單位辦理健保業務之人事行政費及第二類投保單位辦理健保業務之掛號、劃撥或催繳作業經費，作成凍結五分之一之決議，檢送書面報告，請安排報告議程案。</text:p>
      <text:p text:style-name="P901"><text:span text:style-name="T902">決議：</text:span>同意動支，並提報院會。</text:p>
      <text:p text:style-name="P903"/>
      <text:p text:style-name="P904">(七十一)院會交付處理行政院衛生署函為102年度中央政府總預算，針對該署中央健康保險局第3目「健保業務」項下「承保業務」之補助第二類投保單位辦理健保業務之掛號、劃撥或催繳作業費，作成凍結五分之一之決議，檢送書面報告，請安排報告議程案。</text:p>
      <text:p text:style-name="P905"><text:span text:style-name="T906">決議：</text:span>同意動支，並提報院會。</text:p>
      <text:p text:style-name="P907"/>
      <text:p text:style-name="P908">(七十二)院會交付處理行政院衛生署函為102年度中央政府總預算，針對該署中央健康保險局第3目「健保業務」項下「醫務管理業務」之業務費，作成凍結五分之一之決議，檢送書面報告，請安排報告議程案。</text:p>
      <text:p text:style-name="P909"><text:span text:style-name="T910">決議：</text:span>同意動支，並提報院會。</text:p>
      <text:p text:style-name="P911"/>
      <text:p text:style-name="P912">(七十三)院會交付處理行政院衛生署函為102年度中央政府總預算，針對該署中央健康保險局第3目「健保業務」項下「企劃業務」之業務費，作成凍結200萬元之決議，檢送書面報告，請安排報告議程案。</text:p>
      <text:p text:style-name="P913"><text:span text:style-name="T914">決議：</text:span>同意動支，並提報院會。</text:p>
      <text:p text:style-name="P915"/>
      <text:p text:style-name="P916">(七十四)院會交付處理行政院衛生署函為102年度中央政府總預算，針對該署中央健康保險局第3目「健保業務」項下「企劃業務」之辦理二代健保相關業務宣導經費，作成凍結五分之一之決議，檢送書面報告，請安排報告議程案。</text:p>
      <text:p text:style-name="P917"><text:span text:style-name="T918">決議：</text:span>同意動支，並提報院會。</text:p>
      <text:p text:style-name="P919"/>
      <text:p text:style-name="P920">(七十五)院會交付處理行政院衛生署函為102年度中央政府總預算，針對該署食品藥物管理局第1目「科技發展工作」項下「食品安全管制科技發展計畫」之提升食品檢驗科技之相關研究及辦理基因改造食品及食品攙偽之監測，作成凍結十分之一之決議，檢送書面報告，請安排報告議程案。</text:p>
      <text:p text:style-name="P921"><text:span text:style-name="T922">決議：</text:span>同意動支，並提報院會。</text:p>
      <text:p text:style-name="P923"/>
      <text:p text:style-name="P924">(七十六)院會交付處理行政院衛生署函為102年度中央政府總預算，針對該署食品藥物管理局第3目「食品藥物管理業務」項下「企劃風險管理及消費者保護業務」之辦理不法藥物聯合稽查與教育所需一般事務費及國內旅費，作成凍結十分之一之決議，檢送書面報告，請安排報告議程案。</text:p>
      <text:p text:style-name="P925"><text:span text:style-name="T926">決議：</text:span>同意動支，並提報院會。</text:p>
      <text:p text:style-name="P927"/>
      <text:p text:style-name="P928">(七十七)院會交付處理行政院衛生署函為102年度中央政府總預算，針對該署食品藥物管理局第3目「食品藥物管理業務」項下「食品管理業務」，作成凍結十分之一之決議，檢送書面報告，請安排報告議程案。</text:p>
      <text:p text:style-name="P929"><text:span text:style-name="T930">決議：</text:span>同意動支，並提報院會。</text:p>
      <text:p text:style-name="P931"/>
      <text:p text:style-name="P932">(七十八)院會交付處理行政院衛生署函為102年度中央政府總預算，針對該署食品藥物管理局第3目「食品藥物管理業務」項下「藥品及新興生技藥品管理業務」之出國旅費，作成凍結五分之一之決議，檢送書面報告，請安排報告議程案。</text:p>
      <text:p text:style-name="P933"><text:span text:style-name="T934">決議：</text:span>同意動支，並提報院會。</text:p>
      <text:p text:style-name="P935"/>
      <text:p text:style-name="P936">(七十九)院會交付處理行政院衛生署函為102年度中央政府總預算，針對該署食品藥物管理局第3目「食品藥物管理業務」項下「醫療器材及化粧品管理業務」，作成凍結50萬元之決議，檢送書面報告，請安排報告議程案。</text:p>
      <text:p text:style-name="P937"><text:span text:style-name="T938">決議：</text:span>同意動支，並提報院會。</text:p>
      <text:p text:style-name="P939"/>
      <text:p text:style-name="P940">(八十)院會交付處理行政院衛生署函為102年度中央政府總預算，針對該署食品藥物管理局第3目「食品藥物管理業務」項下「區管理中心業務」，作成凍結500萬元之決議，檢送書面報告，請安排報告議程案。</text:p>
      <text:p text:style-name="P941"><text:span text:style-name="T942">決議：</text:span>同意動支，並提報院會。</text:p>
      <text:p text:style-name="P943"/>
      <text:p text:style-name="P944"/>
      <text:p text:style-name="P945">(八十一)院會交付處理行政院衛生署函為102年度中央政府總預算，針對該署食品藥物管理局第3目「食品藥物管理業務」項下「區管理中心業務」，作成凍結500萬元之決議，檢送書面報告，請安排報告議程案。</text:p>
      <text:p text:style-name="P946"><text:span text:style-name="T947">決議：</text:span>同意動支，並提報院會。</text:p>
      <text:p text:style-name="P948"/>
      <text:p text:style-name="P949">二、委員潘維剛、林淑芬、鄭汝芬、江啟臣及趙天麟等5人所提書面質詢列入紀錄，刊登公報，並請衛生福利部於2週內以書面答復本會及本會委員與質詢委員。</text:p>
      <text:p text:style-name="P950">三、本日會議委員所提質詢未及答復部分（含委員質詢中要求提供之相關資料）亦請衛生福利部於2週內以書面答復本會及本會委員與質詢委員。</text:p>
      <text:p text:style-name="P951"/>
      <text:p text:style-name="P952">通過臨時提案5項：</text:p>
      <text:p text:style-name="P953">（一）今年開始將停止辦理護士執照考試，每年可能減少900名護士，且護理師執照合格率最高僅4成，可能造成護士就業匱乏加劇。每一年全台各醫院大約需要招募5,000至7,000位護理人員，未來面臨人口結構老化，護理人員需求只會持續增加。由於台灣目前已沒有護理職校，大多以專科以上等級學校為主，因此考選部認為專科畢業就可以考護理師執照，所以才將護士執照考試取消，但如此卻可能加劇護士人才慌，讓醫院關床的現象更加嚴峻。爰此衛生福利部與考選部應儘速磋商，恢復護士執照考試。</text:p>
      <text:p text:style-name="P954">提案人：江惠貞<text:s text:c="2"/></text:p>
      <text:p text:style-name="P955"><text:span text:style-name="T956">連署人：</text:span><text:span text:style-name="T957">蘇清泉</text:span><text:span text:style-name="T958"><text:s text:c="2"/></text:span><text:span text:style-name="T959">蔡錦隆</text:span></text:p>
      <text:p text:style-name="P960"/>
      <text:p text:style-name="P961">（二）鑒於食品藥物管理署於102年3月28日發函(發文字號：FDA藥字第1021402465號)予相關協/公會，其中載明「藥品上市5年為合理之臨床使用經驗；98年1月1日以前製造販售之藥品，如無重大嚴重不良反應或療效不等事件發生者，得以其臨床經驗取代BE報告」及「98年1月1日以後製造販售之藥品，2年內(即日起至103年12月31日止)需完成BE試驗報告」。</text:p>
      <text:p text:style-name="P962">BE（生體相等性）臨床試驗可視為學名藥上市前，藥品品質的基本門檻，食藥署竟以一紙公文使「應做而未做BE」的藥品就地合法，但卻對於其中「5年為合理之臨床使用經驗」的實證研究依據難以提出說明，令人質疑。此外，公文中指出，98年後製造販售之藥品，僅在2年內完成BE試驗報告即可，並無停止販售之要求，換言之，等同食藥署同意該些藥品在做BE試驗同時，亦可在市面上流通販售，於理不合。</text:p>
      <text:p text:style-name="P963">爰此，要求食品藥物管理署應於一週內提出，何以「5年」販售無重大問題即等同BE試驗的實證研究依據。並要求食品藥物管理署於3個月內針對市售藥品「應重做BE但未完成」的藥品清單予以公布，且應將該清單發函通知全國各醫療院所，以保障國人用藥安全。</text:p>
      <text:p text:style-name="P964">提案人：陳節如 <text:s/></text:p>
      <text:p text:style-name="P965"><text:span text:style-name="T966">連署人：</text:span><text:span text:style-name="T967">葉津鈴 <text:s/>田秋堇</text:span></text:p>
      <text:p text:style-name="P968"/>
      <text:p text:style-name="P969">(三)如同在地老化的理念，在地安寧是希望將安寧療護由醫院延伸入社區，讓末期病患能够從醫院回歸社區，讓病人生死兩相安，並減少無效醫療。但目前只有醫學中心的社區臨床安寧照護有獲得健保給付，對許多没有醫學中心的地區極為不公，爰要求衛生福利部在1個月內推行社區安寧醫療服務，並納入健保給付。</text:p>
      <text:p text:style-name="P970">提案人：田秋堇</text:p>
      <text:p text:style-name="P971">連署人：林淑芬 <text:s/>楊 <text:s/>曜 <text:s/></text:p>
      <text:p text:style-name="P972"/>
      <text:p text:style-name="P973"><text:span text:style-name="T974">(四)</text:span><text:span text:style-name="T975">鑒</text:span><text:span text:style-name="T976">於</text:span><text:span text:style-name="T977">海峽兩岸服務貿易協議</text:span><text:span text:style-name="T978">開放醫療服務業，衛生福利部</text:span><text:span text:style-name="T979">聲稱有助於留住國內醫事人才，然而該部</text:span><text:span text:style-name="T980">僅</text:span><text:span text:style-name="T981">於今年4月</text:span><text:span text:style-name="T982">9日召開醫療管理服務輸出大陸之座談會。邀請在大陸設立醫院之</text:span><text:span text:style-name="T983">台灣醫院服務業者分享在</text:span><text:span text:style-name="T984">大陸</text:span><text:span text:style-name="T985">發展心得與未來台灣醫療產業立足大陸契機</text:span><text:span text:style-name="T986">，完全忽視該項政策對國內公共醫療衝擊。爰要求衛生福利部應著手調查醫事人才外流現象，並研究台資醫院在中國經營狀況對於台灣本地的醫事人員造成什麼影響，應於</text:span><text:span text:style-name="T987">1</text:span><text:span text:style-name="T988">個月內提出報告送交</text:span><text:span text:style-name="T989">立法院社會福利及衛生環境</text:span><text:span text:style-name="T990">委員會。</text:span></text:p>
      <text:p text:style-name="P991">提案人：林淑芬</text:p>
      <text:p text:style-name="P992">連署人：田秋堇 <text:s/>楊 <text:s/>曜 <text:s/></text:p>
      <text:p text:style-name="P993"/>
      <text:p text:style-name="P994">(五)鑒於監察院糾正衛生福利部對於住院醫師納入勞動基準法之適用已有共識，卻未能積極處理工作時間予以限制之問題，延宕住院醫師適用勞動基準法之時程，爰要求衛生福利部應於3個內提出住院醫師適用勞動基準法實施的具體時程及對醫師人力缺口影響具體量化報告，並評估擴大醫學系招生名額的可行性。</text:p>
      <text:p text:style-name="P995">提案人：林淑芬</text:p>
      <text:p text:style-name="P996">連署人：田秋堇 <text:s/>楊 <text:s/>曜 <text:s/></text:p>
      <text:p text:style-name="P997"/>
      <text:p text:style-name="P998"><text:span text:style-name="T9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3字元字元字元字元字元字元字元字元字元字元" style:display-name=" 字元 字元3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2字元字元字元字元字元字元字元字元字元字元字元字元" style:display-name=" 字元 字元2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style:letter-kerning="true" fo:font-size="16pt" style:font-size-asian="16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12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22:00Z</meta:creation-date>
    <dc:date>2017-08-24T09:22:00Z</dc:date>
    <meta:print-date>2013-10-01T06:31:00Z</meta:print-date>
    <meta:template xlink:href="Normal.dotm" xlink:type="simple"/>
    <meta:editing-cycles>2</meta:editing-cycles>
    <meta:editing-duration>PT0S</meta:editing-duration>
    <meta:document-statistic meta:page-count="3" meta:paragraph-count="27" meta:word-count="2087" meta:character-count="13961" meta:row-count="99" meta:non-whitespace-character-count="11901"/>
  </office:meta>
</office:document-meta>
</file>