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space2" style:family="paragraph">
      <style:paragraph-properties fo:margin-left="4.8611in">
        <style:tab-stops/>
      </style:paragraph-properties>
    </style:style>
    <style:style style:name="P17" style:parent-style-name="立法院space2" style:family="paragraph">
      <style:paragraph-properties fo:margin-left="4.8611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weight-complex="bold"/>
    </style:style>
    <style:style style:name="P30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8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9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0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1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2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3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45" style:parent-style-name="立法院會議名稱" style:family="paragraph">
      <style:paragraph-properties fo:line-height="0.2222in" fo:margin-left="1.8333in" fo:text-indent="-0.6666in">
        <style:tab-stops/>
      </style:paragraph-properties>
    </style:style>
    <style:style style:name="P46" style:parent-style-name="立法院會議名稱" style:family="paragraph">
      <style:paragraph-properties fo:line-height="0.2222in" fo:margin-left="1.8333in" fo:text-indent="-0.6666in">
        <style:tab-stops/>
      </style:paragraph-properties>
    </style:style>
    <style:style style:name="P47" style:parent-style-name="立法院會議名稱" style:family="paragraph">
      <style:paragraph-properties fo:line-height="0.2222in" fo:margin-left="1.8333in" fo:text-indent="-0.6666in">
        <style:tab-stops/>
      </style:paragraph-properties>
    </style:style>
    <style:style style:name="P48" style:parent-style-name="立法院會議名稱" style:family="paragraph">
      <style:paragraph-properties fo:line-height="0.2222in" fo:margin-left="1.8333in" fo:text-indent="-0.6666in">
        <style:tab-stops/>
      </style:paragraph-properties>
    </style:style>
    <style:style style:name="P49" style:parent-style-name="立法院會議名稱" style:family="paragraph">
      <style:paragraph-properties fo:line-height="0.2222in" fo:margin-left="1.8333in" fo:text-indent="-0.6666in">
        <style:tab-stops/>
      </style:paragraph-properties>
    </style:style>
    <style:style style:name="P50" style:parent-style-name="立法院會議名稱" style:family="paragraph">
      <style:paragraph-properties fo:line-height="0.2222in" fo:margin-left="1.8333in" fo:text-indent="-0.6666in">
        <style:tab-stops/>
      </style:paragraph-properties>
    </style:style>
    <style:style style:name="P51" style:parent-style-name="立法院會議名稱" style:family="paragraph">
      <style:paragraph-properties fo:line-height="0.2222in" fo:margin-left="1.8333in" fo:text-indent="-0.6666in">
        <style:tab-stops/>
      </style:paragraph-properties>
    </style:style>
    <style:style style:name="P52" style:parent-style-name="立法院會議名稱" style:family="paragraph">
      <style:paragraph-properties fo:line-height="0.2222in" fo:margin-left="1.8333in" fo:text-indent="-0.6666in">
        <style:tab-stops/>
      </style:paragraph-properties>
    </style:style>
    <style:style style:name="P53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weight-complex="bold"/>
    </style:style>
    <style:style style:name="P57" style:parent-style-name="立法院會議名稱" style:family="paragraph">
      <style:paragraph-properties fo:line-height="0.2222in" fo:margin-left="1.1666in" fo:text-indent="0in">
        <style:tab-stops/>
      </style:paragraph-properties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P6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T64" style:parent-style-name="預設段落字型" style:family="text">
      <style:text-properties fo:letter-spacing="-0.0138in"/>
    </style:style>
    <style:style style:name="P65" style:parent-style-name="立法院會議名稱" style:family="paragraph">
      <style:paragraph-properties fo:line-height="0.2222in"/>
    </style:style>
    <style:style style:name="P66" style:parent-style-name="立法院聯絡人及電話" style:family="paragraph">
      <style:paragraph-properties fo:line-height="0.2222in"/>
    </style:style>
    <style:style style:name="P67" style:parent-style-name="立法院聯絡人及電話" style:family="paragraph">
      <style:paragraph-properties fo:line-height="0.2222in"/>
    </style:style>
    <style:style style:name="P68" style:parent-style-name="立法院出席委員" style:family="paragraph">
      <style:paragraph-properties fo:line-height="0.2222in"/>
    </style:style>
    <style:style style:name="P6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70" style:parent-style-name="立法院副本" style:family="paragraph">
      <style:paragraph-properties fo:line-height="0.1666in"/>
    </style:style>
    <style:style style:name="P71" style:parent-style-name="立法院副本" style:family="paragraph">
      <style:paragraph-properties fo:line-height="0.1666in"/>
    </style:style>
    <style:style style:name="P72" style:parent-style-name="立法院副本" style:list-style-name="LFO1" style:family="paragraph">
      <style:paragraph-properties fo:text-indent="-0.3305in"/>
    </style:style>
    <style:style style:name="P73" style:parent-style-name="立法院副本" style:list-style-name="LFO1" style:family="paragraph"/>
    <style:style style:name="P74" style:parent-style-name="立法院副本" style:list-style-name="LFO1" style:family="paragraph"/>
    <style:style style:name="P75" style:parent-style-name="立法院副本" style:list-style-name="LFO1" style:family="paragraph"/>
    <style:style style:name="P76" style:parent-style-name="立法院副本" style:list-style-name="LFO1" style:family="paragraph">
      <style:paragraph-properties fo:text-indent="-0.3305in"/>
    </style:style>
    <style:style style:name="P77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6"/>
      <text:p text:style-name="P17"/>
      <text:p text:style-name="P18">受文者：<text:bookmark-start text:name="受文者"/><text:bookmark-end text:name="受文者"/></text:p>
      <text:p text:style-name="立法院受文者space"/>
      <text:p text:style-name="P19">發文日期：<text:bookmark-start text:name="發文日期"/><text:bookmark-end text:name="發文日期"/>中華民國102年12月6日</text:p>
      <text:p text:style-name="P20">發文字號：<text:bookmark-start text:name="發文字號"/><text:bookmark-end text:name="發文字號"/>台立內字第1024000572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普通</text:p>
      <text:p text:style-name="P23">附件：<text:bookmark-start text:name="附件"/><text:bookmark-end text:name="附件"/>議事日程及關係文書各1份</text:p>
      <text:p text:style-name="P24"/>
      <text:p text:style-name="P25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18次全體委員會議<text:line-break/><text:bookmark-start text:name="議案名稱"/><text:span text:style-name="T26">12月11日（星期三）</text:span><text:span text:style-name="T27">報告事項:</text:span>邀請中央選舉委員會主任委員張博雅率同所屬列席報告業務概況，並備質詢。<text:span text:style-name="T28">討論事項：</text:span><text:span text:style-name="T29">審查103年度中央政府總預算案關於中央選舉委員會及所屬收支部分。</text:span></text:p>
      <text:p text:style-name="P30"><text:span text:style-name="T31"><text:s text:c="9"/></text:span><text:span text:style-name="T32">12月12日（星期四）</text:span><text:span text:style-name="T33">上午</text:span><text:span text:style-name="T34">:</text:span></text:p>
      <text:p text:style-name="P35">一、審查行政院函請審議「都市更新條例修正草案」案。</text:p>
      <text:p text:style-name="P36">二、審查本院委員林淑芬等22人擬具「都市更新條例修正草案」案。</text:p>
      <text:p text:style-name="P37">三、審查本院委員姚文智等31人擬具「都市更新條例修正草案」案。</text:p>
      <text:p text:style-name="P38">四、審查本院委員邱文彥等27人擬具「都市更新條例修正草案」案。</text:p>
      <text:p text:style-name="P39">五、審查本院委員李俊俋等23人擬具「都市更新條例第十六條及第三十六條條文修正草案」案。</text:p>
      <text:p text:style-name="P40">六、審查本院委員陳亭妃等21人擬具「都市更新條例第十六條及第三十六條條文修正草案」案。</text:p>
      <text:p text:style-name="P41">七、審查本院委員許添財等18人擬具「都市更新條例部分條文修正草案」案。</text:p>
      <text:p text:style-name="P42">八、審查本院委員丁守中等27人擬具「都市更新條例部分條文修正草案」案。</text:p>
      <text:p text:style-name="P43">九、審查本院委員李應元等36人擬具「都市更新條例部分條文修正草案」案。</text:p>
      <text:p text:style-name="P44">十、審查本院委員尤美女等22人擬具「都市更新條例部分條文修正草案」案。</text:p>
      <text:p text:style-name="P45">十一、審查本院委員陳其邁等24人擬具「都市更新條例部分條文修正草案」案。</text:p>
      <text:p text:style-name="P46">十二、審查本院委員張慶忠等22人擬具「都市更新條例部分條文修正草案」案。</text:p>
      <text:p text:style-name="P47">十三、審查本院委員姚文智等17人擬具「都市更新條例部分條文修正草案」案。</text:p>
      <text:p text:style-name="P48">十四、審查本院委員陳其邁等20人擬具「都市更新條例第十條條文修正草案」案。</text:p>
      <text:soft-page-break/>
      <text:p text:style-name="P49">十五、審查本院委員蔡正元等16人擬具「都市更新條例第二十七條條文修正草案」案。</text:p>
      <text:p text:style-name="P50">十六、審查本院委員邱文彥等21人擬具「都市更新條例部分條文修正草案」案。</text:p>
      <text:p text:style-name="P51">十七、審查本院委員林淑芬等25人擬具「都市更新條例第二十七條條文修正草案」案。</text:p>
      <text:p text:style-name="P52">十八、審查本院委員田秋堇等23人擬具「都市更新條例部分條文修正草案」案。<text:bookmark-end text:name="議案名稱"/></text:p>
      <text:p text:style-name="P53"><text:span text:style-name="T54">12月12日（星期四）</text:span><text:span text:style-name="T55">下午</text:span><text:span text:style-name="T56">：</text:span></text:p>
      <text:p text:style-name="P57"><text:span text:style-name="T58">繼續審查</text:span><text:span text:style-name="T59">10</text:span><text:span text:style-name="T60">3</text:span><text:span text:style-name="T61">年度</text:span><text:span text:style-name="T62">中央政府總預算案關於行政院歲出部分</text:span>。</text:p>
      <text:p text:style-name="P63">開會時間：<text:bookmark-start text:name="開會時間"/>102年12月11日（星期三）、102年12月12日（星期四）上午9時至下午5時30分<text:bookmark-end text:name="開會時間"/><text:span text:style-name="T64">(必要時晚間繼續開會)</text:span></text:p>
      <text:p text:style-name="P65">開會地點：<text:bookmark-start text:name="開會地點"/><text:bookmark-end text:name="開會地點"/>紅樓202會議室</text:p>
      <text:p text:style-name="P66">主持人：<text:bookmark-start text:name="主席"/><text:bookmark-end text:name="主席"/>張召集委員慶忠</text:p>
      <text:p text:style-name="P67">聯絡人及電話：<text:bookmark-start text:name="聯絡人及電話"/><text:bookmark-end text:name="聯絡人及電話"/>喻珊<text:s text:c="2"/>23585505<text:s text:c="2"/>傳真02-23585502</text:p>
      <text:p text:style-name="P68">出席者：<text:bookmark-start text:name="出席者"/><text:bookmark-end text:name="出席者"/>本會委員</text:p>
      <text:p text:style-name="P69">列席者：<text:bookmark-start text:name="列席者"/><text:bookmark-end text:name="列席者"/>林委員淑芬、姚委員文智、邱委員文彥、許委員添財、丁委員守中、李委員應元、尤委員美女、陳委員其邁、張委員慶忠、田委員秋堇、李委員俊俋、陳委員亭妃、蔡委員正元、本院其他委員會委員<text:line-break/>中央選舉委員會主任委員張博雅、內政部部長李鴻源、行政院秘書長陳威仁、司法院、財政部、法務部、交通部、文化部、金融監督管理委員會、行政院主計總處、行政院人事行政總處、行政院經濟建設委員會、行政院研究發展考核委員會、行政院公共工程委員會</text:p>
      <text:p text:style-name="P70">副本：<text:bookmark-start text:name="副本"/><text:bookmark-end text:name="副本"/>本院各相關單位</text:p>
      <text:p text:style-name="P71">備註：<text:bookmark-start text:name="備註"/><text:bookmark-end text:name="備註"/></text:p>
      <text:list text:style-name="LFO1" text:continue-numbering="true">
        <text:list-item>
          <text:p text:style-name="P72"><text:bookmark-start text:name="備註1"/><text:s/><text:bookmark-end text:name="備註1"/>委員登記發言時間及方式：</text:p>
          <text:list text:continue-numbering="true">
            <text:list-item>
              <text:p text:style-name="P73">12月11日及12日上午議程於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74">上午9時以後，不分出、列席委員，均親自依序於其後繼續登記。</text:p>
            </text:list-item>
            <text:list-item>
              <text:p text:style-name="P75">12日下午議程已經102年10月28日本會第7次全體委員會議報告及詢答結束，本次會議進行預算處理，不再辦理發言登記。</text:p>
            </text:list-item>
          </text:list>
        </text:list-item>
        <text:list-item>
          <text:p text:style-name="P76">11日列席單位：中央選舉委員會、行政院主計總處；12日上午列席單位：內政部、司法院、財政部、法務部、交通部、文化部、金融監督管理委員會、行政院主計總處、行政院人事行政總處、行政院經濟建設委員會、行政院研究發展考核委員會、行政院公共工程委員會；12日下午列席單位：行政院、行政院主計總處。<text:bookmark-start text:name="備註2"/></text:p>
        </text:list-item>
        <text:list-item>
          <text:p text:style-name="P77">請相關單位將口頭報告之書面資料200份儘速送至本會，並將電子檔傳至dtp@ly.gov.tw及ly20090@ly.gov.tw；另列席官員名單請傳至ly20698@ly.gov.tw或電話(02)2358-5505。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fo:font-size="12pt" style:font-size-asian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fo:font-size="12pt" style:font-size-asian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fo:font-size="12pt" style:font-size-asian="12pt" fo:hyphenate="false"/>
    </style:style>
    <style:style style:name="立法院章戳" style:display-name="立法院(章戳)" style:family="paragraph" style:parent-style-name="內文">
      <style:text-properties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條碼位置" style:display-name="立法院(條碼位置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27:00Z</meta:creation-date>
    <dc:date>2017-08-23T16:27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>1011210070100200;1011205070200200;1020524070201200;1021009070201300;1010606070200100;1010607070200200;1010926070200300;1011022070201000;1011112070200700;1020328070200200;1020411070200700;1021009070201200;1021028070200500;1020503070200200;1010417070200200;</meta:user-defined>
    <meta:user-defined meta:name="billNoCount">1</meta:user-defined>
    <meta:user-defined meta:name="開會時間1">102年12月11日（星期三）上午09時00分至下午5時30分</meta:user-defined>
    <meta:user-defined meta:name="開會時間2">102年12月12日（星期四）上午09時00分至下午5時30分</meta:user-defined>
    <meta:user-defined meta:name="meetingTimeCount">2</meta:user-defined>
    <meta:user-defined meta:name="meetingTimeNum0">20131211</meta:user-defined>
    <meta:user-defined meta:name="201312110">1011210070100200;1011205070200200;1020524070201200;1021009070201300;1010606070200100;1010607070200200;1010926070200300;1011022070201000;1011112070200700;1020328070200200;1020411070200700;1021009070201200;1021028070200500;1020503070200200;1010417070200200;</meta:user-defined>
    <meta:user-defined meta:name="meetingTimeNum20">09:00-17:30</meta:user-defined>
    <meta:user-defined meta:name="meetingTimeNum1">20131212</meta:user-defined>
    <meta:user-defined meta:name="201312121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57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72</meta:user-defined>
    <meta:user-defined meta:name="發文支號">0</meta:user-defined>
    <meta:document-statistic meta:page-count="2" meta:paragraph-count="3" meta:word-count="281" meta:character-count="1881" meta:row-count="13" meta:non-whitespace-character-count="1603"/>
  </office:meta>
</office:document-meta>
</file>