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 fo:margin-right="-0.531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line-height="0.2916in" fo:margin-left="0.6243in" fo:margin-right="-0.1368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17" style:parent-style-name="內文" style:family="paragraph">
      <style:paragraph-properties fo:text-align="justify" fo:line-height="0.2916in" fo:margin-right="-0.1368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2916in" fo:margin-right="-0.1368in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line-height="0.2916in" fo:margin-right="-0.136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justify" fo:line-height="0.2916in" fo:margin-right="-0.1368in"/>
      <style:text-properties style:font-name="標楷體" style:font-name-asian="標楷體" style:font-weight-complex="bold" fo:font-size="16pt" style:font-size-asian="16pt" style:font-size-complex="16pt"/>
    </style:style>
    <style:style style:name="P21" style:parent-style-name="內文" style:family="paragraph">
      <style:paragraph-properties fo:text-align="justify" fo:line-height="0.2916in" fo:margin-right="-0.1368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22" style:parent-style-name="內文" style:family="paragraph">
      <style:paragraph-properties fo:text-align="justify" fo:line-height="0.2916in" fo:margin-right="-0.136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line-height="0.2916in" fo:margin-left="0.6666in" fo:margin-right="-0.1368in" fo:text-indent="-0.6666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4" style:parent-style-name="內文" style:family="paragraph">
      <style:paragraph-properties fo:text-align="justify" fo:line-height="0.2916in" fo:margin-right="-0.136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" style:parent-style-name="內文" style:family="paragraph">
      <style:paragraph-properties fo:text-align="justify" fo:line-height="0.2916in" fo:margin-right="-0.1368in"/>
      <style:text-properties style:font-name="標楷體" style:font-name-asian="標楷體" style:font-weight-complex="bold" fo:font-size="16pt" style:font-size-asian="16pt" style:font-size-complex="16pt"/>
    </style:style>
    <style:style style:name="P26" style:parent-style-name="內文" style:family="paragraph">
      <style:paragraph-properties fo:text-align="justify" fo:line-height="0.2916in" fo:margin-right="-0.1368in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fo:line-height="0.2916in" fo:margin-right="-0.1368in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0.2916in" fo:margin-right="-0.136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" style:parent-style-name="內文" style:family="paragraph">
      <style:paragraph-properties fo:text-align="justify" fo:line-height="0.2916in" fo:margin-right="-0.1368in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 fo:line-height="0.2916in" fo:margin-right="-0.1368in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7" style:parent-style-name="內文" style:family="paragraph">
      <style:paragraph-properties fo:text-align="justify" fo:line-height="0.2916in" fo:margin-left="0.6666in" fo:margin-right="-0.13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內文" style:family="paragraph">
      <style:paragraph-properties fo:text-align="justify" fo:line-height="0.2916in" fo:margin-left="0.4444in" fo:margin-right="-0.1368in" fo:text-indent="-0.44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4" style:parent-style-name="內文" style:family="paragraph">
      <style:paragraph-properties fo:text-align="justify" fo:line-height="0.2916in" fo:margin-left="0.6666in" fo:margin-right="-0.13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5" style:parent-style-name="內文" style:family="paragraph">
      <style:paragraph-properties fo:text-align="justify" fo:line-height="0.2916in" fo:margin-left="0.4444in" fo:margin-right="-0.1368in" fo:text-indent="-0.44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1" style:parent-style-name="內文" style:family="paragraph">
      <style:paragraph-properties fo:text-align="justify" fo:line-height="0.2916in" fo:margin-left="0.6666in" fo:margin-right="-0.13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2" style:parent-style-name="內文" style:family="paragraph">
      <style:paragraph-properties fo:margin-bottom="0.0347in" fo:line-height="0.2916in" fo:margin-left="0.4444in" fo:margin-right="-0.1368in" fo:text-indent="-0.44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8" style:parent-style-name="內文" style:family="paragraph">
      <style:paragraph-properties fo:text-align="justify" fo:line-height="0.2916in" fo:margin-left="0.5888in" fo:margin-right="-0.1368in" fo:text-indent="-0.5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9" style:parent-style-name="內文" style:family="paragraph">
      <style:paragraph-properties fo:text-align="justify" fo:line-height="0.2916in" fo:margin-left="0.6666in" fo:margin-right="-0.1368in" fo:text-indent="-0.6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9" style:parent-style-name="內文" style:family="paragraph">
      <style:paragraph-properties fo:text-align="justify" fo:line-height="0.2916in" fo:margin-left="0.6666in" fo:margin-right="-0.13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0" style:parent-style-name="內文" style:family="paragraph">
      <style:paragraph-properties fo:text-align="justify" fo:line-height="0.2916in" fo:margin-left="0.6666in" fo:margin-right="-0.1368in" fo:text-indent="-0.6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0" style:parent-style-name="內文" style:family="paragraph">
      <style:paragraph-properties fo:text-align="justify" fo:line-height="0.2916in" fo:margin-left="0.5888in" fo:margin-right="-0.1368in" fo:text-indent="-0.5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1" style:parent-style-name="內文" style:family="paragraph">
      <style:paragraph-properties fo:text-align="justify" fo:line-height="0.2916in" fo:margin-left="0.4444in" fo:margin-right="-0.1368in" fo:text-indent="-0.44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7" style:parent-style-name="內文" style:family="paragraph">
      <style:paragraph-properties fo:text-align="justify" fo:line-height="0.2916in" fo:margin-left="0.5888in" fo:margin-right="-0.1368in" fo:text-indent="-0.5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8" style:parent-style-name="內文" style:family="paragraph">
      <style:paragraph-properties fo:text-align="justify" fo:line-height="0.2916in" fo:margin-left="0.4444in" fo:margin-right="-0.1368in" fo:text-indent="-0.4444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4" style:parent-style-name="內文" style:family="paragraph">
      <style:paragraph-properties fo:text-align="justify" fo:line-height="0.2916in" fo:margin-left="0.6666in" fo:margin-right="-0.13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5" style:parent-style-name="內文" style:family="paragraph">
      <style:paragraph-properties fo:text-align="justify" fo:line-height="0.2916in" fo:margin-left="0.4444in" fo:margin-right="-0.1368in" fo:text-indent="-0.44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02" style:parent-style-name="內文" style:family="paragraph">
      <style:paragraph-properties fo:text-align="justify" fo:line-height="0.2916in" fo:margin-left="0.6666in" fo:margin-right="-0.13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3" style:parent-style-name="內文" style:family="paragraph">
      <style:paragraph-properties fo:text-align="justify" fo:line-height="0.2916in" fo:margin-left="0.4444in" fo:margin-right="-0.1368in" fo:text-indent="-0.444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10" style:parent-style-name="內文" style:family="paragraph">
      <style:paragraph-properties fo:text-align="justify" fo:line-height="0.2916in" fo:margin-left="0.6666in" fo:margin-right="-0.1368in" fo:text-indent="-0.6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line-height="0.2916in" fo:margin-left="0.6666in" fo:margin-right="-0.1368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justify" fo:line-height="0.2916in" fo:margin-left="0.6666in" fo:margin-right="-0.1368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text-align="justify" fo:line-height="0.2916in" fo:margin-left="0.6666in" fo:margin-right="-0.1368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text-align="justify" fo:line-height="0.2916in" fo:margin-left="0.6666in" fo:margin-right="-0.1368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justify" fo:line-height="0.2916in" fo:margin-left="0.6666in" fo:margin-right="-0.1368in" fo:text-indent="-0.66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44" style:parent-style-name="內文" style:family="paragraph">
      <style:paragraph-properties fo:text-align="justify" fo:line-height="0.2916in" fo:margin-left="0.6666in" fo:margin-right="-0.13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5" style:parent-style-name="內文" style:family="paragraph">
      <style:paragraph-properties fo:text-align="justify" fo:line-height="0.2916in" fo:margin-left="0.6666in" fo:margin-right="-0.1368in" fo:text-indent="-0.6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52" style:parent-style-name="內文" style:family="paragraph">
      <style:paragraph-properties fo:text-align="justify" fo:line-height="0.2916in" fo:margin-left="0.6666in" fo:margin-right="-0.13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3" style:parent-style-name="內文" style:family="paragraph">
      <style:paragraph-properties fo:text-align="justify" fo:line-height="0.2916in" fo:margin-left="0.6666in" fo:margin-right="-0.1368in" fo:text-indent="-0.6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59" style:parent-style-name="內文" style:family="paragraph">
      <style:paragraph-properties fo:text-align="justify" fo:line-height="0.2916in" fo:margin-left="0.6666in" fo:margin-right="-0.13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60" style:parent-style-name="內文" style:family="paragraph">
      <style:paragraph-properties fo:margin-bottom="0.0347in" fo:line-height="0.2916in" fo:margin-left="0.6666in" fo:margin-right="-0.1368in" fo:text-indent="-0.6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66" style:parent-style-name="內文" style:family="paragraph">
      <style:paragraph-properties fo:text-align="justify" fo:line-height="0.2916in" fo:margin-left="0.6666in" fo:margin-right="-0.13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67" style:parent-style-name="內文" style:family="paragraph">
      <style:paragraph-properties fo:margin-bottom="0.0347in" fo:line-height="0.2916in" fo:margin-left="0.6666in" fo:margin-right="-0.1368in" fo:text-indent="-0.6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73" style:parent-style-name="內文" style:family="paragraph">
      <style:paragraph-properties fo:text-align="justify" fo:line-height="0.2916in" fo:margin-left="0.6666in" fo:margin-right="-0.13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74" style:parent-style-name="內文" style:family="paragraph">
      <style:paragraph-properties fo:text-align="justify" fo:line-height="0.2916in" fo:margin-left="0.6666in" fo:margin-right="-0.1368in" fo:text-indent="-0.6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83" style:parent-style-name="內文" style:family="paragraph">
      <style:paragraph-properties fo:margin-bottom="0.0347in" fo:line-height="0.2916in" fo:margin-left="0.6666in" fo:margin-right="-0.13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84" style:parent-style-name="內文" style:family="paragraph">
      <style:paragraph-properties fo:text-align="justify" fo:line-height="0.2916in" fo:margin-right="-0.1368in"/>
      <style:text-properties style:font-name="標楷體" style:font-name-asian="標楷體" style:font-weight-complex="bold" fo:color="#00B050" fo:font-size="16pt" style:font-size-asian="16pt" style:font-size-complex="16pt"/>
    </style:style>
    <style:style style:name="P185" style:parent-style-name="內文" style:family="paragraph">
      <style:paragraph-properties fo:text-align="justify" fo:line-height="0.2916in" fo:margin-right="-0.1368in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 fo:line-height="0.2916in" fo:margin-right="-0.1368in"/>
      <style:text-properties style:font-name="標楷體" style:font-name-asian="標楷體" style:font-weight-complex="bold" fo:font-size="16pt" style:font-size-asian="16pt" style:font-size-complex="16pt"/>
    </style:style>
    <style:style style:name="P187" style:parent-style-name="內文" style:family="paragraph">
      <style:paragraph-properties fo:text-align="justify" fo:line-height="0.2916in" fo:margin-right="-0.1368in"/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立法院第8屆第4會期內政委員會第18次全體委員會議議事日程 <text:s text:c="13"/></text:p>
      <text:p text:style-name="P4"><text:span text:style-name="T5">時間</text:span><text:span text:style-name="T6">：102年1</text:span><text:span text:style-name="T7">2</text:span><text:span text:style-name="T8">月</text:span><text:span text:style-name="T9">11</text:span><text:span text:style-name="T10">日（星期</text:span><text:span text:style-name="T11">三</text:span><text:span text:style-name="T12">）</text:span><text:span text:style-name="T13">、12月12日(星期四)</text:span><text:span text:style-name="T14">上午9時至下午5時30分(必要時</text:span><text:span text:style-name="T15">晚間繼續</text:span><text:span text:style-name="T16">開會)</text:span></text:p>
      <text:p text:style-name="P17">地點：本院紅樓202會議室</text:p>
      <text:p text:style-name="P18">12月11日</text:p>
      <text:p text:style-name="P19">報告事項</text:p>
      <text:p text:style-name="P20">宣讀上次會議議事錄。</text:p>
      <text:p text:style-name="P21"/>
      <text:p text:style-name="P22">邀請中央選舉委員會主任委員張博雅率同所屬列席報告業務概況，並備質詢。</text:p>
      <text:p text:style-name="P23"/>
      <text:p text:style-name="P24">討論事項</text:p>
      <text:p text:style-name="P25">審查103年度中央政府總預算案關於中央選舉委員會及所屬收支部分。</text:p>
      <text:p text:style-name="P26"/>
      <text:p text:style-name="P27">12月12日</text:p>
      <text:p text:style-name="P28">討論事項</text:p>
      <text:p text:style-name="P29">上午</text:p>
      <text:p text:style-name="P30"><text:span text:style-name="T31">一、審查</text:span><text:span text:style-name="T32">行政院</text:span><text:span text:style-name="T33">函請審議</text:span><text:span text:style-name="T34">「</text:span><text:span text:style-name="T35">都市更新條例修正草案</text:span><text:span text:style-name="T36">」案。</text:span></text:p>
      <text:p text:style-name="P37">說明：本案係101年12月21日第8屆第2會期第14次會議決定：「交內政委員會審查」。</text:p>
      <text:p text:style-name="P38"><text:span text:style-name="T39">二、審查本院</text:span><text:span text:style-name="T40">委員林淑芬等22人</text:span><text:span text:style-name="T41">擬具「</text:span><text:span text:style-name="T42">都市更新條例修正草案</text:span><text:span text:style-name="T43">」案。</text:span></text:p>
      <text:p text:style-name="P44">說明：本案係101年12月14日第8屆第2會期第13次會議決定：「交內政委員會審查」。</text:p>
      <text:p text:style-name="P45"><text:span text:style-name="T46">三、審查本院</text:span><text:span text:style-name="T47">委員姚文智等31人</text:span><text:span text:style-name="T48">擬具「</text:span><text:span text:style-name="T49">都市更新條例修正草案</text:span><text:span text:style-name="T50">」案。</text:span></text:p>
      <text:p text:style-name="P51">說明：本案係102年9月24日第8屆第4會期第2次會議決定：「交內政委員會審查」。</text:p>
      <text:p text:style-name="P52"><text:span text:style-name="T53">四、審查本院</text:span><text:span text:style-name="T54">委員邱文彥等27人</text:span><text:span text:style-name="T55">擬具「</text:span><text:span text:style-name="T56">都市更新條例修正草案</text:span><text:span text:style-name="T57">」案。</text:span></text:p>
      <text:p text:style-name="P58">說明：本案係102年10月18日第8屆第4會期第6次會議決定：「交內政委員會審查」。</text:p>
      <text:soft-page-break/>
      <text:p text:style-name="P59"><text:span text:style-name="T60">五、審查本院</text:span><text:span text:style-name="T61">委員</text:span><text:span text:style-name="T62">李俊俋</text:span><text:span text:style-name="T63">等</text:span><text:span text:style-name="T64">23</text:span><text:span text:style-name="T65">人</text:span><text:span text:style-name="T66">擬具「</text:span><text:span text:style-name="T67">都市更新條例第16條及第36條條文修正草案</text:span><text:span text:style-name="T68">」案。</text:span></text:p>
      <text:p text:style-name="P69">說明：本案係101年4月27日第8屆第1會期第9次會議決定：「交內政委員會審查」。</text:p>
      <text:p text:style-name="P70"><text:span text:style-name="T71">六、審查本院</text:span><text:span text:style-name="T72">委員</text:span><text:span text:style-name="T73">陳亭妃</text:span><text:span text:style-name="T74">等</text:span><text:span text:style-name="T75">21</text:span><text:span text:style-name="T76">人</text:span><text:span text:style-name="T77">擬具「</text:span><text:span text:style-name="T78">都市更新條例第16條及第36條條文修正草案</text:span><text:span text:style-name="T79">」案。</text:span></text:p>
      <text:p text:style-name="P80">說明：本案係101年5月4日第8屆第1會期第10次會議決定：「交內政委員會審查」。</text:p>
      <text:p text:style-name="P81"><text:span text:style-name="T82">七、審查本院</text:span><text:span text:style-name="T83">委員許添財等18人</text:span><text:span text:style-name="T84">擬具「</text:span><text:span text:style-name="T85">都市更新條例部分條文修正草案</text:span><text:span text:style-name="T86">」案。</text:span></text:p>
      <text:p text:style-name="P87">說明：本案係101年9月18日第8屆第2會期第1次會議決定：「交內政委員會審查」。</text:p>
      <text:p text:style-name="P88"><text:span text:style-name="T89">八、審查本院</text:span><text:span text:style-name="T90">委員丁守中等27人</text:span><text:span text:style-name="T91">擬具「</text:span><text:span text:style-name="T92">都市更新條例部分條文修正草案</text:span><text:span text:style-name="T93">」案。</text:span></text:p>
      <text:p text:style-name="P94">說明：本案係101年9月18日第8屆第2會期第1次會議決定：「交內政委員會審查」。</text:p>
      <text:p text:style-name="P95"><text:span text:style-name="T96">九</text:span><text:span text:style-name="T97">、審查本院</text:span><text:span text:style-name="T98">委員李應元等36人</text:span><text:span text:style-name="T99">擬具「</text:span><text:span text:style-name="T100">都市更新條例部分條文修正草案</text:span><text:span text:style-name="T101">」案。</text:span></text:p>
      <text:p text:style-name="P102">說明：本案係101年10月5日第8屆第2會期第3次會議決定：「交內政委員會審查」。</text:p>
      <text:p text:style-name="P103"><text:span text:style-name="T104">十</text:span><text:span text:style-name="T105">、審查本院</text:span><text:span text:style-name="T106">委員尤美女等22人</text:span><text:span text:style-name="T107">擬具「</text:span><text:span text:style-name="T108">都市更新條例部分條文修正草案</text:span><text:span text:style-name="T109">」案。</text:span></text:p>
      <text:p text:style-name="P110"><text:span text:style-name="T111">說明：本</text:span><text:span text:style-name="T112">案</text:span><text:span text:style-name="T113">係10</text:span><text:span text:style-name="T114">1</text:span><text:span text:style-name="T115">年</text:span><text:span text:style-name="T116">11</text:span><text:span text:style-name="T117">月</text:span><text:span text:style-name="T118">2</text:span><text:span text:style-name="T119">日</text:span><text:span text:style-name="T120">第</text:span><text:span text:style-name="T121">8</text:span><text:span text:style-name="T122">屆第</text:span><text:span text:style-name="T123">2</text:span><text:span text:style-name="T124">會</text:span><text:span text:style-name="T125">期第</text:span><text:span text:style-name="T126">7</text:span><text:span text:style-name="T127">次</text:span><text:span text:style-name="T128">會議</text:span><text:span text:style-name="T129">決</text:span><text:span text:style-name="T130">定：「交內政委員會審查」。</text:span></text:p>
      <text:p text:style-name="P131">十一、審查本院委員陳其邁等24人擬具「都市更新條例部分條文修正草案」案。</text:p>
      <text:p text:style-name="P132">說明：本案係101年11月23日第8屆第2會期第10次會議決定：「交內政委員會審查」。</text:p>
      <text:p text:style-name="P133">十二、審查本院委員張慶忠等22人擬具「都市更新條例部分條文修正草案」案。</text:p>
      <text:p text:style-name="P134">說明：本案係102年4月9日第8屆第3會期第7次會議決定：「交內政委員會審查」。</text:p>
      <text:p text:style-name="P135"><text:span text:style-name="T136">十</text:span><text:span text:style-name="T137">三</text:span><text:span text:style-name="T138">、審查本院</text:span><text:span text:style-name="T139">委員姚文智等17人</text:span><text:span text:style-name="T140">擬具「</text:span><text:span text:style-name="T141">都市更新條例部分</text:span><text:soft-page-break/><text:span text:style-name="T142">條文修正草案</text:span><text:span text:style-name="T143">」案。</text:span></text:p>
      <text:p text:style-name="P144">說明：本案係102年4月26日第8屆第3會期第10次會議決定：「交內政委員會審查」。</text:p>
      <text:p text:style-name="P145"><text:span text:style-name="T146">十四、</text:span><text:span text:style-name="T147">審查本院</text:span><text:span text:style-name="T148">委員陳其邁等20人</text:span><text:span text:style-name="T149">擬具「</text:span><text:span text:style-name="T150">都市更新條例第10條條文修正草案</text:span><text:span text:style-name="T151">」案。</text:span></text:p>
      <text:p text:style-name="P152">說明：本案係102年5月10日第8屆第3會期第12次會議決定：「交內政委員會審查」。</text:p>
      <text:p text:style-name="P153"><text:span text:style-name="T154">十五、審查本院</text:span><text:span text:style-name="T155">委員蔡正元等16人</text:span><text:span text:style-name="T156">擬具「</text:span><text:span text:style-name="T157">都市更新條例第27條條文修正草案</text:span><text:span text:style-name="T158">」案。</text:span></text:p>
      <text:p text:style-name="P159">說明：本案係102年10月4日第8屆第4會期第4次會議決定：「交內政委員會審查」。</text:p>
      <text:p text:style-name="P160"><text:span text:style-name="T161">十六、審查本院</text:span><text:span text:style-name="T162">委員邱文彥等21人</text:span><text:span text:style-name="T163">擬具「</text:span><text:span text:style-name="T164">都市更新條例部分條文修正草案</text:span><text:span text:style-name="T165">」案。</text:span></text:p>
      <text:p text:style-name="P166">說明：本案係102年10月18日第8屆第4會期第6次會議決定：「交內政委員會審查」。</text:p>
      <text:p text:style-name="P167"><text:span text:style-name="T168">十七、審查本院</text:span><text:span text:style-name="T169">委員林淑芬等25人</text:span><text:span text:style-name="T170">擬具「</text:span><text:span text:style-name="T171">都市更新條例第27條條文修正草案</text:span><text:span text:style-name="T172">」案。</text:span></text:p>
      <text:p text:style-name="P173">說明：本案係102年10月18日第8屆第4會期第6次會議決定：「交內政委員會審查」。</text:p>
      <text:p text:style-name="P174"><text:span text:style-name="T175">十</text:span><text:span text:style-name="T176">八</text:span><text:span text:style-name="T177">、</text:span><text:span text:style-name="T178">審查本院擬具</text:span><text:span text:style-name="T179">委員田秋堇等23人</text:span><text:span text:style-name="T180">「</text:span><text:span text:style-name="T181">都市更新條例部分條文修正草案</text:span><text:span text:style-name="T182">」案。</text:span></text:p>
      <text:p text:style-name="P183">說明：本案係102年11月1日第8屆第4會期第8次會議決定：「交內政委員會審查」。</text:p>
      <text:p text:style-name="P184"/>
      <text:p text:style-name="P185">下午</text:p>
      <text:p text:style-name="P186">繼續審查103年度中央政府總預算案關於行政院歲出部分。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4會期內政委員會第18次全體委員會議議事日程              </dc:title>
    <dc:subject/>
    <meta:initial-creator>葉淑婷</meta:initial-creator>
    <dc:creator>Windows 使用者</dc:creator>
    <meta:creation-date>2017-08-23T16:28:00Z</meta:creation-date>
    <dc:date>2017-08-23T16:28:00Z</dc:date>
    <meta:print-date>2013-12-06T07:2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0" meta:character-count="1676" meta:row-count="11" meta:non-whitespace-character-count="1429"/>
  </office:meta>
</office:document-meta>
</file>